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62">
            <text:p>453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13199999999999">
            <text:p>0.04713199999999999</text:p>
          </table:table-cell>
          <table:table-cell office:value-type="float" office:value="0.046628">
            <text:p>0.046628</text:p>
          </table:table-cell>
          <table:table-cell office:value-type="float" office:value="0.045914">
            <text:p>0.045914</text:p>
          </table:table-cell>
          <table:table-cell office:value-type="float" office:value="0.0452">
            <text:p>0.0452</text:p>
          </table:table-cell>
          <table:table-cell office:value-type="float" office:value="0.044338">
            <text:p>0.044338</text:p>
          </table:table-cell>
          <table:table-cell office:value-type="float" office:value="0.043476">
            <text:p>0.043476</text:p>
          </table:table-cell>
          <table:table-cell office:value-type="float" office:value="0.044456">
            <text:p>0.044456</text:p>
          </table:table-cell>
          <table:table-cell office:value-type="float" office:value="0.045436">
            <text:p>0.045436</text:p>
          </table:table-cell>
          <table:table-cell office:value-type="float" office:value="0.045557">
            <text:p>0.045557</text:p>
          </table:table-cell>
          <table:table-cell office:value-type="float" office:value="0.045679">
            <text:p>0.045679</text:p>
          </table:table-cell>
          <table:table-cell office:value-type="float" office:value="0.0458">
            <text:p>0.0458</text:p>
          </table:table-cell>
          <table:table-cell office:value-type="float" office:value="0.045969">
            <text:p>0.045969</text:p>
          </table:table-cell>
          <table:table-cell office:value-type="float" office:value="0.04613800000000001">
            <text:p>0.04613800000000001</text:p>
          </table:table-cell>
          <table:table-cell office:value-type="float" office:value="0.046307">
            <text:p>0.046307</text:p>
          </table:table-cell>
          <table:table-cell office:value-type="float" office:value="0.046476">
            <text:p>0.046476</text:p>
          </table:table-cell>
          <table:table-cell office:value-type="float" office:value="0.04664500000000001">
            <text:p>0.04664500000000001</text:p>
          </table:table-cell>
          <table:table-cell office:value-type="float" office:value="0.046814">
            <text:p>0.046814</text:p>
          </table:table-cell>
          <table:table-cell office:value-type="float" office:value="0.046984">
            <text:p>0.046984</text:p>
          </table:table-cell>
          <table:table-cell office:value-type="float" office:value="0.047153">
            <text:p>0.047153</text:p>
          </table:table-cell>
          <table:table-cell office:value-type="float" office:value="0.047323">
            <text:p>0.047323</text:p>
          </table:table-cell>
          <table:table-cell office:value-type="float" office:value="0.047492">
            <text:p>0.047492</text:p>
          </table:table-cell>
          <table:table-cell office:value-type="float" office:value="0.047542">
            <text:p>0.047542</text:p>
          </table:table-cell>
          <table:table-cell office:value-type="float" office:value="0.047592">
            <text:p>0.047592</text:p>
          </table:table-cell>
          <table:table-cell office:value-type="float" office:value="0.047642">
            <text:p>0.047642</text:p>
          </table:table-cell>
          <table:table-cell office:value-type="float" office:value="0.047692">
            <text:p>0.047692</text:p>
          </table:table-cell>
          <table:table-cell office:value-type="float" office:value="0.04774200000000001">
            <text:p>0.04774200000000001</text:p>
          </table:table-cell>
          <table:table-cell office:value-type="float" office:value="0.047792">
            <text:p>0.047792</text:p>
          </table:table-cell>
          <table:table-cell office:value-type="float" office:value="0.047842">
            <text:p>0.047842</text:p>
          </table:table-cell>
          <table:table-cell office:value-type="float" office:value="0.047892">
            <text:p>0.047892</text:p>
          </table:table-cell>
          <table:table-cell office:value-type="float" office:value="0.047942">
            <text:p>0.047942</text:p>
          </table:table-cell>
          <table:table-cell office:value-type="float" office:value="0.047992">
            <text:p>0.047992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716">
            <text:p>0.043716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231">
            <text:p>0.04231</text:p>
          </table:table-cell>
          <table:table-cell office:value-type="float" office:value="0.04242">
            <text:p>0.04242</text:p>
          </table:table-cell>
          <table:table-cell office:value-type="float" office:value="0.04242">
            <text:p>0.04242</text:p>
          </table:table-cell>
          <table:table-cell office:value-type="float" office:value="0.04242">
            <text:p>0.04242</text:p>
          </table:table-cell>
          <table:table-cell office:value-type="float" office:value="0.043656">
            <text:p>0.043656</text:p>
          </table:table-cell>
          <table:table-cell office:value-type="float" office:value="0.044892">
            <text:p>0.044892</text:p>
          </table:table-cell>
          <table:table-cell office:value-type="float" office:value="0.046128">
            <text:p>0.046128</text:p>
          </table:table-cell>
          <table:table-cell office:value-type="float" office:value="0.046322">
            <text:p>0.046322</text:p>
          </table:table-cell>
          <table:table-cell office:value-type="float" office:value="0.046516">
            <text:p>0.046516</text:p>
          </table:table-cell>
          <table:table-cell office:value-type="float" office:value="0.046711">
            <text:p>0.046711</text:p>
          </table:table-cell>
          <table:table-cell office:value-type="float" office:value="0.046905">
            <text:p>0.046905</text:p>
          </table:table-cell>
          <table:table-cell office:value-type="float" office:value="0.0471">
            <text:p>0.0471</text:p>
          </table:table-cell>
          <table:table-cell office:value-type="float" office:value="0.047294">
            <text:p>0.047294</text:p>
          </table:table-cell>
          <table:table-cell office:value-type="float" office:value="0.047489">
            <text:p>0.047489</text:p>
          </table:table-cell>
          <table:table-cell office:value-type="float" office:value="0.047683">
            <text:p>0.047683</text:p>
          </table:table-cell>
          <table:table-cell office:value-type="float" office:value="0.047878">
            <text:p>0.047878</text:p>
          </table:table-cell>
          <table:table-cell office:value-type="float" office:value="0.048072">
            <text:p>0.048072</text:p>
          </table:table-cell>
          <table:table-cell office:value-type="float" office:value="0.048105">
            <text:p>0.048105</text:p>
          </table:table-cell>
          <table:table-cell office:value-type="float" office:value="0.04813799999999999">
            <text:p>0.04813799999999999</text:p>
          </table:table-cell>
          <table:table-cell office:value-type="float" office:value="0.048171">
            <text:p>0.048171</text:p>
          </table:table-cell>
          <table:table-cell office:value-type="float" office:value="0.048204">
            <text:p>0.048204</text:p>
          </table:table-cell>
          <table:table-cell office:value-type="float" office:value="0.048237">
            <text:p>0.048237</text:p>
          </table:table-cell>
          <table:table-cell office:value-type="float" office:value="0.04827">
            <text:p>0.04827</text:p>
          </table:table-cell>
          <table:table-cell office:value-type="float" office:value="0.04830300000000001">
            <text:p>0.04830300000000001</text:p>
          </table:table-cell>
          <table:table-cell office:value-type="float" office:value="0.048335">
            <text:p>0.048335</text:p>
          </table:table-cell>
          <table:table-cell office:value-type="float" office:value="0.048368">
            <text:p>0.048368</text:p>
          </table:table-cell>
          <table:table-cell office:value-type="float" office:value="0.0484">
            <text:p>0.0484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36">
            <text:p>0.047336</text:p>
          </table:table-cell>
          <table:table-cell office:value-type="float" office:value="0.046468">
            <text:p>0.046468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151">
            <text:p>0.045151</text:p>
          </table:table-cell>
          <table:table-cell office:value-type="float" office:value="0.044702">
            <text:p>0.044702</text:p>
          </table:table-cell>
          <table:table-cell office:value-type="float" office:value="0.04525299999999999">
            <text:p>0.04525299999999999</text:p>
          </table:table-cell>
          <table:table-cell office:value-type="float" office:value="0.045804">
            <text:p>0.045804</text:p>
          </table:table-cell>
          <table:table-cell office:value-type="float" office:value="0.046045">
            <text:p>0.046045</text:p>
          </table:table-cell>
          <table:table-cell office:value-type="float" office:value="0.046287">
            <text:p>0.046287</text:p>
          </table:table-cell>
          <table:table-cell office:value-type="float" office:value="0.046528">
            <text:p>0.046528</text:p>
          </table:table-cell>
          <table:table-cell office:value-type="float" office:value="0.046723">
            <text:p>0.046723</text:p>
          </table:table-cell>
          <table:table-cell office:value-type="float" office:value="0.04691799999999999">
            <text:p>0.04691799999999999</text:p>
          </table:table-cell>
          <table:table-cell office:value-type="float" office:value="0.047113">
            <text:p>0.047113</text:p>
          </table:table-cell>
          <table:table-cell office:value-type="float" office:value="0.047308">
            <text:p>0.047308</text:p>
          </table:table-cell>
          <table:table-cell office:value-type="float" office:value="0.047503">
            <text:p>0.047503</text:p>
          </table:table-cell>
          <table:table-cell office:value-type="float" office:value="0.047698">
            <text:p>0.047698</text:p>
          </table:table-cell>
          <table:table-cell office:value-type="float" office:value="0.047894">
            <text:p>0.047894</text:p>
          </table:table-cell>
          <table:table-cell office:value-type="float" office:value="0.04808900000000001">
            <text:p>0.04808900000000001</text:p>
          </table:table-cell>
          <table:table-cell office:value-type="float" office:value="0.048285">
            <text:p>0.048285</text:p>
          </table:table-cell>
          <table:table-cell office:value-type="float" office:value="0.04848">
            <text:p>0.04848</text:p>
          </table:table-cell>
          <table:table-cell office:value-type="float" office:value="0.048524">
            <text:p>0.048524</text:p>
          </table:table-cell>
          <table:table-cell office:value-type="float" office:value="0.048568">
            <text:p>0.048568</text:p>
          </table:table-cell>
          <table:table-cell office:value-type="float" office:value="0.048612">
            <text:p>0.048612</text:p>
          </table:table-cell>
          <table:table-cell office:value-type="float" office:value="0.048656">
            <text:p>0.048656</text:p>
          </table:table-cell>
          <table:table-cell office:value-type="float" office:value="0.0487">
            <text:p>0.0487</text:p>
          </table:table-cell>
          <table:table-cell office:value-type="float" office:value="0.048744">
            <text:p>0.048744</text:p>
          </table:table-cell>
          <table:table-cell office:value-type="float" office:value="0.048788">
            <text:p>0.048788</text:p>
          </table:table-cell>
          <table:table-cell office:value-type="float" office:value="0.04883200000000001">
            <text:p>0.04883200000000001</text:p>
          </table:table-cell>
          <table:table-cell office:value-type="float" office:value="0.048876">
            <text:p>0.048876</text:p>
          </table:table-cell>
          <table:table-cell office:value-type="float" office:value="0.04892000000000001">
            <text:p>0.04892000000000001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776">
            <text:p>0.049776</text:p>
          </table:table-cell>
          <table:table-cell office:value-type="float" office:value="0.049296">
            <text:p>0.049296</text:p>
          </table:table-cell>
          <table:table-cell office:value-type="float" office:value="0.048398">
            <text:p>0.048398</text:p>
          </table:table-cell>
          <table:table-cell office:value-type="float" office:value="0.0475">
            <text:p>0.0475</text:p>
          </table:table-cell>
          <table:table-cell office:value-type="float" office:value="0.04722000000000001">
            <text:p>0.04722000000000001</text:p>
          </table:table-cell>
          <table:table-cell office:value-type="float" office:value="0.04694">
            <text:p>0.04694</text:p>
          </table:table-cell>
          <table:table-cell office:value-type="float" office:value="0.04732">
            <text:p>0.04732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83299999999999">
            <text:p>0.04783299999999999</text:p>
          </table:table-cell>
          <table:table-cell office:value-type="float" office:value="0.047967">
            <text:p>0.047967</text:p>
          </table:table-cell>
          <table:table-cell office:value-type="float" office:value="0.0481">
            <text:p>0.0481</text:p>
          </table:table-cell>
          <table:table-cell office:value-type="float" office:value="0.048332">
            <text:p>0.048332</text:p>
          </table:table-cell>
          <table:table-cell office:value-type="float" office:value="0.048564">
            <text:p>0.048564</text:p>
          </table:table-cell>
          <table:table-cell office:value-type="float" office:value="0.048796">
            <text:p>0.048796</text:p>
          </table:table-cell>
          <table:table-cell office:value-type="float" office:value="0.049027">
            <text:p>0.049027</text:p>
          </table:table-cell>
          <table:table-cell office:value-type="float" office:value="0.049259">
            <text:p>0.049259</text:p>
          </table:table-cell>
          <table:table-cell office:value-type="float" office:value="0.04949">
            <text:p>0.04949</text:p>
          </table:table-cell>
          <table:table-cell office:value-type="float" office:value="0.049722">
            <text:p>0.049722</text:p>
          </table:table-cell>
          <table:table-cell office:value-type="float" office:value="0.049953">
            <text:p>0.049953</text:p>
          </table:table-cell>
          <table:table-cell office:value-type="float" office:value="0.05018500000000001">
            <text:p>0.05018500000000001</text:p>
          </table:table-cell>
          <table:table-cell office:value-type="float" office:value="0.050416">
            <text:p>0.050416</text:p>
          </table:table-cell>
          <table:table-cell office:value-type="float" office:value="0.05039">
            <text:p>0.05039</text:p>
          </table:table-cell>
          <table:table-cell office:value-type="float" office:value="0.05036400000000001">
            <text:p>0.05036400000000001</text:p>
          </table:table-cell>
          <table:table-cell office:value-type="float" office:value="0.050339">
            <text:p>0.050339</text:p>
          </table:table-cell>
          <table:table-cell office:value-type="float" office:value="0.050313">
            <text:p>0.050313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2">
            <text:p>0.050262</text:p>
          </table:table-cell>
          <table:table-cell office:value-type="float" office:value="0.050237">
            <text:p>0.050237</text:p>
          </table:table-cell>
          <table:table-cell office:value-type="float" office:value="0.050211">
            <text:p>0.050211</text:p>
          </table:table-cell>
          <table:table-cell office:value-type="float" office:value="0.050186">
            <text:p>0.050186</text:p>
          </table:table-cell>
          <table:table-cell office:value-type="float" office:value="0.05016">
            <text:p>0.05016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27599999999999">
            <text:p>0.05027599999999999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8858">
            <text:p>0.048858</text:p>
          </table:table-cell>
          <table:table-cell office:value-type="float" office:value="0.04792">
            <text:p>0.04792</text:p>
          </table:table-cell>
          <table:table-cell office:value-type="float" office:value="0.04764">
            <text:p>0.04764</text:p>
          </table:table-cell>
          <table:table-cell office:value-type="float" office:value="0.04736">
            <text:p>0.04736</text:p>
          </table:table-cell>
          <table:table-cell office:value-type="float" office:value="0.04772999999999999">
            <text:p>0.04772999999999999</text:p>
          </table:table-cell>
          <table:table-cell office:value-type="float" office:value="0.0481">
            <text:p>0.0481</text:p>
          </table:table-cell>
          <table:table-cell office:value-type="float" office:value="0.04822">
            <text:p>0.04822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46">
            <text:p>0.04846</text:p>
          </table:table-cell>
          <table:table-cell office:value-type="float" office:value="0.048704">
            <text:p>0.048704</text:p>
          </table:table-cell>
          <table:table-cell office:value-type="float" office:value="0.048948">
            <text:p>0.048948</text:p>
          </table:table-cell>
          <table:table-cell office:value-type="float" office:value="0.049192">
            <text:p>0.049192</text:p>
          </table:table-cell>
          <table:table-cell office:value-type="float" office:value="0.049436">
            <text:p>0.049436</text:p>
          </table:table-cell>
          <table:table-cell office:value-type="float" office:value="0.04968">
            <text:p>0.04968</text:p>
          </table:table-cell>
          <table:table-cell office:value-type="float" office:value="0.049924">
            <text:p>0.049924</text:p>
          </table:table-cell>
          <table:table-cell office:value-type="float" office:value="0.050168">
            <text:p>0.050168</text:p>
          </table:table-cell>
          <table:table-cell office:value-type="float" office:value="0.050412">
            <text:p>0.050412</text:p>
          </table:table-cell>
          <table:table-cell office:value-type="float" office:value="0.050656">
            <text:p>0.050656</text:p>
          </table:table-cell>
          <table:table-cell office:value-type="float" office:value="0.0509">
            <text:p>0.0509</text:p>
          </table:table-cell>
          <table:table-cell office:value-type="float" office:value="0.050868">
            <text:p>0.050868</text:p>
          </table:table-cell>
          <table:table-cell office:value-type="float" office:value="0.050836">
            <text:p>0.050836</text:p>
          </table:table-cell>
          <table:table-cell office:value-type="float" office:value="0.050804">
            <text:p>0.050804</text:p>
          </table:table-cell>
          <table:table-cell office:value-type="float" office:value="0.050772">
            <text:p>0.050772</text:p>
          </table:table-cell>
          <table:table-cell office:value-type="float" office:value="0.05074">
            <text:p>0.05074</text:p>
          </table:table-cell>
          <table:table-cell office:value-type="float" office:value="0.050708">
            <text:p>0.050708</text:p>
          </table:table-cell>
          <table:table-cell office:value-type="float" office:value="0.050676">
            <text:p>0.050676</text:p>
          </table:table-cell>
          <table:table-cell office:value-type="float" office:value="0.050644">
            <text:p>0.050644</text:p>
          </table:table-cell>
          <table:table-cell office:value-type="float" office:value="0.050612">
            <text:p>0.050612</text:p>
          </table:table-cell>
          <table:table-cell office:value-type="float" office:value="0.05058">
            <text:p>0.05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816">
            <text:p>0.050816</text:p>
          </table:table-cell>
          <table:table-cell office:value-type="float" office:value="0.050256">
            <text:p>0.050256</text:p>
          </table:table-cell>
          <table:table-cell office:value-type="float" office:value="0.049188">
            <text:p>0.049188</text:p>
          </table:table-cell>
          <table:table-cell office:value-type="float" office:value="0.04812">
            <text:p>0.04812</text:p>
          </table:table-cell>
          <table:table-cell office:value-type="float" office:value="0.04803">
            <text:p>0.04803</text:p>
          </table:table-cell>
          <table:table-cell office:value-type="float" office:value="0.04794">
            <text:p>0.04794</text:p>
          </table:table-cell>
          <table:table-cell office:value-type="float" office:value="0.04827">
            <text:p>0.04827</text:p>
          </table:table-cell>
          <table:table-cell office:value-type="float" office:value="0.0486">
            <text:p>0.0486</text:p>
          </table:table-cell>
          <table:table-cell office:value-type="float" office:value="0.048753">
            <text:p>0.048753</text:p>
          </table:table-cell>
          <table:table-cell office:value-type="float" office:value="0.048907">
            <text:p>0.048907</text:p>
          </table:table-cell>
          <table:table-cell office:value-type="float" office:value="0.04906">
            <text:p>0.04906</text:p>
          </table:table-cell>
          <table:table-cell office:value-type="float" office:value="0.04928200000000001">
            <text:p>0.04928200000000001</text:p>
          </table:table-cell>
          <table:table-cell office:value-type="float" office:value="0.049504">
            <text:p>0.049504</text:p>
          </table:table-cell>
          <table:table-cell office:value-type="float" office:value="0.049726">
            <text:p>0.049726</text:p>
          </table:table-cell>
          <table:table-cell office:value-type="float" office:value="0.049948">
            <text:p>0.049948</text:p>
          </table:table-cell>
          <table:table-cell office:value-type="float" office:value="0.05017000000000001">
            <text:p>0.05017000000000001</text:p>
          </table:table-cell>
          <table:table-cell office:value-type="float" office:value="0.050392">
            <text:p>0.050392</text:p>
          </table:table-cell>
          <table:table-cell office:value-type="float" office:value="0.050614">
            <text:p>0.050614</text:p>
          </table:table-cell>
          <table:table-cell office:value-type="float" office:value="0.050836">
            <text:p>0.050836</text:p>
          </table:table-cell>
          <table:table-cell office:value-type="float" office:value="0.05105800000000001">
            <text:p>0.05105800000000001</text:p>
          </table:table-cell>
          <table:table-cell office:value-type="float" office:value="0.05128">
            <text:p>0.05128</text:p>
          </table:table-cell>
          <table:table-cell office:value-type="float" office:value="0.05126">
            <text:p>0.05126</text:p>
          </table:table-cell>
          <table:table-cell office:value-type="float" office:value="0.05123999999999999">
            <text:p>0.05123999999999999</text:p>
          </table:table-cell>
          <table:table-cell office:value-type="float" office:value="0.05122">
            <text:p>0.05122</text:p>
          </table:table-cell>
          <table:table-cell office:value-type="float" office:value="0.0512">
            <text:p>0.0512</text:p>
          </table:table-cell>
          <table:table-cell office:value-type="float" office:value="0.05118">
            <text:p>0.05118</text:p>
          </table:table-cell>
          <table:table-cell office:value-type="float" office:value="0.05116">
            <text:p>0.05116</text:p>
          </table:table-cell>
          <table:table-cell office:value-type="float" office:value="0.05114">
            <text:p>0.05114</text:p>
          </table:table-cell>
          <table:table-cell office:value-type="float" office:value="0.05112">
            <text:p>0.05112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07999999999999">
            <text:p>0.05107999999999999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56">
            <text:p>0.051956</text:p>
          </table:table-cell>
          <table:table-cell office:value-type="float" office:value="0.051696">
            <text:p>0.051696</text:p>
          </table:table-cell>
          <table:table-cell office:value-type="float" office:value="0.050648">
            <text:p>0.050648</text:p>
          </table:table-cell>
          <table:table-cell office:value-type="float" office:value="0.0496">
            <text:p>0.0496</text:p>
          </table:table-cell>
          <table:table-cell office:value-type="float" office:value="0.04945">
            <text:p>0.04945</text:p>
          </table:table-cell>
          <table:table-cell office:value-type="float" office:value="0.0493">
            <text:p>0.0493</text:p>
          </table:table-cell>
          <table:table-cell office:value-type="float" office:value="0.04961">
            <text:p>0.04961</text:p>
          </table:table-cell>
          <table:table-cell office:value-type="float" office:value="0.04992">
            <text:p>0.04992</text:p>
          </table:table-cell>
          <table:table-cell office:value-type="float" office:value="0.05012">
            <text:p>0.05012</text:p>
          </table:table-cell>
          <table:table-cell office:value-type="float" office:value="0.05032">
            <text:p>0.05032</text:p>
          </table:table-cell>
          <table:table-cell office:value-type="float" office:value="0.05052">
            <text:p>0.05052</text:p>
          </table:table-cell>
          <table:table-cell office:value-type="float" office:value="0.050704">
            <text:p>0.050704</text:p>
          </table:table-cell>
          <table:table-cell office:value-type="float" office:value="0.050888">
            <text:p>0.050888</text:p>
          </table:table-cell>
          <table:table-cell office:value-type="float" office:value="0.051072">
            <text:p>0.051072</text:p>
          </table:table-cell>
          <table:table-cell office:value-type="float" office:value="0.051256">
            <text:p>0.051256</text:p>
          </table:table-cell>
          <table:table-cell office:value-type="float" office:value="0.05144">
            <text:p>0.05144</text:p>
          </table:table-cell>
          <table:table-cell office:value-type="float" office:value="0.051624">
            <text:p>0.051624</text:p>
          </table:table-cell>
          <table:table-cell office:value-type="float" office:value="0.05180799999999999">
            <text:p>0.05180799999999999</text:p>
          </table:table-cell>
          <table:table-cell office:value-type="float" office:value="0.051992">
            <text:p>0.051992</text:p>
          </table:table-cell>
          <table:table-cell office:value-type="float" office:value="0.052176">
            <text:p>0.052176</text:p>
          </table:table-cell>
          <table:table-cell office:value-type="float" office:value="0.05236">
            <text:p>0.05236</text:p>
          </table:table-cell>
          <table:table-cell office:value-type="float" office:value="0.05232000000000001">
            <text:p>0.05232000000000001</text:p>
          </table:table-cell>
          <table:table-cell office:value-type="float" office:value="0.05228">
            <text:p>0.05228</text:p>
          </table:table-cell>
          <table:table-cell office:value-type="float" office:value="0.05224">
            <text:p>0.05224</text:p>
          </table:table-cell>
          <table:table-cell office:value-type="float" office:value="0.0522">
            <text:p>0.0522</text:p>
          </table:table-cell>
          <table:table-cell office:value-type="float" office:value="0.05216">
            <text:p>0.05216</text:p>
          </table:table-cell>
          <table:table-cell office:value-type="float" office:value="0.05212">
            <text:p>0.05212</text:p>
          </table:table-cell>
          <table:table-cell office:value-type="float" office:value="0.05208">
            <text:p>0.05208</text:p>
          </table:table-cell>
          <table:table-cell office:value-type="float" office:value="0.05204">
            <text:p>0.05204</text:p>
          </table:table-cell>
          <table:table-cell office:value-type="float" office:value="0.052">
            <text:p>0.052</text:p>
          </table:table-cell>
          <table:table-cell office:value-type="float" office:value="0.05196">
            <text:p>0.05196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476">
            <text:p>0.052476</text:p>
          </table:table-cell>
          <table:table-cell office:value-type="float" office:value="0.052256">
            <text:p>0.052256</text:p>
          </table:table-cell>
          <table:table-cell office:value-type="float" office:value="0.051208">
            <text:p>0.051208</text:p>
          </table:table-cell>
          <table:table-cell office:value-type="float" office:value="0.05016">
            <text:p>0.05016</text:p>
          </table:table-cell>
          <table:table-cell office:value-type="float" office:value="0.05001000000000001">
            <text:p>0.05001000000000001</text:p>
          </table:table-cell>
          <table:table-cell office:value-type="float" office:value="0.04985999999999999">
            <text:p>0.04985999999999999</text:p>
          </table:table-cell>
          <table:table-cell office:value-type="float" office:value="0.05016">
            <text:p>0.05016</text:p>
          </table:table-cell>
          <table:table-cell office:value-type="float" office:value="0.05046">
            <text:p>0.05046</text:p>
          </table:table-cell>
          <table:table-cell office:value-type="float" office:value="0.05066">
            <text:p>0.05066</text:p>
          </table:table-cell>
          <table:table-cell office:value-type="float" office:value="0.05086">
            <text:p>0.05086</text:p>
          </table:table-cell>
          <table:table-cell office:value-type="float" office:value="0.05106">
            <text:p>0.05106</text:p>
          </table:table-cell>
          <table:table-cell office:value-type="float" office:value="0.051256">
            <text:p>0.051256</text:p>
          </table:table-cell>
          <table:table-cell office:value-type="float" office:value="0.051452">
            <text:p>0.051452</text:p>
          </table:table-cell>
          <table:table-cell office:value-type="float" office:value="0.051648">
            <text:p>0.051648</text:p>
          </table:table-cell>
          <table:table-cell office:value-type="float" office:value="0.051844">
            <text:p>0.051844</text:p>
          </table:table-cell>
          <table:table-cell office:value-type="float" office:value="0.05204">
            <text:p>0.05204</text:p>
          </table:table-cell>
          <table:table-cell office:value-type="float" office:value="0.052236">
            <text:p>0.052236</text:p>
          </table:table-cell>
          <table:table-cell office:value-type="float" office:value="0.052432">
            <text:p>0.052432</text:p>
          </table:table-cell>
          <table:table-cell office:value-type="float" office:value="0.052628">
            <text:p>0.052628</text:p>
          </table:table-cell>
          <table:table-cell office:value-type="float" office:value="0.052824">
            <text:p>0.052824</text:p>
          </table:table-cell>
          <table:table-cell office:value-type="float" office:value="0.05302">
            <text:p>0.05302</text:p>
          </table:table-cell>
          <table:table-cell office:value-type="float" office:value="0.05298199999999999">
            <text:p>0.05298199999999999</text:p>
          </table:table-cell>
          <table:table-cell office:value-type="float" office:value="0.052944">
            <text:p>0.052944</text:p>
          </table:table-cell>
          <table:table-cell office:value-type="float" office:value="0.052906">
            <text:p>0.052906</text:p>
          </table:table-cell>
          <table:table-cell office:value-type="float" office:value="0.05286800000000001">
            <text:p>0.05286800000000001</text:p>
          </table:table-cell>
          <table:table-cell office:value-type="float" office:value="0.05283">
            <text:p>0.05283</text:p>
          </table:table-cell>
          <table:table-cell office:value-type="float" office:value="0.05279200000000001">
            <text:p>0.05279200000000001</text:p>
          </table:table-cell>
          <table:table-cell office:value-type="float" office:value="0.052754">
            <text:p>0.052754</text:p>
          </table:table-cell>
          <table:table-cell office:value-type="float" office:value="0.05271600000000001">
            <text:p>0.05271600000000001</text:p>
          </table:table-cell>
          <table:table-cell office:value-type="float" office:value="0.052678">
            <text:p>0.052678</text:p>
          </table:table-cell>
          <table:table-cell office:value-type="float" office:value="0.05264">
            <text:p>0.05264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76">
            <text:p>0.052976</text:p>
          </table:table-cell>
          <table:table-cell office:value-type="float" office:value="0.052836">
            <text:p>0.052836</text:p>
          </table:table-cell>
          <table:table-cell office:value-type="float" office:value="0.05180799999999999">
            <text:p>0.05180799999999999</text:p>
          </table:table-cell>
          <table:table-cell office:value-type="float" office:value="0.05078000000000001">
            <text:p>0.05078000000000001</text:p>
          </table:table-cell>
          <table:table-cell office:value-type="float" office:value="0.05064">
            <text:p>0.05064</text:p>
          </table:table-cell>
          <table:table-cell office:value-type="float" office:value="0.0505">
            <text:p>0.0505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8">
            <text:p>0.05138</text:p>
          </table:table-cell>
          <table:table-cell office:value-type="float" office:value="0.05152">
            <text:p>0.05152</text:p>
          </table:table-cell>
          <table:table-cell office:value-type="float" office:value="0.05166">
            <text:p>0.05166</text:p>
          </table:table-cell>
          <table:table-cell office:value-type="float" office:value="0.0518">
            <text:p>0.0518</text:p>
          </table:table-cell>
          <table:table-cell office:value-type="float" office:value="0.052006">
            <text:p>0.052006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41799999999999">
            <text:p>0.05241799999999999</text:p>
          </table:table-cell>
          <table:table-cell office:value-type="float" office:value="0.052624">
            <text:p>0.052624</text:p>
          </table:table-cell>
          <table:table-cell office:value-type="float" office:value="0.05283">
            <text:p>0.05283</text:p>
          </table:table-cell>
          <table:table-cell office:value-type="float" office:value="0.053036">
            <text:p>0.053036</text:p>
          </table:table-cell>
          <table:table-cell office:value-type="float" office:value="0.053242">
            <text:p>0.053242</text:p>
          </table:table-cell>
          <table:table-cell office:value-type="float" office:value="0.053448">
            <text:p>0.053448</text:p>
          </table:table-cell>
          <table:table-cell office:value-type="float" office:value="0.053654">
            <text:p>0.053654</text:p>
          </table:table-cell>
          <table:table-cell office:value-type="float" office:value="0.05386">
            <text:p>0.05386</text:p>
          </table:table-cell>
          <table:table-cell office:value-type="float" office:value="0.05383">
            <text:p>0.05383</text:p>
          </table:table-cell>
          <table:table-cell office:value-type="float" office:value="0.0538">
            <text:p>0.0538</text:p>
          </table:table-cell>
          <table:table-cell office:value-type="float" office:value="0.05377">
            <text:p>0.05377</text:p>
          </table:table-cell>
          <table:table-cell office:value-type="float" office:value="0.05374">
            <text:p>0.05374</text:p>
          </table:table-cell>
          <table:table-cell office:value-type="float" office:value="0.05371000000000001">
            <text:p>0.05371000000000001</text:p>
          </table:table-cell>
          <table:table-cell office:value-type="float" office:value="0.05368000000000001">
            <text:p>0.05368000000000001</text:p>
          </table:table-cell>
          <table:table-cell office:value-type="float" office:value="0.05365">
            <text:p>0.05365</text:p>
          </table:table-cell>
          <table:table-cell office:value-type="float" office:value="0.05362">
            <text:p>0.05362</text:p>
          </table:table-cell>
          <table:table-cell office:value-type="float" office:value="0.05359">
            <text:p>0.05359</text:p>
          </table:table-cell>
          <table:table-cell office:value-type="float" office:value="0.05356">
            <text:p>0.0535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2">
            <text:p>453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728">
            <text:p>0.04728</text:p>
          </table:table-cell>
          <table:table-cell office:value-type="float" office:value="0.04676">
            <text:p>0.0467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398">
            <text:p>0.04398</text:p>
          </table:table-cell>
          <table:table-cell office:value-type="float" office:value="0.04578">
            <text:p>0.04578</text:p>
          </table:table-cell>
          <table:table-cell office:value-type="float" office:value="0.0461">
            <text:p>0.0461</text:p>
          </table:table-cell>
          <table:table-cell office:value-type="float" office:value="0.04766">
            <text:p>0.04766</text:p>
          </table:table-cell>
          <table:table-cell office:value-type="float" office:value="0.04816">
            <text:p>0.0481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13199999999999">
            <text:p>0.04713199999999999</text:p>
          </table:table-cell>
          <table:table-cell office:value-type="float" office:value="0.046628">
            <text:p>0.046628</text:p>
          </table:table-cell>
          <table:table-cell office:value-type="float" office:value="0.0452">
            <text:p>0.0452</text:p>
          </table:table-cell>
          <table:table-cell office:value-type="float" office:value="0.043476">
            <text:p>0.043476</text:p>
          </table:table-cell>
          <table:table-cell office:value-type="float" office:value="0.045436">
            <text:p>0.045436</text:p>
          </table:table-cell>
          <table:table-cell office:value-type="float" office:value="0.0458">
            <text:p>0.0458</text:p>
          </table:table-cell>
          <table:table-cell office:value-type="float" office:value="0.047492">
            <text:p>0.047492</text:p>
          </table:table-cell>
          <table:table-cell office:value-type="float" office:value="0.047992">
            <text:p>0.04799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2">
            <text:p>453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4">
            <text:p>0.0424</text:p>
          </table:table-cell>
          <table:table-cell office:value-type="float" office:value="0.043">
            <text:p>0.043</text:p>
          </table:table-cell>
          <table:table-cell office:value-type="float" office:value="0.0426">
            <text:p>0.0426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836">
            <text:p>0.04836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242">
            <text:p>0.04242</text:p>
          </table:table-cell>
          <table:table-cell office:value-type="float" office:value="0.04242">
            <text:p>0.04242</text:p>
          </table:table-cell>
          <table:table-cell office:value-type="float" office:value="0.046128">
            <text:p>0.046128</text:p>
          </table:table-cell>
          <table:table-cell office:value-type="float" office:value="0.048072">
            <text:p>0.048072</text:p>
          </table:table-cell>
          <table:table-cell office:value-type="float" office:value="0.0484">
            <text:p>0.048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2">
            <text:p>453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4">
            <text:p>0.0474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012">
            <text:p>0.045012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84">
            <text:p>0.0468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36">
            <text:p>0.04733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4702">
            <text:p>0.044702</text:p>
          </table:table-cell>
          <table:table-cell office:value-type="float" office:value="0.045804">
            <text:p>0.045804</text:p>
          </table:table-cell>
          <table:table-cell office:value-type="float" office:value="0.046528">
            <text:p>0.046528</text:p>
          </table:table-cell>
          <table:table-cell office:value-type="float" office:value="0.04848">
            <text:p>0.04848</text:p>
          </table:table-cell>
          <table:table-cell office:value-type="float" office:value="0.04892000000000001">
            <text:p>0.0489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2">
            <text:p>453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9">
            <text:p>0.0499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76">
            <text:p>0.0476</text:p>
          </table:table-cell>
          <table:table-cell office:value-type="float" office:value="0.047">
            <text:p>0.047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82">
            <text:p>0.0482</text:p>
          </table:table-cell>
          <table:table-cell office:value-type="float" office:value="0.0505">
            <text:p>0.0505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776">
            <text:p>0.049776</text:p>
          </table:table-cell>
          <table:table-cell office:value-type="float" office:value="0.049296">
            <text:p>0.049296</text:p>
          </table:table-cell>
          <table:table-cell office:value-type="float" office:value="0.0475">
            <text:p>0.0475</text:p>
          </table:table-cell>
          <table:table-cell office:value-type="float" office:value="0.04694">
            <text:p>0.04694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81">
            <text:p>0.0481</text:p>
          </table:table-cell>
          <table:table-cell office:value-type="float" office:value="0.050416">
            <text:p>0.050416</text:p>
          </table:table-cell>
          <table:table-cell office:value-type="float" office:value="0.05016">
            <text:p>0.0501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2">
            <text:p>453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4">
            <text:p>0.0504</text:p>
          </table:table-cell>
          <table:table-cell office:value-type="float" office:value="0.0499">
            <text:p>0.0499</text:p>
          </table:table-cell>
          <table:table-cell office:value-type="float" office:value="0.048">
            <text:p>0.048</text:p>
          </table:table-cell>
          <table:table-cell office:value-type="float" office:value="0.0474">
            <text:p>0.0474</text:p>
          </table:table-cell>
          <table:table-cell office:value-type="float" office:value="0.0482">
            <text:p>0.0482</text:p>
          </table:table-cell>
          <table:table-cell office:value-type="float" office:value="0.0486">
            <text:p>0.0486</text:p>
          </table:table-cell>
          <table:table-cell office:value-type="float" office:value="0.0509">
            <text:p>0.0509</text:p>
          </table:table-cell>
          <table:table-cell office:value-type="float" office:value="0.0507">
            <text:p>0.05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27599999999999">
            <text:p>0.05027599999999999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792">
            <text:p>0.04792</text:p>
          </table:table-cell>
          <table:table-cell office:value-type="float" office:value="0.04736">
            <text:p>0.04736</text:p>
          </table:table-cell>
          <table:table-cell office:value-type="float" office:value="0.0481">
            <text:p>0.0481</text:p>
          </table:table-cell>
          <table:table-cell office:value-type="float" office:value="0.04846">
            <text:p>0.04846</text:p>
          </table:table-cell>
          <table:table-cell office:value-type="float" office:value="0.0509">
            <text:p>0.0509</text:p>
          </table:table-cell>
          <table:table-cell office:value-type="float" office:value="0.05058">
            <text:p>0.05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2">
            <text:p>453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1">
            <text:p>0.051</text:p>
          </table:table-cell>
          <table:table-cell office:value-type="float" office:value="0.0504">
            <text:p>0.0504</text:p>
          </table:table-cell>
          <table:table-cell office:value-type="float" office:value="0.0482">
            <text:p>0.0482</text:p>
          </table:table-cell>
          <table:table-cell office:value-type="float" office:value="0.048">
            <text:p>0.048</text:p>
          </table:table-cell>
          <table:table-cell office:value-type="float" office:value="0.0487">
            <text:p>0.0487</text:p>
          </table:table-cell>
          <table:table-cell office:value-type="float" office:value="0.0492">
            <text:p>0.0492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816">
            <text:p>0.050816</text:p>
          </table:table-cell>
          <table:table-cell office:value-type="float" office:value="0.050256">
            <text:p>0.050256</text:p>
          </table:table-cell>
          <table:table-cell office:value-type="float" office:value="0.04812">
            <text:p>0.04812</text:p>
          </table:table-cell>
          <table:table-cell office:value-type="float" office:value="0.04794">
            <text:p>0.04794</text:p>
          </table:table-cell>
          <table:table-cell office:value-type="float" office:value="0.0486">
            <text:p>0.0486</text:p>
          </table:table-cell>
          <table:table-cell office:value-type="float" office:value="0.04906">
            <text:p>0.04906</text:p>
          </table:table-cell>
          <table:table-cell office:value-type="float" office:value="0.05128">
            <text:p>0.05128</text:p>
          </table:table-cell>
          <table:table-cell office:value-type="float" office:value="0.05107999999999999">
            <text:p>0.05107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2">
            <text:p>453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1">
            <text:p>0.0521</text:p>
          </table:table-cell>
          <table:table-cell office:value-type="float" office:value="0.0518">
            <text:p>0.0518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5">
            <text:p>0.0495</text:p>
          </table:table-cell>
          <table:table-cell office:value-type="float" office:value="0.0501">
            <text:p>0.0501</text:p>
          </table:table-cell>
          <table:table-cell office:value-type="float" office:value="0.0506">
            <text:p>0.0506</text:p>
          </table:table-cell>
          <table:table-cell office:value-type="float" office:value="0.0524">
            <text:p>0.0524</text:p>
          </table:table-cell>
          <table:table-cell office:value-type="float" office:value="0.0521">
            <text:p>0.052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56">
            <text:p>0.051956</text:p>
          </table:table-cell>
          <table:table-cell office:value-type="float" office:value="0.051696">
            <text:p>0.051696</text:p>
          </table:table-cell>
          <table:table-cell office:value-type="float" office:value="0.0496">
            <text:p>0.0496</text:p>
          </table:table-cell>
          <table:table-cell office:value-type="float" office:value="0.0493">
            <text:p>0.0493</text:p>
          </table:table-cell>
          <table:table-cell office:value-type="float" office:value="0.04992">
            <text:p>0.04992</text:p>
          </table:table-cell>
          <table:table-cell office:value-type="float" office:value="0.05052">
            <text:p>0.05052</text:p>
          </table:table-cell>
          <table:table-cell office:value-type="float" office:value="0.05236">
            <text:p>0.05236</text:p>
          </table:table-cell>
          <table:table-cell office:value-type="float" office:value="0.05196">
            <text:p>0.0519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2">
            <text:p>453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6">
            <text:p>0.0526</text:p>
          </table:table-cell>
          <table:table-cell office:value-type="float" office:value="0.0524">
            <text:p>0.0524</text:p>
          </table:table-cell>
          <table:table-cell office:value-type="float" office:value="0.0503">
            <text:p>0.0503</text:p>
          </table:table-cell>
          <table:table-cell office:value-type="float" office:value="0.05">
            <text:p>0.05</text:p>
          </table:table-cell>
          <table:table-cell office:value-type="float" office:value="0.0506">
            <text:p>0.050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3">
            <text:p>0.053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476">
            <text:p>0.052476</text:p>
          </table:table-cell>
          <table:table-cell office:value-type="float" office:value="0.052256">
            <text:p>0.052256</text:p>
          </table:table-cell>
          <table:table-cell office:value-type="float" office:value="0.05016">
            <text:p>0.05016</text:p>
          </table:table-cell>
          <table:table-cell office:value-type="float" office:value="0.04985999999999999">
            <text:p>0.04985999999999999</text:p>
          </table:table-cell>
          <table:table-cell office:value-type="float" office:value="0.05046">
            <text:p>0.05046</text:p>
          </table:table-cell>
          <table:table-cell office:value-type="float" office:value="0.05106">
            <text:p>0.05106</text:p>
          </table:table-cell>
          <table:table-cell office:value-type="float" office:value="0.05302">
            <text:p>0.05302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2">
            <text:p>453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29">
            <text:p>0.0529</text:p>
          </table:table-cell>
          <table:table-cell office:value-type="float" office:value="0.0505">
            <text:p>0.0505</text:p>
          </table:table-cell>
          <table:table-cell office:value-type="float" office:value="0.0503">
            <text:p>0.0503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46">
            <text:p>0.0546</text:p>
          </table:table-cell>
          <table:table-cell office:value-type="float" office:value="0.0534">
            <text:p>0.053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76">
            <text:p>0.052976</text:p>
          </table:table-cell>
          <table:table-cell office:value-type="float" office:value="0.052836">
            <text:p>0.052836</text:p>
          </table:table-cell>
          <table:table-cell office:value-type="float" office:value="0.05078000000000001">
            <text:p>0.05078000000000001</text:p>
          </table:table-cell>
          <table:table-cell office:value-type="float" office:value="0.0505">
            <text:p>0.0505</text:p>
          </table:table-cell>
          <table:table-cell office:value-type="float" office:value="0.05138">
            <text:p>0.05138</text:p>
          </table:table-cell>
          <table:table-cell office:value-type="float" office:value="0.0518">
            <text:p>0.0518</text:p>
          </table:table-cell>
          <table:table-cell office:value-type="float" office:value="0.05386">
            <text:p>0.05386</text:p>
          </table:table-cell>
          <table:table-cell office:value-type="float" office:value="0.05356">
            <text:p>0.0535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1T15:13:07+08:00</meta:creation-date>
    <dc:date>2024-03-11T15:13:07+08:00</dc:date>
    <dc:title>Untitled Spreadsheet</dc:title>
    <dc:description/>
    <dc:subject/>
    <meta:keyword/>
    <meta:user-defined meta:name="Company"/>
    <meta:user-defined meta:name="category"/>
  </office:meta>
</office:document-meta>
</file>