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633">
            <text:p>0.047633</text:p>
          </table:table-cell>
          <table:table-cell office:value-type="float" office:value="0.046867">
            <text:p>0.046867</text:p>
          </table:table-cell>
          <table:table-cell office:value-type="float" office:value="0.046167">
            <text:p>0.046167</text:p>
          </table:table-cell>
          <table:table-cell office:value-type="float" office:value="0.04546700000000001">
            <text:p>0.04546700000000001</text:p>
          </table:table-cell>
          <table:table-cell office:value-type="float" office:value="0.044467">
            <text:p>0.044467</text:p>
          </table:table-cell>
          <table:table-cell office:value-type="float" office:value="0.04346700000000001">
            <text:p>0.04346700000000001</text:p>
          </table:table-cell>
          <table:table-cell office:value-type="float" office:value="0.044517">
            <text:p>0.044517</text:p>
          </table:table-cell>
          <table:table-cell office:value-type="float" office:value="0.045567">
            <text:p>0.045567</text:p>
          </table:table-cell>
          <table:table-cell office:value-type="float" office:value="0.0457">
            <text:p>0.0457</text:p>
          </table:table-cell>
          <table:table-cell office:value-type="float" office:value="0.045834">
            <text:p>0.045834</text:p>
          </table:table-cell>
          <table:table-cell office:value-type="float" office:value="0.045967">
            <text:p>0.045967</text:p>
          </table:table-cell>
          <table:table-cell office:value-type="float" office:value="0.046137">
            <text:p>0.046137</text:p>
          </table:table-cell>
          <table:table-cell office:value-type="float" office:value="0.046307">
            <text:p>0.046307</text:p>
          </table:table-cell>
          <table:table-cell office:value-type="float" office:value="0.046477">
            <text:p>0.046477</text:p>
          </table:table-cell>
          <table:table-cell office:value-type="float" office:value="0.046647">
            <text:p>0.046647</text:p>
          </table:table-cell>
          <table:table-cell office:value-type="float" office:value="0.046817">
            <text:p>0.046817</text:p>
          </table:table-cell>
          <table:table-cell office:value-type="float" office:value="0.04698699999999999">
            <text:p>0.04698699999999999</text:p>
          </table:table-cell>
          <table:table-cell office:value-type="float" office:value="0.047157">
            <text:p>0.047157</text:p>
          </table:table-cell>
          <table:table-cell office:value-type="float" office:value="0.047327">
            <text:p>0.047327</text:p>
          </table:table-cell>
          <table:table-cell office:value-type="float" office:value="0.047497">
            <text:p>0.047497</text:p>
          </table:table-cell>
          <table:table-cell office:value-type="float" office:value="0.047667">
            <text:p>0.047667</text:p>
          </table:table-cell>
          <table:table-cell office:value-type="float" office:value="0.04774">
            <text:p>0.04774</text:p>
          </table:table-cell>
          <table:table-cell office:value-type="float" office:value="0.047813">
            <text:p>0.047813</text:p>
          </table:table-cell>
          <table:table-cell office:value-type="float" office:value="0.047886">
            <text:p>0.047886</text:p>
          </table:table-cell>
          <table:table-cell office:value-type="float" office:value="0.04795899999999999">
            <text:p>0.04795899999999999</text:p>
          </table:table-cell>
          <table:table-cell office:value-type="float" office:value="0.048033">
            <text:p>0.048033</text:p>
          </table:table-cell>
          <table:table-cell office:value-type="float" office:value="0.048106">
            <text:p>0.04810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253">
            <text:p>0.048253</text:p>
          </table:table-cell>
          <table:table-cell office:value-type="float" office:value="0.048327">
            <text:p>0.048327</text:p>
          </table:table-cell>
          <table:table-cell office:value-type="float" office:value="0.0484">
            <text:p>0.048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4">
            <text:p>0.0454</text:p>
          </table:table-cell>
          <table:table-cell office:value-type="float" office:value="0.043967">
            <text:p>0.043967</text:p>
          </table:table-cell>
          <table:table-cell office:value-type="float" office:value="0.042533">
            <text:p>0.042533</text:p>
          </table:table-cell>
          <table:table-cell office:value-type="float" office:value="0.042567">
            <text:p>0.042567</text:p>
          </table:table-cell>
          <table:table-cell office:value-type="float" office:value="0.0426">
            <text:p>0.0426</text:p>
          </table:table-cell>
          <table:table-cell office:value-type="float" office:value="0.042717">
            <text:p>0.042717</text:p>
          </table:table-cell>
          <table:table-cell office:value-type="float" office:value="0.042833">
            <text:p>0.042833</text:p>
          </table:table-cell>
          <table:table-cell office:value-type="float" office:value="0.04401099999999999">
            <text:p>0.04401099999999999</text:p>
          </table:table-cell>
          <table:table-cell office:value-type="float" office:value="0.04518900000000001">
            <text:p>0.04518900000000001</text:p>
          </table:table-cell>
          <table:table-cell office:value-type="float" office:value="0.04636700000000001">
            <text:p>0.04636700000000001</text:p>
          </table:table-cell>
          <table:table-cell office:value-type="float" office:value="0.04655">
            <text:p>0.04655</text:p>
          </table:table-cell>
          <table:table-cell office:value-type="float" office:value="0.046733">
            <text:p>0.046733</text:p>
          </table:table-cell>
          <table:table-cell office:value-type="float" office:value="0.046916">
            <text:p>0.046916</text:p>
          </table:table-cell>
          <table:table-cell office:value-type="float" office:value="0.047099">
            <text:p>0.047099</text:p>
          </table:table-cell>
          <table:table-cell office:value-type="float" office:value="0.047283">
            <text:p>0.047283</text:p>
          </table:table-cell>
          <table:table-cell office:value-type="float" office:value="0.047466">
            <text:p>0.047466</text:p>
          </table:table-cell>
          <table:table-cell office:value-type="float" office:value="0.04765">
            <text:p>0.04765</text:p>
          </table:table-cell>
          <table:table-cell office:value-type="float" office:value="0.04783299999999999">
            <text:p>0.04783299999999999</text:p>
          </table:table-cell>
          <table:table-cell office:value-type="float" office:value="0.048017">
            <text:p>0.048017</text:p>
          </table:table-cell>
          <table:table-cell office:value-type="float" office:value="0.0482">
            <text:p>0.0482</text:p>
          </table:table-cell>
          <table:table-cell office:value-type="float" office:value="0.048273">
            <text:p>0.048273</text:p>
          </table:table-cell>
          <table:table-cell office:value-type="float" office:value="0.048346">
            <text:p>0.048346</text:p>
          </table:table-cell>
          <table:table-cell office:value-type="float" office:value="0.048419">
            <text:p>0.048419</text:p>
          </table:table-cell>
          <table:table-cell office:value-type="float" office:value="0.048492">
            <text:p>0.048492</text:p>
          </table:table-cell>
          <table:table-cell office:value-type="float" office:value="0.048566">
            <text:p>0.048566</text:p>
          </table:table-cell>
          <table:table-cell office:value-type="float" office:value="0.048639">
            <text:p>0.048639</text:p>
          </table:table-cell>
          <table:table-cell office:value-type="float" office:value="0.048713">
            <text:p>0.048713</text:p>
          </table:table-cell>
          <table:table-cell office:value-type="float" office:value="0.048786">
            <text:p>0.048786</text:p>
          </table:table-cell>
          <table:table-cell office:value-type="float" office:value="0.04886">
            <text:p>0.04886</text:p>
          </table:table-cell>
          <table:table-cell office:value-type="float" office:value="0.048933">
            <text:p>0.048933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4">
            <text:p>0.0484</text:p>
          </table:table-cell>
          <table:table-cell office:value-type="float" office:value="0.047633">
            <text:p>0.047633</text:p>
          </table:table-cell>
          <table:table-cell office:value-type="float" office:value="0.046783">
            <text:p>0.046783</text:p>
          </table:table-cell>
          <table:table-cell office:value-type="float" office:value="0.045933">
            <text:p>0.045933</text:p>
          </table:table-cell>
          <table:table-cell office:value-type="float" office:value="0.0453">
            <text:p>0.0453</text:p>
          </table:table-cell>
          <table:table-cell office:value-type="float" office:value="0.04466700000000001">
            <text:p>0.04466700000000001</text:p>
          </table:table-cell>
          <table:table-cell office:value-type="float" office:value="0.04525000000000001">
            <text:p>0.04525000000000001</text:p>
          </table:table-cell>
          <table:table-cell office:value-type="float" office:value="0.04583300000000001">
            <text:p>0.04583300000000001</text:p>
          </table:table-cell>
          <table:table-cell office:value-type="float" office:value="0.046166">
            <text:p>0.04616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833">
            <text:p>0.046833</text:p>
          </table:table-cell>
          <table:table-cell office:value-type="float" office:value="0.04702">
            <text:p>0.04702</text:p>
          </table:table-cell>
          <table:table-cell office:value-type="float" office:value="0.047207">
            <text:p>0.047207</text:p>
          </table:table-cell>
          <table:table-cell office:value-type="float" office:value="0.047394">
            <text:p>0.047394</text:p>
          </table:table-cell>
          <table:table-cell office:value-type="float" office:value="0.047581">
            <text:p>0.047581</text:p>
          </table:table-cell>
          <table:table-cell office:value-type="float" office:value="0.047768">
            <text:p>0.047768</text:p>
          </table:table-cell>
          <table:table-cell office:value-type="float" office:value="0.047954">
            <text:p>0.047954</text:p>
          </table:table-cell>
          <table:table-cell office:value-type="float" office:value="0.048141">
            <text:p>0.048141</text:p>
          </table:table-cell>
          <table:table-cell office:value-type="float" office:value="0.048327">
            <text:p>0.048327</text:p>
          </table:table-cell>
          <table:table-cell office:value-type="float" office:value="0.048514">
            <text:p>0.048514</text:p>
          </table:table-cell>
          <table:table-cell office:value-type="float" office:value="0.0487">
            <text:p>0.0487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8">
            <text:p>0.04888</text:p>
          </table:table-cell>
          <table:table-cell office:value-type="float" office:value="0.04897">
            <text:p>0.04897</text:p>
          </table:table-cell>
          <table:table-cell office:value-type="float" office:value="0.04906">
            <text:p>0.04906</text:p>
          </table:table-cell>
          <table:table-cell office:value-type="float" office:value="0.04915">
            <text:p>0.04915</text:p>
          </table:table-cell>
          <table:table-cell office:value-type="float" office:value="0.04924000000000001">
            <text:p>0.04924000000000001</text:p>
          </table:table-cell>
          <table:table-cell office:value-type="float" office:value="0.04933">
            <text:p>0.04933</text:p>
          </table:table-cell>
          <table:table-cell office:value-type="float" office:value="0.04942">
            <text:p>0.04942</text:p>
          </table:table-cell>
          <table:table-cell office:value-type="float" office:value="0.04951">
            <text:p>0.04951</text:p>
          </table:table-cell>
          <table:table-cell office:value-type="float" office:value="0.0496">
            <text:p>0.0496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767">
            <text:p>0.050767</text:p>
          </table:table-cell>
          <table:table-cell office:value-type="float" office:value="0.050033">
            <text:p>0.050033</text:p>
          </table:table-cell>
          <table:table-cell office:value-type="float" office:value="0.049">
            <text:p>0.049</text:p>
          </table:table-cell>
          <table:table-cell office:value-type="float" office:value="0.047967">
            <text:p>0.047967</text:p>
          </table:table-cell>
          <table:table-cell office:value-type="float" office:value="0.047717">
            <text:p>0.047717</text:p>
          </table:table-cell>
          <table:table-cell office:value-type="float" office:value="0.047467">
            <text:p>0.047467</text:p>
          </table:table-cell>
          <table:table-cell office:value-type="float" office:value="0.04791699999999999">
            <text:p>0.04791699999999999</text:p>
          </table:table-cell>
          <table:table-cell office:value-type="float" office:value="0.04836700000000001">
            <text:p>0.04836700000000001</text:p>
          </table:table-cell>
          <table:table-cell office:value-type="float" office:value="0.048567">
            <text:p>0.048567</text:p>
          </table:table-cell>
          <table:table-cell office:value-type="float" office:value="0.048767">
            <text:p>0.048767</text:p>
          </table:table-cell>
          <table:table-cell office:value-type="float" office:value="0.048967">
            <text:p>0.048967</text:p>
          </table:table-cell>
          <table:table-cell office:value-type="float" office:value="0.049174">
            <text:p>0.049174</text:p>
          </table:table-cell>
          <table:table-cell office:value-type="float" office:value="0.049381">
            <text:p>0.049381</text:p>
          </table:table-cell>
          <table:table-cell office:value-type="float" office:value="0.049588">
            <text:p>0.049588</text:p>
          </table:table-cell>
          <table:table-cell office:value-type="float" office:value="0.049794">
            <text:p>0.049794</text:p>
          </table:table-cell>
          <table:table-cell office:value-type="float" office:value="0.050001">
            <text:p>0.050001</text:p>
          </table:table-cell>
          <table:table-cell office:value-type="float" office:value="0.05020699999999999">
            <text:p>0.05020699999999999</text:p>
          </table:table-cell>
          <table:table-cell office:value-type="float" office:value="0.050414">
            <text:p>0.050414</text:p>
          </table:table-cell>
          <table:table-cell office:value-type="float" office:value="0.05062000000000001">
            <text:p>0.05062000000000001</text:p>
          </table:table-cell>
          <table:table-cell office:value-type="float" office:value="0.050827">
            <text:p>0.050827</text:p>
          </table:table-cell>
          <table:table-cell office:value-type="float" office:value="0.051033">
            <text:p>0.051033</text:p>
          </table:table-cell>
          <table:table-cell office:value-type="float" office:value="0.05104599999999999">
            <text:p>0.05104599999999999</text:p>
          </table:table-cell>
          <table:table-cell office:value-type="float" office:value="0.051059">
            <text:p>0.051059</text:p>
          </table:table-cell>
          <table:table-cell office:value-type="float" office:value="0.05107300000000001">
            <text:p>0.05107300000000001</text:p>
          </table:table-cell>
          <table:table-cell office:value-type="float" office:value="0.051086">
            <text:p>0.05108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113">
            <text:p>0.051113</text:p>
          </table:table-cell>
          <table:table-cell office:value-type="float" office:value="0.05112700000000001">
            <text:p>0.05112700000000001</text:p>
          </table:table-cell>
          <table:table-cell office:value-type="float" office:value="0.05114">
            <text:p>0.05114</text:p>
          </table:table-cell>
          <table:table-cell office:value-type="float" office:value="0.05115400000000001">
            <text:p>0.05115400000000001</text:p>
          </table:table-cell>
          <table:table-cell office:value-type="float" office:value="0.051167">
            <text:p>0.05116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1233">
            <text:p>0.051233</text:p>
          </table:table-cell>
          <table:table-cell office:value-type="float" office:value="0.0505">
            <text:p>0.0505</text:p>
          </table:table-cell>
          <table:table-cell office:value-type="float" office:value="0.049467">
            <text:p>0.049467</text:p>
          </table:table-cell>
          <table:table-cell office:value-type="float" office:value="0.048433">
            <text:p>0.048433</text:p>
          </table:table-cell>
          <table:table-cell office:value-type="float" office:value="0.048217">
            <text:p>0.048217</text:p>
          </table:table-cell>
          <table:table-cell office:value-type="float" office:value="0.048">
            <text:p>0.048</text:p>
          </table:table-cell>
          <table:table-cell office:value-type="float" office:value="0.048417">
            <text:p>0.048417</text:p>
          </table:table-cell>
          <table:table-cell office:value-type="float" office:value="0.048833">
            <text:p>0.048833</text:p>
          </table:table-cell>
          <table:table-cell office:value-type="float" office:value="0.049022">
            <text:p>0.049022</text:p>
          </table:table-cell>
          <table:table-cell office:value-type="float" office:value="0.049211">
            <text:p>0.049211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613">
            <text:p>0.049613</text:p>
          </table:table-cell>
          <table:table-cell office:value-type="float" office:value="0.049826">
            <text:p>0.049826</text:p>
          </table:table-cell>
          <table:table-cell office:value-type="float" office:value="0.050039">
            <text:p>0.050039</text:p>
          </table:table-cell>
          <table:table-cell office:value-type="float" office:value="0.050252">
            <text:p>0.050252</text:p>
          </table:table-cell>
          <table:table-cell office:value-type="float" office:value="0.050466">
            <text:p>0.050466</text:p>
          </table:table-cell>
          <table:table-cell office:value-type="float" office:value="0.050679">
            <text:p>0.050679</text:p>
          </table:table-cell>
          <table:table-cell office:value-type="float" office:value="0.05089299999999999">
            <text:p>0.05089299999999999</text:p>
          </table:table-cell>
          <table:table-cell office:value-type="float" office:value="0.051106">
            <text:p>0.051106</text:p>
          </table:table-cell>
          <table:table-cell office:value-type="float" office:value="0.05132">
            <text:p>0.05132</text:p>
          </table:table-cell>
          <table:table-cell office:value-type="float" office:value="0.051533">
            <text:p>0.051533</text:p>
          </table:table-cell>
          <table:table-cell office:value-type="float" office:value="0.051546">
            <text:p>0.051546</text:p>
          </table:table-cell>
          <table:table-cell office:value-type="float" office:value="0.051559">
            <text:p>0.051559</text:p>
          </table:table-cell>
          <table:table-cell office:value-type="float" office:value="0.051573">
            <text:p>0.051573</text:p>
          </table:table-cell>
          <table:table-cell office:value-type="float" office:value="0.051586">
            <text:p>0.051586</text:p>
          </table:table-cell>
          <table:table-cell office:value-type="float" office:value="0.0516">
            <text:p>0.0516</text:p>
          </table:table-cell>
          <table:table-cell office:value-type="float" office:value="0.051613">
            <text:p>0.051613</text:p>
          </table:table-cell>
          <table:table-cell office:value-type="float" office:value="0.051627">
            <text:p>0.051627</text:p>
          </table:table-cell>
          <table:table-cell office:value-type="float" office:value="0.05164">
            <text:p>0.05164</text:p>
          </table:table-cell>
          <table:table-cell office:value-type="float" office:value="0.051654">
            <text:p>0.051654</text:p>
          </table:table-cell>
          <table:table-cell office:value-type="float" office:value="0.051667">
            <text:p>0.051667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733">
            <text:p>0.051733</text:p>
          </table:table-cell>
          <table:table-cell office:value-type="float" office:value="0.0509">
            <text:p>0.0509</text:p>
          </table:table-cell>
          <table:table-cell office:value-type="float" office:value="0.04975">
            <text:p>0.04975</text:p>
          </table:table-cell>
          <table:table-cell office:value-type="float" office:value="0.0486">
            <text:p>0.0486</text:p>
          </table:table-cell>
          <table:table-cell office:value-type="float" office:value="0.048634">
            <text:p>0.048634</text:p>
          </table:table-cell>
          <table:table-cell office:value-type="float" office:value="0.04866699999999999">
            <text:p>0.04866699999999999</text:p>
          </table:table-cell>
          <table:table-cell office:value-type="float" office:value="0.04905">
            <text:p>0.04905</text:p>
          </table:table-cell>
          <table:table-cell office:value-type="float" office:value="0.049433">
            <text:p>0.049433</text:p>
          </table:table-cell>
          <table:table-cell office:value-type="float" office:value="0.049655">
            <text:p>0.049655</text:p>
          </table:table-cell>
          <table:table-cell office:value-type="float" office:value="0.049878">
            <text:p>0.049878</text:p>
          </table:table-cell>
          <table:table-cell office:value-type="float" office:value="0.0501">
            <text:p>0.0501</text:p>
          </table:table-cell>
          <table:table-cell office:value-type="float" office:value="0.050287">
            <text:p>0.050287</text:p>
          </table:table-cell>
          <table:table-cell office:value-type="float" office:value="0.050474">
            <text:p>0.050474</text:p>
          </table:table-cell>
          <table:table-cell office:value-type="float" office:value="0.050661">
            <text:p>0.050661</text:p>
          </table:table-cell>
          <table:table-cell office:value-type="float" office:value="0.050848">
            <text:p>0.050848</text:p>
          </table:table-cell>
          <table:table-cell office:value-type="float" office:value="0.051035">
            <text:p>0.051035</text:p>
          </table:table-cell>
          <table:table-cell office:value-type="float" office:value="0.051221">
            <text:p>0.051221</text:p>
          </table:table-cell>
          <table:table-cell office:value-type="float" office:value="0.051408">
            <text:p>0.051408</text:p>
          </table:table-cell>
          <table:table-cell office:value-type="float" office:value="0.051594">
            <text:p>0.051594</text:p>
          </table:table-cell>
          <table:table-cell office:value-type="float" office:value="0.05178099999999999">
            <text:p>0.05178099999999999</text:p>
          </table:table-cell>
          <table:table-cell office:value-type="float" office:value="0.051967">
            <text:p>0.051967</text:p>
          </table:table-cell>
          <table:table-cell office:value-type="float" office:value="0.051994">
            <text:p>0.051994</text:p>
          </table:table-cell>
          <table:table-cell office:value-type="float" office:value="0.052021">
            <text:p>0.052021</text:p>
          </table:table-cell>
          <table:table-cell office:value-type="float" office:value="0.052048">
            <text:p>0.052048</text:p>
          </table:table-cell>
          <table:table-cell office:value-type="float" office:value="0.052074">
            <text:p>0.052074</text:p>
          </table:table-cell>
          <table:table-cell office:value-type="float" office:value="0.05210099999999999">
            <text:p>0.05210099999999999</text:p>
          </table:table-cell>
          <table:table-cell office:value-type="float" office:value="0.052127">
            <text:p>0.052127</text:p>
          </table:table-cell>
          <table:table-cell office:value-type="float" office:value="0.052154">
            <text:p>0.052154</text:p>
          </table:table-cell>
          <table:table-cell office:value-type="float" office:value="0.05218">
            <text:p>0.05218</text:p>
          </table:table-cell>
          <table:table-cell office:value-type="float" office:value="0.052207">
            <text:p>0.052207</text:p>
          </table:table-cell>
          <table:table-cell office:value-type="float" office:value="0.052233">
            <text:p>0.052233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3033">
            <text:p>0.053033</text:p>
          </table:table-cell>
          <table:table-cell office:value-type="float" office:value="0.0526">
            <text:p>0.0526</text:p>
          </table:table-cell>
          <table:table-cell office:value-type="float" office:value="0.051467">
            <text:p>0.051467</text:p>
          </table:table-cell>
          <table:table-cell office:value-type="float" office:value="0.050333">
            <text:p>0.050333</text:p>
          </table:table-cell>
          <table:table-cell office:value-type="float" office:value="0.050333">
            <text:p>0.050333</text:p>
          </table:table-cell>
          <table:table-cell office:value-type="float" office:value="0.050333">
            <text:p>0.050333</text:p>
          </table:table-cell>
          <table:table-cell office:value-type="float" office:value="0.050667">
            <text:p>0.050667</text:p>
          </table:table-cell>
          <table:table-cell office:value-type="float" office:value="0.051">
            <text:p>0.051</text:p>
          </table:table-cell>
          <table:table-cell office:value-type="float" office:value="0.051311">
            <text:p>0.051311</text:p>
          </table:table-cell>
          <table:table-cell office:value-type="float" office:value="0.051622">
            <text:p>0.051622</text:p>
          </table:table-cell>
          <table:table-cell office:value-type="float" office:value="0.051933">
            <text:p>0.051933</text:p>
          </table:table-cell>
          <table:table-cell office:value-type="float" office:value="0.052053">
            <text:p>0.052053</text:p>
          </table:table-cell>
          <table:table-cell office:value-type="float" office:value="0.052173">
            <text:p>0.052173</text:p>
          </table:table-cell>
          <table:table-cell office:value-type="float" office:value="0.05229300000000001">
            <text:p>0.05229300000000001</text:p>
          </table:table-cell>
          <table:table-cell office:value-type="float" office:value="0.052413">
            <text:p>0.052413</text:p>
          </table:table-cell>
          <table:table-cell office:value-type="float" office:value="0.052533">
            <text:p>0.052533</text:p>
          </table:table-cell>
          <table:table-cell office:value-type="float" office:value="0.052653">
            <text:p>0.052653</text:p>
          </table:table-cell>
          <table:table-cell office:value-type="float" office:value="0.052773">
            <text:p>0.052773</text:p>
          </table:table-cell>
          <table:table-cell office:value-type="float" office:value="0.052893">
            <text:p>0.052893</text:p>
          </table:table-cell>
          <table:table-cell office:value-type="float" office:value="0.053013">
            <text:p>0.053013</text:p>
          </table:table-cell>
          <table:table-cell office:value-type="float" office:value="0.053133">
            <text:p>0.053133</text:p>
          </table:table-cell>
          <table:table-cell office:value-type="float" office:value="0.05314600000000001">
            <text:p>0.05314600000000001</text:p>
          </table:table-cell>
          <table:table-cell office:value-type="float" office:value="0.053159">
            <text:p>0.053159</text:p>
          </table:table-cell>
          <table:table-cell office:value-type="float" office:value="0.053173">
            <text:p>0.053173</text:p>
          </table:table-cell>
          <table:table-cell office:value-type="float" office:value="0.053186">
            <text:p>0.053186</text:p>
          </table:table-cell>
          <table:table-cell office:value-type="float" office:value="0.0532">
            <text:p>0.0532</text:p>
          </table:table-cell>
          <table:table-cell office:value-type="float" office:value="0.053213">
            <text:p>0.053213</text:p>
          </table:table-cell>
          <table:table-cell office:value-type="float" office:value="0.053227">
            <text:p>0.053227</text:p>
          </table:table-cell>
          <table:table-cell office:value-type="float" office:value="0.05324">
            <text:p>0.05324</text:p>
          </table:table-cell>
          <table:table-cell office:value-type="float" office:value="0.053254">
            <text:p>0.053254</text:p>
          </table:table-cell>
          <table:table-cell office:value-type="float" office:value="0.05326699999999999">
            <text:p>0.05326699999999999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35">
            <text:p>0.0535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2034">
            <text:p>0.052034</text:p>
          </table:table-cell>
          <table:table-cell office:value-type="float" office:value="0.05096700000000001">
            <text:p>0.05096700000000001</text:p>
          </table:table-cell>
          <table:table-cell office:value-type="float" office:value="0.050984">
            <text:p>0.050984</text:p>
          </table:table-cell>
          <table:table-cell office:value-type="float" office:value="0.051">
            <text:p>0.051</text:p>
          </table:table-cell>
          <table:table-cell office:value-type="float" office:value="0.051284">
            <text:p>0.051284</text:p>
          </table:table-cell>
          <table:table-cell office:value-type="float" office:value="0.051567">
            <text:p>0.051567</text:p>
          </table:table-cell>
          <table:table-cell office:value-type="float" office:value="0.051889">
            <text:p>0.051889</text:p>
          </table:table-cell>
          <table:table-cell office:value-type="float" office:value="0.052211">
            <text:p>0.052211</text:p>
          </table:table-cell>
          <table:table-cell office:value-type="float" office:value="0.052533">
            <text:p>0.052533</text:p>
          </table:table-cell>
          <table:table-cell office:value-type="float" office:value="0.052673">
            <text:p>0.052673</text:p>
          </table:table-cell>
          <table:table-cell office:value-type="float" office:value="0.052813">
            <text:p>0.052813</text:p>
          </table:table-cell>
          <table:table-cell office:value-type="float" office:value="0.052953">
            <text:p>0.052953</text:p>
          </table:table-cell>
          <table:table-cell office:value-type="float" office:value="0.053093">
            <text:p>0.053093</text:p>
          </table:table-cell>
          <table:table-cell office:value-type="float" office:value="0.053233">
            <text:p>0.053233</text:p>
          </table:table-cell>
          <table:table-cell office:value-type="float" office:value="0.053373">
            <text:p>0.053373</text:p>
          </table:table-cell>
          <table:table-cell office:value-type="float" office:value="0.05351300000000001">
            <text:p>0.05351300000000001</text:p>
          </table:table-cell>
          <table:table-cell office:value-type="float" office:value="0.05365300000000001">
            <text:p>0.05365300000000001</text:p>
          </table:table-cell>
          <table:table-cell office:value-type="float" office:value="0.053793">
            <text:p>0.053793</text:p>
          </table:table-cell>
          <table:table-cell office:value-type="float" office:value="0.053933">
            <text:p>0.053933</text:p>
          </table:table-cell>
          <table:table-cell office:value-type="float" office:value="0.053936">
            <text:p>0.053936</text:p>
          </table:table-cell>
          <table:table-cell office:value-type="float" office:value="0.053939">
            <text:p>0.053939</text:p>
          </table:table-cell>
          <table:table-cell office:value-type="float" office:value="0.053943">
            <text:p>0.053943</text:p>
          </table:table-cell>
          <table:table-cell office:value-type="float" office:value="0.05394599999999999">
            <text:p>0.05394599999999999</text:p>
          </table:table-cell>
          <table:table-cell office:value-type="float" office:value="0.05395">
            <text:p>0.05395</text:p>
          </table:table-cell>
          <table:table-cell office:value-type="float" office:value="0.053953">
            <text:p>0.053953</text:p>
          </table:table-cell>
          <table:table-cell office:value-type="float" office:value="0.053957">
            <text:p>0.053957</text:p>
          </table:table-cell>
          <table:table-cell office:value-type="float" office:value="0.05396">
            <text:p>0.05396</text:p>
          </table:table-cell>
          <table:table-cell office:value-type="float" office:value="0.053964">
            <text:p>0.053964</text:p>
          </table:table-cell>
          <table:table-cell office:value-type="float" office:value="0.053967">
            <text:p>0.053967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933">
            <text:p>0.053933</text:p>
          </table:table-cell>
          <table:table-cell office:value-type="float" office:value="0.053667">
            <text:p>0.053667</text:p>
          </table:table-cell>
          <table:table-cell office:value-type="float" office:value="0.052734">
            <text:p>0.052734</text:p>
          </table:table-cell>
          <table:table-cell office:value-type="float" office:value="0.0518">
            <text:p>0.0518</text:p>
          </table:table-cell>
          <table:table-cell office:value-type="float" office:value="0.051834">
            <text:p>0.051834</text:p>
          </table:table-cell>
          <table:table-cell office:value-type="float" office:value="0.051867">
            <text:p>0.051867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2733">
            <text:p>0.052733</text:p>
          </table:table-cell>
          <table:table-cell office:value-type="float" office:value="0.052966">
            <text:p>0.052966</text:p>
          </table:table-cell>
          <table:table-cell office:value-type="float" office:value="0.0532">
            <text:p>0.0532</text:p>
          </table:table-cell>
          <table:table-cell office:value-type="float" office:value="0.053433">
            <text:p>0.053433</text:p>
          </table:table-cell>
          <table:table-cell office:value-type="float" office:value="0.053566">
            <text:p>0.053566</text:p>
          </table:table-cell>
          <table:table-cell office:value-type="float" office:value="0.053699">
            <text:p>0.053699</text:p>
          </table:table-cell>
          <table:table-cell office:value-type="float" office:value="0.053833">
            <text:p>0.053833</text:p>
          </table:table-cell>
          <table:table-cell office:value-type="float" office:value="0.053966">
            <text:p>0.053966</text:p>
          </table:table-cell>
          <table:table-cell office:value-type="float" office:value="0.0541">
            <text:p>0.0541</text:p>
          </table:table-cell>
          <table:table-cell office:value-type="float" office:value="0.054233">
            <text:p>0.054233</text:p>
          </table:table-cell>
          <table:table-cell office:value-type="float" office:value="0.054367">
            <text:p>0.054367</text:p>
          </table:table-cell>
          <table:table-cell office:value-type="float" office:value="0.0545">
            <text:p>0.0545</text:p>
          </table:table-cell>
          <table:table-cell office:value-type="float" office:value="0.054634">
            <text:p>0.054634</text:p>
          </table:table-cell>
          <table:table-cell office:value-type="float" office:value="0.054767">
            <text:p>0.054767</text:p>
          </table:table-cell>
          <table:table-cell office:value-type="float" office:value="0.05480400000000001">
            <text:p>0.05480400000000001</text:p>
          </table:table-cell>
          <table:table-cell office:value-type="float" office:value="0.054841">
            <text:p>0.054841</text:p>
          </table:table-cell>
          <table:table-cell office:value-type="float" office:value="0.054878">
            <text:p>0.054878</text:p>
          </table:table-cell>
          <table:table-cell office:value-type="float" office:value="0.054914">
            <text:p>0.054914</text:p>
          </table:table-cell>
          <table:table-cell office:value-type="float" office:value="0.054951">
            <text:p>0.054951</text:p>
          </table:table-cell>
          <table:table-cell office:value-type="float" office:value="0.054987">
            <text:p>0.054987</text:p>
          </table:table-cell>
          <table:table-cell office:value-type="float" office:value="0.055024">
            <text:p>0.055024</text:p>
          </table:table-cell>
          <table:table-cell office:value-type="float" office:value="0.05506">
            <text:p>0.05506</text:p>
          </table:table-cell>
          <table:table-cell office:value-type="float" office:value="0.05509699999999999">
            <text:p>0.05509699999999999</text:p>
          </table:table-cell>
          <table:table-cell office:value-type="float" office:value="0.055133">
            <text:p>0.055133</text:p>
          </table:table-cell>
          <table:table-cell table:number-columns-repeated="992"/>
        </table:table-row>
        <table:table-row>
          <table:table-cell office:value-type="string">
            <text:p>參考利率來源：玉山銀行,中國信託銀行,台新銀行,元富證券,兆豐證券等5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Chinatrust Bank,Taishin Internatonal,MasterLink,Mega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633">
            <text:p>0.047633</text:p>
          </table:table-cell>
          <table:table-cell office:value-type="float" office:value="0.046867">
            <text:p>0.046867</text:p>
          </table:table-cell>
          <table:table-cell office:value-type="float" office:value="0.04546700000000001">
            <text:p>0.04546700000000001</text:p>
          </table:table-cell>
          <table:table-cell office:value-type="float" office:value="0.04346700000000001">
            <text:p>0.04346700000000001</text:p>
          </table:table-cell>
          <table:table-cell office:value-type="float" office:value="0.045567">
            <text:p>0.045567</text:p>
          </table:table-cell>
          <table:table-cell office:value-type="float" office:value="0.045967">
            <text:p>0.045967</text:p>
          </table:table-cell>
          <table:table-cell office:value-type="float" office:value="0.047667">
            <text:p>0.047667</text:p>
          </table:table-cell>
          <table:table-cell office:value-type="float" office:value="0.0484">
            <text:p>0.04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4">
            <text:p>0.0454</text:p>
          </table:table-cell>
          <table:table-cell office:value-type="float" office:value="0.042533">
            <text:p>0.042533</text:p>
          </table:table-cell>
          <table:table-cell office:value-type="float" office:value="0.0426">
            <text:p>0.0426</text:p>
          </table:table-cell>
          <table:table-cell office:value-type="float" office:value="0.042833">
            <text:p>0.042833</text:p>
          </table:table-cell>
          <table:table-cell office:value-type="float" office:value="0.04636700000000001">
            <text:p>0.04636700000000001</text:p>
          </table:table-cell>
          <table:table-cell office:value-type="float" office:value="0.0482">
            <text:p>0.0482</text:p>
          </table:table-cell>
          <table:table-cell office:value-type="float" office:value="0.048933">
            <text:p>0.04893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4">
            <text:p>0.0484</text:p>
          </table:table-cell>
          <table:table-cell office:value-type="float" office:value="0.047633">
            <text:p>0.047633</text:p>
          </table:table-cell>
          <table:table-cell office:value-type="float" office:value="0.045933">
            <text:p>0.045933</text:p>
          </table:table-cell>
          <table:table-cell office:value-type="float" office:value="0.04466700000000001">
            <text:p>0.04466700000000001</text:p>
          </table:table-cell>
          <table:table-cell office:value-type="float" office:value="0.04583300000000001">
            <text:p>0.04583300000000001</text:p>
          </table:table-cell>
          <table:table-cell office:value-type="float" office:value="0.046833">
            <text:p>0.046833</text:p>
          </table:table-cell>
          <table:table-cell office:value-type="float" office:value="0.0487">
            <text:p>0.0487</text:p>
          </table:table-cell>
          <table:table-cell office:value-type="float" office:value="0.0496">
            <text:p>0.049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67">
            <text:p>0.050767</text:p>
          </table:table-cell>
          <table:table-cell office:value-type="float" office:value="0.050033">
            <text:p>0.050033</text:p>
          </table:table-cell>
          <table:table-cell office:value-type="float" office:value="0.047967">
            <text:p>0.047967</text:p>
          </table:table-cell>
          <table:table-cell office:value-type="float" office:value="0.047467">
            <text:p>0.047467</text:p>
          </table:table-cell>
          <table:table-cell office:value-type="float" office:value="0.04836700000000001">
            <text:p>0.04836700000000001</text:p>
          </table:table-cell>
          <table:table-cell office:value-type="float" office:value="0.048967">
            <text:p>0.048967</text:p>
          </table:table-cell>
          <table:table-cell office:value-type="float" office:value="0.051033">
            <text:p>0.051033</text:p>
          </table:table-cell>
          <table:table-cell office:value-type="float" office:value="0.051167">
            <text:p>0.051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233">
            <text:p>0.051233</text:p>
          </table:table-cell>
          <table:table-cell office:value-type="float" office:value="0.0505">
            <text:p>0.0505</text:p>
          </table:table-cell>
          <table:table-cell office:value-type="float" office:value="0.048433">
            <text:p>0.048433</text:p>
          </table:table-cell>
          <table:table-cell office:value-type="float" office:value="0.048">
            <text:p>0.048</text:p>
          </table:table-cell>
          <table:table-cell office:value-type="float" office:value="0.048833">
            <text:p>0.04883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1533">
            <text:p>0.051533</text:p>
          </table:table-cell>
          <table:table-cell office:value-type="float" office:value="0.051667">
            <text:p>0.0516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33">
            <text:p>0.051733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866699999999999">
            <text:p>0.04866699999999999</text:p>
          </table:table-cell>
          <table:table-cell office:value-type="float" office:value="0.049433">
            <text:p>0.049433</text:p>
          </table:table-cell>
          <table:table-cell office:value-type="float" office:value="0.0501">
            <text:p>0.0501</text:p>
          </table:table-cell>
          <table:table-cell office:value-type="float" office:value="0.051967">
            <text:p>0.051967</text:p>
          </table:table-cell>
          <table:table-cell office:value-type="float" office:value="0.052233">
            <text:p>0.05223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033">
            <text:p>0.053033</text:p>
          </table:table-cell>
          <table:table-cell office:value-type="float" office:value="0.0526">
            <text:p>0.0526</text:p>
          </table:table-cell>
          <table:table-cell office:value-type="float" office:value="0.050333">
            <text:p>0.050333</text:p>
          </table:table-cell>
          <table:table-cell office:value-type="float" office:value="0.050333">
            <text:p>0.050333</text:p>
          </table:table-cell>
          <table:table-cell office:value-type="float" office:value="0.051">
            <text:p>0.051</text:p>
          </table:table-cell>
          <table:table-cell office:value-type="float" office:value="0.051933">
            <text:p>0.051933</text:p>
          </table:table-cell>
          <table:table-cell office:value-type="float" office:value="0.053133">
            <text:p>0.053133</text:p>
          </table:table-cell>
          <table:table-cell office:value-type="float" office:value="0.05326699999999999">
            <text:p>0.05326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5">
            <text:p>0.0535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096700000000001">
            <text:p>0.05096700000000001</text:p>
          </table:table-cell>
          <table:table-cell office:value-type="float" office:value="0.051">
            <text:p>0.051</text:p>
          </table:table-cell>
          <table:table-cell office:value-type="float" office:value="0.051567">
            <text:p>0.051567</text:p>
          </table:table-cell>
          <table:table-cell office:value-type="float" office:value="0.052533">
            <text:p>0.052533</text:p>
          </table:table-cell>
          <table:table-cell office:value-type="float" office:value="0.053933">
            <text:p>0.053933</text:p>
          </table:table-cell>
          <table:table-cell office:value-type="float" office:value="0.053967">
            <text:p>0.0539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933">
            <text:p>0.053933</text:p>
          </table:table-cell>
          <table:table-cell office:value-type="float" office:value="0.053667">
            <text:p>0.053667</text:p>
          </table:table-cell>
          <table:table-cell office:value-type="float" office:value="0.0518">
            <text:p>0.0518</text:p>
          </table:table-cell>
          <table:table-cell office:value-type="float" office:value="0.051867">
            <text:p>0.051867</text:p>
          </table:table-cell>
          <table:table-cell office:value-type="float" office:value="0.052733">
            <text:p>0.052733</text:p>
          </table:table-cell>
          <table:table-cell office:value-type="float" office:value="0.053433">
            <text:p>0.053433</text:p>
          </table:table-cell>
          <table:table-cell office:value-type="float" office:value="0.054767">
            <text:p>0.054767</text:p>
          </table:table-cell>
          <table:table-cell office:value-type="float" office:value="0.055133">
            <text:p>0.05513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8T15:10:15+08:00</meta:creation-date>
    <dc:date>2024-03-28T15:10:15+08:00</dc:date>
    <dc:title>Untitled Spreadsheet</dc:title>
    <dc:description/>
    <dc:subject/>
    <meta:keyword/>
    <meta:user-defined meta:name="Company"/>
    <meta:user-defined meta:name="category"/>
  </office:meta>
</office:document-meta>
</file>