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os016">
        <office:forms/>
        <table:table-column table:number-columns-repeated="1024"/>
        <table:table-row>
          <table:table-cell office:value-type="string">
            <text:p>國際債券流動量提供者報價標的一覽表
List of Liquidity Providers in International Bond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日期 Date：2024/05/23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流動量提供者
Liquidity Provider</text:p>
          </table:table-cell>
          <table:table-cell/>
          <table:table-cell office:value-type="string">
            <text:p>債券
Bond</text:p>
          </table:table-cell>
          <table:table-cell/>
          <table:table-cell table:number-columns-repeated="1020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代號
Code</text:p>
          </table:table-cell>
          <table:table-cell office:value-type="string">
            <text:p>簡稱
Abbr.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/>
          <table:table-cell/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table:number-columns-repeated="1020"/>
        </table:table-row>
        <table:table-row>
          <table:table-cell office:value-type="string">
            <text:p>055T</text:p>
          </table:table-cell>
          <table:table-cell office:value-type="string">
            <text:p>德意志銀行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table:number-columns-repeated="1020"/>
        </table:table-row>
        <table:table-row>
          <table:table-cell office:value-type="string">
            <text:p>060T</text:p>
          </table:table-cell>
          <table:table-cell office:value-type="string">
            <text:p>法國巴黎銀行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table:number-columns-repeated="1020"/>
        </table:table-row>
        <table:table-row>
          <table:table-cell office:value-type="string">
            <text:p>065T</text:p>
          </table:table-cell>
          <table:table-cell office:value-type="string">
            <text:p>永豐銀行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table:number-columns-repeated="1020"/>
        </table:table-row>
        <table:table-row>
          <table:table-cell office:value-type="string">
            <text:p>066T</text:p>
          </table:table-cell>
          <table:table-cell office:value-type="string">
            <text:p>凱基商銀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2818</text:p>
          </table:table-cell>
          <table:table-cell office:value-type="string">
            <text:p>S24ESU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8918</text:p>
          </table:table-cell>
          <table:table-cell office:value-type="string">
            <text:p>P24MLBV6</text:p>
          </table:table-cell>
          <table:table-cell table:number-columns-repeated="1020"/>
        </table:table-row>
        <table:table-row>
          <table:table-cell office:value-type="string">
            <text:p>068T</text:p>
          </table:table-cell>
          <table:table-cell office:value-type="string">
            <text:p>玉山銀行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table:number-columns-repeated="1020"/>
        </table:table-row>
        <table:table-row>
          <table:table-cell office:value-type="string">
            <text:p>071T</text:p>
          </table:table-cell>
          <table:table-cell office:value-type="string">
            <text:p>兆豐國際商業銀行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table:number-columns-repeated="1020"/>
        </table:table-row>
        <table:table-row>
          <table:table-cell office:value-type="string">
            <text:p>074T</text:p>
          </table:table-cell>
          <table:table-cell office:value-type="string">
            <text:p>台北富邦銀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table:number-columns-repeated="1020"/>
        </table:table-row>
        <table:table-row>
          <table:table-cell office:value-type="string">
            <text:p>075T</text:p>
          </table:table-cell>
          <table:table-cell office:value-type="string">
            <text:p>第一商業銀行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table:number-columns-repeated="1020"/>
        </table:table-row>
        <table:table-row>
          <table:table-cell office:value-type="string">
            <text:p>076T</text:p>
          </table:table-cell>
          <table:table-cell office:value-type="string">
            <text:p>國泰世華銀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table:number-columns-repeated="1020"/>
        </table:table-row>
        <table:table-row>
          <table:table-cell office:value-type="string">
            <text:p>087T</text:p>
          </table:table-cell>
          <table:table-cell office:value-type="string">
            <text:p>臺灣銀行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table:number-columns-repeated="1020"/>
        </table:table-row>
        <table:table-row>
          <table:table-cell office:value-type="string">
            <text:p>092T</text:p>
          </table:table-cell>
          <table:table-cell office:value-type="string">
            <text:p>合作金庫銀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table:number-columns-repeated="1020"/>
        </table:table-row>
        <table:table-row>
          <table:table-cell office:value-type="string">
            <text:p>095T</text:p>
          </table:table-cell>
          <table:table-cell office:value-type="string">
            <text:p>渣打國際銀行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table:number-columns-repeated="1020"/>
        </table:table-row>
        <table:table-row>
          <table:table-cell office:value-type="string">
            <text:p>223T</text:p>
          </table:table-cell>
          <table:table-cell office:value-type="string">
            <text:p>上海銀行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table:number-columns-repeated="1020"/>
        </table:table-row>
        <table:table-row>
          <table:table-cell office:value-type="string">
            <text:p>224T</text:p>
          </table:table-cell>
          <table:table-cell office:value-type="string">
            <text:p>中國信託銀行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table:number-columns-repeated="1020"/>
        </table:table-row>
        <table:table-row>
          <table:table-cell office:value-type="string">
            <text:p>300T</text:p>
          </table:table-cell>
          <table:table-cell office:value-type="string">
            <text:p>台新銀行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table:number-columns-repeated="1020"/>
        </table:table-row>
        <table:table-row>
          <table:table-cell office:value-type="string">
            <text:p>585T</text:p>
          </table:table-cell>
          <table:table-cell office:value-type="string">
            <text:p>統一證券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table:number-columns-repeated="1020"/>
        </table:table-row>
        <table:table-row>
          <table:table-cell office:value-type="string">
            <text:p>592T</text:p>
          </table:table-cell>
          <table:table-cell office:value-type="string">
            <text:p>元富證券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table:number-columns-repeated="1020"/>
        </table:table-row>
        <table:table-row>
          <table:table-cell office:value-type="string">
            <text:p>888T</text:p>
          </table:table-cell>
          <table:table-cell office:value-type="string">
            <text:p>國泰綜合證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table:number-columns-repeated="1020"/>
        </table:table-row>
        <table:table-row>
          <table:table-cell office:value-type="string">
            <text:p>910T</text:p>
          </table:table-cell>
          <table:table-cell office:value-type="string">
            <text:p>群益金鼎證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table:number-columns-repeated="1020"/>
        </table:table-row>
        <table:table-row>
          <table:table-cell office:value-type="string">
            <text:p>920T</text:p>
          </table:table-cell>
          <table:table-cell office:value-type="string">
            <text:p>凱基證券</text:p>
          </table:table-cell>
          <table:table-cell office:value-type="string">
            <text:p>F19003</text:p>
          </table:table-cell>
          <table:table-cell office:value-type="string">
            <text:p>P24CATLI1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table:number-columns-repeated="1020"/>
        </table:table-row>
        <table:table-row>
          <table:table-cell office:value-type="string">
            <text:p>960T</text:p>
          </table:table-cell>
          <table:table-cell office:value-type="string">
            <text:p>富邦證券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250</text:p>
          </table:table-cell>
          <table:table-cell office:value-type="string">
            <text:p>P24CGMHI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table:number-columns-repeated="1020"/>
        </table:table-row>
        <table:table-row>
          <table:table-cell office:value-type="string">
            <text:p>980T</text:p>
          </table:table-cell>
          <table:table-cell office:value-type="string">
            <text:p>元大證券公司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table:number-columns-repeated="1020"/>
        </table:table-row>
        <table:table-row>
          <table:table-cell office:value-type="string">
            <text:p>9A0T</text:p>
          </table:table-cell>
          <table:table-cell office:value-type="string">
            <text:p>永豐金證券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蓉</meta:initial-creator>
    <dc:creator>李佳蓉</dc:creator>
    <meta:creation-date>2024-05-23T17:15:50+08:00</meta:creation-date>
    <dc:date>2024-05-23T17:15:50+08:00</dc:date>
    <dc:title>Untitled Spreadsheet</dc:title>
    <dc:description/>
    <dc:subject/>
    <meta:keyword/>
    <meta:user-defined meta:name="Company"/>
    <meta:user-defined meta:name="category"/>
  </office:meta>
</office:document-meta>
</file>