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BDdos016">
        <office:forms/>
        <table:table-column table:number-columns-repeated="1024"/>
        <table:table-row>
          <table:table-cell office:value-type="string">
            <text:p>國際債券流動量提供者報價標的一覽表
List of Liquidity Providers in International Bond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日期 Date：2024/05/29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流動量提供者
Liquidity Provider</text:p>
          </table:table-cell>
          <table:table-cell/>
          <table:table-cell office:value-type="string">
            <text:p>債券
Bond</text:p>
          </table:table-cell>
          <table:table-cell/>
          <table:table-cell table:number-columns-repeated="1020"/>
        </table:table-row>
        <table:table-row>
          <table:table-cell office:value-type="string">
            <text:p>代號
Code</text:p>
          </table:table-cell>
          <table:table-cell office:value-type="string">
            <text:p>名稱
Name</text:p>
          </table:table-cell>
          <table:table-cell office:value-type="string">
            <text:p>代號
Code</text:p>
          </table:table-cell>
          <table:table-cell office:value-type="string">
            <text:p>簡稱
Abbr.</text:p>
          </table:table-cell>
          <table:table-cell table:number-columns-repeated="1020"/>
        </table:table-row>
        <table:table-row>
          <table:table-cell/>
          <table:table-cell/>
          <table:table-cell office:value-type="string">
            <text:p>F04611</text:p>
          </table:table-cell>
          <table:table-cell office:value-type="string">
            <text:p>S24MEGA1</text:p>
          </table:table-cell>
          <table:table-cell table:number-columns-repeated="1020"/>
        </table:table-row>
        <table:table-row>
          <table:table-cell/>
          <table:table-cell/>
          <table:table-cell office:value-type="string">
            <text:p>F05009</text:p>
          </table:table-cell>
          <table:table-cell office:value-type="string">
            <text:p>S23FCB1</text:p>
          </table:table-cell>
          <table:table-cell table:number-columns-repeated="1020"/>
        </table:table-row>
        <table:table-row>
          <table:table-cell/>
          <table:table-cell/>
          <table:table-cell office:value-type="string">
            <text:p>F05010</text:p>
          </table:table-cell>
          <table:table-cell office:value-type="string">
            <text:p>S23FCB2</text:p>
          </table:table-cell>
          <table:table-cell table:number-columns-repeated="1020"/>
        </table:table-row>
        <table:table-row>
          <table:table-cell/>
          <table:table-cell/>
          <table:table-cell office:value-type="string">
            <text:p>F05451</text:p>
          </table:table-cell>
          <table:table-cell office:value-type="string">
            <text:p>P23NATIX7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0805</text:p>
          </table:table-cell>
          <table:table-cell office:value-type="string">
            <text:p>P20DB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0808</text:p>
          </table:table-cell>
          <table:table-cell office:value-type="string">
            <text:p>P21DB3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0809</text:p>
          </table:table-cell>
          <table:table-cell office:value-type="string">
            <text:p>P21DB4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0810</text:p>
          </table:table-cell>
          <table:table-cell office:value-type="string">
            <text:p>P21DB5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0811</text:p>
          </table:table-cell>
          <table:table-cell office:value-type="string">
            <text:p>P21DB6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0812</text:p>
          </table:table-cell>
          <table:table-cell office:value-type="string">
            <text:p>P21DB7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0817</text:p>
          </table:table-cell>
          <table:table-cell office:value-type="string">
            <text:p>P22DB5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0819</text:p>
          </table:table-cell>
          <table:table-cell office:value-type="string">
            <text:p>P24DB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2424</text:p>
          </table:table-cell>
          <table:table-cell office:value-type="string">
            <text:p>P17DBSG2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2425</text:p>
          </table:table-cell>
          <table:table-cell office:value-type="string">
            <text:p>P17DBSG3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2426</text:p>
          </table:table-cell>
          <table:table-cell office:value-type="string">
            <text:p>P18DBSG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3605</text:p>
          </table:table-cell>
          <table:table-cell office:value-type="string">
            <text:p>P18VZ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3606</text:p>
          </table:table-cell>
          <table:table-cell office:value-type="string">
            <text:p>P19VZ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3607</text:p>
          </table:table-cell>
          <table:table-cell office:value-type="string">
            <text:p>P20VZ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3609</text:p>
          </table:table-cell>
          <table:table-cell office:value-type="string">
            <text:p>P22VZ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4404</text:p>
          </table:table-cell>
          <table:table-cell office:value-type="string">
            <text:p>P19ATT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4405</text:p>
          </table:table-cell>
          <table:table-cell office:value-type="string">
            <text:p>P20ATT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4406</text:p>
          </table:table-cell>
          <table:table-cell office:value-type="string">
            <text:p>P20ATT2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8903</text:p>
          </table:table-cell>
          <table:table-cell office:value-type="string">
            <text:p>P17INTEL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9602</text:p>
          </table:table-cell>
          <table:table-cell office:value-type="string">
            <text:p>P17VOD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9704</text:p>
          </table:table-cell>
          <table:table-cell office:value-type="string">
            <text:p>P18CCF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2601</text:p>
          </table:table-cell>
          <table:table-cell office:value-type="string">
            <text:p>P17AIA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3403</text:p>
          </table:table-cell>
          <table:table-cell office:value-type="string">
            <text:p>P20ENBD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3411</text:p>
          </table:table-cell>
          <table:table-cell office:value-type="string">
            <text:p>P20ENBD9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3414</text:p>
          </table:table-cell>
          <table:table-cell office:value-type="string">
            <text:p>P21ENBD3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3801</text:p>
          </table:table-cell>
          <table:table-cell office:value-type="string">
            <text:p>P18QATAR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3802</text:p>
          </table:table-cell>
          <table:table-cell office:value-type="string">
            <text:p>P19QATAR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3803</text:p>
          </table:table-cell>
          <table:table-cell office:value-type="string">
            <text:p>P20QATAR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5501</text:p>
          </table:table-cell>
          <table:table-cell office:value-type="string">
            <text:p>P19MDGHA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6301</text:p>
          </table:table-cell>
          <table:table-cell office:value-type="string">
            <text:p>P20ISR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7201</text:p>
          </table:table-cell>
          <table:table-cell office:value-type="string">
            <text:p>P21UMS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7701</text:p>
          </table:table-cell>
          <table:table-cell office:value-type="string">
            <text:p>P21QP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1</text:p>
          </table:table-cell>
          <table:table-cell office:value-type="string">
            <text:p>P18BNP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3</text:p>
          </table:table-cell>
          <table:table-cell office:value-type="string">
            <text:p>P19BNP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4</text:p>
          </table:table-cell>
          <table:table-cell office:value-type="string">
            <text:p>P19BNP2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5</text:p>
          </table:table-cell>
          <table:table-cell office:value-type="string">
            <text:p>P20BNP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6</text:p>
          </table:table-cell>
          <table:table-cell office:value-type="string">
            <text:p>P20BNP2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7</text:p>
          </table:table-cell>
          <table:table-cell office:value-type="string">
            <text:p>P20BNP3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8</text:p>
          </table:table-cell>
          <table:table-cell office:value-type="string">
            <text:p>P20BNP4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9</text:p>
          </table:table-cell>
          <table:table-cell office:value-type="string">
            <text:p>P20BNP5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20</text:p>
          </table:table-cell>
          <table:table-cell office:value-type="string">
            <text:p>P20BNP6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21</text:p>
          </table:table-cell>
          <table:table-cell office:value-type="string">
            <text:p>P21BNP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23</text:p>
          </table:table-cell>
          <table:table-cell office:value-type="string">
            <text:p>P21BNP3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3604</text:p>
          </table:table-cell>
          <table:table-cell office:value-type="string">
            <text:p>P17VZ2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3608</text:p>
          </table:table-cell>
          <table:table-cell office:value-type="string">
            <text:p>P20VZ2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5214</text:p>
          </table:table-cell>
          <table:table-cell office:value-type="string">
            <text:p>P20MBB3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9503</text:p>
          </table:table-cell>
          <table:table-cell office:value-type="string">
            <text:p>P17HKE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0805</text:p>
          </table:table-cell>
          <table:table-cell office:value-type="string">
            <text:p>P18KBN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2804</text:p>
          </table:table-cell>
          <table:table-cell office:value-type="string">
            <text:p>P20CFE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3901</text:p>
          </table:table-cell>
          <table:table-cell office:value-type="string">
            <text:p>P18CDEL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5502</text:p>
          </table:table-cell>
          <table:table-cell office:value-type="string">
            <text:p>P20MDGHA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6701</text:p>
          </table:table-cell>
          <table:table-cell office:value-type="string">
            <text:p>P20SABIC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7503</text:p>
          </table:table-cell>
          <table:table-cell office:value-type="string">
            <text:p>P23MDGHA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8401</text:p>
          </table:table-cell>
          <table:table-cell office:value-type="string">
            <text:p>P22NEECH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8801</text:p>
          </table:table-cell>
          <table:table-cell office:value-type="string">
            <text:p>P23GRSPL1</text:p>
          </table:table-cell>
          <table:table-cell table:number-columns-repeated="1020"/>
        </table:table-row>
        <table:table-row>
          <table:table-cell office:value-type="string">
            <text:p>065T</text:p>
          </table:table-cell>
          <table:table-cell office:value-type="string">
            <text:p>永豐銀行</text:p>
          </table:table-cell>
          <table:table-cell office:value-type="string">
            <text:p>F03211</text:p>
          </table:table-cell>
          <table:table-cell office:value-type="string">
            <text:p>P19BACR3</text:p>
          </table:table-cell>
          <table:table-cell table:number-columns-repeated="1020"/>
        </table:table-row>
        <table:table-row>
          <table:table-cell office:value-type="string">
            <text:p>065T</text:p>
          </table:table-cell>
          <table:table-cell office:value-type="string">
            <text:p>永豐銀行</text:p>
          </table:table-cell>
          <table:table-cell office:value-type="string">
            <text:p>F05418</text:p>
          </table:table-cell>
          <table:table-cell office:value-type="string">
            <text:p>P18NATIX2</text:p>
          </table:table-cell>
          <table:table-cell table:number-columns-repeated="1020"/>
        </table:table-row>
        <table:table-row>
          <table:table-cell office:value-type="string">
            <text:p>065T</text:p>
          </table:table-cell>
          <table:table-cell office:value-type="string">
            <text:p>永豐銀行</text:p>
          </table:table-cell>
          <table:table-cell office:value-type="string">
            <text:p>F05419</text:p>
          </table:table-cell>
          <table:table-cell office:value-type="string">
            <text:p>P18NATIX3</text:p>
          </table:table-cell>
          <table:table-cell table:number-columns-repeated="1020"/>
        </table:table-row>
        <table:table-row>
          <table:table-cell office:value-type="string">
            <text:p>065T</text:p>
          </table:table-cell>
          <table:table-cell office:value-type="string">
            <text:p>永豐銀行</text:p>
          </table:table-cell>
          <table:table-cell office:value-type="string">
            <text:p>F05420</text:p>
          </table:table-cell>
          <table:table-cell office:value-type="string">
            <text:p>P18NATIX4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02622</text:p>
          </table:table-cell>
          <table:table-cell office:value-type="string">
            <text:p>P18CACIB1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05417</text:p>
          </table:table-cell>
          <table:table-cell office:value-type="string">
            <text:p>P18NATIX1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11612</text:p>
          </table:table-cell>
          <table:table-cell office:value-type="string">
            <text:p>P20ADCB2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13001</text:p>
          </table:table-cell>
          <table:table-cell office:value-type="string">
            <text:p>P17TBB1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14229</text:p>
          </table:table-cell>
          <table:table-cell office:value-type="string">
            <text:p>P21CGMHI6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14241</text:p>
          </table:table-cell>
          <table:table-cell office:value-type="string">
            <text:p>P22CGMHI2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14401</text:p>
          </table:table-cell>
          <table:table-cell office:value-type="string">
            <text:p>P18SCSB1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14614</text:p>
          </table:table-cell>
          <table:table-cell office:value-type="string">
            <text:p>P21JPMCB1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18703</text:p>
          </table:table-cell>
          <table:table-cell office:value-type="string">
            <text:p>P23JPCF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0806</text:p>
          </table:table-cell>
          <table:table-cell office:value-type="string">
            <text:p>P21DB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0807</text:p>
          </table:table-cell>
          <table:table-cell office:value-type="string">
            <text:p>P21DB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0814</text:p>
          </table:table-cell>
          <table:table-cell office:value-type="string">
            <text:p>P22DB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0818</text:p>
          </table:table-cell>
          <table:table-cell office:value-type="string">
            <text:p>P22DB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0925</text:p>
          </table:table-cell>
          <table:table-cell office:value-type="string">
            <text:p>P22BNP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009</text:p>
          </table:table-cell>
          <table:table-cell office:value-type="string">
            <text:p>P17KEXIM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015</text:p>
          </table:table-cell>
          <table:table-cell office:value-type="string">
            <text:p>P19KEXIM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017</text:p>
          </table:table-cell>
          <table:table-cell office:value-type="string">
            <text:p>P19KEXIM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019</text:p>
          </table:table-cell>
          <table:table-cell office:value-type="string">
            <text:p>P21KEXIM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17</text:p>
          </table:table-cell>
          <table:table-cell office:value-type="string">
            <text:p>P17CITI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18</text:p>
          </table:table-cell>
          <table:table-cell office:value-type="string">
            <text:p>P17CITI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19</text:p>
          </table:table-cell>
          <table:table-cell office:value-type="string">
            <text:p>P17CITI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0</text:p>
          </table:table-cell>
          <table:table-cell office:value-type="string">
            <text:p>P17CITI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2</text:p>
          </table:table-cell>
          <table:table-cell office:value-type="string">
            <text:p>P18CITI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3</text:p>
          </table:table-cell>
          <table:table-cell office:value-type="string">
            <text:p>P18CITI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4</text:p>
          </table:table-cell>
          <table:table-cell office:value-type="string">
            <text:p>P18CITI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5</text:p>
          </table:table-cell>
          <table:table-cell office:value-type="string">
            <text:p>P19CIT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6</text:p>
          </table:table-cell>
          <table:table-cell office:value-type="string">
            <text:p>P19CITI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8</text:p>
          </table:table-cell>
          <table:table-cell office:value-type="string">
            <text:p>P20CIT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9</text:p>
          </table:table-cell>
          <table:table-cell office:value-type="string">
            <text:p>P20CITI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30</text:p>
          </table:table-cell>
          <table:table-cell office:value-type="string">
            <text:p>P20CITI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31</text:p>
          </table:table-cell>
          <table:table-cell office:value-type="string">
            <text:p>P20CITI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35</text:p>
          </table:table-cell>
          <table:table-cell office:value-type="string">
            <text:p>P20CITI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36</text:p>
          </table:table-cell>
          <table:table-cell office:value-type="string">
            <text:p>P20CITI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42</text:p>
          </table:table-cell>
          <table:table-cell office:value-type="string">
            <text:p>P21CITI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47</text:p>
          </table:table-cell>
          <table:table-cell office:value-type="string">
            <text:p>P21CITI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48</text:p>
          </table:table-cell>
          <table:table-cell office:value-type="string">
            <text:p>P22CIT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23</text:p>
          </table:table-cell>
          <table:table-cell office:value-type="string">
            <text:p>P16SG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36</text:p>
          </table:table-cell>
          <table:table-cell office:value-type="string">
            <text:p>P18SG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55</text:p>
          </table:table-cell>
          <table:table-cell office:value-type="string">
            <text:p>P20SG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56</text:p>
          </table:table-cell>
          <table:table-cell office:value-type="string">
            <text:p>P21SG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58</text:p>
          </table:table-cell>
          <table:table-cell office:value-type="string">
            <text:p>P21SG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59</text:p>
          </table:table-cell>
          <table:table-cell office:value-type="string">
            <text:p>P21SG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0</text:p>
          </table:table-cell>
          <table:table-cell office:value-type="string">
            <text:p>P21SG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1</text:p>
          </table:table-cell>
          <table:table-cell office:value-type="string">
            <text:p>P21SG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3</text:p>
          </table:table-cell>
          <table:table-cell office:value-type="string">
            <text:p>P21SG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4</text:p>
          </table:table-cell>
          <table:table-cell office:value-type="string">
            <text:p>P21SG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5</text:p>
          </table:table-cell>
          <table:table-cell office:value-type="string">
            <text:p>P21SG10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6</text:p>
          </table:table-cell>
          <table:table-cell office:value-type="string">
            <text:p>P22SG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7</text:p>
          </table:table-cell>
          <table:table-cell office:value-type="string">
            <text:p>P22SG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8</text:p>
          </table:table-cell>
          <table:table-cell office:value-type="string">
            <text:p>P22SG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9</text:p>
          </table:table-cell>
          <table:table-cell office:value-type="string">
            <text:p>P22SG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70</text:p>
          </table:table-cell>
          <table:table-cell office:value-type="string">
            <text:p>P22SG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71</text:p>
          </table:table-cell>
          <table:table-cell office:value-type="string">
            <text:p>P22SG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72</text:p>
          </table:table-cell>
          <table:table-cell office:value-type="string">
            <text:p>P22SG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74</text:p>
          </table:table-cell>
          <table:table-cell office:value-type="string">
            <text:p>P22SG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82</text:p>
          </table:table-cell>
          <table:table-cell office:value-type="string">
            <text:p>P23SG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83</text:p>
          </table:table-cell>
          <table:table-cell office:value-type="string">
            <text:p>P24SG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502</text:p>
          </table:table-cell>
          <table:table-cell office:value-type="string">
            <text:p>P21NB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503</text:p>
          </table:table-cell>
          <table:table-cell office:value-type="string">
            <text:p>P22NB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33</text:p>
          </table:table-cell>
          <table:table-cell office:value-type="string">
            <text:p>P20CACIB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35</text:p>
          </table:table-cell>
          <table:table-cell office:value-type="string">
            <text:p>P21CACIB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41</text:p>
          </table:table-cell>
          <table:table-cell office:value-type="string">
            <text:p>P21CACIB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42</text:p>
          </table:table-cell>
          <table:table-cell office:value-type="string">
            <text:p>P21CACIB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46</text:p>
          </table:table-cell>
          <table:table-cell office:value-type="string">
            <text:p>P22CACIB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47</text:p>
          </table:table-cell>
          <table:table-cell office:value-type="string">
            <text:p>P22CACIB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48</text:p>
          </table:table-cell>
          <table:table-cell office:value-type="string">
            <text:p>P22CACIB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49</text:p>
          </table:table-cell>
          <table:table-cell office:value-type="string">
            <text:p>P22CACIB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50</text:p>
          </table:table-cell>
          <table:table-cell office:value-type="string">
            <text:p>P22CACIB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52</text:p>
          </table:table-cell>
          <table:table-cell office:value-type="string">
            <text:p>P23CACIB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53</text:p>
          </table:table-cell>
          <table:table-cell office:value-type="string">
            <text:p>P23CACIB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58</text:p>
          </table:table-cell>
          <table:table-cell office:value-type="string">
            <text:p>P24CACIB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716</text:p>
          </table:table-cell>
          <table:table-cell office:value-type="string">
            <text:p>P16MS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729</text:p>
          </table:table-cell>
          <table:table-cell office:value-type="string">
            <text:p>P17MS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730</text:p>
          </table:table-cell>
          <table:table-cell office:value-type="string">
            <text:p>P17MS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816</text:p>
          </table:table-cell>
          <table:table-cell office:value-type="string">
            <text:p>S23ESUN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817</text:p>
          </table:table-cell>
          <table:table-cell office:value-type="string">
            <text:p>S23ESUN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818</text:p>
          </table:table-cell>
          <table:table-cell office:value-type="string">
            <text:p>S24ESUN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07</text:p>
          </table:table-cell>
          <table:table-cell office:value-type="string">
            <text:p>P18BACR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09</text:p>
          </table:table-cell>
          <table:table-cell office:value-type="string">
            <text:p>P19BACR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10</text:p>
          </table:table-cell>
          <table:table-cell office:value-type="string">
            <text:p>P19BACR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16</text:p>
          </table:table-cell>
          <table:table-cell office:value-type="string">
            <text:p>P20BACR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24</text:p>
          </table:table-cell>
          <table:table-cell office:value-type="string">
            <text:p>P21BACR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26</text:p>
          </table:table-cell>
          <table:table-cell office:value-type="string">
            <text:p>P21BACR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27</text:p>
          </table:table-cell>
          <table:table-cell office:value-type="string">
            <text:p>P21BACR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29</text:p>
          </table:table-cell>
          <table:table-cell office:value-type="string">
            <text:p>P21BACR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31</text:p>
          </table:table-cell>
          <table:table-cell office:value-type="string">
            <text:p>P22BACR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32</text:p>
          </table:table-cell>
          <table:table-cell office:value-type="string">
            <text:p>P22BACR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33</text:p>
          </table:table-cell>
          <table:table-cell office:value-type="string">
            <text:p>P22BACR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43</text:p>
          </table:table-cell>
          <table:table-cell office:value-type="string">
            <text:p>P24BACR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0</text:p>
          </table:table-cell>
          <table:table-cell office:value-type="string">
            <text:p>P21CSAG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2</text:p>
          </table:table-cell>
          <table:table-cell office:value-type="string">
            <text:p>P21CSAG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3</text:p>
          </table:table-cell>
          <table:table-cell office:value-type="string">
            <text:p>P21CSAG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4</text:p>
          </table:table-cell>
          <table:table-cell office:value-type="string">
            <text:p>P21CSAG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5</text:p>
          </table:table-cell>
          <table:table-cell office:value-type="string">
            <text:p>P22CSAG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6</text:p>
          </table:table-cell>
          <table:table-cell office:value-type="string">
            <text:p>P22CSAG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7</text:p>
          </table:table-cell>
          <table:table-cell office:value-type="string">
            <text:p>P22CSAG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8</text:p>
          </table:table-cell>
          <table:table-cell office:value-type="string">
            <text:p>P22CSAG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20</text:p>
          </table:table-cell>
          <table:table-cell office:value-type="string">
            <text:p>P22CSAG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21</text:p>
          </table:table-cell>
          <table:table-cell office:value-type="string">
            <text:p>P22CSAG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22</text:p>
          </table:table-cell>
          <table:table-cell office:value-type="string">
            <text:p>P22CSAG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23</text:p>
          </table:table-cell>
          <table:table-cell office:value-type="string">
            <text:p>P22CSAG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521</text:p>
          </table:table-cell>
          <table:table-cell office:value-type="string">
            <text:p>P24UBSLN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914</text:p>
          </table:table-cell>
          <table:table-cell office:value-type="string">
            <text:p>P18DBS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15</text:p>
          </table:table-cell>
          <table:table-cell office:value-type="string">
            <text:p>P17JPMC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16</text:p>
          </table:table-cell>
          <table:table-cell office:value-type="string">
            <text:p>P17JPMC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17</text:p>
          </table:table-cell>
          <table:table-cell office:value-type="string">
            <text:p>P17JPMC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18</text:p>
          </table:table-cell>
          <table:table-cell office:value-type="string">
            <text:p>P18JPM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19</text:p>
          </table:table-cell>
          <table:table-cell office:value-type="string">
            <text:p>P18JPMC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0</text:p>
          </table:table-cell>
          <table:table-cell office:value-type="string">
            <text:p>P18JPMC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1</text:p>
          </table:table-cell>
          <table:table-cell office:value-type="string">
            <text:p>P19JPM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2</text:p>
          </table:table-cell>
          <table:table-cell office:value-type="string">
            <text:p>P19JPMC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3</text:p>
          </table:table-cell>
          <table:table-cell office:value-type="string">
            <text:p>P19JPMC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4</text:p>
          </table:table-cell>
          <table:table-cell office:value-type="string">
            <text:p>P19JPMC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5</text:p>
          </table:table-cell>
          <table:table-cell office:value-type="string">
            <text:p>P20JPM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6</text:p>
          </table:table-cell>
          <table:table-cell office:value-type="string">
            <text:p>P20JPMC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8</text:p>
          </table:table-cell>
          <table:table-cell office:value-type="string">
            <text:p>P20JPMC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9</text:p>
          </table:table-cell>
          <table:table-cell office:value-type="string">
            <text:p>P20JPMC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32</text:p>
          </table:table-cell>
          <table:table-cell office:value-type="string">
            <text:p>P20JPMC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33</text:p>
          </table:table-cell>
          <table:table-cell office:value-type="string">
            <text:p>P21JPM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34</text:p>
          </table:table-cell>
          <table:table-cell office:value-type="string">
            <text:p>P21JPMC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35</text:p>
          </table:table-cell>
          <table:table-cell office:value-type="string">
            <text:p>P21JPMC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37</text:p>
          </table:table-cell>
          <table:table-cell office:value-type="string">
            <text:p>P21JPMC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39</text:p>
          </table:table-cell>
          <table:table-cell office:value-type="string">
            <text:p>P21JPMC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42</text:p>
          </table:table-cell>
          <table:table-cell office:value-type="string">
            <text:p>P21JPMC10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47</text:p>
          </table:table-cell>
          <table:table-cell office:value-type="string">
            <text:p>P22JPMC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48</text:p>
          </table:table-cell>
          <table:table-cell office:value-type="string">
            <text:p>P22JPMC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50</text:p>
          </table:table-cell>
          <table:table-cell office:value-type="string">
            <text:p>P23JPM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107</text:p>
          </table:table-cell>
          <table:table-cell office:value-type="string">
            <text:p>P16LLOY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108</text:p>
          </table:table-cell>
          <table:table-cell office:value-type="string">
            <text:p>P17LLOY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314</text:p>
          </table:table-cell>
          <table:table-cell office:value-type="string">
            <text:p>P17NIF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315</text:p>
          </table:table-cell>
          <table:table-cell office:value-type="string">
            <text:p>P17NIF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316</text:p>
          </table:table-cell>
          <table:table-cell office:value-type="string">
            <text:p>P18NIF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317</text:p>
          </table:table-cell>
          <table:table-cell office:value-type="string">
            <text:p>P19NIF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318</text:p>
          </table:table-cell>
          <table:table-cell office:value-type="string">
            <text:p>P20NIF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321</text:p>
          </table:table-cell>
          <table:table-cell office:value-type="string">
            <text:p>P21NIF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323</text:p>
          </table:table-cell>
          <table:table-cell office:value-type="string">
            <text:p>P21NIF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16</text:p>
          </table:table-cell>
          <table:table-cell office:value-type="string">
            <text:p>P17NATIX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22</text:p>
          </table:table-cell>
          <table:table-cell office:value-type="string">
            <text:p>P18NATIX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25</text:p>
          </table:table-cell>
          <table:table-cell office:value-type="string">
            <text:p>P19NATIX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26</text:p>
          </table:table-cell>
          <table:table-cell office:value-type="string">
            <text:p>P19NATIX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28</text:p>
          </table:table-cell>
          <table:table-cell office:value-type="string">
            <text:p>P20NATIX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35</text:p>
          </table:table-cell>
          <table:table-cell office:value-type="string">
            <text:p>P21NATIX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36</text:p>
          </table:table-cell>
          <table:table-cell office:value-type="string">
            <text:p>P21NATIX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37</text:p>
          </table:table-cell>
          <table:table-cell office:value-type="string">
            <text:p>P21NATIX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39</text:p>
          </table:table-cell>
          <table:table-cell office:value-type="string">
            <text:p>P22NATIX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41</text:p>
          </table:table-cell>
          <table:table-cell office:value-type="string">
            <text:p>P22NATIX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42</text:p>
          </table:table-cell>
          <table:table-cell office:value-type="string">
            <text:p>P22NATIX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43</text:p>
          </table:table-cell>
          <table:table-cell office:value-type="string">
            <text:p>P22NATIX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44</text:p>
          </table:table-cell>
          <table:table-cell office:value-type="string">
            <text:p>P22NATIX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46</text:p>
          </table:table-cell>
          <table:table-cell office:value-type="string">
            <text:p>P23NATIX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51</text:p>
          </table:table-cell>
          <table:table-cell office:value-type="string">
            <text:p>P23NATIX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52</text:p>
          </table:table-cell>
          <table:table-cell office:value-type="string">
            <text:p>P23NATIX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55</text:p>
          </table:table-cell>
          <table:table-cell office:value-type="string">
            <text:p>P24NATIX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823</text:p>
          </table:table-cell>
          <table:table-cell office:value-type="string">
            <text:p>P22RBCLB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824</text:p>
          </table:table-cell>
          <table:table-cell office:value-type="string">
            <text:p>P22RBCLB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6108</text:p>
          </table:table-cell>
          <table:table-cell office:value-type="string">
            <text:p>P24HBEU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6503</text:p>
          </table:table-cell>
          <table:table-cell office:value-type="string">
            <text:p>P16MHS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6504</text:p>
          </table:table-cell>
          <table:table-cell office:value-type="string">
            <text:p>P18MHS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7108</text:p>
          </table:table-cell>
          <table:table-cell office:value-type="string">
            <text:p>P22SCB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7109</text:p>
          </table:table-cell>
          <table:table-cell office:value-type="string">
            <text:p>P22SCB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7112</text:p>
          </table:table-cell>
          <table:table-cell office:value-type="string">
            <text:p>P24SCB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7113</text:p>
          </table:table-cell>
          <table:table-cell office:value-type="string">
            <text:p>P24SCB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7304</text:p>
          </table:table-cell>
          <table:table-cell office:value-type="string">
            <text:p>P17AIG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8503</text:p>
          </table:table-cell>
          <table:table-cell office:value-type="string">
            <text:p>P16RABO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8708</text:p>
          </table:table-cell>
          <table:table-cell office:value-type="string">
            <text:p>P17BBVA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8710</text:p>
          </table:table-cell>
          <table:table-cell office:value-type="string">
            <text:p>P18BBVA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8711</text:p>
          </table:table-cell>
          <table:table-cell office:value-type="string">
            <text:p>P18BBVA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9931</text:p>
          </table:table-cell>
          <table:table-cell office:value-type="string">
            <text:p>P22BNS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9932</text:p>
          </table:table-cell>
          <table:table-cell office:value-type="string">
            <text:p>P22BNS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0806</text:p>
          </table:table-cell>
          <table:table-cell office:value-type="string">
            <text:p>P18KBN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0901</text:p>
          </table:table-cell>
          <table:table-cell office:value-type="string">
            <text:p>P16HSB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0903</text:p>
          </table:table-cell>
          <table:table-cell office:value-type="string">
            <text:p>P22HSB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1603</text:p>
          </table:table-cell>
          <table:table-cell office:value-type="string">
            <text:p>P17ADCB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1611</text:p>
          </table:table-cell>
          <table:table-cell office:value-type="string">
            <text:p>P20ADCB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2101</text:p>
          </table:table-cell>
          <table:table-cell office:value-type="string">
            <text:p>P17NRWB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2801</text:p>
          </table:table-cell>
          <table:table-cell office:value-type="string">
            <text:p>P17CFE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2802</text:p>
          </table:table-cell>
          <table:table-cell office:value-type="string">
            <text:p>P18CFE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101</text:p>
          </table:table-cell>
          <table:table-cell office:value-type="string">
            <text:p>P17WB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201</text:p>
          </table:table-cell>
          <table:table-cell office:value-type="string">
            <text:p>P17HBFR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202</text:p>
          </table:table-cell>
          <table:table-cell office:value-type="string">
            <text:p>P18HBFR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203</text:p>
          </table:table-cell>
          <table:table-cell office:value-type="string">
            <text:p>P18HBFR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204</text:p>
          </table:table-cell>
          <table:table-cell office:value-type="string">
            <text:p>P18HBFR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406</text:p>
          </table:table-cell>
          <table:table-cell office:value-type="string">
            <text:p>P20ENBD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407</text:p>
          </table:table-cell>
          <table:table-cell office:value-type="string">
            <text:p>P20ENBD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609</text:p>
          </table:table-cell>
          <table:table-cell office:value-type="string">
            <text:p>P20UBSGP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09</text:p>
          </table:table-cell>
          <table:table-cell office:value-type="string">
            <text:p>P19MSF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13</text:p>
          </table:table-cell>
          <table:table-cell office:value-type="string">
            <text:p>P19MSF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32</text:p>
          </table:table-cell>
          <table:table-cell office:value-type="string">
            <text:p>P20MSF1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34</text:p>
          </table:table-cell>
          <table:table-cell office:value-type="string">
            <text:p>P21MSF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37</text:p>
          </table:table-cell>
          <table:table-cell office:value-type="string">
            <text:p>P21MSF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40</text:p>
          </table:table-cell>
          <table:table-cell office:value-type="string">
            <text:p>P21MSF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42</text:p>
          </table:table-cell>
          <table:table-cell office:value-type="string">
            <text:p>P21MSF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44</text:p>
          </table:table-cell>
          <table:table-cell office:value-type="string">
            <text:p>P21MSF1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45</text:p>
          </table:table-cell>
          <table:table-cell office:value-type="string">
            <text:p>P21MSF1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47</text:p>
          </table:table-cell>
          <table:table-cell office:value-type="string">
            <text:p>P21MSF1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48</text:p>
          </table:table-cell>
          <table:table-cell office:value-type="string">
            <text:p>P21MSF1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49</text:p>
          </table:table-cell>
          <table:table-cell office:value-type="string">
            <text:p>P21MSF1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50</text:p>
          </table:table-cell>
          <table:table-cell office:value-type="string">
            <text:p>P21MSF1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51</text:p>
          </table:table-cell>
          <table:table-cell office:value-type="string">
            <text:p>P21MSF1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52</text:p>
          </table:table-cell>
          <table:table-cell office:value-type="string">
            <text:p>P21MSF1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53</text:p>
          </table:table-cell>
          <table:table-cell office:value-type="string">
            <text:p>P21MSF20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55</text:p>
          </table:table-cell>
          <table:table-cell office:value-type="string">
            <text:p>P21MSF2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58</text:p>
          </table:table-cell>
          <table:table-cell office:value-type="string">
            <text:p>P22MSF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60</text:p>
          </table:table-cell>
          <table:table-cell office:value-type="string">
            <text:p>P22MSF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64</text:p>
          </table:table-cell>
          <table:table-cell office:value-type="string">
            <text:p>P22MSF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65</text:p>
          </table:table-cell>
          <table:table-cell office:value-type="string">
            <text:p>P22MSF10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66</text:p>
          </table:table-cell>
          <table:table-cell office:value-type="string">
            <text:p>P22MSF1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67</text:p>
          </table:table-cell>
          <table:table-cell office:value-type="string">
            <text:p>P22MSF1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68</text:p>
          </table:table-cell>
          <table:table-cell office:value-type="string">
            <text:p>P23MSF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06</text:p>
          </table:table-cell>
          <table:table-cell office:value-type="string">
            <text:p>P19CGMHI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07</text:p>
          </table:table-cell>
          <table:table-cell office:value-type="string">
            <text:p>P19CGMHI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13</text:p>
          </table:table-cell>
          <table:table-cell office:value-type="string">
            <text:p>P20CGMHI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15</text:p>
          </table:table-cell>
          <table:table-cell office:value-type="string">
            <text:p>P20CGMHI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16</text:p>
          </table:table-cell>
          <table:table-cell office:value-type="string">
            <text:p>P20CGMHI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17</text:p>
          </table:table-cell>
          <table:table-cell office:value-type="string">
            <text:p>P20CGMHI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19</text:p>
          </table:table-cell>
          <table:table-cell office:value-type="string">
            <text:p>P20CGMHI10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24</text:p>
          </table:table-cell>
          <table:table-cell office:value-type="string">
            <text:p>P21CGMH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26</text:p>
          </table:table-cell>
          <table:table-cell office:value-type="string">
            <text:p>P21CGMHI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27</text:p>
          </table:table-cell>
          <table:table-cell office:value-type="string">
            <text:p>P21CGMHI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0</text:p>
          </table:table-cell>
          <table:table-cell office:value-type="string">
            <text:p>P21CGMHI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1</text:p>
          </table:table-cell>
          <table:table-cell office:value-type="string">
            <text:p>P21CGMHI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2</text:p>
          </table:table-cell>
          <table:table-cell office:value-type="string">
            <text:p>P21CGMHI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4</text:p>
          </table:table-cell>
          <table:table-cell office:value-type="string">
            <text:p>P21CGMHI1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5</text:p>
          </table:table-cell>
          <table:table-cell office:value-type="string">
            <text:p>P21CGMHI1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6</text:p>
          </table:table-cell>
          <table:table-cell office:value-type="string">
            <text:p>P21CGMHI1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7</text:p>
          </table:table-cell>
          <table:table-cell office:value-type="string">
            <text:p>P21CGMHI1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8</text:p>
          </table:table-cell>
          <table:table-cell office:value-type="string">
            <text:p>P21CGMHI1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9</text:p>
          </table:table-cell>
          <table:table-cell office:value-type="string">
            <text:p>P21CGMHI1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40</text:p>
          </table:table-cell>
          <table:table-cell office:value-type="string">
            <text:p>P22CGMH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42</text:p>
          </table:table-cell>
          <table:table-cell office:value-type="string">
            <text:p>P22CGMHI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46</text:p>
          </table:table-cell>
          <table:table-cell office:value-type="string">
            <text:p>P23CGMH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603</text:p>
          </table:table-cell>
          <table:table-cell office:value-type="string">
            <text:p>P19JPMCB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604</text:p>
          </table:table-cell>
          <table:table-cell office:value-type="string">
            <text:p>P19JPMCB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615</text:p>
          </table:table-cell>
          <table:table-cell office:value-type="string">
            <text:p>P21JPMCB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616</text:p>
          </table:table-cell>
          <table:table-cell office:value-type="string">
            <text:p>P21JPMCB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617</text:p>
          </table:table-cell>
          <table:table-cell office:value-type="string">
            <text:p>P22JPMCB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618</text:p>
          </table:table-cell>
          <table:table-cell office:value-type="string">
            <text:p>P22JPMCB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621</text:p>
          </table:table-cell>
          <table:table-cell office:value-type="string">
            <text:p>P24JPMCB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04</text:p>
          </table:table-cell>
          <table:table-cell office:value-type="string">
            <text:p>P21GSFC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06</text:p>
          </table:table-cell>
          <table:table-cell office:value-type="string">
            <text:p>P21GSFCI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09</text:p>
          </table:table-cell>
          <table:table-cell office:value-type="string">
            <text:p>P21GSFCI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0</text:p>
          </table:table-cell>
          <table:table-cell office:value-type="string">
            <text:p>P21GSFCI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1</text:p>
          </table:table-cell>
          <table:table-cell office:value-type="string">
            <text:p>P21GSFCI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2</text:p>
          </table:table-cell>
          <table:table-cell office:value-type="string">
            <text:p>P21GSFCI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3</text:p>
          </table:table-cell>
          <table:table-cell office:value-type="string">
            <text:p>P21GSFCI10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4</text:p>
          </table:table-cell>
          <table:table-cell office:value-type="string">
            <text:p>P22GSFC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5</text:p>
          </table:table-cell>
          <table:table-cell office:value-type="string">
            <text:p>P22GSFCI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7</text:p>
          </table:table-cell>
          <table:table-cell office:value-type="string">
            <text:p>P22GSFCI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9</text:p>
          </table:table-cell>
          <table:table-cell office:value-type="string">
            <text:p>P22GSFCI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20</text:p>
          </table:table-cell>
          <table:table-cell office:value-type="string">
            <text:p>P22GSFCI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23</text:p>
          </table:table-cell>
          <table:table-cell office:value-type="string">
            <text:p>P22GSFCI10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6601</text:p>
          </table:table-cell>
          <table:table-cell office:value-type="string">
            <text:p>P20ADCBU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6605</text:p>
          </table:table-cell>
          <table:table-cell office:value-type="string">
            <text:p>P22ADCBU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7301</text:p>
          </table:table-cell>
          <table:table-cell office:value-type="string">
            <text:p>P21CHILE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501</text:p>
          </table:table-cell>
          <table:table-cell office:value-type="string">
            <text:p>P22WF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701</text:p>
          </table:table-cell>
          <table:table-cell office:value-type="string">
            <text:p>P22JPCF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702</text:p>
          </table:table-cell>
          <table:table-cell office:value-type="string">
            <text:p>P22JPCFC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709</text:p>
          </table:table-cell>
          <table:table-cell office:value-type="string">
            <text:p>P23JPCFC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710</text:p>
          </table:table-cell>
          <table:table-cell office:value-type="string">
            <text:p>P23JPCFC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903</text:p>
          </table:table-cell>
          <table:table-cell office:value-type="string">
            <text:p>P23MLBV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906</text:p>
          </table:table-cell>
          <table:table-cell office:value-type="string">
            <text:p>P23MLBV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911</text:p>
          </table:table-cell>
          <table:table-cell office:value-type="string">
            <text:p>P23MLBV1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912</text:p>
          </table:table-cell>
          <table:table-cell office:value-type="string">
            <text:p>P23MLBV1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913</text:p>
          </table:table-cell>
          <table:table-cell office:value-type="string">
            <text:p>P24MLBV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914</text:p>
          </table:table-cell>
          <table:table-cell office:value-type="string">
            <text:p>P24MLBV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918</text:p>
          </table:table-cell>
          <table:table-cell office:value-type="string">
            <text:p>P24MLBV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919</text:p>
          </table:table-cell>
          <table:table-cell office:value-type="string">
            <text:p>P24MLBV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9202</text:p>
          </table:table-cell>
          <table:table-cell office:value-type="string">
            <text:p>P24WFF2</text:p>
          </table:table-cell>
          <table:table-cell table:number-columns-repeated="1020"/>
        </table:table-row>
        <table:table-row>
          <table:table-cell office:value-type="string">
            <text:p>071T</text:p>
          </table:table-cell>
          <table:table-cell office:value-type="string">
            <text:p>兆豐國際商業銀行</text:p>
          </table:table-cell>
          <table:table-cell office:value-type="string">
            <text:p>F04610</text:p>
          </table:table-cell>
          <table:table-cell office:value-type="string">
            <text:p>S22MEGA2</text:p>
          </table:table-cell>
          <table:table-cell table:number-columns-repeated="1020"/>
        </table:table-row>
        <table:table-row>
          <table:table-cell office:value-type="string">
            <text:p>071T</text:p>
          </table:table-cell>
          <table:table-cell office:value-type="string">
            <text:p>兆豐國際商業銀行</text:p>
          </table:table-cell>
          <table:table-cell office:value-type="string">
            <text:p>F04611</text:p>
          </table:table-cell>
          <table:table-cell office:value-type="string">
            <text:p>S24MEGA1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00906</text:p>
          </table:table-cell>
          <table:table-cell office:value-type="string">
            <text:p>P16BNP1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02734</text:p>
          </table:table-cell>
          <table:table-cell office:value-type="string">
            <text:p>P18MS2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08709</text:p>
          </table:table-cell>
          <table:table-cell office:value-type="string">
            <text:p>P17BBVA5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09802</text:p>
          </table:table-cell>
          <table:table-cell office:value-type="string">
            <text:p>P16MUFGB2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3703</text:p>
          </table:table-cell>
          <table:table-cell office:value-type="string">
            <text:p>P18MSF3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3704</text:p>
          </table:table-cell>
          <table:table-cell office:value-type="string">
            <text:p>P18MSF4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3706</text:p>
          </table:table-cell>
          <table:table-cell office:value-type="string">
            <text:p>P19MSF1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3716</text:p>
          </table:table-cell>
          <table:table-cell office:value-type="string">
            <text:p>P19MSF11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3735</text:p>
          </table:table-cell>
          <table:table-cell office:value-type="string">
            <text:p>P21MSF2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6603</text:p>
          </table:table-cell>
          <table:table-cell office:value-type="string">
            <text:p>P21ADCBU2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6901</text:p>
          </table:table-cell>
          <table:table-cell office:value-type="string">
            <text:p>P20PMH1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6902</text:p>
          </table:table-cell>
          <table:table-cell office:value-type="string">
            <text:p>P21PMH1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7901</text:p>
          </table:table-cell>
          <table:table-cell office:value-type="string">
            <text:p>P21BCI1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8101</text:p>
          </table:table-cell>
          <table:table-cell office:value-type="string">
            <text:p>P21SCOCH1</text:p>
          </table:table-cell>
          <table:table-cell table:number-columns-repeated="1020"/>
        </table:table-row>
        <table:table-row>
          <table:table-cell office:value-type="string">
            <text:p>075T</text:p>
          </table:table-cell>
          <table:table-cell office:value-type="string">
            <text:p>第一商業銀行</text:p>
          </table:table-cell>
          <table:table-cell office:value-type="string">
            <text:p>F05008</text:p>
          </table:table-cell>
          <table:table-cell office:value-type="string">
            <text:p>S22FCB2</text:p>
          </table:table-cell>
          <table:table-cell table:number-columns-repeated="1020"/>
        </table:table-row>
        <table:table-row>
          <table:table-cell office:value-type="string">
            <text:p>075T</text:p>
          </table:table-cell>
          <table:table-cell office:value-type="string">
            <text:p>第一商業銀行</text:p>
          </table:table-cell>
          <table:table-cell office:value-type="string">
            <text:p>F05009</text:p>
          </table:table-cell>
          <table:table-cell office:value-type="string">
            <text:p>S23FCB1</text:p>
          </table:table-cell>
          <table:table-cell table:number-columns-repeated="1020"/>
        </table:table-row>
        <table:table-row>
          <table:table-cell office:value-type="string">
            <text:p>075T</text:p>
          </table:table-cell>
          <table:table-cell office:value-type="string">
            <text:p>第一商業銀行</text:p>
          </table:table-cell>
          <table:table-cell office:value-type="string">
            <text:p>F05010</text:p>
          </table:table-cell>
          <table:table-cell office:value-type="string">
            <text:p>S23FCB2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0815</text:p>
          </table:table-cell>
          <table:table-cell office:value-type="string">
            <text:p>P22DB3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1133</text:p>
          </table:table-cell>
          <table:table-cell office:value-type="string">
            <text:p>P20CITI6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1149</text:p>
          </table:table-cell>
          <table:table-cell office:value-type="string">
            <text:p>P22CITI2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2251</text:p>
          </table:table-cell>
          <table:table-cell office:value-type="string">
            <text:p>P20SG5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2723</text:p>
          </table:table-cell>
          <table:table-cell office:value-type="string">
            <text:p>P16MS13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2929</text:p>
          </table:table-cell>
          <table:table-cell office:value-type="string">
            <text:p>P21GS3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2932</text:p>
          </table:table-cell>
          <table:table-cell office:value-type="string">
            <text:p>P22GS2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3206</text:p>
          </table:table-cell>
          <table:table-cell office:value-type="string">
            <text:p>P18BACR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3218</text:p>
          </table:table-cell>
          <table:table-cell office:value-type="string">
            <text:p>P20BACR3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3221</text:p>
          </table:table-cell>
          <table:table-cell office:value-type="string">
            <text:p>P20BACR6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3236</text:p>
          </table:table-cell>
          <table:table-cell office:value-type="string">
            <text:p>P22BACR6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3915</text:p>
          </table:table-cell>
          <table:table-cell office:value-type="string">
            <text:p>P19DBS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4027</text:p>
          </table:table-cell>
          <table:table-cell office:value-type="string">
            <text:p>P20JPMC3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4040</text:p>
          </table:table-cell>
          <table:table-cell office:value-type="string">
            <text:p>P21JPMC8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4607</text:p>
          </table:table-cell>
          <table:table-cell office:value-type="string">
            <text:p>P18MEGA2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6803</text:p>
          </table:table-cell>
          <table:table-cell office:value-type="string">
            <text:p>P20KEC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7902</text:p>
          </table:table-cell>
          <table:table-cell office:value-type="string">
            <text:p>P19CIMB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8414</text:p>
          </table:table-cell>
          <table:table-cell office:value-type="string">
            <text:p>P20NBC4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8415</text:p>
          </table:table-cell>
          <table:table-cell office:value-type="string">
            <text:p>P20NBC5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8416</text:p>
          </table:table-cell>
          <table:table-cell office:value-type="string">
            <text:p>P20NBC6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8418</text:p>
          </table:table-cell>
          <table:table-cell office:value-type="string">
            <text:p>P21NBC2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0603</text:p>
          </table:table-cell>
          <table:table-cell office:value-type="string">
            <text:p>P17CIBC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1804</text:p>
          </table:table-cell>
          <table:table-cell office:value-type="string">
            <text:p>P21SMFG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1806</text:p>
          </table:table-cell>
          <table:table-cell office:value-type="string">
            <text:p>P22SMFG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2202</text:p>
          </table:table-cell>
          <table:table-cell office:value-type="string">
            <text:p>P17NAB2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2203</text:p>
          </table:table-cell>
          <table:table-cell office:value-type="string">
            <text:p>P18NAB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3205</text:p>
          </table:table-cell>
          <table:table-cell office:value-type="string">
            <text:p>P19HBFR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3401</text:p>
          </table:table-cell>
          <table:table-cell office:value-type="string">
            <text:p>P18ENBD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3701</text:p>
          </table:table-cell>
          <table:table-cell office:value-type="string">
            <text:p>P18MSF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3721</text:p>
          </table:table-cell>
          <table:table-cell office:value-type="string">
            <text:p>P20MSF2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3725</text:p>
          </table:table-cell>
          <table:table-cell office:value-type="string">
            <text:p>P20MSF6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3754</text:p>
          </table:table-cell>
          <table:table-cell office:value-type="string">
            <text:p>P21MSF2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3759</text:p>
          </table:table-cell>
          <table:table-cell office:value-type="string">
            <text:p>P22MSF4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6201</text:p>
          </table:table-cell>
          <table:table-cell office:value-type="string">
            <text:p>P20SHB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7001</text:p>
          </table:table-cell>
          <table:table-cell office:value-type="string">
            <text:p>P20WORIC1</text:p>
          </table:table-cell>
          <table:table-cell table:number-columns-repeated="1020"/>
        </table:table-row>
        <table:table-row>
          <table:table-cell office:value-type="string">
            <text:p>087T</text:p>
          </table:table-cell>
          <table:table-cell office:value-type="string">
            <text:p>臺灣銀行</text:p>
          </table:table-cell>
          <table:table-cell office:value-type="string">
            <text:p>F14218</text:p>
          </table:table-cell>
          <table:table-cell office:value-type="string">
            <text:p>P20CGMHI9</text:p>
          </table:table-cell>
          <table:table-cell table:number-columns-repeated="1020"/>
        </table:table-row>
        <table:table-row>
          <table:table-cell office:value-type="string">
            <text:p>087T</text:p>
          </table:table-cell>
          <table:table-cell office:value-type="string">
            <text:p>臺灣銀行</text:p>
          </table:table-cell>
          <table:table-cell office:value-type="string">
            <text:p>F14220</text:p>
          </table:table-cell>
          <table:table-cell office:value-type="string">
            <text:p>P20CGMHI11</text:p>
          </table:table-cell>
          <table:table-cell table:number-columns-repeated="1020"/>
        </table:table-row>
        <table:table-row>
          <table:table-cell office:value-type="string">
            <text:p>087T</text:p>
          </table:table-cell>
          <table:table-cell office:value-type="string">
            <text:p>臺灣銀行</text:p>
          </table:table-cell>
          <table:table-cell office:value-type="string">
            <text:p>F14613</text:p>
          </table:table-cell>
          <table:table-cell office:value-type="string">
            <text:p>P20JPMCB2</text:p>
          </table:table-cell>
          <table:table-cell table:number-columns-repeated="1020"/>
        </table:table-row>
        <table:table-row>
          <table:table-cell office:value-type="string">
            <text:p>092T</text:p>
          </table:table-cell>
          <table:table-cell office:value-type="string">
            <text:p>合作金庫銀</text:p>
          </table:table-cell>
          <table:table-cell office:value-type="string">
            <text:p>F07403</text:p>
          </table:table-cell>
          <table:table-cell office:value-type="string">
            <text:p>S23TCB1A</text:p>
          </table:table-cell>
          <table:table-cell table:number-columns-repeated="1020"/>
        </table:table-row>
        <table:table-row>
          <table:table-cell office:value-type="string">
            <text:p>092T</text:p>
          </table:table-cell>
          <table:table-cell office:value-type="string">
            <text:p>合作金庫銀</text:p>
          </table:table-cell>
          <table:table-cell office:value-type="string">
            <text:p>F07404</text:p>
          </table:table-cell>
          <table:table-cell office:value-type="string">
            <text:p>S23TCB1B</text:p>
          </table:table-cell>
          <table:table-cell table:number-columns-repeated="1020"/>
        </table:table-row>
        <table:table-row>
          <table:table-cell office:value-type="string">
            <text:p>092T</text:p>
          </table:table-cell>
          <table:table-cell office:value-type="string">
            <text:p>合作金庫銀</text:p>
          </table:table-cell>
          <table:table-cell office:value-type="string">
            <text:p>F07405</text:p>
          </table:table-cell>
          <table:table-cell office:value-type="string">
            <text:p>S23TCB2A</text:p>
          </table:table-cell>
          <table:table-cell table:number-columns-repeated="1020"/>
        </table:table-row>
        <table:table-row>
          <table:table-cell office:value-type="string">
            <text:p>092T</text:p>
          </table:table-cell>
          <table:table-cell office:value-type="string">
            <text:p>合作金庫銀</text:p>
          </table:table-cell>
          <table:table-cell office:value-type="string">
            <text:p>F07406</text:p>
          </table:table-cell>
          <table:table-cell office:value-type="string">
            <text:p>S23TCB2B</text:p>
          </table:table-cell>
          <table:table-cell table:number-columns-repeated="1020"/>
        </table:table-row>
        <table:table-row>
          <table:table-cell office:value-type="string">
            <text:p>092T</text:p>
          </table:table-cell>
          <table:table-cell office:value-type="string">
            <text:p>合作金庫銀</text:p>
          </table:table-cell>
          <table:table-cell office:value-type="string">
            <text:p>F07407</text:p>
          </table:table-cell>
          <table:table-cell office:value-type="string">
            <text:p>S24TCB1A</text:p>
          </table:table-cell>
          <table:table-cell table:number-columns-repeated="1020"/>
        </table:table-row>
        <table:table-row>
          <table:table-cell office:value-type="string">
            <text:p>092T</text:p>
          </table:table-cell>
          <table:table-cell office:value-type="string">
            <text:p>合作金庫銀</text:p>
          </table:table-cell>
          <table:table-cell office:value-type="string">
            <text:p>F07408</text:p>
          </table:table-cell>
          <table:table-cell office:value-type="string">
            <text:p>S24TCB1B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00908</text:p>
          </table:table-cell>
          <table:table-cell office:value-type="string">
            <text:p>P16BNP3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07103</text:p>
          </table:table-cell>
          <table:table-cell office:value-type="string">
            <text:p>P21SCB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07106</text:p>
          </table:table-cell>
          <table:table-cell office:value-type="string">
            <text:p>P22SCB3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07107</text:p>
          </table:table-cell>
          <table:table-cell office:value-type="string">
            <text:p>P22SCB4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08411</text:p>
          </table:table-cell>
          <table:table-cell office:value-type="string">
            <text:p>P20NBC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09302</text:p>
          </table:table-cell>
          <table:table-cell office:value-type="string">
            <text:p>P16EDF1A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09303</text:p>
          </table:table-cell>
          <table:table-cell office:value-type="string">
            <text:p>P16EDF1B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0303</text:p>
          </table:table-cell>
          <table:table-cell office:value-type="string">
            <text:p>P17QNBF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0304</text:p>
          </table:table-cell>
          <table:table-cell office:value-type="string">
            <text:p>P18QNBF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0402</text:p>
          </table:table-cell>
          <table:table-cell office:value-type="string">
            <text:p>P20MFC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1303</text:p>
          </table:table-cell>
          <table:table-cell office:value-type="string">
            <text:p>P18FAB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1310</text:p>
          </table:table-cell>
          <table:table-cell office:value-type="string">
            <text:p>P20FAB2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1311</text:p>
          </table:table-cell>
          <table:table-cell office:value-type="string">
            <text:p>P20FAB3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1315</text:p>
          </table:table-cell>
          <table:table-cell office:value-type="string">
            <text:p>P21FAB2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3412</text:p>
          </table:table-cell>
          <table:table-cell office:value-type="string">
            <text:p>P21ENBD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6501</text:p>
          </table:table-cell>
          <table:table-cell office:value-type="string">
            <text:p>P20SHJ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7501</text:p>
          </table:table-cell>
          <table:table-cell office:value-type="string">
            <text:p>P21MDGHA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7801</text:p>
          </table:table-cell>
          <table:table-cell office:value-type="string">
            <text:p>P21JTIFS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8001</text:p>
          </table:table-cell>
          <table:table-cell office:value-type="string">
            <text:p>P21UAE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8002</text:p>
          </table:table-cell>
          <table:table-cell office:value-type="string">
            <text:p>P22UAE1</text:p>
          </table:table-cell>
          <table:table-cell table:number-columns-repeated="1020"/>
        </table:table-row>
        <table:table-row>
          <table:table-cell office:value-type="string">
            <text:p>223T</text:p>
          </table:table-cell>
          <table:table-cell office:value-type="string">
            <text:p>上海銀行</text:p>
          </table:table-cell>
          <table:table-cell office:value-type="string">
            <text:p>F02279</text:p>
          </table:table-cell>
          <table:table-cell office:value-type="string">
            <text:p>P23SG2</text:p>
          </table:table-cell>
          <table:table-cell table:number-columns-repeated="1020"/>
        </table:table-row>
        <table:table-row>
          <table:table-cell office:value-type="string">
            <text:p>223T</text:p>
          </table:table-cell>
          <table:table-cell office:value-type="string">
            <text:p>上海銀行</text:p>
          </table:table-cell>
          <table:table-cell office:value-type="string">
            <text:p>F07110</text:p>
          </table:table-cell>
          <table:table-cell office:value-type="string">
            <text:p>P23SCB1</text:p>
          </table:table-cell>
          <table:table-cell table:number-columns-repeated="1020"/>
        </table:table-row>
        <table:table-row>
          <table:table-cell office:value-type="string">
            <text:p>223T</text:p>
          </table:table-cell>
          <table:table-cell office:value-type="string">
            <text:p>上海銀行</text:p>
          </table:table-cell>
          <table:table-cell office:value-type="string">
            <text:p>F07111</text:p>
          </table:table-cell>
          <table:table-cell office:value-type="string">
            <text:p>P23SCB2</text:p>
          </table:table-cell>
          <table:table-cell table:number-columns-repeated="1020"/>
        </table:table-row>
        <table:table-row>
          <table:table-cell office:value-type="string">
            <text:p>223T</text:p>
          </table:table-cell>
          <table:table-cell office:value-type="string">
            <text:p>上海銀行</text:p>
          </table:table-cell>
          <table:table-cell office:value-type="string">
            <text:p>F14403</text:p>
          </table:table-cell>
          <table:table-cell office:value-type="string">
            <text:p>S23SCSB2</text:p>
          </table:table-cell>
          <table:table-cell table:number-columns-repeated="1020"/>
        </table:table-row>
        <table:table-row>
          <table:table-cell office:value-type="string">
            <text:p>223T</text:p>
          </table:table-cell>
          <table:table-cell office:value-type="string">
            <text:p>上海銀行</text:p>
          </table:table-cell>
          <table:table-cell office:value-type="string">
            <text:p>F14404</text:p>
          </table:table-cell>
          <table:table-cell office:value-type="string">
            <text:p>S24SCSB1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018</text:p>
          </table:table-cell>
          <table:table-cell office:value-type="string">
            <text:p>P20KEXIM1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141</text:p>
          </table:table-cell>
          <table:table-cell office:value-type="string">
            <text:p>P21CITI2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143</text:p>
          </table:table-cell>
          <table:table-cell office:value-type="string">
            <text:p>P21CITI4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150</text:p>
          </table:table-cell>
          <table:table-cell office:value-type="string">
            <text:p>P22CITI3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11</text:p>
          </table:table-cell>
          <table:table-cell office:value-type="string">
            <text:p>S21CTBC2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24</text:p>
          </table:table-cell>
          <table:table-cell office:value-type="string">
            <text:p>S24CTBC1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29</text:p>
          </table:table-cell>
          <table:table-cell office:value-type="string">
            <text:p>S24CTBC6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31</text:p>
          </table:table-cell>
          <table:table-cell office:value-type="string">
            <text:p>S24CTBC8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34</text:p>
          </table:table-cell>
          <table:table-cell office:value-type="string">
            <text:p>S24CTBC11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35</text:p>
          </table:table-cell>
          <table:table-cell office:value-type="string">
            <text:p>S24CTBC12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36</text:p>
          </table:table-cell>
          <table:table-cell office:value-type="string">
            <text:p>S24CTBC13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38</text:p>
          </table:table-cell>
          <table:table-cell office:value-type="string">
            <text:p>S24CTBC15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39</text:p>
          </table:table-cell>
          <table:table-cell office:value-type="string">
            <text:p>S24CTBC16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40</text:p>
          </table:table-cell>
          <table:table-cell office:value-type="string">
            <text:p>S24CTBC17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41</text:p>
          </table:table-cell>
          <table:table-cell office:value-type="string">
            <text:p>S24CTBC18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42</text:p>
          </table:table-cell>
          <table:table-cell office:value-type="string">
            <text:p>S24CTBC19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2634</text:p>
          </table:table-cell>
          <table:table-cell office:value-type="string">
            <text:p>P20CACIB7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2716</text:p>
          </table:table-cell>
          <table:table-cell office:value-type="string">
            <text:p>P16MS6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2724</text:p>
          </table:table-cell>
          <table:table-cell office:value-type="string">
            <text:p>P16MS14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2926</text:p>
          </table:table-cell>
          <table:table-cell office:value-type="string">
            <text:p>P20GS1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3215</text:p>
          </table:table-cell>
          <table:table-cell office:value-type="string">
            <text:p>P19BACR7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3217</text:p>
          </table:table-cell>
          <table:table-cell office:value-type="string">
            <text:p>P20BACR2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4225</text:p>
          </table:table-cell>
          <table:table-cell office:value-type="string">
            <text:p>P21CGMHI2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4228</text:p>
          </table:table-cell>
          <table:table-cell office:value-type="string">
            <text:p>P21CGMHI5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4903</text:p>
          </table:table-cell>
          <table:table-cell office:value-type="string">
            <text:p>P19NWM3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4904</text:p>
          </table:table-cell>
          <table:table-cell office:value-type="string">
            <text:p>P19NWM4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5302</text:p>
          </table:table-cell>
          <table:table-cell office:value-type="string">
            <text:p>P20GSFCI1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5305</text:p>
          </table:table-cell>
          <table:table-cell office:value-type="string">
            <text:p>P21GSFCI2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6002</text:p>
          </table:table-cell>
          <table:table-cell office:value-type="string">
            <text:p>P20UBSGP2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6006</text:p>
          </table:table-cell>
          <table:table-cell office:value-type="string">
            <text:p>P21UBSGP3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0816</text:p>
          </table:table-cell>
          <table:table-cell office:value-type="string">
            <text:p>P22DB4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0924</text:p>
          </table:table-cell>
          <table:table-cell office:value-type="string">
            <text:p>P22BNP1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2280</text:p>
          </table:table-cell>
          <table:table-cell office:value-type="string">
            <text:p>P23SG3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2632</text:p>
          </table:table-cell>
          <table:table-cell office:value-type="string">
            <text:p>P20CACIB5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2638</text:p>
          </table:table-cell>
          <table:table-cell office:value-type="string">
            <text:p>P21CACIB4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3241</text:p>
          </table:table-cell>
          <table:table-cell office:value-type="string">
            <text:p>P23BACR2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3244</text:p>
          </table:table-cell>
          <table:table-cell office:value-type="string">
            <text:p>P24BACR2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4043</text:p>
          </table:table-cell>
          <table:table-cell office:value-type="string">
            <text:p>P21JPMC11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5447</text:p>
          </table:table-cell>
          <table:table-cell office:value-type="string">
            <text:p>P23NATIX3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5448</text:p>
          </table:table-cell>
          <table:table-cell office:value-type="string">
            <text:p>P23NATIX4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6107</text:p>
          </table:table-cell>
          <table:table-cell office:value-type="string">
            <text:p>P24HBEU1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2803</text:p>
          </table:table-cell>
          <table:table-cell office:value-type="string">
            <text:p>P19CFE1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4221</text:p>
          </table:table-cell>
          <table:table-cell office:value-type="string">
            <text:p>P20CGMHI12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4223</text:p>
          </table:table-cell>
          <table:table-cell office:value-type="string">
            <text:p>P20CGMHI14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4233</text:p>
          </table:table-cell>
          <table:table-cell office:value-type="string">
            <text:p>P21CGMHI10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4247</text:p>
          </table:table-cell>
          <table:table-cell office:value-type="string">
            <text:p>P23CGMHI2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5324</text:p>
          </table:table-cell>
          <table:table-cell office:value-type="string">
            <text:p>P23GSFCI1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5325</text:p>
          </table:table-cell>
          <table:table-cell office:value-type="string">
            <text:p>P23GSFCI2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8908</text:p>
          </table:table-cell>
          <table:table-cell office:value-type="string">
            <text:p>P23MLBV8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8915</text:p>
          </table:table-cell>
          <table:table-cell office:value-type="string">
            <text:p>P24MLBV3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01016</text:p>
          </table:table-cell>
          <table:table-cell office:value-type="string">
            <text:p>P19KEXIM2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06705</text:p>
          </table:table-cell>
          <table:table-cell office:value-type="string">
            <text:p>P19KEBHN1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07703</text:p>
          </table:table-cell>
          <table:table-cell office:value-type="string">
            <text:p>P18LBOT1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10322</text:p>
          </table:table-cell>
          <table:table-cell office:value-type="string">
            <text:p>P21QNBF3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11307</text:p>
          </table:table-cell>
          <table:table-cell office:value-type="string">
            <text:p>P19FAB2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13409</text:p>
          </table:table-cell>
          <table:table-cell office:value-type="string">
            <text:p>P20ENBD7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13415</text:p>
          </table:table-cell>
          <table:table-cell office:value-type="string">
            <text:p>P21ENBD4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15001</text:p>
          </table:table-cell>
          <table:table-cell office:value-type="string">
            <text:p>P19SCBSL1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15101</text:p>
          </table:table-cell>
          <table:table-cell office:value-type="string">
            <text:p>P19SCPLC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1145</text:p>
          </table:table-cell>
          <table:table-cell office:value-type="string">
            <text:p>P21CITI6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2630</text:p>
          </table:table-cell>
          <table:table-cell office:value-type="string">
            <text:p>P20CACIB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2727</text:p>
          </table:table-cell>
          <table:table-cell office:value-type="string">
            <text:p>P17MS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2728</text:p>
          </table:table-cell>
          <table:table-cell office:value-type="string">
            <text:p>P17MS4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2731</text:p>
          </table:table-cell>
          <table:table-cell office:value-type="string">
            <text:p>P17MS7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3220</text:p>
          </table:table-cell>
          <table:table-cell office:value-type="string">
            <text:p>P20BACR5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3916</text:p>
          </table:table-cell>
          <table:table-cell office:value-type="string">
            <text:p>P19DBS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6406</text:p>
          </table:table-cell>
          <table:table-cell office:value-type="string">
            <text:p>P17TPF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6407</text:p>
          </table:table-cell>
          <table:table-cell office:value-type="string">
            <text:p>P18TPFB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6408</text:p>
          </table:table-cell>
          <table:table-cell office:value-type="string">
            <text:p>P18TPF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02</text:p>
          </table:table-cell>
          <table:table-cell office:value-type="string">
            <text:p>P16MUFG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03</text:p>
          </table:table-cell>
          <table:table-cell office:value-type="string">
            <text:p>P16MUFGB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06</text:p>
          </table:table-cell>
          <table:table-cell office:value-type="string">
            <text:p>P17MUFGB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07</text:p>
          </table:table-cell>
          <table:table-cell office:value-type="string">
            <text:p>P17MUFGB4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08</text:p>
          </table:table-cell>
          <table:table-cell office:value-type="string">
            <text:p>P17MUFGB5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09</text:p>
          </table:table-cell>
          <table:table-cell office:value-type="string">
            <text:p>P18MUFGB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0</text:p>
          </table:table-cell>
          <table:table-cell office:value-type="string">
            <text:p>P18MUFG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1</text:p>
          </table:table-cell>
          <table:table-cell office:value-type="string">
            <text:p>P18MUFGB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2</text:p>
          </table:table-cell>
          <table:table-cell office:value-type="string">
            <text:p>P19MUFGB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3</text:p>
          </table:table-cell>
          <table:table-cell office:value-type="string">
            <text:p>P19MUFG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4</text:p>
          </table:table-cell>
          <table:table-cell office:value-type="string">
            <text:p>P19MUFGB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5</text:p>
          </table:table-cell>
          <table:table-cell office:value-type="string">
            <text:p>P20MUFGB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6</text:p>
          </table:table-cell>
          <table:table-cell office:value-type="string">
            <text:p>P20MUFG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7</text:p>
          </table:table-cell>
          <table:table-cell office:value-type="string">
            <text:p>P20MUFGB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8</text:p>
          </table:table-cell>
          <table:table-cell office:value-type="string">
            <text:p>P20MUFGB4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9</text:p>
          </table:table-cell>
          <table:table-cell office:value-type="string">
            <text:p>P21MUFGB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20</text:p>
          </table:table-cell>
          <table:table-cell office:value-type="string">
            <text:p>P21MUFG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21</text:p>
          </table:table-cell>
          <table:table-cell office:value-type="string">
            <text:p>P22MUFGB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22</text:p>
          </table:table-cell>
          <table:table-cell office:value-type="string">
            <text:p>P22MUFG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0311</text:p>
          </table:table-cell>
          <table:table-cell office:value-type="string">
            <text:p>P20QNBF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0315</text:p>
          </table:table-cell>
          <table:table-cell office:value-type="string">
            <text:p>P20QNBF6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1601</text:p>
          </table:table-cell>
          <table:table-cell office:value-type="string">
            <text:p>P17ADCB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1604</text:p>
          </table:table-cell>
          <table:table-cell office:value-type="string">
            <text:p>P17ADCB4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02</text:p>
          </table:table-cell>
          <table:table-cell office:value-type="string">
            <text:p>P18MSF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07</text:p>
          </table:table-cell>
          <table:table-cell office:value-type="string">
            <text:p>P19MSF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10</text:p>
          </table:table-cell>
          <table:table-cell office:value-type="string">
            <text:p>P19MSF5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11</text:p>
          </table:table-cell>
          <table:table-cell office:value-type="string">
            <text:p>P19MSF6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14</text:p>
          </table:table-cell>
          <table:table-cell office:value-type="string">
            <text:p>P19MSF9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18</text:p>
          </table:table-cell>
          <table:table-cell office:value-type="string">
            <text:p>P19MSF1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19</text:p>
          </table:table-cell>
          <table:table-cell office:value-type="string">
            <text:p>P19MSF14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22</text:p>
          </table:table-cell>
          <table:table-cell office:value-type="string">
            <text:p>P20MSF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23</text:p>
          </table:table-cell>
          <table:table-cell office:value-type="string">
            <text:p>P20MSF4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31</text:p>
          </table:table-cell>
          <table:table-cell office:value-type="string">
            <text:p>P20MSF1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36</text:p>
          </table:table-cell>
          <table:table-cell office:value-type="string">
            <text:p>P21MSF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43</text:p>
          </table:table-cell>
          <table:table-cell office:value-type="string">
            <text:p>P21MSF10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46</text:p>
          </table:table-cell>
          <table:table-cell office:value-type="string">
            <text:p>P21MSF1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61</text:p>
          </table:table-cell>
          <table:table-cell office:value-type="string">
            <text:p>P22MSF6</text:p>
          </table:table-cell>
          <table:table-cell table:number-columns-repeated="1020"/>
        </table:table-row>
        <table:table-row>
          <table:table-cell office:value-type="string">
            <text:p>888T</text:p>
          </table:table-cell>
          <table:table-cell office:value-type="string">
            <text:p>國泰綜合證</text:p>
          </table:table-cell>
          <table:table-cell office:value-type="string">
            <text:p>F02643</text:p>
          </table:table-cell>
          <table:table-cell office:value-type="string">
            <text:p>P22CACIB1</text:p>
          </table:table-cell>
          <table:table-cell table:number-columns-repeated="1020"/>
        </table:table-row>
        <table:table-row>
          <table:table-cell office:value-type="string">
            <text:p>910T</text:p>
          </table:table-cell>
          <table:table-cell office:value-type="string">
            <text:p>群益金鼎證</text:p>
          </table:table-cell>
          <table:table-cell office:value-type="string">
            <text:p>F02623</text:p>
          </table:table-cell>
          <table:table-cell office:value-type="string">
            <text:p>P18CACIB2</text:p>
          </table:table-cell>
          <table:table-cell table:number-columns-repeated="1020"/>
        </table:table-row>
        <table:table-row>
          <table:table-cell office:value-type="string">
            <text:p>910T</text:p>
          </table:table-cell>
          <table:table-cell office:value-type="string">
            <text:p>群益金鼎證</text:p>
          </table:table-cell>
          <table:table-cell office:value-type="string">
            <text:p>F02637</text:p>
          </table:table-cell>
          <table:table-cell office:value-type="string">
            <text:p>P21CACIB3</text:p>
          </table:table-cell>
          <table:table-cell table:number-columns-repeated="1020"/>
        </table:table-row>
        <table:table-row>
          <table:table-cell office:value-type="string">
            <text:p>910T</text:p>
          </table:table-cell>
          <table:table-cell office:value-type="string">
            <text:p>群益金鼎證</text:p>
          </table:table-cell>
          <table:table-cell office:value-type="string">
            <text:p>F02716</text:p>
          </table:table-cell>
          <table:table-cell office:value-type="string">
            <text:p>P16MS6</text:p>
          </table:table-cell>
          <table:table-cell table:number-columns-repeated="1020"/>
        </table:table-row>
        <table:table-row>
          <table:table-cell office:value-type="string">
            <text:p>910T</text:p>
          </table:table-cell>
          <table:table-cell office:value-type="string">
            <text:p>群益金鼎證</text:p>
          </table:table-cell>
          <table:table-cell office:value-type="string">
            <text:p>F02733</text:p>
          </table:table-cell>
          <table:table-cell office:value-type="string">
            <text:p>P18MS1</text:p>
          </table:table-cell>
          <table:table-cell table:number-columns-repeated="1020"/>
        </table:table-row>
        <table:table-row>
          <table:table-cell office:value-type="string">
            <text:p>910T</text:p>
          </table:table-cell>
          <table:table-cell office:value-type="string">
            <text:p>群益金鼎證</text:p>
          </table:table-cell>
          <table:table-cell office:value-type="string">
            <text:p>F07104</text:p>
          </table:table-cell>
          <table:table-cell office:value-type="string">
            <text:p>P22SCB1</text:p>
          </table:table-cell>
          <table:table-cell table:number-columns-repeated="1020"/>
        </table:table-row>
        <table:table-row>
          <table:table-cell office:value-type="string">
            <text:p>910T</text:p>
          </table:table-cell>
          <table:table-cell office:value-type="string">
            <text:p>群益金鼎證</text:p>
          </table:table-cell>
          <table:table-cell office:value-type="string">
            <text:p>F13720</text:p>
          </table:table-cell>
          <table:table-cell office:value-type="string">
            <text:p>P20MSF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0226</text:p>
          </table:table-cell>
          <table:table-cell office:value-type="string">
            <text:p>P22CABEI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245</text:p>
          </table:table-cell>
          <table:table-cell office:value-type="string">
            <text:p>P19SG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253</text:p>
          </table:table-cell>
          <table:table-cell office:value-type="string">
            <text:p>P20SG7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277</text:p>
          </table:table-cell>
          <table:table-cell office:value-type="string">
            <text:p>P22SG1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628</text:p>
          </table:table-cell>
          <table:table-cell office:value-type="string">
            <text:p>P20CACI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636</text:p>
          </table:table-cell>
          <table:table-cell office:value-type="string">
            <text:p>P21CACI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640</text:p>
          </table:table-cell>
          <table:table-cell office:value-type="string">
            <text:p>P21CACIB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651</text:p>
          </table:table-cell>
          <table:table-cell office:value-type="string">
            <text:p>P22CACIB9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654</text:p>
          </table:table-cell>
          <table:table-cell office:value-type="string">
            <text:p>P23CACIB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735</text:p>
          </table:table-cell>
          <table:table-cell office:value-type="string">
            <text:p>P18MS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19</text:p>
          </table:table-cell>
          <table:table-cell office:value-type="string">
            <text:p>P17G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20</text:p>
          </table:table-cell>
          <table:table-cell office:value-type="string">
            <text:p>P17GS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21</text:p>
          </table:table-cell>
          <table:table-cell office:value-type="string">
            <text:p>P17GS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22</text:p>
          </table:table-cell>
          <table:table-cell office:value-type="string">
            <text:p>P18G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23</text:p>
          </table:table-cell>
          <table:table-cell office:value-type="string">
            <text:p>P18G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24</text:p>
          </table:table-cell>
          <table:table-cell office:value-type="string">
            <text:p>P18GS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27</text:p>
          </table:table-cell>
          <table:table-cell office:value-type="string">
            <text:p>P21G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28</text:p>
          </table:table-cell>
          <table:table-cell office:value-type="string">
            <text:p>P21G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30</text:p>
          </table:table-cell>
          <table:table-cell office:value-type="string">
            <text:p>P21GS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31</text:p>
          </table:table-cell>
          <table:table-cell office:value-type="string">
            <text:p>P22G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3234</text:p>
          </table:table-cell>
          <table:table-cell office:value-type="string">
            <text:p>P22BACR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3515</text:p>
          </table:table-cell>
          <table:table-cell office:value-type="string">
            <text:p>P18UBSLN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3516</text:p>
          </table:table-cell>
          <table:table-cell office:value-type="string">
            <text:p>P18UBSLN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3805</text:p>
          </table:table-cell>
          <table:table-cell office:value-type="string">
            <text:p>P16UO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3807</text:p>
          </table:table-cell>
          <table:table-cell office:value-type="string">
            <text:p>P17UO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3808</text:p>
          </table:table-cell>
          <table:table-cell office:value-type="string">
            <text:p>P21UO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4036</text:p>
          </table:table-cell>
          <table:table-cell office:value-type="string">
            <text:p>P21JPMC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4038</text:p>
          </table:table-cell>
          <table:table-cell office:value-type="string">
            <text:p>P21JPMC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4045</text:p>
          </table:table-cell>
          <table:table-cell office:value-type="string">
            <text:p>P22JPMC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4046</text:p>
          </table:table-cell>
          <table:table-cell office:value-type="string">
            <text:p>P22JPMC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4049</text:p>
          </table:table-cell>
          <table:table-cell office:value-type="string">
            <text:p>P22JPMC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4606</text:p>
          </table:table-cell>
          <table:table-cell office:value-type="string">
            <text:p>P18MEGA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06</text:p>
          </table:table-cell>
          <table:table-cell office:value-type="string">
            <text:p>P17MB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07</text:p>
          </table:table-cell>
          <table:table-cell office:value-type="string">
            <text:p>P17MB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08</text:p>
          </table:table-cell>
          <table:table-cell office:value-type="string">
            <text:p>P18MB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11</text:p>
          </table:table-cell>
          <table:table-cell office:value-type="string">
            <text:p>P19MB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12</text:p>
          </table:table-cell>
          <table:table-cell office:value-type="string">
            <text:p>P20MB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15</text:p>
          </table:table-cell>
          <table:table-cell office:value-type="string">
            <text:p>P20MBB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16</text:p>
          </table:table-cell>
          <table:table-cell office:value-type="string">
            <text:p>P21MB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17</text:p>
          </table:table-cell>
          <table:table-cell office:value-type="string">
            <text:p>P21MB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18</text:p>
          </table:table-cell>
          <table:table-cell office:value-type="string">
            <text:p>P21MBB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434</text:p>
          </table:table-cell>
          <table:table-cell office:value-type="string">
            <text:p>P21NATIX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449</text:p>
          </table:table-cell>
          <table:table-cell office:value-type="string">
            <text:p>P23NATIX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454</text:p>
          </table:table-cell>
          <table:table-cell office:value-type="string">
            <text:p>P24NATIX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07</text:p>
          </table:table-cell>
          <table:table-cell office:value-type="string">
            <text:p>P16RBCLB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10</text:p>
          </table:table-cell>
          <table:table-cell office:value-type="string">
            <text:p>P18RBCL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11</text:p>
          </table:table-cell>
          <table:table-cell office:value-type="string">
            <text:p>P18RBCL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12</text:p>
          </table:table-cell>
          <table:table-cell office:value-type="string">
            <text:p>P18RBCLB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13</text:p>
          </table:table-cell>
          <table:table-cell office:value-type="string">
            <text:p>P19RBCL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19</text:p>
          </table:table-cell>
          <table:table-cell office:value-type="string">
            <text:p>P21RBCL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21</text:p>
          </table:table-cell>
          <table:table-cell office:value-type="string">
            <text:p>P22RBCL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25</text:p>
          </table:table-cell>
          <table:table-cell office:value-type="string">
            <text:p>P22RBCLB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26</text:p>
          </table:table-cell>
          <table:table-cell office:value-type="string">
            <text:p>P23RBCL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27</text:p>
          </table:table-cell>
          <table:table-cell office:value-type="string">
            <text:p>P23RBCL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28</text:p>
          </table:table-cell>
          <table:table-cell office:value-type="string">
            <text:p>P23RBCLB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30</text:p>
          </table:table-cell>
          <table:table-cell office:value-type="string">
            <text:p>P24RBCL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6606</text:p>
          </table:table-cell>
          <table:table-cell office:value-type="string">
            <text:p>P20MBL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6804</text:p>
          </table:table-cell>
          <table:table-cell office:value-type="string">
            <text:p>P23KE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05</text:p>
          </table:table-cell>
          <table:table-cell office:value-type="string">
            <text:p>P17BA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06</text:p>
          </table:table-cell>
          <table:table-cell office:value-type="string">
            <text:p>P17BAC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07</text:p>
          </table:table-cell>
          <table:table-cell office:value-type="string">
            <text:p>P17BAC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08</text:p>
          </table:table-cell>
          <table:table-cell office:value-type="string">
            <text:p>P18BA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10</text:p>
          </table:table-cell>
          <table:table-cell office:value-type="string">
            <text:p>P19BA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11</text:p>
          </table:table-cell>
          <table:table-cell office:value-type="string">
            <text:p>P19BAC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12</text:p>
          </table:table-cell>
          <table:table-cell office:value-type="string">
            <text:p>P20BA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13</text:p>
          </table:table-cell>
          <table:table-cell office:value-type="string">
            <text:p>P20BAC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10</text:p>
          </table:table-cell>
          <table:table-cell office:value-type="string">
            <text:p>P18NB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12</text:p>
          </table:table-cell>
          <table:table-cell office:value-type="string">
            <text:p>P20NBC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13</text:p>
          </table:table-cell>
          <table:table-cell office:value-type="string">
            <text:p>P20NBC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17</text:p>
          </table:table-cell>
          <table:table-cell office:value-type="string">
            <text:p>P21NB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19</text:p>
          </table:table-cell>
          <table:table-cell office:value-type="string">
            <text:p>P21NBC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20</text:p>
          </table:table-cell>
          <table:table-cell office:value-type="string">
            <text:p>P22NB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21</text:p>
          </table:table-cell>
          <table:table-cell office:value-type="string">
            <text:p>P22NBC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22</text:p>
          </table:table-cell>
          <table:table-cell office:value-type="string">
            <text:p>P23NB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712</text:p>
          </table:table-cell>
          <table:table-cell office:value-type="string">
            <text:p>P20BBVA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713</text:p>
          </table:table-cell>
          <table:table-cell office:value-type="string">
            <text:p>P20BBVA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714</text:p>
          </table:table-cell>
          <table:table-cell office:value-type="string">
            <text:p>P21BBVA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715</text:p>
          </table:table-cell>
          <table:table-cell office:value-type="string">
            <text:p>P21BBVA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716</text:p>
          </table:table-cell>
          <table:table-cell office:value-type="string">
            <text:p>P21BBVA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717</text:p>
          </table:table-cell>
          <table:table-cell office:value-type="string">
            <text:p>P21BBVA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718</text:p>
          </table:table-cell>
          <table:table-cell office:value-type="string">
            <text:p>P22BBVA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06</text:p>
          </table:table-cell>
          <table:table-cell office:value-type="string">
            <text:p>P16BNS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07</text:p>
          </table:table-cell>
          <table:table-cell office:value-type="string">
            <text:p>P17BN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08</text:p>
          </table:table-cell>
          <table:table-cell office:value-type="string">
            <text:p>P18BN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09</text:p>
          </table:table-cell>
          <table:table-cell office:value-type="string">
            <text:p>P18BN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0</text:p>
          </table:table-cell>
          <table:table-cell office:value-type="string">
            <text:p>P18BNS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1</text:p>
          </table:table-cell>
          <table:table-cell office:value-type="string">
            <text:p>P19BN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2</text:p>
          </table:table-cell>
          <table:table-cell office:value-type="string">
            <text:p>P19BN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3</text:p>
          </table:table-cell>
          <table:table-cell office:value-type="string">
            <text:p>P20BN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4</text:p>
          </table:table-cell>
          <table:table-cell office:value-type="string">
            <text:p>P20BN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5</text:p>
          </table:table-cell>
          <table:table-cell office:value-type="string">
            <text:p>P20BNS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6</text:p>
          </table:table-cell>
          <table:table-cell office:value-type="string">
            <text:p>P20BNS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7</text:p>
          </table:table-cell>
          <table:table-cell office:value-type="string">
            <text:p>P20BNS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8</text:p>
          </table:table-cell>
          <table:table-cell office:value-type="string">
            <text:p>P20BNS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9</text:p>
          </table:table-cell>
          <table:table-cell office:value-type="string">
            <text:p>P20BNS7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0</text:p>
          </table:table-cell>
          <table:table-cell office:value-type="string">
            <text:p>P20BNS8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1</text:p>
          </table:table-cell>
          <table:table-cell office:value-type="string">
            <text:p>P20BNS9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2</text:p>
          </table:table-cell>
          <table:table-cell office:value-type="string">
            <text:p>P20BNS10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3</text:p>
          </table:table-cell>
          <table:table-cell office:value-type="string">
            <text:p>P20BNS1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4</text:p>
          </table:table-cell>
          <table:table-cell office:value-type="string">
            <text:p>P20BNS1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5</text:p>
          </table:table-cell>
          <table:table-cell office:value-type="string">
            <text:p>P21BN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6</text:p>
          </table:table-cell>
          <table:table-cell office:value-type="string">
            <text:p>P21BN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7</text:p>
          </table:table-cell>
          <table:table-cell office:value-type="string">
            <text:p>P21BNS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8</text:p>
          </table:table-cell>
          <table:table-cell office:value-type="string">
            <text:p>P22BN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9</text:p>
          </table:table-cell>
          <table:table-cell office:value-type="string">
            <text:p>P22BN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30</text:p>
          </table:table-cell>
          <table:table-cell office:value-type="string">
            <text:p>P22BNS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33</text:p>
          </table:table-cell>
          <table:table-cell office:value-type="string">
            <text:p>P22BNS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34</text:p>
          </table:table-cell>
          <table:table-cell office:value-type="string">
            <text:p>P23BN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35</text:p>
          </table:table-cell>
          <table:table-cell office:value-type="string">
            <text:p>P23BN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318</text:p>
          </table:table-cell>
          <table:table-cell office:value-type="string">
            <text:p>P20QNBF9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706</text:p>
          </table:table-cell>
          <table:table-cell office:value-type="string">
            <text:p>P19BMO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708</text:p>
          </table:table-cell>
          <table:table-cell office:value-type="string">
            <text:p>P20BMO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711</text:p>
          </table:table-cell>
          <table:table-cell office:value-type="string">
            <text:p>P20BMO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713</text:p>
          </table:table-cell>
          <table:table-cell office:value-type="string">
            <text:p>P21BMO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715</text:p>
          </table:table-cell>
          <table:table-cell office:value-type="string">
            <text:p>P21BMO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717</text:p>
          </table:table-cell>
          <table:table-cell office:value-type="string">
            <text:p>P21BMO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721</text:p>
          </table:table-cell>
          <table:table-cell office:value-type="string">
            <text:p>P24BMO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902</text:p>
          </table:table-cell>
          <table:table-cell office:value-type="string">
            <text:p>P21HSB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1313</text:p>
          </table:table-cell>
          <table:table-cell office:value-type="string">
            <text:p>P20FAB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1606</text:p>
          </table:table-cell>
          <table:table-cell office:value-type="string">
            <text:p>P19ADC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1801</text:p>
          </table:table-cell>
          <table:table-cell office:value-type="string">
            <text:p>P17SMFG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1802</text:p>
          </table:table-cell>
          <table:table-cell office:value-type="string">
            <text:p>P18SMFG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1803</text:p>
          </table:table-cell>
          <table:table-cell office:value-type="string">
            <text:p>P20SMFG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1805</text:p>
          </table:table-cell>
          <table:table-cell office:value-type="string">
            <text:p>P21SMFG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1901</text:p>
          </table:table-cell>
          <table:table-cell office:value-type="string">
            <text:p>P17CMZ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2102</text:p>
          </table:table-cell>
          <table:table-cell office:value-type="string">
            <text:p>P18NRW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2301</text:p>
          </table:table-cell>
          <table:table-cell office:value-type="string">
            <text:p>P17TEF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002</text:p>
          </table:table-cell>
          <table:table-cell office:value-type="string">
            <text:p>P18TB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301</text:p>
          </table:table-cell>
          <table:table-cell office:value-type="string">
            <text:p>P18AT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408</text:p>
          </table:table-cell>
          <table:table-cell office:value-type="string">
            <text:p>P20ENBD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417</text:p>
          </table:table-cell>
          <table:table-cell office:value-type="string">
            <text:p>P24ENBD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501</text:p>
          </table:table-cell>
          <table:table-cell office:value-type="string">
            <text:p>P18DAIWA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604</text:p>
          </table:table-cell>
          <table:table-cell office:value-type="string">
            <text:p>P18UBSGP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606</text:p>
          </table:table-cell>
          <table:table-cell office:value-type="string">
            <text:p>P19UBSGP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762</text:p>
          </table:table-cell>
          <table:table-cell office:value-type="string">
            <text:p>P22MSF7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763</text:p>
          </table:table-cell>
          <table:table-cell office:value-type="string">
            <text:p>P22MSF8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4901</text:p>
          </table:table-cell>
          <table:table-cell office:value-type="string">
            <text:p>P19NWM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4902</text:p>
          </table:table-cell>
          <table:table-cell office:value-type="string">
            <text:p>P19NWM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5301</text:p>
          </table:table-cell>
          <table:table-cell office:value-type="string">
            <text:p>P19GSFCI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5307</text:p>
          </table:table-cell>
          <table:table-cell office:value-type="string">
            <text:p>P21GSFCI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5308</text:p>
          </table:table-cell>
          <table:table-cell office:value-type="string">
            <text:p>P21GSFCI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5701</text:p>
          </table:table-cell>
          <table:table-cell office:value-type="string">
            <text:p>P19KRAIL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5801</text:p>
          </table:table-cell>
          <table:table-cell office:value-type="string">
            <text:p>P20FBCN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6101</text:p>
          </table:table-cell>
          <table:table-cell office:value-type="string">
            <text:p>P20BACRH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6102</text:p>
          </table:table-cell>
          <table:table-cell office:value-type="string">
            <text:p>P21BACRH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6801</text:p>
          </table:table-cell>
          <table:table-cell office:value-type="string">
            <text:p>P20TSM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6802</text:p>
          </table:table-cell>
          <table:table-cell office:value-type="string">
            <text:p>P21TSM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7601</text:p>
          </table:table-cell>
          <table:table-cell office:value-type="string">
            <text:p>P21SH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707</text:p>
          </table:table-cell>
          <table:table-cell office:value-type="string">
            <text:p>P23JPCFC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708</text:p>
          </table:table-cell>
          <table:table-cell office:value-type="string">
            <text:p>P23JPCFC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901</text:p>
          </table:table-cell>
          <table:table-cell office:value-type="string">
            <text:p>P23MLBV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902</text:p>
          </table:table-cell>
          <table:table-cell office:value-type="string">
            <text:p>P23MLBV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904</text:p>
          </table:table-cell>
          <table:table-cell office:value-type="string">
            <text:p>P23MLBV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905</text:p>
          </table:table-cell>
          <table:table-cell office:value-type="string">
            <text:p>P23MLBV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907</text:p>
          </table:table-cell>
          <table:table-cell office:value-type="string">
            <text:p>P23MLBV7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909</text:p>
          </table:table-cell>
          <table:table-cell office:value-type="string">
            <text:p>P23MLBV9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916</text:p>
          </table:table-cell>
          <table:table-cell office:value-type="string">
            <text:p>P24MLBV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917</text:p>
          </table:table-cell>
          <table:table-cell office:value-type="string">
            <text:p>P24MLBV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9001</text:p>
          </table:table-cell>
          <table:table-cell office:value-type="string">
            <text:p>P23CATLI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9002</text:p>
          </table:table-cell>
          <table:table-cell office:value-type="string">
            <text:p>P23CATLI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9003</text:p>
          </table:table-cell>
          <table:table-cell office:value-type="string">
            <text:p>P24CATLI1</text:p>
          </table:table-cell>
          <table:table-cell table:number-columns-repeated="1020"/>
        </table:table-row>
        <table:table-row>
          <table:table-cell office:value-type="string">
            <text:p>960T</text:p>
          </table:table-cell>
          <table:table-cell office:value-type="string">
            <text:p>富邦證券</text:p>
          </table:table-cell>
          <table:table-cell office:value-type="string">
            <text:p>F11204</text:p>
          </table:table-cell>
          <table:table-cell office:value-type="string">
            <text:p>P19APICO2</text:p>
          </table:table-cell>
          <table:table-cell table:number-columns-repeated="1020"/>
        </table:table-row>
        <table:table-row>
          <table:table-cell office:value-type="string">
            <text:p>960T</text:p>
          </table:table-cell>
          <table:table-cell office:value-type="string">
            <text:p>富邦證券</text:p>
          </table:table-cell>
          <table:table-cell office:value-type="string">
            <text:p>F15402</text:p>
          </table:table-cell>
          <table:table-cell office:value-type="string">
            <text:p>P19AHC1B</text:p>
          </table:table-cell>
          <table:table-cell table:number-columns-repeated="1020"/>
        </table:table-row>
        <table:table-row>
          <table:table-cell office:value-type="string">
            <text:p>960T</text:p>
          </table:table-cell>
          <table:table-cell office:value-type="string">
            <text:p>富邦證券</text:p>
          </table:table-cell>
          <table:table-cell office:value-type="string">
            <text:p>F17002</text:p>
          </table:table-cell>
          <table:table-cell office:value-type="string">
            <text:p>P21WORI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0922</text:p>
          </table:table-cell>
          <table:table-cell office:value-type="string">
            <text:p>P21BNP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0926</text:p>
          </table:table-cell>
          <table:table-cell office:value-type="string">
            <text:p>P23BNP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1020</text:p>
          </table:table-cell>
          <table:table-cell office:value-type="string">
            <text:p>P23KEXIM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1127</text:p>
          </table:table-cell>
          <table:table-cell office:value-type="string">
            <text:p>P19CITI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1134</text:p>
          </table:table-cell>
          <table:table-cell office:value-type="string">
            <text:p>P20CITI7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1139</text:p>
          </table:table-cell>
          <table:table-cell office:value-type="string">
            <text:p>P20CITI1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1209</text:p>
          </table:table-cell>
          <table:table-cell office:value-type="string">
            <text:p>P18CTB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1213</text:p>
          </table:table-cell>
          <table:table-cell office:value-type="string">
            <text:p>P22CTB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241</text:p>
          </table:table-cell>
          <table:table-cell office:value-type="string">
            <text:p>P19SG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262</text:p>
          </table:table-cell>
          <table:table-cell office:value-type="string">
            <text:p>P21SG7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620</text:p>
          </table:table-cell>
          <table:table-cell office:value-type="string">
            <text:p>P17CACIB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639</text:p>
          </table:table-cell>
          <table:table-cell office:value-type="string">
            <text:p>P21CACIB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644</text:p>
          </table:table-cell>
          <table:table-cell office:value-type="string">
            <text:p>P22CACI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645</text:p>
          </table:table-cell>
          <table:table-cell office:value-type="string">
            <text:p>P22CACIB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726</text:p>
          </table:table-cell>
          <table:table-cell office:value-type="string">
            <text:p>P17MS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732</text:p>
          </table:table-cell>
          <table:table-cell office:value-type="string">
            <text:p>P17MS8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808</text:p>
          </table:table-cell>
          <table:table-cell office:value-type="string">
            <text:p>P16ESUN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809</text:p>
          </table:table-cell>
          <table:table-cell office:value-type="string">
            <text:p>P16ESUN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810</text:p>
          </table:table-cell>
          <table:table-cell office:value-type="string">
            <text:p>P16ESUN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811</text:p>
          </table:table-cell>
          <table:table-cell office:value-type="string">
            <text:p>P17ESUN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812</text:p>
          </table:table-cell>
          <table:table-cell office:value-type="string">
            <text:p>P17ESUN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813</text:p>
          </table:table-cell>
          <table:table-cell office:value-type="string">
            <text:p>P18ESUN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05</text:p>
          </table:table-cell>
          <table:table-cell office:value-type="string">
            <text:p>P17BACR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08</text:p>
          </table:table-cell>
          <table:table-cell office:value-type="string">
            <text:p>P18BACR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12</text:p>
          </table:table-cell>
          <table:table-cell office:value-type="string">
            <text:p>P19BACR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13</text:p>
          </table:table-cell>
          <table:table-cell office:value-type="string">
            <text:p>P19BACR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14</text:p>
          </table:table-cell>
          <table:table-cell office:value-type="string">
            <text:p>P19BACR6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19</text:p>
          </table:table-cell>
          <table:table-cell office:value-type="string">
            <text:p>P20BACR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22</text:p>
          </table:table-cell>
          <table:table-cell office:value-type="string">
            <text:p>P21BACR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23</text:p>
          </table:table-cell>
          <table:table-cell office:value-type="string">
            <text:p>P21BACR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25</text:p>
          </table:table-cell>
          <table:table-cell office:value-type="string">
            <text:p>P21BACR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28</text:p>
          </table:table-cell>
          <table:table-cell office:value-type="string">
            <text:p>P21BACR7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30</text:p>
          </table:table-cell>
          <table:table-cell office:value-type="string">
            <text:p>P21BACR9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512</text:p>
          </table:table-cell>
          <table:table-cell office:value-type="string">
            <text:p>P17UBSLN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513</text:p>
          </table:table-cell>
          <table:table-cell office:value-type="string">
            <text:p>P17UBSLN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514</text:p>
          </table:table-cell>
          <table:table-cell office:value-type="string">
            <text:p>P18UBSLN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518</text:p>
          </table:table-cell>
          <table:table-cell office:value-type="string">
            <text:p>P20UBSLN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519</text:p>
          </table:table-cell>
          <table:table-cell office:value-type="string">
            <text:p>P21UBSLN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520</text:p>
          </table:table-cell>
          <table:table-cell office:value-type="string">
            <text:p>P22UBSLN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804</text:p>
          </table:table-cell>
          <table:table-cell office:value-type="string">
            <text:p>P16UOB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806</text:p>
          </table:table-cell>
          <table:table-cell office:value-type="string">
            <text:p>P17UOB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4030</text:p>
          </table:table-cell>
          <table:table-cell office:value-type="string">
            <text:p>P20JPMC6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4031</text:p>
          </table:table-cell>
          <table:table-cell office:value-type="string">
            <text:p>P20JPMC7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4205</text:p>
          </table:table-cell>
          <table:table-cell office:value-type="string">
            <text:p>P17CU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107</text:p>
          </table:table-cell>
          <table:table-cell office:value-type="string">
            <text:p>P18BOT1B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213</text:p>
          </table:table-cell>
          <table:table-cell office:value-type="string">
            <text:p>P20MB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438</text:p>
          </table:table-cell>
          <table:table-cell office:value-type="string">
            <text:p>P21NATIX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450</text:p>
          </table:table-cell>
          <table:table-cell office:value-type="string">
            <text:p>P23NATIX6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06</text:p>
          </table:table-cell>
          <table:table-cell office:value-type="string">
            <text:p>P16RBCLB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14</text:p>
          </table:table-cell>
          <table:table-cell office:value-type="string">
            <text:p>P20RBCLB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15</text:p>
          </table:table-cell>
          <table:table-cell office:value-type="string">
            <text:p>P20RBCL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16</text:p>
          </table:table-cell>
          <table:table-cell office:value-type="string">
            <text:p>P20RBCLB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17</text:p>
          </table:table-cell>
          <table:table-cell office:value-type="string">
            <text:p>P20RBCLB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18</text:p>
          </table:table-cell>
          <table:table-cell office:value-type="string">
            <text:p>P21RBCLB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20</text:p>
          </table:table-cell>
          <table:table-cell office:value-type="string">
            <text:p>P21RBCLB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22</text:p>
          </table:table-cell>
          <table:table-cell office:value-type="string">
            <text:p>P22RBCL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6605</text:p>
          </table:table-cell>
          <table:table-cell office:value-type="string">
            <text:p>P19MBL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7105</text:p>
          </table:table-cell>
          <table:table-cell office:value-type="string">
            <text:p>P22SC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9008</text:p>
          </table:table-cell>
          <table:table-cell office:value-type="string">
            <text:p>P23KDB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310</text:p>
          </table:table-cell>
          <table:table-cell office:value-type="string">
            <text:p>P20QNBF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312</text:p>
          </table:table-cell>
          <table:table-cell office:value-type="string">
            <text:p>P20QNBF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314</text:p>
          </table:table-cell>
          <table:table-cell office:value-type="string">
            <text:p>P20QNBF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317</text:p>
          </table:table-cell>
          <table:table-cell office:value-type="string">
            <text:p>P20QNBF8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604</text:p>
          </table:table-cell>
          <table:table-cell office:value-type="string">
            <text:p>P20CIB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605</text:p>
          </table:table-cell>
          <table:table-cell office:value-type="string">
            <text:p>P20CIBC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606</text:p>
          </table:table-cell>
          <table:table-cell office:value-type="string">
            <text:p>P21CIB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607</text:p>
          </table:table-cell>
          <table:table-cell office:value-type="string">
            <text:p>P22CIB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05</text:p>
          </table:table-cell>
          <table:table-cell office:value-type="string">
            <text:p>P18BMO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07</text:p>
          </table:table-cell>
          <table:table-cell office:value-type="string">
            <text:p>P19BMO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09</text:p>
          </table:table-cell>
          <table:table-cell office:value-type="string">
            <text:p>P20BMO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10</text:p>
          </table:table-cell>
          <table:table-cell office:value-type="string">
            <text:p>P20BMO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12</text:p>
          </table:table-cell>
          <table:table-cell office:value-type="string">
            <text:p>P21BMO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14</text:p>
          </table:table-cell>
          <table:table-cell office:value-type="string">
            <text:p>P21BMO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16</text:p>
          </table:table-cell>
          <table:table-cell office:value-type="string">
            <text:p>P21BMO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18</text:p>
          </table:table-cell>
          <table:table-cell office:value-type="string">
            <text:p>P22BMO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19</text:p>
          </table:table-cell>
          <table:table-cell office:value-type="string">
            <text:p>P22BMO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20</text:p>
          </table:table-cell>
          <table:table-cell office:value-type="string">
            <text:p>P23BMO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1</text:p>
          </table:table-cell>
          <table:table-cell office:value-type="string">
            <text:p>P16SANTA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2</text:p>
          </table:table-cell>
          <table:table-cell office:value-type="string">
            <text:p>P17SANTA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3</text:p>
          </table:table-cell>
          <table:table-cell office:value-type="string">
            <text:p>P19SANTA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4</text:p>
          </table:table-cell>
          <table:table-cell office:value-type="string">
            <text:p>P19SANTA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5</text:p>
          </table:table-cell>
          <table:table-cell office:value-type="string">
            <text:p>P20SANTA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6</text:p>
          </table:table-cell>
          <table:table-cell office:value-type="string">
            <text:p>P20SANTA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7</text:p>
          </table:table-cell>
          <table:table-cell office:value-type="string">
            <text:p>P20SANTA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8</text:p>
          </table:table-cell>
          <table:table-cell office:value-type="string">
            <text:p>P20SANTA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9</text:p>
          </table:table-cell>
          <table:table-cell office:value-type="string">
            <text:p>P20SANTA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10</text:p>
          </table:table-cell>
          <table:table-cell office:value-type="string">
            <text:p>P21SANTA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11</text:p>
          </table:table-cell>
          <table:table-cell office:value-type="string">
            <text:p>P21SANTA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12</text:p>
          </table:table-cell>
          <table:table-cell office:value-type="string">
            <text:p>P21SANTA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13</text:p>
          </table:table-cell>
          <table:table-cell office:value-type="string">
            <text:p>P21SANTA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309</text:p>
          </table:table-cell>
          <table:table-cell office:value-type="string">
            <text:p>P20FAB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312</text:p>
          </table:table-cell>
          <table:table-cell office:value-type="string">
            <text:p>P20FAB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607</text:p>
          </table:table-cell>
          <table:table-cell office:value-type="string">
            <text:p>P19ADC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608</text:p>
          </table:table-cell>
          <table:table-cell office:value-type="string">
            <text:p>P19ADCB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609</text:p>
          </table:table-cell>
          <table:table-cell office:value-type="string">
            <text:p>P19ADCB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404</text:p>
          </table:table-cell>
          <table:table-cell office:value-type="string">
            <text:p>P20ENBD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405</text:p>
          </table:table-cell>
          <table:table-cell office:value-type="string">
            <text:p>P20ENBD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601</text:p>
          </table:table-cell>
          <table:table-cell office:value-type="string">
            <text:p>P18UBSGP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602</text:p>
          </table:table-cell>
          <table:table-cell office:value-type="string">
            <text:p>P18UBSGP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603</text:p>
          </table:table-cell>
          <table:table-cell office:value-type="string">
            <text:p>P18UBSGP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605</text:p>
          </table:table-cell>
          <table:table-cell office:value-type="string">
            <text:p>P18UBSGP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607</text:p>
          </table:table-cell>
          <table:table-cell office:value-type="string">
            <text:p>P19UBSGP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05</text:p>
          </table:table-cell>
          <table:table-cell office:value-type="string">
            <text:p>P18MSF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17</text:p>
          </table:table-cell>
          <table:table-cell office:value-type="string">
            <text:p>P19MSF1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24</text:p>
          </table:table-cell>
          <table:table-cell office:value-type="string">
            <text:p>P20MSF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26</text:p>
          </table:table-cell>
          <table:table-cell office:value-type="string">
            <text:p>P20MSF7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28</text:p>
          </table:table-cell>
          <table:table-cell office:value-type="string">
            <text:p>P20MSF9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29</text:p>
          </table:table-cell>
          <table:table-cell office:value-type="string">
            <text:p>P20MSF10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30</text:p>
          </table:table-cell>
          <table:table-cell office:value-type="string">
            <text:p>P20MSF1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33</text:p>
          </table:table-cell>
          <table:table-cell office:value-type="string">
            <text:p>P20MSF1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38</text:p>
          </table:table-cell>
          <table:table-cell office:value-type="string">
            <text:p>P21MSF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39</text:p>
          </table:table-cell>
          <table:table-cell office:value-type="string">
            <text:p>P21MSF6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56</text:p>
          </table:table-cell>
          <table:table-cell office:value-type="string">
            <text:p>P22MSF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57</text:p>
          </table:table-cell>
          <table:table-cell office:value-type="string">
            <text:p>P22MSF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69</text:p>
          </table:table-cell>
          <table:table-cell office:value-type="string">
            <text:p>P23MSF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70</text:p>
          </table:table-cell>
          <table:table-cell office:value-type="string">
            <text:p>P24MSF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4101</text:p>
          </table:table-cell>
          <table:table-cell office:value-type="string">
            <text:p>P18TSIB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4102</text:p>
          </table:table-cell>
          <table:table-cell office:value-type="string">
            <text:p>P18TSI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4245</text:p>
          </table:table-cell>
          <table:table-cell office:value-type="string">
            <text:p>P22CGMHI6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4248</text:p>
          </table:table-cell>
          <table:table-cell office:value-type="string">
            <text:p>P24CGMHI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4250</text:p>
          </table:table-cell>
          <table:table-cell office:value-type="string">
            <text:p>P24CGMHI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4607</text:p>
          </table:table-cell>
          <table:table-cell office:value-type="string">
            <text:p>P19JPMCB7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5322</text:p>
          </table:table-cell>
          <table:table-cell office:value-type="string">
            <text:p>P22GSFCI9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001</text:p>
          </table:table-cell>
          <table:table-cell office:value-type="string">
            <text:p>P20UBSGP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003</text:p>
          </table:table-cell>
          <table:table-cell office:value-type="string">
            <text:p>P20UBSGP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004</text:p>
          </table:table-cell>
          <table:table-cell office:value-type="string">
            <text:p>P21UBSGP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005</text:p>
          </table:table-cell>
          <table:table-cell office:value-type="string">
            <text:p>P21UBSGP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007</text:p>
          </table:table-cell>
          <table:table-cell office:value-type="string">
            <text:p>P21UBSGP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103</text:p>
          </table:table-cell>
          <table:table-cell office:value-type="string">
            <text:p>P22BACRH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403</text:p>
          </table:table-cell>
          <table:table-cell office:value-type="string">
            <text:p>P21MGL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404</text:p>
          </table:table-cell>
          <table:table-cell office:value-type="string">
            <text:p>P21MGL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406</text:p>
          </table:table-cell>
          <table:table-cell office:value-type="string">
            <text:p>P23MGL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602</text:p>
          </table:table-cell>
          <table:table-cell office:value-type="string">
            <text:p>P21ADCBU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604</text:p>
          </table:table-cell>
          <table:table-cell office:value-type="string">
            <text:p>P21ADCBU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606</text:p>
          </table:table-cell>
          <table:table-cell office:value-type="string">
            <text:p>P22ADCBU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7602</text:p>
          </table:table-cell>
          <table:table-cell office:value-type="string">
            <text:p>P24SH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8201</text:p>
          </table:table-cell>
          <table:table-cell office:value-type="string">
            <text:p>P22BASAN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8502</text:p>
          </table:table-cell>
          <table:table-cell office:value-type="string">
            <text:p>P22WFC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8503</text:p>
          </table:table-cell>
          <table:table-cell office:value-type="string">
            <text:p>P23WF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8706</text:p>
          </table:table-cell>
          <table:table-cell office:value-type="string">
            <text:p>P23JPCFC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8910</text:p>
          </table:table-cell>
          <table:table-cell office:value-type="string">
            <text:p>P23MLBV10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9201</text:p>
          </table:table-cell>
          <table:table-cell office:value-type="string">
            <text:p>P24WFF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0224</text:p>
          </table:table-cell>
          <table:table-cell office:value-type="string">
            <text:p>P19CABEI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0225</text:p>
          </table:table-cell>
          <table:table-cell office:value-type="string">
            <text:p>P20CABEI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0558</text:p>
          </table:table-cell>
          <table:table-cell office:value-type="string">
            <text:p>P16EI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0559</text:p>
          </table:table-cell>
          <table:table-cell office:value-type="string">
            <text:p>P16EIB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0813</text:p>
          </table:table-cell>
          <table:table-cell office:value-type="string">
            <text:p>P22D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1132</text:p>
          </table:table-cell>
          <table:table-cell office:value-type="string">
            <text:p>P20CITI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1137</text:p>
          </table:table-cell>
          <table:table-cell office:value-type="string">
            <text:p>P20CITI10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1138</text:p>
          </table:table-cell>
          <table:table-cell office:value-type="string">
            <text:p>P20CITI1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1140</text:p>
          </table:table-cell>
          <table:table-cell office:value-type="string">
            <text:p>P21CITI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1144</text:p>
          </table:table-cell>
          <table:table-cell office:value-type="string">
            <text:p>P21CITI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1146</text:p>
          </table:table-cell>
          <table:table-cell office:value-type="string">
            <text:p>P21CITI7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1210</text:p>
          </table:table-cell>
          <table:table-cell office:value-type="string">
            <text:p>P21CTBC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22</text:p>
          </table:table-cell>
          <table:table-cell office:value-type="string">
            <text:p>16SG6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32</text:p>
          </table:table-cell>
          <table:table-cell office:value-type="string">
            <text:p>17SG4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44</text:p>
          </table:table-cell>
          <table:table-cell office:value-type="string">
            <text:p>P19SG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49</text:p>
          </table:table-cell>
          <table:table-cell office:value-type="string">
            <text:p>P20SG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50</text:p>
          </table:table-cell>
          <table:table-cell office:value-type="string">
            <text:p>P20SG4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52</text:p>
          </table:table-cell>
          <table:table-cell office:value-type="string">
            <text:p>P20SG6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54</text:p>
          </table:table-cell>
          <table:table-cell office:value-type="string">
            <text:p>P20SG8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57</text:p>
          </table:table-cell>
          <table:table-cell office:value-type="string">
            <text:p>P21SG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73</text:p>
          </table:table-cell>
          <table:table-cell office:value-type="string">
            <text:p>22SG8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75</text:p>
          </table:table-cell>
          <table:table-cell office:value-type="string">
            <text:p>22SG10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76</text:p>
          </table:table-cell>
          <table:table-cell office:value-type="string">
            <text:p>22SG1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78</text:p>
          </table:table-cell>
          <table:table-cell office:value-type="string">
            <text:p>P23SG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81</text:p>
          </table:table-cell>
          <table:table-cell office:value-type="string">
            <text:p>23SG4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84</text:p>
          </table:table-cell>
          <table:table-cell office:value-type="string">
            <text:p>P24SG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655</text:p>
          </table:table-cell>
          <table:table-cell office:value-type="string">
            <text:p>P23CACIB4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656</text:p>
          </table:table-cell>
          <table:table-cell office:value-type="string">
            <text:p>23CACIB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657</text:p>
          </table:table-cell>
          <table:table-cell office:value-type="string">
            <text:p>P24CACI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204</text:p>
          </table:table-cell>
          <table:table-cell office:value-type="string">
            <text:p>P17BACR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238</text:p>
          </table:table-cell>
          <table:table-cell office:value-type="string">
            <text:p>P22BACR8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239</text:p>
          </table:table-cell>
          <table:table-cell office:value-type="string">
            <text:p>P22BACR9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240</text:p>
          </table:table-cell>
          <table:table-cell office:value-type="string">
            <text:p>P23BACR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242</text:p>
          </table:table-cell>
          <table:table-cell office:value-type="string">
            <text:p>P23BACR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306</text:p>
          </table:table-cell>
          <table:table-cell office:value-type="string">
            <text:p>P21CSAG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307</text:p>
          </table:table-cell>
          <table:table-cell office:value-type="string">
            <text:p>P21CSAG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308</text:p>
          </table:table-cell>
          <table:table-cell office:value-type="string">
            <text:p>P21CSAG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309</text:p>
          </table:table-cell>
          <table:table-cell office:value-type="string">
            <text:p>P21CSAG4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311</text:p>
          </table:table-cell>
          <table:table-cell office:value-type="string">
            <text:p>P21CSAG6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319</text:p>
          </table:table-cell>
          <table:table-cell office:value-type="string">
            <text:p>P22CSAG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911</text:p>
          </table:table-cell>
          <table:table-cell office:value-type="string">
            <text:p>P18DBS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913</text:p>
          </table:table-cell>
          <table:table-cell office:value-type="string">
            <text:p>P18DBS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917</text:p>
          </table:table-cell>
          <table:table-cell office:value-type="string">
            <text:p>P21DBS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918</text:p>
          </table:table-cell>
          <table:table-cell office:value-type="string">
            <text:p>P22DBS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919</text:p>
          </table:table-cell>
          <table:table-cell office:value-type="string">
            <text:p>P22DBS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4041</text:p>
          </table:table-cell>
          <table:table-cell office:value-type="string">
            <text:p>P21JPMC9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4044</text:p>
          </table:table-cell>
          <table:table-cell office:value-type="string">
            <text:p>P22JPMC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4312</text:p>
          </table:table-cell>
          <table:table-cell office:value-type="string">
            <text:p>P17NIF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4313</text:p>
          </table:table-cell>
          <table:table-cell office:value-type="string">
            <text:p>P17NIF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4319</text:p>
          </table:table-cell>
          <table:table-cell office:value-type="string">
            <text:p>P20NIF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4320</text:p>
          </table:table-cell>
          <table:table-cell office:value-type="string">
            <text:p>P20NIF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4322</text:p>
          </table:table-cell>
          <table:table-cell office:value-type="string">
            <text:p>P21NIF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29</text:p>
          </table:table-cell>
          <table:table-cell office:value-type="string">
            <text:p>P20NATIX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30</text:p>
          </table:table-cell>
          <table:table-cell office:value-type="string">
            <text:p>P20NATIX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31</text:p>
          </table:table-cell>
          <table:table-cell office:value-type="string">
            <text:p>P20NATIX4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32</text:p>
          </table:table-cell>
          <table:table-cell office:value-type="string">
            <text:p>P20NATIX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33</text:p>
          </table:table-cell>
          <table:table-cell office:value-type="string">
            <text:p>P20NATIX6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40</text:p>
          </table:table-cell>
          <table:table-cell office:value-type="string">
            <text:p>P22NATIX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45</text:p>
          </table:table-cell>
          <table:table-cell office:value-type="string">
            <text:p>P23NATIX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53</text:p>
          </table:table-cell>
          <table:table-cell office:value-type="string">
            <text:p>P23NATIX9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6607</text:p>
          </table:table-cell>
          <table:table-cell office:value-type="string">
            <text:p>P24MBL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6805</text:p>
          </table:table-cell>
          <table:table-cell office:value-type="string">
            <text:p>P23KEC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0313</text:p>
          </table:table-cell>
          <table:table-cell office:value-type="string">
            <text:p>P20QNBF4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0316</text:p>
          </table:table-cell>
          <table:table-cell office:value-type="string">
            <text:p>P20QNBF7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0319</text:p>
          </table:table-cell>
          <table:table-cell office:value-type="string">
            <text:p>P20QNBF10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0320</text:p>
          </table:table-cell>
          <table:table-cell office:value-type="string">
            <text:p>P21QNBF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0323</text:p>
          </table:table-cell>
          <table:table-cell office:value-type="string">
            <text:p>P24QNBF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1314</text:p>
          </table:table-cell>
          <table:table-cell office:value-type="string">
            <text:p>P21FA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1316</text:p>
          </table:table-cell>
          <table:table-cell office:value-type="string">
            <text:p>P24FA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1605</text:p>
          </table:table-cell>
          <table:table-cell office:value-type="string">
            <text:p>P18ADC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1610</text:p>
          </table:table-cell>
          <table:table-cell office:value-type="string">
            <text:p>P19ADCB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2204</text:p>
          </table:table-cell>
          <table:table-cell office:value-type="string">
            <text:p>P23NA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2501</text:p>
          </table:table-cell>
          <table:table-cell office:value-type="string">
            <text:p>P17BSP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402</text:p>
          </table:table-cell>
          <table:table-cell office:value-type="string">
            <text:p>P19ENBD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410</text:p>
          </table:table-cell>
          <table:table-cell office:value-type="string">
            <text:p>P20ENBD8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413</text:p>
          </table:table-cell>
          <table:table-cell office:value-type="string">
            <text:p>P21ENBD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416</text:p>
          </table:table-cell>
          <table:table-cell office:value-type="string">
            <text:p>P21ENBD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607</text:p>
          </table:table-cell>
          <table:table-cell office:value-type="string">
            <text:p>P19UBSGP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715</text:p>
          </table:table-cell>
          <table:table-cell office:value-type="string">
            <text:p>P19MSF10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727</text:p>
          </table:table-cell>
          <table:table-cell office:value-type="string">
            <text:p>P20MSF8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741</text:p>
          </table:table-cell>
          <table:table-cell office:value-type="string">
            <text:p>P21MSF8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210</text:p>
          </table:table-cell>
          <table:table-cell office:value-type="string">
            <text:p>P20CGMHI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211</text:p>
          </table:table-cell>
          <table:table-cell office:value-type="string">
            <text:p>P20CGMHI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222</text:p>
          </table:table-cell>
          <table:table-cell office:value-type="string">
            <text:p>P20CGMHI1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244</text:p>
          </table:table-cell>
          <table:table-cell office:value-type="string">
            <text:p>P22CGMHI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249</text:p>
          </table:table-cell>
          <table:table-cell office:value-type="string">
            <text:p>P24CGMHI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612</text:p>
          </table:table-cell>
          <table:table-cell office:value-type="string">
            <text:p>P20JPMC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619</text:p>
          </table:table-cell>
          <table:table-cell office:value-type="string">
            <text:p>P23JPMC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620</text:p>
          </table:table-cell>
          <table:table-cell office:value-type="string">
            <text:p>P24JPMC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702</text:p>
          </table:table-cell>
          <table:table-cell office:value-type="string">
            <text:p>P20HBME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5901</text:p>
          </table:table-cell>
          <table:table-cell office:value-type="string">
            <text:p>P20QI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6008</text:p>
          </table:table-cell>
          <table:table-cell office:value-type="string">
            <text:p>P22UBSGP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6202</text:p>
          </table:table-cell>
          <table:table-cell office:value-type="string">
            <text:p>P23SH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6401</text:p>
          </table:table-cell>
          <table:table-cell office:value-type="string">
            <text:p>P20MGL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6402</text:p>
          </table:table-cell>
          <table:table-cell office:value-type="string">
            <text:p>P20MGL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6405</text:p>
          </table:table-cell>
          <table:table-cell office:value-type="string">
            <text:p>P22MGL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6607</text:p>
          </table:table-cell>
          <table:table-cell office:value-type="string">
            <text:p>P24ADCBU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7401</text:p>
          </table:table-cell>
          <table:table-cell office:value-type="string">
            <text:p>P21TAQA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7502</text:p>
          </table:table-cell>
          <table:table-cell office:value-type="string">
            <text:p>P22MDGHA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8301</text:p>
          </table:table-cell>
          <table:table-cell office:value-type="string">
            <text:p>P22SBILD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8704</text:p>
          </table:table-cell>
          <table:table-cell office:value-type="string">
            <text:p>P23JPCFC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8705</text:p>
          </table:table-cell>
          <table:table-cell office:value-type="string">
            <text:p>P23JPCFC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9101</text:p>
          </table:table-cell>
          <table:table-cell office:value-type="string">
            <text:p>P23KOBC1</text:p>
          </table:table-cell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國安</meta:initial-creator>
    <dc:creator>陳國安</dc:creator>
    <meta:creation-date>2024-05-29T17:14:35+08:00</meta:creation-date>
    <dc:date>2024-05-29T17:14:35+08:00</dc:date>
    <dc:title>Untitled Spreadsheet</dc:title>
    <dc:description/>
    <dc:subject/>
    <meta:keyword/>
    <meta:user-defined meta:name="Company"/>
    <meta:user-defined meta:name="category"/>
  </office:meta>
</office:document-meta>
</file>