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mcs051">
        <office:forms/>
        <table:table-column table:number-columns-repeated="1024"/>
        <table:table-row>
          <table:table-cell office:value-type="string">
            <text:p>債券ETF處所成交月行情表(買賣斷)
Month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月份Month：2023/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5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12-01T18:09:33+08:00</meta:creation-date>
    <dc:date>2023-12-01T18:09:33+08:00</dc:date>
    <dc:title>Untitled Spreadsheet</dc:title>
    <dc:description/>
    <dc:subject/>
    <meta:keyword/>
    <meta:user-defined meta:name="Company"/>
    <meta:user-defined meta:name="category"/>
  </office:meta>
</office:document-meta>
</file>