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19">
        <office:forms/>
        <table:table-column table:number-columns-repeated="1024"/>
        <table:table-row>
          <table:table-cell office:value-type="string">
            <text:p>各期次債券概況表--金融債
Status of Outstanding by Listed Financial Debentu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7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
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56</text:p>
          </table:table-cell>
          <table:table-cell office:value-type="string">
            <text:p>P06上海1B</text:p>
          </table:table-cell>
          <table:table-cell office:value-type="float" office:value="1.85">
            <text:p>1.85</text:p>
          </table:table-cell>
          <table:table-cell office:value-type="string">
            <text:p>2017/06/13</text:p>
          </table:table-cell>
          <table:table-cell office:value-type="string">
            <text:p>2017/06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57</text:p>
          </table:table-cell>
          <table:table-cell office:value-type="string">
            <text:p>P06上海2A</text:p>
          </table:table-cell>
          <table:table-cell office:value-type="float" office:value="1.3">
            <text:p>1.3</text:p>
          </table:table-cell>
          <table:table-cell office:value-type="string">
            <text:p>2017/12/15</text:p>
          </table:table-cell>
          <table:table-cell office:value-type="string">
            <text:p>2017/12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58</text:p>
          </table:table-cell>
          <table:table-cell office:value-type="string">
            <text:p>P06上海2B</text:p>
          </table:table-cell>
          <table:table-cell office:value-type="float" office:value="1.55">
            <text:p>1.55</text:p>
          </table:table-cell>
          <table:table-cell office:value-type="string">
            <text:p>2017/12/15</text:p>
          </table:table-cell>
          <table:table-cell office:value-type="string">
            <text:p>2017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59</text:p>
          </table:table-cell>
          <table:table-cell office:value-type="string">
            <text:p>P07上海1A</text:p>
          </table:table-cell>
          <table:table-cell office:value-type="float" office:value="1.25">
            <text:p>1.25</text:p>
          </table:table-cell>
          <table:table-cell office:value-type="string">
            <text:p>2018/06/21</text:p>
          </table:table-cell>
          <table:table-cell office:value-type="string">
            <text:p>2018/06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0</text:p>
          </table:table-cell>
          <table:table-cell office:value-type="string">
            <text:p>P07上海1B</text:p>
          </table:table-cell>
          <table:table-cell office:value-type="float" office:value="1.45">
            <text:p>1.45</text:p>
          </table:table-cell>
          <table:table-cell office:value-type="string">
            <text:p>2018/06/21</text:p>
          </table:table-cell>
          <table:table-cell office:value-type="string">
            <text:p>2018/06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1</text:p>
          </table:table-cell>
          <table:table-cell office:value-type="string">
            <text:p>P07上海2</text:p>
          </table:table-cell>
          <table:table-cell office:value-type="string">
            <text:p>**</text:p>
          </table:table-cell>
          <table:table-cell office:value-type="string">
            <text:p>2018/12/12</text:p>
          </table:table-cell>
          <table:table-cell office:value-type="string">
            <text:p>2018/12/1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3</text:p>
          </table:table-cell>
          <table:table-cell office:value-type="string">
            <text:p>P08上海1B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19/09/25</text:p>
          </table:table-cell>
          <table:table-cell office:value-type="string">
            <text:p>2019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00">
            <text:p>6900</text:p>
          </table:table-cell>
          <table:table-cell office:value-type="float" office:value="6900">
            <text:p>6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4</text:p>
          </table:table-cell>
          <table:table-cell office:value-type="string">
            <text:p>P09上海1A</text:p>
          </table:table-cell>
          <table:table-cell office:value-type="float" office:value="0.62">
            <text:p>0.62</text:p>
          </table:table-cell>
          <table:table-cell office:value-type="string">
            <text:p>2020/03/27</text:p>
          </table:table-cell>
          <table:table-cell office:value-type="string">
            <text:p>2020/03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5</text:p>
          </table:table-cell>
          <table:table-cell office:value-type="string">
            <text:p>P09上海1B</text:p>
          </table:table-cell>
          <table:table-cell office:value-type="float" office:value="0.64">
            <text:p>0.64</text:p>
          </table:table-cell>
          <table:table-cell office:value-type="string">
            <text:p>2020/03/27</text:p>
          </table:table-cell>
          <table:table-cell office:value-type="string">
            <text:p>2020/03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6</text:p>
          </table:table-cell>
          <table:table-cell office:value-type="string">
            <text:p>P10上海1A</text:p>
          </table:table-cell>
          <table:table-cell office:value-type="float" office:value="0.6">
            <text:p>0.6</text:p>
          </table:table-cell>
          <table:table-cell office:value-type="string">
            <text:p>2021/10/25</text:p>
          </table:table-cell>
          <table:table-cell office:value-type="string">
            <text:p>2021/10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50">
            <text:p>2050</text:p>
          </table:table-cell>
          <table:table-cell office:value-type="float" office:value="2050">
            <text:p>2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7</text:p>
          </table:table-cell>
          <table:table-cell office:value-type="string">
            <text:p>P10上海1B</text:p>
          </table:table-cell>
          <table:table-cell office:value-type="float" office:value="0.72">
            <text:p>0.72</text:p>
          </table:table-cell>
          <table:table-cell office:value-type="string">
            <text:p>2021/10/25</text:p>
          </table:table-cell>
          <table:table-cell office:value-type="string">
            <text:p>2021/10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50">
            <text:p>2950</text:p>
          </table:table-cell>
          <table:table-cell office:value-type="float" office:value="2950">
            <text:p>2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8</text:p>
          </table:table-cell>
          <table:table-cell office:value-type="string">
            <text:p>P11上海1A</text:p>
          </table:table-cell>
          <table:table-cell office:value-type="float" office:value="1.6">
            <text:p>1.6</text:p>
          </table:table-cell>
          <table:table-cell office:value-type="string">
            <text:p>2022/07/22</text:p>
          </table:table-cell>
          <table:table-cell office:value-type="string">
            <text:p>2022/07/2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9</text:p>
          </table:table-cell>
          <table:table-cell office:value-type="string">
            <text:p>P11上海1B</text:p>
          </table:table-cell>
          <table:table-cell office:value-type="float" office:value="1.7">
            <text:p>1.7</text:p>
          </table:table-cell>
          <table:table-cell office:value-type="string">
            <text:p>2022/07/22</text:p>
          </table:table-cell>
          <table:table-cell office:value-type="string">
            <text:p>2022/07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70</text:p>
          </table:table-cell>
          <table:table-cell office:value-type="string">
            <text:p>P11上海2</text:p>
          </table:table-cell>
          <table:table-cell office:value-type="float" office:value="1.4">
            <text:p>1.4</text:p>
          </table:table-cell>
          <table:table-cell office:value-type="string">
            <text:p>2022/09/28</text:p>
          </table:table-cell>
          <table:table-cell office:value-type="string">
            <text:p>2022/09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71</text:p>
          </table:table-cell>
          <table:table-cell office:value-type="string">
            <text:p>P11上海3</text:p>
          </table:table-cell>
          <table:table-cell office:value-type="string">
            <text:p>**</text:p>
          </table:table-cell>
          <table:table-cell office:value-type="string">
            <text:p>2022/10/26</text:p>
          </table:table-cell>
          <table:table-cell office:value-type="string">
            <text:p>2022/10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70">
            <text:p>1070</text:p>
          </table:table-cell>
          <table:table-cell office:value-type="float" office:value="1070">
            <text:p>10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72</text:p>
          </table:table-cell>
          <table:table-cell office:value-type="string">
            <text:p>P12上海1</text:p>
          </table:table-cell>
          <table:table-cell office:value-type="float" office:value="1.6">
            <text:p>1.6</text:p>
          </table:table-cell>
          <table:table-cell office:value-type="string">
            <text:p>2023/12/12</text:p>
          </table:table-cell>
          <table:table-cell office:value-type="string">
            <text:p>2023/12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73</text:p>
          </table:table-cell>
          <table:table-cell office:value-type="string">
            <text:p>P13上海1</text:p>
          </table:table-cell>
          <table:table-cell office:value-type="float" office:value="1.95">
            <text:p>1.95</text:p>
          </table:table-cell>
          <table:table-cell office:value-type="string">
            <text:p>2024/03/29</text:p>
          </table:table-cell>
          <table:table-cell office:value-type="string">
            <text:p>2024/03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AU</text:p>
          </table:table-cell>
          <table:table-cell office:value-type="string">
            <text:p>P04玉銀1B</text:p>
          </table:table-cell>
          <table:table-cell office:value-type="float" office:value="2.1">
            <text:p>2.1</text:p>
          </table:table-cell>
          <table:table-cell office:value-type="string">
            <text:p>2015/04/30</text:p>
          </table:table-cell>
          <table:table-cell office:value-type="string">
            <text:p>2015/04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AW</text:p>
          </table:table-cell>
          <table:table-cell office:value-type="string">
            <text:p>P04玉銀2B</text:p>
          </table:table-cell>
          <table:table-cell office:value-type="float" office:value="2">
            <text:p>2</text:p>
          </table:table-cell>
          <table:table-cell office:value-type="string">
            <text:p>2015/09/29</text:p>
          </table:table-cell>
          <table:table-cell office:value-type="string">
            <text:p>2015/09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50">
            <text:p>3650</text:p>
          </table:table-cell>
          <table:table-cell office:value-type="float" office:value="3650">
            <text:p>3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AX</text:p>
          </table:table-cell>
          <table:table-cell office:value-type="string">
            <text:p>P07玉銀1A</text:p>
          </table:table-cell>
          <table:table-cell office:value-type="float" office:value="1.3">
            <text:p>1.3</text:p>
          </table:table-cell>
          <table:table-cell office:value-type="string">
            <text:p>2018/03/30</text:p>
          </table:table-cell>
          <table:table-cell office:value-type="string">
            <text:p>2018/03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AY</text:p>
          </table:table-cell>
          <table:table-cell office:value-type="string">
            <text:p>P07玉銀1B</text:p>
          </table:table-cell>
          <table:table-cell office:value-type="float" office:value="1.55">
            <text:p>1.55</text:p>
          </table:table-cell>
          <table:table-cell office:value-type="string">
            <text:p>2018/03/30</text:p>
          </table:table-cell>
          <table:table-cell office:value-type="string">
            <text:p>2018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1</text:p>
          </table:table-cell>
          <table:table-cell office:value-type="string">
            <text:p>P09玉銀1</text:p>
          </table:table-cell>
          <table:table-cell office:value-type="string">
            <text:p>**</text:p>
          </table:table-cell>
          <table:table-cell office:value-type="string">
            <text:p>2020/01/08</text:p>
          </table:table-cell>
          <table:table-cell office:value-type="string">
            <text:p>2020/01/0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2</text:p>
          </table:table-cell>
          <table:table-cell office:value-type="string">
            <text:p>P09玉銀2</text:p>
          </table:table-cell>
          <table:table-cell office:value-type="float" office:value="0.58">
            <text:p>0.58</text:p>
          </table:table-cell>
          <table:table-cell office:value-type="string">
            <text:p>2020/03/19</text:p>
          </table:table-cell>
          <table:table-cell office:value-type="string">
            <text:p>2020/03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3</text:p>
          </table:table-cell>
          <table:table-cell office:value-type="string">
            <text:p>P10玉銀1A</text:p>
          </table:table-cell>
          <table:table-cell office:value-type="float" office:value="0.37">
            <text:p>0.37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4</text:p>
          </table:table-cell>
          <table:table-cell office:value-type="string">
            <text:p>P10玉銀1B</text:p>
          </table:table-cell>
          <table:table-cell office:value-type="float" office:value="0.47">
            <text:p>0.47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5</text:p>
          </table:table-cell>
          <table:table-cell office:value-type="string">
            <text:p>P11玉銀1</text:p>
          </table:table-cell>
          <table:table-cell office:value-type="float" office:value="0.71">
            <text:p>0.71</text:p>
          </table:table-cell>
          <table:table-cell office:value-type="string">
            <text:p>2022/03/18</text:p>
          </table:table-cell>
          <table:table-cell office:value-type="string">
            <text:p>2022/03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6</text:p>
          </table:table-cell>
          <table:table-cell office:value-type="string">
            <text:p>P11玉銀2A</text:p>
          </table:table-cell>
          <table:table-cell office:value-type="float" office:value="1.9">
            <text:p>1.9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7</text:p>
          </table:table-cell>
          <table:table-cell office:value-type="string">
            <text:p>P11玉銀2B</text:p>
          </table:table-cell>
          <table:table-cell office:value-type="float" office:value="2.1">
            <text:p>2.1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8</text:p>
          </table:table-cell>
          <table:table-cell office:value-type="string">
            <text:p>P11玉銀3</text:p>
          </table:table-cell>
          <table:table-cell office:value-type="float" office:value="1.6">
            <text:p>1.6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00">
            <text:p>7300</text:p>
          </table:table-cell>
          <table:table-cell office:value-type="float" office:value="7300">
            <text:p>7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9</text:p>
          </table:table-cell>
          <table:table-cell office:value-type="string">
            <text:p>P11玉銀4</text:p>
          </table:table-cell>
          <table:table-cell office:value-type="float" office:value="2.3">
            <text:p>2.3</text:p>
          </table:table-cell>
          <table:table-cell office:value-type="string">
            <text:p>2022/12/27</text:p>
          </table:table-cell>
          <table:table-cell office:value-type="string">
            <text:p>2022/12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A</text:p>
          </table:table-cell>
          <table:table-cell office:value-type="string">
            <text:p>P12玉銀1</text:p>
          </table:table-cell>
          <table:table-cell office:value-type="float" office:value="1.4">
            <text:p>1.4</text:p>
          </table:table-cell>
          <table:table-cell office:value-type="string">
            <text:p>2023/03/16</text:p>
          </table:table-cell>
          <table:table-cell office:value-type="string">
            <text:p>2023/03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B</text:p>
          </table:table-cell>
          <table:table-cell office:value-type="string">
            <text:p>P12玉銀2</text:p>
          </table:table-cell>
          <table:table-cell office:value-type="float" office:value="1.45">
            <text:p>1.45</text:p>
          </table:table-cell>
          <table:table-cell office:value-type="string">
            <text:p>2023/11/23</text:p>
          </table:table-cell>
          <table:table-cell office:value-type="string">
            <text:p>2023/11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C</text:p>
          </table:table-cell>
          <table:table-cell office:value-type="string">
            <text:p>P13玉銀1</text:p>
          </table:table-cell>
          <table:table-cell office:value-type="float" office:value="1.5">
            <text:p>1.5</text:p>
          </table:table-cell>
          <table:table-cell office:value-type="string">
            <text:p>2024/04/10</text:p>
          </table:table-cell>
          <table:table-cell office:value-type="string">
            <text:p>2024/04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15</text:p>
          </table:table-cell>
          <table:table-cell office:value-type="string">
            <text:p>P07高銀1</text:p>
          </table:table-cell>
          <table:table-cell office:value-type="float" office:value="1.3">
            <text:p>1.3</text:p>
          </table:table-cell>
          <table:table-cell office:value-type="string">
            <text:p>2018/03/15</text:p>
          </table:table-cell>
          <table:table-cell office:value-type="string">
            <text:p>2018/03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16</text:p>
          </table:table-cell>
          <table:table-cell office:value-type="string">
            <text:p>P07高銀2</text:p>
          </table:table-cell>
          <table:table-cell office:value-type="string">
            <text:p>**</text:p>
          </table:table-cell>
          <table:table-cell office:value-type="string">
            <text:p>2018/09/12</text:p>
          </table:table-cell>
          <table:table-cell office:value-type="string">
            <text:p>2018/09/1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17</text:p>
          </table:table-cell>
          <table:table-cell office:value-type="string">
            <text:p>P08高銀1</text:p>
          </table:table-cell>
          <table:table-cell office:value-type="string">
            <text:p>**</text:p>
          </table:table-cell>
          <table:table-cell office:value-type="string">
            <text:p>2019/12/20</text:p>
          </table:table-cell>
          <table:table-cell office:value-type="string">
            <text:p>2019/12/2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18</text:p>
          </table:table-cell>
          <table:table-cell office:value-type="string">
            <text:p>P11高銀1</text:p>
          </table:table-cell>
          <table:table-cell office:value-type="string">
            <text:p>**</text:p>
          </table:table-cell>
          <table:table-cell office:value-type="string">
            <text:p>2022/03/30</text:p>
          </table:table-cell>
          <table:table-cell office:value-type="string">
            <text:p>2022/03/3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57">
            <text:p>1057</text:p>
          </table:table-cell>
          <table:table-cell office:value-type="float" office:value="1057">
            <text:p>1057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19</text:p>
          </table:table-cell>
          <table:table-cell office:value-type="string">
            <text:p>P11高銀2</text:p>
          </table:table-cell>
          <table:table-cell office:value-type="string">
            <text:p>**</text:p>
          </table:table-cell>
          <table:table-cell office:value-type="string">
            <text:p>2022/06/29</text:p>
          </table:table-cell>
          <table:table-cell office:value-type="string">
            <text:p>2022/06/29</text:p>
          </table:table-cell>
          <table:table-cell office:value-type="float" office:value="99.5">
            <text:p>99.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05">
            <text:p>405</text:p>
          </table:table-cell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20</text:p>
          </table:table-cell>
          <table:table-cell office:value-type="string">
            <text:p>P11高銀3</text:p>
          </table:table-cell>
          <table:table-cell office:value-type="string">
            <text:p>**</text:p>
          </table:table-cell>
          <table:table-cell office:value-type="string">
            <text:p>2022/09/28</text:p>
          </table:table-cell>
          <table:table-cell office:value-type="string">
            <text:p>2022/09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5">
            <text:p>205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21</text:p>
          </table:table-cell>
          <table:table-cell office:value-type="string">
            <text:p>P11高銀4</text:p>
          </table:table-cell>
          <table:table-cell office:value-type="string">
            <text:p>**</text:p>
          </table:table-cell>
          <table:table-cell office:value-type="string">
            <text:p>2022/12/21</text:p>
          </table:table-cell>
          <table:table-cell office:value-type="string">
            <text:p>2022/12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10">
            <text:p>21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D</text:p>
          </table:table-cell>
          <table:table-cell office:value-type="string">
            <text:p>03北富銀2</text:p>
          </table:table-cell>
          <table:table-cell office:value-type="float" office:value="1.98">
            <text:p>1.98</text:p>
          </table:table-cell>
          <table:table-cell office:value-type="string">
            <text:p>2014/09/25</text:p>
          </table:table-cell>
          <table:table-cell office:value-type="string">
            <text:p>2014/09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E</text:p>
          </table:table-cell>
          <table:table-cell office:value-type="string">
            <text:p>P06北富銀1</text:p>
          </table:table-cell>
          <table:table-cell office:value-type="float" office:value="1.33">
            <text:p>1.33</text:p>
          </table:table-cell>
          <table:table-cell office:value-type="string">
            <text:p>2017/09/22</text:p>
          </table:table-cell>
          <table:table-cell office:value-type="string">
            <text:p>2017/09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G</text:p>
          </table:table-cell>
          <table:table-cell office:value-type="string">
            <text:p>P06北富銀3</text:p>
          </table:table-cell>
          <table:table-cell office:value-type="float" office:value="1.3">
            <text:p>1.3</text:p>
          </table:table-cell>
          <table:table-cell office:value-type="string">
            <text:p>2017/10/18</text:p>
          </table:table-cell>
          <table:table-cell office:value-type="string">
            <text:p>2017/10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0">
            <text:p>17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J</text:p>
          </table:table-cell>
          <table:table-cell office:value-type="string">
            <text:p>P07北富銀2A</text:p>
          </table:table-cell>
          <table:table-cell office:value-type="float" office:value="1.15">
            <text:p>1.15</text:p>
          </table:table-cell>
          <table:table-cell office:value-type="string">
            <text:p>2018/09/25</text:p>
          </table:table-cell>
          <table:table-cell office:value-type="string">
            <text:p>2018/09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K</text:p>
          </table:table-cell>
          <table:table-cell office:value-type="string">
            <text:p>P07北富銀2B</text:p>
          </table:table-cell>
          <table:table-cell office:value-type="float" office:value="1.3">
            <text:p>1.3</text:p>
          </table:table-cell>
          <table:table-cell office:value-type="string">
            <text:p>2018/09/25</text:p>
          </table:table-cell>
          <table:table-cell office:value-type="string">
            <text:p>2018/09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M</text:p>
          </table:table-cell>
          <table:table-cell office:value-type="string">
            <text:p>P07北富銀4</text:p>
          </table:table-cell>
          <table:table-cell office:value-type="float" office:value="1.1">
            <text:p>1.1</text:p>
          </table:table-cell>
          <table:table-cell office:value-type="string">
            <text:p>2018/11/28</text:p>
          </table:table-cell>
          <table:table-cell office:value-type="string">
            <text:p>2018/11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N</text:p>
          </table:table-cell>
          <table:table-cell office:value-type="string">
            <text:p>P07北富銀5</text:p>
          </table:table-cell>
          <table:table-cell office:value-type="string">
            <text:p>**</text:p>
          </table:table-cell>
          <table:table-cell office:value-type="string">
            <text:p>2018/12/18</text:p>
          </table:table-cell>
          <table:table-cell office:value-type="string">
            <text:p>2018/12/1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P</text:p>
          </table:table-cell>
          <table:table-cell office:value-type="string">
            <text:p>P08北富銀1</text:p>
          </table:table-cell>
          <table:table-cell office:value-type="float" office:value="0.98">
            <text:p>0.98</text:p>
          </table:table-cell>
          <table:table-cell office:value-type="string">
            <text:p>2019/03/20</text:p>
          </table:table-cell>
          <table:table-cell office:value-type="string">
            <text:p>2019/03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Q</text:p>
          </table:table-cell>
          <table:table-cell office:value-type="string">
            <text:p>P08北富銀2</text:p>
          </table:table-cell>
          <table:table-cell office:value-type="float" office:value="0.95">
            <text:p>0.95</text:p>
          </table:table-cell>
          <table:table-cell office:value-type="string">
            <text:p>2019/05/10</text:p>
          </table:table-cell>
          <table:table-cell office:value-type="string">
            <text:p>2019/05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R</text:p>
          </table:table-cell>
          <table:table-cell office:value-type="string">
            <text:p>P08北富銀3</text:p>
          </table:table-cell>
          <table:table-cell office:value-type="string">
            <text:p>**</text:p>
          </table:table-cell>
          <table:table-cell office:value-type="string">
            <text:p>2019/06/25</text:p>
          </table:table-cell>
          <table:table-cell office:value-type="string">
            <text:p>2019/06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S</text:p>
          </table:table-cell>
          <table:table-cell office:value-type="string">
            <text:p>P08北富銀4</text:p>
          </table:table-cell>
          <table:table-cell office:value-type="string">
            <text:p>**</text:p>
          </table:table-cell>
          <table:table-cell office:value-type="string">
            <text:p>2019/09/26</text:p>
          </table:table-cell>
          <table:table-cell office:value-type="string">
            <text:p>2019/09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T</text:p>
          </table:table-cell>
          <table:table-cell office:value-type="string">
            <text:p>P08北富銀5</text:p>
          </table:table-cell>
          <table:table-cell office:value-type="float" office:value="0.95">
            <text:p>0.95</text:p>
          </table:table-cell>
          <table:table-cell office:value-type="string">
            <text:p>2019/09/26</text:p>
          </table:table-cell>
          <table:table-cell office:value-type="string">
            <text:p>2019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U</text:p>
          </table:table-cell>
          <table:table-cell office:value-type="string">
            <text:p>P08北富銀6</text:p>
          </table:table-cell>
          <table:table-cell office:value-type="float" office:value="0.88">
            <text:p>0.88</text:p>
          </table:table-cell>
          <table:table-cell office:value-type="string">
            <text:p>2019/10/30</text:p>
          </table:table-cell>
          <table:table-cell office:value-type="string">
            <text:p>2019/10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0">
            <text:p>6600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V</text:p>
          </table:table-cell>
          <table:table-cell office:value-type="string">
            <text:p>P08北富銀7</text:p>
          </table:table-cell>
          <table:table-cell office:value-type="float" office:value="0.88">
            <text:p>0.88</text:p>
          </table:table-cell>
          <table:table-cell office:value-type="string">
            <text:p>2019/12/30</text:p>
          </table:table-cell>
          <table:table-cell office:value-type="string">
            <text:p>2019/12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W</text:p>
          </table:table-cell>
          <table:table-cell office:value-type="string">
            <text:p>P09北富銀1</text:p>
          </table:table-cell>
          <table:table-cell office:value-type="float" office:value="0.75">
            <text:p>0.75</text:p>
          </table:table-cell>
          <table:table-cell office:value-type="string">
            <text:p>2020/03/20</text:p>
          </table:table-cell>
          <table:table-cell office:value-type="string">
            <text:p>2020/03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X</text:p>
          </table:table-cell>
          <table:table-cell office:value-type="string">
            <text:p>P09北富銀2</text:p>
          </table:table-cell>
          <table:table-cell office:value-type="string">
            <text:p>**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150">
            <text:p>3150</text:p>
          </table:table-cell>
          <table:table-cell office:value-type="float" office:value="3150">
            <text:p>3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Y</text:p>
          </table:table-cell>
          <table:table-cell office:value-type="string">
            <text:p>P09北富銀3</text:p>
          </table:table-cell>
          <table:table-cell office:value-type="float" office:value="0.7">
            <text:p>0.7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Z</text:p>
          </table:table-cell>
          <table:table-cell office:value-type="string">
            <text:p>P09北富銀4</text:p>
          </table:table-cell>
          <table:table-cell office:value-type="float" office:value="0.8">
            <text:p>0.8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1</text:p>
          </table:table-cell>
          <table:table-cell office:value-type="string">
            <text:p>P09北富銀5</text:p>
          </table:table-cell>
          <table:table-cell office:value-type="string">
            <text:p>**</text:p>
          </table:table-cell>
          <table:table-cell office:value-type="string">
            <text:p>2020/08/10</text:p>
          </table:table-cell>
          <table:table-cell office:value-type="string">
            <text:p>2020/08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850">
            <text:p>2850</text:p>
          </table:table-cell>
          <table:table-cell office:value-type="float" office:value="2850">
            <text:p>2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2</text:p>
          </table:table-cell>
          <table:table-cell office:value-type="string">
            <text:p>P10北富銀1</text:p>
          </table:table-cell>
          <table:table-cell office:value-type="float" office:value="0.4">
            <text:p>0.4</text:p>
          </table:table-cell>
          <table:table-cell office:value-type="string">
            <text:p>2021/01/28</text:p>
          </table:table-cell>
          <table:table-cell office:value-type="string">
            <text:p>2021/01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3</text:p>
          </table:table-cell>
          <table:table-cell office:value-type="string">
            <text:p>P10北富銀2</text:p>
          </table:table-cell>
          <table:table-cell office:value-type="float" office:value="0.4">
            <text:p>0.4</text:p>
          </table:table-cell>
          <table:table-cell office:value-type="string">
            <text:p>2021/09/02</text:p>
          </table:table-cell>
          <table:table-cell office:value-type="string">
            <text:p>2021/09/0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4</text:p>
          </table:table-cell>
          <table:table-cell office:value-type="string">
            <text:p>P10北富銀3</text:p>
          </table:table-cell>
          <table:table-cell office:value-type="float" office:value="0.7">
            <text:p>0.7</text:p>
          </table:table-cell>
          <table:table-cell office:value-type="string">
            <text:p>2021/09/02</text:p>
          </table:table-cell>
          <table:table-cell office:value-type="string">
            <text:p>2021/09/0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5</text:p>
          </table:table-cell>
          <table:table-cell office:value-type="string">
            <text:p>P10北富銀4</text:p>
          </table:table-cell>
          <table:table-cell office:value-type="float" office:value="0.45">
            <text:p>0.45</text:p>
          </table:table-cell>
          <table:table-cell office:value-type="string">
            <text:p>2021/09/28</text:p>
          </table:table-cell>
          <table:table-cell office:value-type="string">
            <text:p>2021/09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6</text:p>
          </table:table-cell>
          <table:table-cell office:value-type="string">
            <text:p>P10北富銀5</text:p>
          </table:table-cell>
          <table:table-cell office:value-type="float" office:value="0.52">
            <text:p>0.52</text:p>
          </table:table-cell>
          <table:table-cell office:value-type="string">
            <text:p>2021/09/28</text:p>
          </table:table-cell>
          <table:table-cell office:value-type="string">
            <text:p>2021/09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7</text:p>
          </table:table-cell>
          <table:table-cell office:value-type="string">
            <text:p>P11北富銀1</text:p>
          </table:table-cell>
          <table:table-cell office:value-type="float" office:value="0.7">
            <text:p>0.7</text:p>
          </table:table-cell>
          <table:table-cell office:value-type="string">
            <text:p>2022/05/04</text:p>
          </table:table-cell>
          <table:table-cell office:value-type="string">
            <text:p>2022/05/0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8</text:p>
          </table:table-cell>
          <table:table-cell office:value-type="string">
            <text:p>P11北富銀2</text:p>
          </table:table-cell>
          <table:table-cell office:value-type="float" office:value="2">
            <text:p>2</text:p>
          </table:table-cell>
          <table:table-cell office:value-type="string">
            <text:p>2022/06/28</text:p>
          </table:table-cell>
          <table:table-cell office:value-type="string">
            <text:p>2022/06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9</text:p>
          </table:table-cell>
          <table:table-cell office:value-type="string">
            <text:p>P11北富銀3</text:p>
          </table:table-cell>
          <table:table-cell office:value-type="string">
            <text:p>**</text:p>
          </table:table-cell>
          <table:table-cell office:value-type="string">
            <text:p>2022/06/28</text:p>
          </table:table-cell>
          <table:table-cell office:value-type="string">
            <text:p>2022/06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A</text:p>
          </table:table-cell>
          <table:table-cell office:value-type="string">
            <text:p>P11北富銀4</text:p>
          </table:table-cell>
          <table:table-cell office:value-type="float" office:value="1.9">
            <text:p>1.9</text:p>
          </table:table-cell>
          <table:table-cell office:value-type="string">
            <text:p>2022/09/15</text:p>
          </table:table-cell>
          <table:table-cell office:value-type="string">
            <text:p>2022/09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B</text:p>
          </table:table-cell>
          <table:table-cell office:value-type="string">
            <text:p>P11北富銀5</text:p>
          </table:table-cell>
          <table:table-cell office:value-type="string">
            <text:p>**</text:p>
          </table:table-cell>
          <table:table-cell office:value-type="string">
            <text:p>2022/10/11</text:p>
          </table:table-cell>
          <table:table-cell office:value-type="string">
            <text:p>2022/10/11</text:p>
          </table:table-cell>
          <table:table-cell office:value-type="float" office:value="99">
            <text:p>99</text:p>
          </table:table-cell>
          <table:table-cell office:value-type="string">
            <text:p>滿N年開始每M年還本P%為無到期日債券，但</text:p>
          </table:table-cell>
          <table:table-cell office:value-type="string">
            <text:p>1 / 1</text:p>
          </table:table-cell>
          <table:table-cell office:value-type="float" office:value="1530">
            <text:p>1530</text:p>
          </table:table-cell>
          <table:table-cell office:value-type="float" office:value="1530">
            <text:p>153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C</text:p>
          </table:table-cell>
          <table:table-cell office:value-type="string">
            <text:p>P12北富銀1</text:p>
          </table:table-cell>
          <table:table-cell office:value-type="string">
            <text:p>**</text:p>
          </table:table-cell>
          <table:table-cell office:value-type="string">
            <text:p>2023/01/10</text:p>
          </table:table-cell>
          <table:table-cell office:value-type="string">
            <text:p>2023/01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870">
            <text:p>3870</text:p>
          </table:table-cell>
          <table:table-cell office:value-type="float" office:value="3870">
            <text:p>38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D</text:p>
          </table:table-cell>
          <table:table-cell office:value-type="string">
            <text:p>P12北富銀2</text:p>
          </table:table-cell>
          <table:table-cell office:value-type="string">
            <text:p>**</text:p>
          </table:table-cell>
          <table:table-cell office:value-type="string">
            <text:p>2023/02/23</text:p>
          </table:table-cell>
          <table:table-cell office:value-type="string">
            <text:p>2023/02/23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E</text:p>
          </table:table-cell>
          <table:table-cell office:value-type="string">
            <text:p>P12北富銀3</text:p>
          </table:table-cell>
          <table:table-cell office:value-type="float" office:value="1.4">
            <text:p>1.4</text:p>
          </table:table-cell>
          <table:table-cell office:value-type="string">
            <text:p>2023/04/27</text:p>
          </table:table-cell>
          <table:table-cell office:value-type="string">
            <text:p>2023/04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F</text:p>
          </table:table-cell>
          <table:table-cell office:value-type="string">
            <text:p>P12北富銀4</text:p>
          </table:table-cell>
          <table:table-cell office:value-type="float" office:value="1.4">
            <text:p>1.4</text:p>
          </table:table-cell>
          <table:table-cell office:value-type="string">
            <text:p>2023/08/28</text:p>
          </table:table-cell>
          <table:table-cell office:value-type="string">
            <text:p>2023/08/28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G</text:p>
          </table:table-cell>
          <table:table-cell office:value-type="string">
            <text:p>P13北富銀1</text:p>
          </table:table-cell>
          <table:table-cell office:value-type="float" office:value="1.6">
            <text:p>1.6</text:p>
          </table:table-cell>
          <table:table-cell office:value-type="string">
            <text:p>2024/06/12</text:p>
          </table:table-cell>
          <table:table-cell office:value-type="string">
            <text:p>2024/06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0</text:p>
          </table:table-cell>
          <table:table-cell office:value-type="string">
            <text:p>03元大銀1B</text:p>
          </table:table-cell>
          <table:table-cell office:value-type="float" office:value="2">
            <text:p>2</text:p>
          </table:table-cell>
          <table:table-cell office:value-type="string">
            <text:p>2014/09/04</text:p>
          </table:table-cell>
          <table:table-cell office:value-type="string">
            <text:p>2014/09/0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2</text:p>
          </table:table-cell>
          <table:table-cell office:value-type="string">
            <text:p>P04元大銀1</text:p>
          </table:table-cell>
          <table:table-cell office:value-type="string">
            <text:p>**</text:p>
          </table:table-cell>
          <table:table-cell office:value-type="string">
            <text:p>2015/08/27</text:p>
          </table:table-cell>
          <table:table-cell office:value-type="string">
            <text:p>2015/08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550">
            <text:p>5550</text:p>
          </table:table-cell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3</text:p>
          </table:table-cell>
          <table:table-cell office:value-type="string">
            <text:p>P04元大銀2</text:p>
          </table:table-cell>
          <table:table-cell office:value-type="float" office:value="2.1">
            <text:p>2.1</text:p>
          </table:table-cell>
          <table:table-cell office:value-type="string">
            <text:p>2015/08/27</text:p>
          </table:table-cell>
          <table:table-cell office:value-type="string">
            <text:p>2015/08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4</text:p>
          </table:table-cell>
          <table:table-cell office:value-type="string">
            <text:p>P04元大銀3</text:p>
          </table:table-cell>
          <table:table-cell office:value-type="string">
            <text:p>**</text:p>
          </table:table-cell>
          <table:table-cell office:value-type="string">
            <text:p>2015/09/29</text:p>
          </table:table-cell>
          <table:table-cell office:value-type="string">
            <text:p>2015/09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450">
            <text:p>1450</text:p>
          </table:table-cell>
          <table:table-cell office:value-type="float" office:value="1450">
            <text:p>1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6</text:p>
          </table:table-cell>
          <table:table-cell office:value-type="string">
            <text:p>P10元大銀1</text:p>
          </table:table-cell>
          <table:table-cell office:value-type="string">
            <text:p>**</text:p>
          </table:table-cell>
          <table:table-cell office:value-type="string">
            <text:p>2021/02/23</text:p>
          </table:table-cell>
          <table:table-cell office:value-type="string">
            <text:p>2021/02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7</text:p>
          </table:table-cell>
          <table:table-cell office:value-type="string">
            <text:p>P10元大銀2</text:p>
          </table:table-cell>
          <table:table-cell office:value-type="float" office:value="0.45">
            <text:p>0.45</text:p>
          </table:table-cell>
          <table:table-cell office:value-type="string">
            <text:p>2021/04/29</text:p>
          </table:table-cell>
          <table:table-cell office:value-type="string">
            <text:p>2021/04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8</text:p>
          </table:table-cell>
          <table:table-cell office:value-type="string">
            <text:p>P11元大銀1</text:p>
          </table:table-cell>
          <table:table-cell office:value-type="float" office:value="0.77">
            <text:p>0.77</text:p>
          </table:table-cell>
          <table:table-cell office:value-type="string">
            <text:p>2022/03/21</text:p>
          </table:table-cell>
          <table:table-cell office:value-type="string">
            <text:p>2022/03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9</text:p>
          </table:table-cell>
          <table:table-cell office:value-type="string">
            <text:p>P11元大銀2</text:p>
          </table:table-cell>
          <table:table-cell office:value-type="float" office:value="2.4">
            <text:p>2.4</text:p>
          </table:table-cell>
          <table:table-cell office:value-type="string">
            <text:p>2022/11/24</text:p>
          </table:table-cell>
          <table:table-cell office:value-type="string">
            <text:p>2022/11/2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30</text:p>
          </table:table-cell>
          <table:table-cell office:value-type="string">
            <text:p>P11元大銀3A</text:p>
          </table:table-cell>
          <table:table-cell office:value-type="float" office:value="2.4">
            <text:p>2.4</text:p>
          </table:table-cell>
          <table:table-cell office:value-type="string">
            <text:p>2022/12/29</text:p>
          </table:table-cell>
          <table:table-cell office:value-type="string">
            <text:p>2022/12/29</text:p>
          </table:table-cell>
          <table:table-cell office:value-type="float" office:value="8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31</text:p>
          </table:table-cell>
          <table:table-cell office:value-type="string">
            <text:p>P11元大銀3B</text:p>
          </table:table-cell>
          <table:table-cell office:value-type="float" office:value="2.55">
            <text:p>2.55</text:p>
          </table:table-cell>
          <table:table-cell office:value-type="string">
            <text:p>2022/12/29</text:p>
          </table:table-cell>
          <table:table-cell office:value-type="string">
            <text:p>2022/12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32</text:p>
          </table:table-cell>
          <table:table-cell office:value-type="string">
            <text:p>P13元大銀1</text:p>
          </table:table-cell>
          <table:table-cell office:value-type="float" office:value="1.75">
            <text:p>1.75</text:p>
          </table:table-cell>
          <table:table-cell office:value-type="string">
            <text:p>2024/06/27</text:p>
          </table:table-cell>
          <table:table-cell office:value-type="string">
            <text:p>2024/06/2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921</text:p>
          </table:table-cell>
          <table:table-cell office:value-type="string">
            <text:p>P08聯邦1A</text:p>
          </table:table-cell>
          <table:table-cell office:value-type="float" office:value="1.1">
            <text:p>1.1</text:p>
          </table:table-cell>
          <table:table-cell office:value-type="string">
            <text:p>2019/09/26</text:p>
          </table:table-cell>
          <table:table-cell office:value-type="string">
            <text:p>2019/09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922</text:p>
          </table:table-cell>
          <table:table-cell office:value-type="string">
            <text:p>P08聯邦1B</text:p>
          </table:table-cell>
          <table:table-cell office:value-type="float" office:value="1.23">
            <text:p>1.23</text:p>
          </table:table-cell>
          <table:table-cell office:value-type="string">
            <text:p>2019/09/26</text:p>
          </table:table-cell>
          <table:table-cell office:value-type="string">
            <text:p>2019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923</text:p>
          </table:table-cell>
          <table:table-cell office:value-type="string">
            <text:p>P10聯邦1</text:p>
          </table:table-cell>
          <table:table-cell office:value-type="string">
            <text:p>**</text:p>
          </table:table-cell>
          <table:table-cell office:value-type="string">
            <text:p>2021/03/25</text:p>
          </table:table-cell>
          <table:table-cell office:value-type="string">
            <text:p>2021/03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98</text:p>
          </table:table-cell>
          <table:table-cell office:value-type="string">
            <text:p>03永豐銀3B</text:p>
          </table:table-cell>
          <table:table-cell office:value-type="float" office:value="2.05">
            <text:p>2.05</text:p>
          </table:table-cell>
          <table:table-cell office:value-type="string">
            <text:p>2014/09/30</text:p>
          </table:table-cell>
          <table:table-cell office:value-type="string">
            <text:p>2014/09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7</text:p>
          </table:table-cell>
          <table:table-cell office:value-type="string">
            <text:p>P06永豐銀2</text:p>
          </table:table-cell>
          <table:table-cell office:value-type="float" office:value="1.9">
            <text:p>1.9</text:p>
          </table:table-cell>
          <table:table-cell office:value-type="string">
            <text:p>2017/02/24</text:p>
          </table:table-cell>
          <table:table-cell office:value-type="string">
            <text:p>2017/02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9</text:p>
          </table:table-cell>
          <table:table-cell office:value-type="string">
            <text:p>P06永豐銀4</text:p>
          </table:table-cell>
          <table:table-cell office:value-type="float" office:value="1.95">
            <text:p>1.95</text:p>
          </table:table-cell>
          <table:table-cell office:value-type="string">
            <text:p>2017/06/28</text:p>
          </table:table-cell>
          <table:table-cell office:value-type="string">
            <text:p>2017/06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">
            <text:p>540</text:p>
          </table:table-cell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A</text:p>
          </table:table-cell>
          <table:table-cell office:value-type="string">
            <text:p>P06永豐銀5</text:p>
          </table:table-cell>
          <table:table-cell office:value-type="string">
            <text:p>**</text:p>
          </table:table-cell>
          <table:table-cell office:value-type="string">
            <text:p>2017/06/28</text:p>
          </table:table-cell>
          <table:table-cell office:value-type="string">
            <text:p>2017/06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B</text:p>
          </table:table-cell>
          <table:table-cell office:value-type="string">
            <text:p>P07永豐銀1</text:p>
          </table:table-cell>
          <table:table-cell office:value-type="float" office:value="1.4">
            <text:p>1.4</text:p>
          </table:table-cell>
          <table:table-cell office:value-type="string">
            <text:p>2018/04/30</text:p>
          </table:table-cell>
          <table:table-cell office:value-type="string">
            <text:p>2018/04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C</text:p>
          </table:table-cell>
          <table:table-cell office:value-type="string">
            <text:p>P07永豐銀2</text:p>
          </table:table-cell>
          <table:table-cell office:value-type="float" office:value="1.65">
            <text:p>1.65</text:p>
          </table:table-cell>
          <table:table-cell office:value-type="string">
            <text:p>2018/04/30</text:p>
          </table:table-cell>
          <table:table-cell office:value-type="string">
            <text:p>2018/04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D</text:p>
          </table:table-cell>
          <table:table-cell office:value-type="string">
            <text:p>P08永豐銀1</text:p>
          </table:table-cell>
          <table:table-cell office:value-type="string">
            <text:p>**</text:p>
          </table:table-cell>
          <table:table-cell office:value-type="string">
            <text:p>2019/01/25</text:p>
          </table:table-cell>
          <table:table-cell office:value-type="string">
            <text:p>2019/01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E</text:p>
          </table:table-cell>
          <table:table-cell office:value-type="string">
            <text:p>P08永豐銀2</text:p>
          </table:table-cell>
          <table:table-cell office:value-type="float" office:value="1.4">
            <text:p>1.4</text:p>
          </table:table-cell>
          <table:table-cell office:value-type="string">
            <text:p>2019/01/25</text:p>
          </table:table-cell>
          <table:table-cell office:value-type="string">
            <text:p>2019/01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F</text:p>
          </table:table-cell>
          <table:table-cell office:value-type="string">
            <text:p>P08永豐銀3</text:p>
          </table:table-cell>
          <table:table-cell office:value-type="float" office:value="1.55">
            <text:p>1.55</text:p>
          </table:table-cell>
          <table:table-cell office:value-type="string">
            <text:p>2019/01/25</text:p>
          </table:table-cell>
          <table:table-cell office:value-type="string">
            <text:p>2019/01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H</text:p>
          </table:table-cell>
          <table:table-cell office:value-type="string">
            <text:p>P08永豐銀5</text:p>
          </table:table-cell>
          <table:table-cell office:value-type="string">
            <text:p>**</text:p>
          </table:table-cell>
          <table:table-cell office:value-type="string">
            <text:p>2019/08/23</text:p>
          </table:table-cell>
          <table:table-cell office:value-type="string">
            <text:p>2019/08/23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J</text:p>
          </table:table-cell>
          <table:table-cell office:value-type="string">
            <text:p>P08永豐銀6</text:p>
          </table:table-cell>
          <table:table-cell office:value-type="float" office:value="1.03">
            <text:p>1.03</text:p>
          </table:table-cell>
          <table:table-cell office:value-type="string">
            <text:p>2019/08/23</text:p>
          </table:table-cell>
          <table:table-cell office:value-type="string">
            <text:p>2019/08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0">
            <text:p>17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K</text:p>
          </table:table-cell>
          <table:table-cell office:value-type="string">
            <text:p>P08永豐銀7</text:p>
          </table:table-cell>
          <table:table-cell office:value-type="float" office:value="1.13">
            <text:p>1.13</text:p>
          </table:table-cell>
          <table:table-cell office:value-type="string">
            <text:p>2019/08/23</text:p>
          </table:table-cell>
          <table:table-cell office:value-type="string">
            <text:p>2019/08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0">
            <text:p>17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L</text:p>
          </table:table-cell>
          <table:table-cell office:value-type="string">
            <text:p>P09永豐銀1</text:p>
          </table:table-cell>
          <table:table-cell office:value-type="string">
            <text:p>**</text:p>
          </table:table-cell>
          <table:table-cell office:value-type="string">
            <text:p>2020/03/31</text:p>
          </table:table-cell>
          <table:table-cell office:value-type="string">
            <text:p>2020/03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M</text:p>
          </table:table-cell>
          <table:table-cell office:value-type="string">
            <text:p>P09永豐銀2</text:p>
          </table:table-cell>
          <table:table-cell office:value-type="float" office:value="0.75">
            <text:p>0.75</text:p>
          </table:table-cell>
          <table:table-cell office:value-type="string">
            <text:p>2020/03/31</text:p>
          </table:table-cell>
          <table:table-cell office:value-type="string">
            <text:p>2020/03/3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N</text:p>
          </table:table-cell>
          <table:table-cell office:value-type="string">
            <text:p>P09永豐銀3</text:p>
          </table:table-cell>
          <table:table-cell office:value-type="string">
            <text:p>**</text:p>
          </table:table-cell>
          <table:table-cell office:value-type="string">
            <text:p>2020/06/30</text:p>
          </table:table-cell>
          <table:table-cell office:value-type="string">
            <text:p>2020/06/30</text:p>
          </table:table-cell>
          <table:table-cell office:value-type="float" office:value="99.08">
            <text:p>99.08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P</text:p>
          </table:table-cell>
          <table:table-cell office:value-type="string">
            <text:p>P09永豐銀4</text:p>
          </table:table-cell>
          <table:table-cell office:value-type="float" office:value="1">
            <text:p>1</text:p>
          </table:table-cell>
          <table:table-cell office:value-type="string">
            <text:p>2020/06/30</text:p>
          </table:table-cell>
          <table:table-cell office:value-type="string">
            <text:p>2020/06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Q</text:p>
          </table:table-cell>
          <table:table-cell office:value-type="string">
            <text:p>P09永豐銀5</text:p>
          </table:table-cell>
          <table:table-cell office:value-type="string">
            <text:p>**</text:p>
          </table:table-cell>
          <table:table-cell office:value-type="string">
            <text:p>2020/10/29</text:p>
          </table:table-cell>
          <table:table-cell office:value-type="string">
            <text:p>2020/10/29</text:p>
          </table:table-cell>
          <table:table-cell office:value-type="float" office:value="99.08">
            <text:p>99.08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R</text:p>
          </table:table-cell>
          <table:table-cell office:value-type="string">
            <text:p>P09永豐銀6</text:p>
          </table:table-cell>
          <table:table-cell office:value-type="float" office:value="0.87">
            <text:p>0.87</text:p>
          </table:table-cell>
          <table:table-cell office:value-type="string">
            <text:p>2020/10/29</text:p>
          </table:table-cell>
          <table:table-cell office:value-type="string">
            <text:p>2020/10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S</text:p>
          </table:table-cell>
          <table:table-cell office:value-type="string">
            <text:p>P09永豐銀7</text:p>
          </table:table-cell>
          <table:table-cell office:value-type="float" office:value="0.46">
            <text:p>0.46</text:p>
          </table:table-cell>
          <table:table-cell office:value-type="string">
            <text:p>2020/11/06</text:p>
          </table:table-cell>
          <table:table-cell office:value-type="string">
            <text:p>2020/11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T</text:p>
          </table:table-cell>
          <table:table-cell office:value-type="string">
            <text:p>P10永豐銀1</text:p>
          </table:table-cell>
          <table:table-cell office:value-type="float" office:value="0.45">
            <text:p>0.45</text:p>
          </table:table-cell>
          <table:table-cell office:value-type="string">
            <text:p>2021/05/18</text:p>
          </table:table-cell>
          <table:table-cell office:value-type="string">
            <text:p>2021/05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U</text:p>
          </table:table-cell>
          <table:table-cell office:value-type="string">
            <text:p>P10永豐銀2</text:p>
          </table:table-cell>
          <table:table-cell office:value-type="string">
            <text:p>**</text:p>
          </table:table-cell>
          <table:table-cell office:value-type="string">
            <text:p>2021/05/28</text:p>
          </table:table-cell>
          <table:table-cell office:value-type="string">
            <text:p>2021/05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720">
            <text:p>2720</text:p>
          </table:table-cell>
          <table:table-cell office:value-type="float" office:value="2720">
            <text:p>27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V</text:p>
          </table:table-cell>
          <table:table-cell office:value-type="string">
            <text:p>P10永豐銀3</text:p>
          </table:table-cell>
          <table:table-cell office:value-type="float" office:value="0.82">
            <text:p>0.82</text:p>
          </table:table-cell>
          <table:table-cell office:value-type="string">
            <text:p>2021/05/28</text:p>
          </table:table-cell>
          <table:table-cell office:value-type="string">
            <text:p>2021/05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W</text:p>
          </table:table-cell>
          <table:table-cell office:value-type="string">
            <text:p>P10永豐銀4</text:p>
          </table:table-cell>
          <table:table-cell office:value-type="string">
            <text:p>**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280">
            <text:p>3280</text:p>
          </table:table-cell>
          <table:table-cell office:value-type="float" office:value="3280">
            <text:p>32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X</text:p>
          </table:table-cell>
          <table:table-cell office:value-type="string">
            <text:p>P10永豐銀5</text:p>
          </table:table-cell>
          <table:table-cell office:value-type="float" office:value="0.8">
            <text:p>0.8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Y</text:p>
          </table:table-cell>
          <table:table-cell office:value-type="string">
            <text:p>P11永豐銀1</text:p>
          </table:table-cell>
          <table:table-cell office:value-type="string">
            <text:p>**</text:p>
          </table:table-cell>
          <table:table-cell office:value-type="string">
            <text:p>2022/03/28</text:p>
          </table:table-cell>
          <table:table-cell office:value-type="string">
            <text:p>2022/03/28</text:p>
          </table:table-cell>
          <table:table-cell office:value-type="float" office:value="99">
            <text:p>99</text:p>
          </table:table-cell>
          <table:table-cell office:value-type="string">
            <text:p>滿N年開始每M年還本P%發行屆滿5年4個月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Z</text:p>
          </table:table-cell>
          <table:table-cell office:value-type="string">
            <text:p>P11永豐銀2</text:p>
          </table:table-cell>
          <table:table-cell office:value-type="float" office:value="0.78">
            <text:p>0.78</text:p>
          </table:table-cell>
          <table:table-cell office:value-type="string">
            <text:p>2022/04/08</text:p>
          </table:table-cell>
          <table:table-cell office:value-type="string">
            <text:p>2022/04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B1</text:p>
          </table:table-cell>
          <table:table-cell office:value-type="string">
            <text:p>P12永豐銀1</text:p>
          </table:table-cell>
          <table:table-cell office:value-type="float" office:value="1.48">
            <text:p>1.48</text:p>
          </table:table-cell>
          <table:table-cell office:value-type="string">
            <text:p>2023/09/14</text:p>
          </table:table-cell>
          <table:table-cell office:value-type="string">
            <text:p>2023/09/14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64</text:p>
          </table:table-cell>
          <table:table-cell office:value-type="string">
            <text:p>03中信銀1A</text:p>
          </table:table-cell>
          <table:table-cell office:value-type="string">
            <text:p>**</text:p>
          </table:table-cell>
          <table:table-cell office:value-type="string">
            <text:p>2014/06/18</text:p>
          </table:table-cell>
          <table:table-cell office:value-type="string">
            <text:p>2014/06/18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65</text:p>
          </table:table-cell>
          <table:table-cell office:value-type="string">
            <text:p>03中信銀1B</text:p>
          </table:table-cell>
          <table:table-cell office:value-type="string">
            <text:p>**</text:p>
          </table:table-cell>
          <table:table-cell office:value-type="string">
            <text:p>2014/06/18</text:p>
          </table:table-cell>
          <table:table-cell office:value-type="string">
            <text:p>2014/06/18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66</text:p>
          </table:table-cell>
          <table:table-cell office:value-type="string">
            <text:p>03中信銀2A</text:p>
          </table:table-cell>
          <table:table-cell office:value-type="float" office:value="2">
            <text:p>2</text:p>
          </table:table-cell>
          <table:table-cell office:value-type="string">
            <text:p>2014/06/26</text:p>
          </table:table-cell>
          <table:table-cell office:value-type="string">
            <text:p>2014/06/26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00">
            <text:p>13500</text:p>
          </table:table-cell>
          <table:table-cell office:value-type="float" office:value="13500">
            <text:p>1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68</text:p>
          </table:table-cell>
          <table:table-cell office:value-type="string">
            <text:p>04中信銀1</text:p>
          </table:table-cell>
          <table:table-cell office:value-type="string">
            <text:p>**</text:p>
          </table:table-cell>
          <table:table-cell office:value-type="string">
            <text:p>2015/06/10</text:p>
          </table:table-cell>
          <table:table-cell office:value-type="string">
            <text:p>2015/06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71</text:p>
          </table:table-cell>
          <table:table-cell office:value-type="string">
            <text:p>04中信銀2C</text:p>
          </table:table-cell>
          <table:table-cell office:value-type="float" office:value="2.05">
            <text:p>2.05</text:p>
          </table:table-cell>
          <table:table-cell office:value-type="string">
            <text:p>2015/06/18</text:p>
          </table:table-cell>
          <table:table-cell office:value-type="string">
            <text:p>2015/06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73</text:p>
          </table:table-cell>
          <table:table-cell office:value-type="string">
            <text:p>P09中信銀1</text:p>
          </table:table-cell>
          <table:table-cell office:value-type="float" office:value="0.43">
            <text:p>0.43</text:p>
          </table:table-cell>
          <table:table-cell office:value-type="string">
            <text:p>2020/11/06</text:p>
          </table:table-cell>
          <table:table-cell office:value-type="string">
            <text:p>2020/11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74</text:p>
          </table:table-cell>
          <table:table-cell office:value-type="string">
            <text:p>P10中信銀1</text:p>
          </table:table-cell>
          <table:table-cell office:value-type="float" office:value="0.43">
            <text:p>0.43</text:p>
          </table:table-cell>
          <table:table-cell office:value-type="string">
            <text:p>2021/05/18</text:p>
          </table:table-cell>
          <table:table-cell office:value-type="string">
            <text:p>2021/05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1</text:p>
          </table:table-cell>
          <table:table-cell office:value-type="string">
            <text:p>03新光銀2</text:p>
          </table:table-cell>
          <table:table-cell office:value-type="float" office:value="2.1">
            <text:p>2.1</text:p>
          </table:table-cell>
          <table:table-cell office:value-type="string">
            <text:p>2014/12/15</text:p>
          </table:table-cell>
          <table:table-cell office:value-type="string">
            <text:p>2014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3</text:p>
          </table:table-cell>
          <table:table-cell office:value-type="string">
            <text:p>P05 新光銀2</text:p>
          </table:table-cell>
          <table:table-cell office:value-type="float" office:value="1.8">
            <text:p>1.8</text:p>
          </table:table-cell>
          <table:table-cell office:value-type="string">
            <text:p>2016/01/29</text:p>
          </table:table-cell>
          <table:table-cell office:value-type="string">
            <text:p>2016/01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4</text:p>
          </table:table-cell>
          <table:table-cell office:value-type="string">
            <text:p>P07新光銀1</text:p>
          </table:table-cell>
          <table:table-cell office:value-type="string">
            <text:p>**</text:p>
          </table:table-cell>
          <table:table-cell office:value-type="string">
            <text:p>2018/03/30</text:p>
          </table:table-cell>
          <table:table-cell office:value-type="string">
            <text:p>2018/03/3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5</text:p>
          </table:table-cell>
          <table:table-cell office:value-type="string">
            <text:p>P07新光銀2</text:p>
          </table:table-cell>
          <table:table-cell office:value-type="float" office:value="1.62">
            <text:p>1.62</text:p>
          </table:table-cell>
          <table:table-cell office:value-type="string">
            <text:p>2018/06/28</text:p>
          </table:table-cell>
          <table:table-cell office:value-type="string">
            <text:p>2018/06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6</text:p>
          </table:table-cell>
          <table:table-cell office:value-type="string">
            <text:p>P08新光銀1</text:p>
          </table:table-cell>
          <table:table-cell office:value-type="string">
            <text:p>**</text:p>
          </table:table-cell>
          <table:table-cell office:value-type="string">
            <text:p>2019/06/21</text:p>
          </table:table-cell>
          <table:table-cell office:value-type="string">
            <text:p>2019/06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7</text:p>
          </table:table-cell>
          <table:table-cell office:value-type="string">
            <text:p>P09新光銀1</text:p>
          </table:table-cell>
          <table:table-cell office:value-type="string">
            <text:p>**</text:p>
          </table:table-cell>
          <table:table-cell office:value-type="string">
            <text:p>2020/06/23</text:p>
          </table:table-cell>
          <table:table-cell office:value-type="string">
            <text:p>2020/06/23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8</text:p>
          </table:table-cell>
          <table:table-cell office:value-type="string">
            <text:p>P09新光銀2</text:p>
          </table:table-cell>
          <table:table-cell office:value-type="string">
            <text:p>**</text:p>
          </table:table-cell>
          <table:table-cell office:value-type="string">
            <text:p>2020/12/16</text:p>
          </table:table-cell>
          <table:table-cell office:value-type="string">
            <text:p>2020/12/1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9</text:p>
          </table:table-cell>
          <table:table-cell office:value-type="string">
            <text:p>P09新光銀3</text:p>
          </table:table-cell>
          <table:table-cell office:value-type="float" office:value="0.75">
            <text:p>0.75</text:p>
          </table:table-cell>
          <table:table-cell office:value-type="string">
            <text:p>2020/12/23</text:p>
          </table:table-cell>
          <table:table-cell office:value-type="string">
            <text:p>2020/12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60</text:p>
          </table:table-cell>
          <table:table-cell office:value-type="string">
            <text:p>P10新光銀1</text:p>
          </table:table-cell>
          <table:table-cell office:value-type="float" office:value="0.5">
            <text:p>0.5</text:p>
          </table:table-cell>
          <table:table-cell office:value-type="string">
            <text:p>2021/06/23</text:p>
          </table:table-cell>
          <table:table-cell office:value-type="string">
            <text:p>2021/06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61</text:p>
          </table:table-cell>
          <table:table-cell office:value-type="string">
            <text:p>P11新光銀1</text:p>
          </table:table-cell>
          <table:table-cell office:value-type="string">
            <text:p>**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62</text:p>
          </table:table-cell>
          <table:table-cell office:value-type="string">
            <text:p>P12新光銀1</text:p>
          </table:table-cell>
          <table:table-cell office:value-type="string">
            <text:p>**</text:p>
          </table:table-cell>
          <table:table-cell office:value-type="string">
            <text:p>2023/04/17</text:p>
          </table:table-cell>
          <table:table-cell office:value-type="string">
            <text:p>2023/04/1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63</text:p>
          </table:table-cell>
          <table:table-cell office:value-type="string">
            <text:p>P13新光銀1</text:p>
          </table:table-cell>
          <table:table-cell office:value-type="float" office:value="2.7">
            <text:p>2.7</text:p>
          </table:table-cell>
          <table:table-cell office:value-type="string">
            <text:p>2024/05/07</text:p>
          </table:table-cell>
          <table:table-cell office:value-type="string">
            <text:p>2024/05/0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90">
            <text:p>790</text:p>
          </table:table-cell>
          <table:table-cell office:value-type="float" office:value="790">
            <text:p>79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64</text:p>
          </table:table-cell>
          <table:table-cell office:value-type="string">
            <text:p>P13新光銀2</text:p>
          </table:table-cell>
          <table:table-cell office:value-type="float" office:value="3">
            <text:p>3</text:p>
          </table:table-cell>
          <table:table-cell office:value-type="string">
            <text:p>2024/05/07</text:p>
          </table:table-cell>
          <table:table-cell office:value-type="string">
            <text:p>2024/05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10">
            <text:p>1710</text:p>
          </table:table-cell>
          <table:table-cell office:value-type="float" office:value="1710">
            <text:p>17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3</text:p>
          </table:table-cell>
          <table:table-cell office:value-type="string">
            <text:p>P06王道銀1</text:p>
          </table:table-cell>
          <table:table-cell office:value-type="float" office:value="1.97">
            <text:p>1.97</text:p>
          </table:table-cell>
          <table:table-cell office:value-type="string">
            <text:p>2017/09/05</text:p>
          </table:table-cell>
          <table:table-cell office:value-type="string">
            <text:p>2017/09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5</text:p>
          </table:table-cell>
          <table:table-cell office:value-type="string">
            <text:p>P06王道銀3</text:p>
          </table:table-cell>
          <table:table-cell office:value-type="float" office:value="1.82">
            <text:p>1.82</text:p>
          </table:table-cell>
          <table:table-cell office:value-type="string">
            <text:p>2017/12/27</text:p>
          </table:table-cell>
          <table:table-cell office:value-type="string">
            <text:p>2017/12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6</text:p>
          </table:table-cell>
          <table:table-cell office:value-type="string">
            <text:p>P07王道銀1</text:p>
          </table:table-cell>
          <table:table-cell office:value-type="string">
            <text:p>**</text:p>
          </table:table-cell>
          <table:table-cell office:value-type="string">
            <text:p>2018/06/29</text:p>
          </table:table-cell>
          <table:table-cell office:value-type="string">
            <text:p>2018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7</text:p>
          </table:table-cell>
          <table:table-cell office:value-type="string">
            <text:p>P07王道銀2</text:p>
          </table:table-cell>
          <table:table-cell office:value-type="float" office:value="1.75">
            <text:p>1.75</text:p>
          </table:table-cell>
          <table:table-cell office:value-type="string">
            <text:p>2018/06/29</text:p>
          </table:table-cell>
          <table:table-cell office:value-type="string">
            <text:p>2018/06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">
            <text:p>105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8</text:p>
          </table:table-cell>
          <table:table-cell office:value-type="string">
            <text:p>P08王道銀1</text:p>
          </table:table-cell>
          <table:table-cell office:value-type="string">
            <text:p>**</text:p>
          </table:table-cell>
          <table:table-cell office:value-type="string">
            <text:p>2019/06/06</text:p>
          </table:table-cell>
          <table:table-cell office:value-type="string">
            <text:p>2019/06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9</text:p>
          </table:table-cell>
          <table:table-cell office:value-type="string">
            <text:p>P10王道銀1</text:p>
          </table:table-cell>
          <table:table-cell office:value-type="string">
            <text:p>**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40</text:p>
          </table:table-cell>
          <table:table-cell office:value-type="string">
            <text:p>P10王道銀2</text:p>
          </table:table-cell>
          <table:table-cell office:value-type="float" office:value="0.65">
            <text:p>0.65</text:p>
          </table:table-cell>
          <table:table-cell office:value-type="string">
            <text:p>2021/12/22</text:p>
          </table:table-cell>
          <table:table-cell office:value-type="string">
            <text:p>2021/12/2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41</text:p>
          </table:table-cell>
          <table:table-cell office:value-type="string">
            <text:p>P11王道銀1</text:p>
          </table:table-cell>
          <table:table-cell office:value-type="string">
            <text:p>**</text:p>
          </table:table-cell>
          <table:table-cell office:value-type="string">
            <text:p>2022/09/27</text:p>
          </table:table-cell>
          <table:table-cell office:value-type="string">
            <text:p>2022/09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42</text:p>
          </table:table-cell>
          <table:table-cell office:value-type="string">
            <text:p>P12王道銀1</text:p>
          </table:table-cell>
          <table:table-cell office:value-type="float" office:value="2">
            <text:p>2</text:p>
          </table:table-cell>
          <table:table-cell office:value-type="string">
            <text:p>2023/04/27</text:p>
          </table:table-cell>
          <table:table-cell office:value-type="string">
            <text:p>2023/04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43</text:p>
          </table:table-cell>
          <table:table-cell office:value-type="string">
            <text:p>P12王道銀2</text:p>
          </table:table-cell>
          <table:table-cell office:value-type="float" office:value="2.2">
            <text:p>2.2</text:p>
          </table:table-cell>
          <table:table-cell office:value-type="string">
            <text:p>2023/09/27</text:p>
          </table:table-cell>
          <table:table-cell office:value-type="string">
            <text:p>2023/09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44</text:p>
          </table:table-cell>
          <table:table-cell office:value-type="string">
            <text:p>P13王道銀1</text:p>
          </table:table-cell>
          <table:table-cell office:value-type="string">
            <text:p>**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45</text:p>
          </table:table-cell>
          <table:table-cell office:value-type="string">
            <text:p>P13王道銀2</text:p>
          </table:table-cell>
          <table:table-cell office:value-type="string">
            <text:p>**</text:p>
          </table:table-cell>
          <table:table-cell office:value-type="string">
            <text:p>2024/06/27</text:p>
          </table:table-cell>
          <table:table-cell office:value-type="string">
            <text:p>2024/06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39</text:p>
          </table:table-cell>
          <table:table-cell office:value-type="string">
            <text:p>P11兆豐銀1</text:p>
          </table:table-cell>
          <table:table-cell office:value-type="float" office:value="0.7">
            <text:p>0.7</text:p>
          </table:table-cell>
          <table:table-cell office:value-type="string">
            <text:p>2022/02/22</text:p>
          </table:table-cell>
          <table:table-cell office:value-type="string">
            <text:p>2022/02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0</text:p>
          </table:table-cell>
          <table:table-cell office:value-type="string">
            <text:p>P11兆豐銀2</text:p>
          </table:table-cell>
          <table:table-cell office:value-type="float" office:value="1.82">
            <text:p>1.82</text:p>
          </table:table-cell>
          <table:table-cell office:value-type="string">
            <text:p>2022/10/07</text:p>
          </table:table-cell>
          <table:table-cell office:value-type="string">
            <text:p>2022/10/0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1</text:p>
          </table:table-cell>
          <table:table-cell office:value-type="string">
            <text:p>P11兆豐銀3</text:p>
          </table:table-cell>
          <table:table-cell office:value-type="float" office:value="1.9">
            <text:p>1.9</text:p>
          </table:table-cell>
          <table:table-cell office:value-type="string">
            <text:p>2022/10/07</text:p>
          </table:table-cell>
          <table:table-cell office:value-type="string">
            <text:p>2022/10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2</text:p>
          </table:table-cell>
          <table:table-cell office:value-type="string">
            <text:p>P11兆豐銀4</text:p>
          </table:table-cell>
          <table:table-cell office:value-type="float" office:value="2.18">
            <text:p>2.18</text:p>
          </table:table-cell>
          <table:table-cell office:value-type="string">
            <text:p>2022/11/22</text:p>
          </table:table-cell>
          <table:table-cell office:value-type="string">
            <text:p>2022/11/22</text:p>
          </table:table-cell>
          <table:table-cell office:value-type="float" office:value="8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00">
            <text:p>390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3</text:p>
          </table:table-cell>
          <table:table-cell office:value-type="string">
            <text:p>P11兆豐銀5</text:p>
          </table:table-cell>
          <table:table-cell office:value-type="float" office:value="2.2">
            <text:p>2.2</text:p>
          </table:table-cell>
          <table:table-cell office:value-type="string">
            <text:p>2022/12/26</text:p>
          </table:table-cell>
          <table:table-cell office:value-type="string">
            <text:p>2022/12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4</text:p>
          </table:table-cell>
          <table:table-cell office:value-type="string">
            <text:p>P12兆豐銀1</text:p>
          </table:table-cell>
          <table:table-cell office:value-type="float" office:value="1.4">
            <text:p>1.4</text:p>
          </table:table-cell>
          <table:table-cell office:value-type="string">
            <text:p>2023/03/21</text:p>
          </table:table-cell>
          <table:table-cell office:value-type="string">
            <text:p>2023/03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5</text:p>
          </table:table-cell>
          <table:table-cell office:value-type="string">
            <text:p>P13兆豐銀1</text:p>
          </table:table-cell>
          <table:table-cell office:value-type="float" office:value="1.45">
            <text:p>1.45</text:p>
          </table:table-cell>
          <table:table-cell office:value-type="string">
            <text:p>2024/01/15</text:p>
          </table:table-cell>
          <table:table-cell office:value-type="string">
            <text:p>2024/01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6</text:p>
          </table:table-cell>
          <table:table-cell office:value-type="string">
            <text:p>P13兆豐銀2</text:p>
          </table:table-cell>
          <table:table-cell office:value-type="float" office:value="1.5">
            <text:p>1.5</text:p>
          </table:table-cell>
          <table:table-cell office:value-type="string">
            <text:p>2024/05/15</text:p>
          </table:table-cell>
          <table:table-cell office:value-type="string">
            <text:p>2024/05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21</text:p>
          </table:table-cell>
          <table:table-cell office:value-type="string">
            <text:p>P04台企銀3</text:p>
          </table:table-cell>
          <table:table-cell office:value-type="float" office:value="2.1">
            <text:p>2.1</text:p>
          </table:table-cell>
          <table:table-cell office:value-type="string">
            <text:p>2015/08/31</text:p>
          </table:table-cell>
          <table:table-cell office:value-type="string">
            <text:p>2015/08/3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25</text:p>
          </table:table-cell>
          <table:table-cell office:value-type="string">
            <text:p>P06台企銀2</text:p>
          </table:table-cell>
          <table:table-cell office:value-type="float" office:value="1.6">
            <text:p>1.6</text:p>
          </table:table-cell>
          <table:table-cell office:value-type="string">
            <text:p>2017/03/28</text:p>
          </table:table-cell>
          <table:table-cell office:value-type="string">
            <text:p>2017/03/28</text:p>
          </table:table-cell>
          <table:table-cell office:value-type="float" office:value="8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26</text:p>
          </table:table-cell>
          <table:table-cell office:value-type="string">
            <text:p>P06台企銀3</text:p>
          </table:table-cell>
          <table:table-cell office:value-type="float" office:value="1.85">
            <text:p>1.85</text:p>
          </table:table-cell>
          <table:table-cell office:value-type="string">
            <text:p>2017/03/28</text:p>
          </table:table-cell>
          <table:table-cell office:value-type="string">
            <text:p>2017/03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60">
            <text:p>3360</text:p>
          </table:table-cell>
          <table:table-cell office:value-type="float" office:value="3360">
            <text:p>336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27</text:p>
          </table:table-cell>
          <table:table-cell office:value-type="string">
            <text:p>P06台企銀4</text:p>
          </table:table-cell>
          <table:table-cell office:value-type="float" office:value="1.85">
            <text:p>1.85</text:p>
          </table:table-cell>
          <table:table-cell office:value-type="string">
            <text:p>2017/05/23</text:p>
          </table:table-cell>
          <table:table-cell office:value-type="string">
            <text:p>2017/05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29</text:p>
          </table:table-cell>
          <table:table-cell office:value-type="string">
            <text:p>P07台企銀2</text:p>
          </table:table-cell>
          <table:table-cell office:value-type="float" office:value="1.45">
            <text:p>1.45</text:p>
          </table:table-cell>
          <table:table-cell office:value-type="string">
            <text:p>2018/08/20</text:p>
          </table:table-cell>
          <table:table-cell office:value-type="string">
            <text:p>2018/08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50">
            <text:p>5450</text:p>
          </table:table-cell>
          <table:table-cell office:value-type="float" office:value="5450">
            <text:p>5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0</text:p>
          </table:table-cell>
          <table:table-cell office:value-type="string">
            <text:p>P08台企銀1A</text:p>
          </table:table-cell>
          <table:table-cell office:value-type="float" office:value="1.2">
            <text:p>1.2</text:p>
          </table:table-cell>
          <table:table-cell office:value-type="string">
            <text:p>2019/03/21</text:p>
          </table:table-cell>
          <table:table-cell office:value-type="string">
            <text:p>2019/03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1</text:p>
          </table:table-cell>
          <table:table-cell office:value-type="string">
            <text:p>P08台企銀1B</text:p>
          </table:table-cell>
          <table:table-cell office:value-type="float" office:value="1.3">
            <text:p>1.3</text:p>
          </table:table-cell>
          <table:table-cell office:value-type="string">
            <text:p>2019/03/21</text:p>
          </table:table-cell>
          <table:table-cell office:value-type="string">
            <text:p>2019/03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2</text:p>
          </table:table-cell>
          <table:table-cell office:value-type="string">
            <text:p>P09台企銀1</text:p>
          </table:table-cell>
          <table:table-cell office:value-type="float" office:value="0.8">
            <text:p>0.8</text:p>
          </table:table-cell>
          <table:table-cell office:value-type="string">
            <text:p>2020/03/25</text:p>
          </table:table-cell>
          <table:table-cell office:value-type="string">
            <text:p>2020/03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3</text:p>
          </table:table-cell>
          <table:table-cell office:value-type="string">
            <text:p>P09台企銀2</text:p>
          </table:table-cell>
          <table:table-cell office:value-type="string">
            <text:p>**</text:p>
          </table:table-cell>
          <table:table-cell office:value-type="string">
            <text:p>2020/08/13</text:p>
          </table:table-cell>
          <table:table-cell office:value-type="string">
            <text:p>2020/08/13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4</text:p>
          </table:table-cell>
          <table:table-cell office:value-type="string">
            <text:p>P10台企銀1</text:p>
          </table:table-cell>
          <table:table-cell office:value-type="string">
            <text:p>**</text:p>
          </table:table-cell>
          <table:table-cell office:value-type="string">
            <text:p>2021/11/17</text:p>
          </table:table-cell>
          <table:table-cell office:value-type="string">
            <text:p>2021/11/1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5</text:p>
          </table:table-cell>
          <table:table-cell office:value-type="string">
            <text:p>P12台企銀1</text:p>
          </table:table-cell>
          <table:table-cell office:value-type="float" office:value="2.1">
            <text:p>2.1</text:p>
          </table:table-cell>
          <table:table-cell office:value-type="string">
            <text:p>2023/06/20</text:p>
          </table:table-cell>
          <table:table-cell office:value-type="string">
            <text:p>2023/06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6</text:p>
          </table:table-cell>
          <table:table-cell office:value-type="string">
            <text:p>P12台企銀2</text:p>
          </table:table-cell>
          <table:table-cell office:value-type="float" office:value="1.47">
            <text:p>1.47</text:p>
          </table:table-cell>
          <table:table-cell office:value-type="string">
            <text:p>2023/09/27</text:p>
          </table:table-cell>
          <table:table-cell office:value-type="string">
            <text:p>2023/09/27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28</text:p>
          </table:table-cell>
          <table:table-cell office:value-type="string">
            <text:p>P04陽信3</text:p>
          </table:table-cell>
          <table:table-cell office:value-type="string">
            <text:p>**</text:p>
          </table:table-cell>
          <table:table-cell office:value-type="string">
            <text:p>2015/12/24</text:p>
          </table:table-cell>
          <table:table-cell office:value-type="string">
            <text:p>2015/12/24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29</text:p>
          </table:table-cell>
          <table:table-cell office:value-type="string">
            <text:p>P04陽信4</text:p>
          </table:table-cell>
          <table:table-cell office:value-type="string">
            <text:p>**</text:p>
          </table:table-cell>
          <table:table-cell office:value-type="string">
            <text:p>2015/12/31</text:p>
          </table:table-cell>
          <table:table-cell office:value-type="string">
            <text:p>2015/12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33</text:p>
          </table:table-cell>
          <table:table-cell office:value-type="string">
            <text:p>P05陽信3</text:p>
          </table:table-cell>
          <table:table-cell office:value-type="string">
            <text:p>**</text:p>
          </table:table-cell>
          <table:table-cell office:value-type="string">
            <text:p>2016/08/19</text:p>
          </table:table-cell>
          <table:table-cell office:value-type="string">
            <text:p>2016/08/1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35</text:p>
          </table:table-cell>
          <table:table-cell office:value-type="string">
            <text:p>P05陽信5</text:p>
          </table:table-cell>
          <table:table-cell office:value-type="string">
            <text:p>**</text:p>
          </table:table-cell>
          <table:table-cell office:value-type="string">
            <text:p>2016/10/18</text:p>
          </table:table-cell>
          <table:table-cell office:value-type="string">
            <text:p>2016/10/1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37</text:p>
          </table:table-cell>
          <table:table-cell office:value-type="string">
            <text:p>P06陽信2</text:p>
          </table:table-cell>
          <table:table-cell office:value-type="string">
            <text:p>**</text:p>
          </table:table-cell>
          <table:table-cell office:value-type="string">
            <text:p>2017/03/31</text:p>
          </table:table-cell>
          <table:table-cell office:value-type="string">
            <text:p>2017/03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1</text:p>
          </table:table-cell>
          <table:table-cell office:value-type="string">
            <text:p>P06陽信5</text:p>
          </table:table-cell>
          <table:table-cell office:value-type="string">
            <text:p>**</text:p>
          </table:table-cell>
          <table:table-cell office:value-type="string">
            <text:p>2017/08/30</text:p>
          </table:table-cell>
          <table:table-cell office:value-type="string">
            <text:p>2017/08/3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530">
            <text:p>530</text:p>
          </table:table-cell>
          <table:table-cell office:value-type="float" office:value="530">
            <text:p>53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2</text:p>
          </table:table-cell>
          <table:table-cell office:value-type="string">
            <text:p>P06陽信6</text:p>
          </table:table-cell>
          <table:table-cell office:value-type="string">
            <text:p>**</text:p>
          </table:table-cell>
          <table:table-cell office:value-type="string">
            <text:p>2017/09/25</text:p>
          </table:table-cell>
          <table:table-cell office:value-type="string">
            <text:p>2017/09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3</text:p>
          </table:table-cell>
          <table:table-cell office:value-type="string">
            <text:p>P07陽信1</text:p>
          </table:table-cell>
          <table:table-cell office:value-type="string">
            <text:p>**</text:p>
          </table:table-cell>
          <table:table-cell office:value-type="string">
            <text:p>2018/03/29</text:p>
          </table:table-cell>
          <table:table-cell office:value-type="string">
            <text:p>2018/03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4</text:p>
          </table:table-cell>
          <table:table-cell office:value-type="string">
            <text:p>P07陽信2</text:p>
          </table:table-cell>
          <table:table-cell office:value-type="string">
            <text:p>**</text:p>
          </table:table-cell>
          <table:table-cell office:value-type="string">
            <text:p>2018/09/27</text:p>
          </table:table-cell>
          <table:table-cell office:value-type="string">
            <text:p>2018/09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480">
            <text:p>480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5</text:p>
          </table:table-cell>
          <table:table-cell office:value-type="string">
            <text:p>P07陽信3</text:p>
          </table:table-cell>
          <table:table-cell office:value-type="string">
            <text:p>**</text:p>
          </table:table-cell>
          <table:table-cell office:value-type="string">
            <text:p>2018/11/21</text:p>
          </table:table-cell>
          <table:table-cell office:value-type="string">
            <text:p>2018/11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6</text:p>
          </table:table-cell>
          <table:table-cell office:value-type="string">
            <text:p>P07陽信4</text:p>
          </table:table-cell>
          <table:table-cell office:value-type="string">
            <text:p>**</text:p>
          </table:table-cell>
          <table:table-cell office:value-type="string">
            <text:p>2018/12/27</text:p>
          </table:table-cell>
          <table:table-cell office:value-type="string">
            <text:p>2018/12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7</text:p>
          </table:table-cell>
          <table:table-cell office:value-type="string">
            <text:p>P08陽信1</text:p>
          </table:table-cell>
          <table:table-cell office:value-type="string">
            <text:p>**</text:p>
          </table:table-cell>
          <table:table-cell office:value-type="string">
            <text:p>2019/05/10</text:p>
          </table:table-cell>
          <table:table-cell office:value-type="string">
            <text:p>2019/05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8</text:p>
          </table:table-cell>
          <table:table-cell office:value-type="string">
            <text:p>P08陽信2</text:p>
          </table:table-cell>
          <table:table-cell office:value-type="string">
            <text:p>**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370">
            <text:p>370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9</text:p>
          </table:table-cell>
          <table:table-cell office:value-type="string">
            <text:p>P08陽信3</text:p>
          </table:table-cell>
          <table:table-cell office:value-type="string">
            <text:p>**</text:p>
          </table:table-cell>
          <table:table-cell office:value-type="string">
            <text:p>2019/12/27</text:p>
          </table:table-cell>
          <table:table-cell office:value-type="string">
            <text:p>2019/12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0</text:p>
          </table:table-cell>
          <table:table-cell office:value-type="string">
            <text:p>P09陽信1</text:p>
          </table:table-cell>
          <table:table-cell office:value-type="string">
            <text:p>**</text:p>
          </table:table-cell>
          <table:table-cell office:value-type="string">
            <text:p>2020/03/27</text:p>
          </table:table-cell>
          <table:table-cell office:value-type="string">
            <text:p>2020/03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1</text:p>
          </table:table-cell>
          <table:table-cell office:value-type="string">
            <text:p>P09陽信2</text:p>
          </table:table-cell>
          <table:table-cell office:value-type="string">
            <text:p>**</text:p>
          </table:table-cell>
          <table:table-cell office:value-type="string">
            <text:p>2020/09/29</text:p>
          </table:table-cell>
          <table:table-cell office:value-type="string">
            <text:p>2020/09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450">
            <text:p>1450</text:p>
          </table:table-cell>
          <table:table-cell office:value-type="float" office:value="1450">
            <text:p>1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2</text:p>
          </table:table-cell>
          <table:table-cell office:value-type="string">
            <text:p>P09陽信3</text:p>
          </table:table-cell>
          <table:table-cell office:value-type="string">
            <text:p>**</text:p>
          </table:table-cell>
          <table:table-cell office:value-type="string">
            <text:p>2020/11/27</text:p>
          </table:table-cell>
          <table:table-cell office:value-type="string">
            <text:p>2020/11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3</text:p>
          </table:table-cell>
          <table:table-cell office:value-type="string">
            <text:p>P10陽信1</text:p>
          </table:table-cell>
          <table:table-cell office:value-type="string">
            <text:p>**</text:p>
          </table:table-cell>
          <table:table-cell office:value-type="string">
            <text:p>2021/07/20</text:p>
          </table:table-cell>
          <table:table-cell office:value-type="string">
            <text:p>2021/07/2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4</text:p>
          </table:table-cell>
          <table:table-cell office:value-type="string">
            <text:p>P11陽信1</text:p>
          </table:table-cell>
          <table:table-cell office:value-type="string">
            <text:p>**</text:p>
          </table:table-cell>
          <table:table-cell office:value-type="string">
            <text:p>2022/03/10</text:p>
          </table:table-cell>
          <table:table-cell office:value-type="string">
            <text:p>2022/03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5</text:p>
          </table:table-cell>
          <table:table-cell office:value-type="string">
            <text:p>P11陽信2</text:p>
          </table:table-cell>
          <table:table-cell office:value-type="float" office:value="2.45">
            <text:p>2.45</text:p>
          </table:table-cell>
          <table:table-cell office:value-type="string">
            <text:p>2022/08/19</text:p>
          </table:table-cell>
          <table:table-cell office:value-type="string">
            <text:p>2022/08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6</text:p>
          </table:table-cell>
          <table:table-cell office:value-type="string">
            <text:p>P12陽信1</text:p>
          </table:table-cell>
          <table:table-cell office:value-type="float" office:value="2.55">
            <text:p>2.55</text:p>
          </table:table-cell>
          <table:table-cell office:value-type="string">
            <text:p>2023/03/21</text:p>
          </table:table-cell>
          <table:table-cell office:value-type="string">
            <text:p>2023/03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306</text:p>
          </table:table-cell>
          <table:table-cell office:value-type="string">
            <text:p>P07三信1</text:p>
          </table:table-cell>
          <table:table-cell office:value-type="string">
            <text:p>**</text:p>
          </table:table-cell>
          <table:table-cell office:value-type="string">
            <text:p>2018/06/21</text:p>
          </table:table-cell>
          <table:table-cell office:value-type="string">
            <text:p>2018/06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307</text:p>
          </table:table-cell>
          <table:table-cell office:value-type="string">
            <text:p>07三信2</text:p>
          </table:table-cell>
          <table:table-cell office:value-type="float" office:value="1.95">
            <text:p>1.95</text:p>
          </table:table-cell>
          <table:table-cell office:value-type="string">
            <text:p>2018/12/12</text:p>
          </table:table-cell>
          <table:table-cell office:value-type="string">
            <text:p>2018/12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308</text:p>
          </table:table-cell>
          <table:table-cell office:value-type="string">
            <text:p>P12三信1</text:p>
          </table:table-cell>
          <table:table-cell office:value-type="float" office:value="2.65">
            <text:p>2.65</text:p>
          </table:table-cell>
          <table:table-cell office:value-type="string">
            <text:p>2023/04/25</text:p>
          </table:table-cell>
          <table:table-cell office:value-type="string">
            <text:p>2023/04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">
            <text:p>105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2</text:p>
          </table:table-cell>
          <table:table-cell office:value-type="string">
            <text:p>P05合庫1B</text:p>
          </table:table-cell>
          <table:table-cell office:value-type="float" office:value="1.2">
            <text:p>1.2</text:p>
          </table:table-cell>
          <table:table-cell office:value-type="string">
            <text:p>2016/09/26</text:p>
          </table:table-cell>
          <table:table-cell office:value-type="string">
            <text:p>2016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50">
            <text:p>4050</text:p>
          </table:table-cell>
          <table:table-cell office:value-type="float" office:value="4050">
            <text:p>4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3</text:p>
          </table:table-cell>
          <table:table-cell office:value-type="string">
            <text:p>P06合庫1A</text:p>
          </table:table-cell>
          <table:table-cell office:value-type="float" office:value="1.32">
            <text:p>1.32</text:p>
          </table:table-cell>
          <table:table-cell office:value-type="string">
            <text:p>2017/09/26</text:p>
          </table:table-cell>
          <table:table-cell office:value-type="string">
            <text:p>2017/09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4</text:p>
          </table:table-cell>
          <table:table-cell office:value-type="string">
            <text:p>P06合庫1B</text:p>
          </table:table-cell>
          <table:table-cell office:value-type="float" office:value="1.56">
            <text:p>1.56</text:p>
          </table:table-cell>
          <table:table-cell office:value-type="string">
            <text:p>2017/09/26</text:p>
          </table:table-cell>
          <table:table-cell office:value-type="string">
            <text:p>2017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5</text:p>
          </table:table-cell>
          <table:table-cell office:value-type="string">
            <text:p>P07合庫1</text:p>
          </table:table-cell>
          <table:table-cell office:value-type="string">
            <text:p>**</text:p>
          </table:table-cell>
          <table:table-cell office:value-type="string">
            <text:p>2018/11/26</text:p>
          </table:table-cell>
          <table:table-cell office:value-type="string">
            <text:p>2018/11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6</text:p>
          </table:table-cell>
          <table:table-cell office:value-type="string">
            <text:p>P08合庫1</text:p>
          </table:table-cell>
          <table:table-cell office:value-type="string">
            <text:p>**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8</text:p>
          </table:table-cell>
          <table:table-cell office:value-type="string">
            <text:p>P08合庫3</text:p>
          </table:table-cell>
          <table:table-cell office:value-type="string">
            <text:p>**</text:p>
          </table:table-cell>
          <table:table-cell office:value-type="string">
            <text:p>2019/12/31</text:p>
          </table:table-cell>
          <table:table-cell office:value-type="string">
            <text:p>2019/12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9</text:p>
          </table:table-cell>
          <table:table-cell office:value-type="string">
            <text:p>P09合庫1</text:p>
          </table:table-cell>
          <table:table-cell office:value-type="string">
            <text:p>**</text:p>
          </table:table-cell>
          <table:table-cell office:value-type="string">
            <text:p>2020/06/29</text:p>
          </table:table-cell>
          <table:table-cell office:value-type="string">
            <text:p>2020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0</text:p>
          </table:table-cell>
          <table:table-cell office:value-type="string">
            <text:p>P10合庫1</text:p>
          </table:table-cell>
          <table:table-cell office:value-type="float" office:value="0.4">
            <text:p>0.4</text:p>
          </table:table-cell>
          <table:table-cell office:value-type="string">
            <text:p>2021/05/31</text:p>
          </table:table-cell>
          <table:table-cell office:value-type="string">
            <text:p>2021/05/3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1</text:p>
          </table:table-cell>
          <table:table-cell office:value-type="string">
            <text:p>P10合庫2</text:p>
          </table:table-cell>
          <table:table-cell office:value-type="float" office:value="0.42">
            <text:p>0.42</text:p>
          </table:table-cell>
          <table:table-cell office:value-type="string">
            <text:p>2021/10/29</text:p>
          </table:table-cell>
          <table:table-cell office:value-type="string">
            <text:p>2021/10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2</text:p>
          </table:table-cell>
          <table:table-cell office:value-type="string">
            <text:p>P11合庫1</text:p>
          </table:table-cell>
          <table:table-cell office:value-type="string">
            <text:p>**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350">
            <text:p>1350</text:p>
          </table:table-cell>
          <table:table-cell office:value-type="float" office:value="1350">
            <text:p>1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3</text:p>
          </table:table-cell>
          <table:table-cell office:value-type="string">
            <text:p>P11合庫2</text:p>
          </table:table-cell>
          <table:table-cell office:value-type="string">
            <text:p>**</text:p>
          </table:table-cell>
          <table:table-cell office:value-type="string">
            <text:p>2022/08/17</text:p>
          </table:table-cell>
          <table:table-cell office:value-type="string">
            <text:p>2022/08/1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650">
            <text:p>8650</text:p>
          </table:table-cell>
          <table:table-cell office:value-type="float" office:value="8650">
            <text:p>8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4</text:p>
          </table:table-cell>
          <table:table-cell office:value-type="string">
            <text:p>P11合庫3</text:p>
          </table:table-cell>
          <table:table-cell office:value-type="float" office:value="1.5">
            <text:p>1.5</text:p>
          </table:table-cell>
          <table:table-cell office:value-type="string">
            <text:p>2022/09/28</text:p>
          </table:table-cell>
          <table:table-cell office:value-type="string">
            <text:p>2022/09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5</text:p>
          </table:table-cell>
          <table:table-cell office:value-type="string">
            <text:p>P11合庫4</text:p>
          </table:table-cell>
          <table:table-cell office:value-type="string">
            <text:p>**</text:p>
          </table:table-cell>
          <table:table-cell office:value-type="string">
            <text:p>2022/12/07</text:p>
          </table:table-cell>
          <table:table-cell office:value-type="string">
            <text:p>2022/12/0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690">
            <text:p>5690</text:p>
          </table:table-cell>
          <table:table-cell office:value-type="float" office:value="5690">
            <text:p>569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6</text:p>
          </table:table-cell>
          <table:table-cell office:value-type="string">
            <text:p>P12合庫1</text:p>
          </table:table-cell>
          <table:table-cell office:value-type="float" office:value="1.4">
            <text:p>1.4</text:p>
          </table:table-cell>
          <table:table-cell office:value-type="string">
            <text:p>2023/03/20</text:p>
          </table:table-cell>
          <table:table-cell office:value-type="string">
            <text:p>2023/03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7</text:p>
          </table:table-cell>
          <table:table-cell office:value-type="string">
            <text:p>P13合庫1</text:p>
          </table:table-cell>
          <table:table-cell office:value-type="float" office:value="2.1">
            <text:p>2.1</text:p>
          </table:table-cell>
          <table:table-cell office:value-type="string">
            <text:p>2024/06/27</text:p>
          </table:table-cell>
          <table:table-cell office:value-type="string">
            <text:p>2024/06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18</text:p>
          </table:table-cell>
          <table:table-cell office:value-type="string">
            <text:p>P05板信1</text:p>
          </table:table-cell>
          <table:table-cell office:value-type="string">
            <text:p>**</text:p>
          </table:table-cell>
          <table:table-cell office:value-type="string">
            <text:p>2016/08/31</text:p>
          </table:table-cell>
          <table:table-cell office:value-type="string">
            <text:p>2016/08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216">
            <text:p>1216</text:p>
          </table:table-cell>
          <table:table-cell office:value-type="float" office:value="1216">
            <text:p>121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19</text:p>
          </table:table-cell>
          <table:table-cell office:value-type="string">
            <text:p>P05板信2</text:p>
          </table:table-cell>
          <table:table-cell office:value-type="string">
            <text:p>**</text:p>
          </table:table-cell>
          <table:table-cell office:value-type="string">
            <text:p>2016/09/30</text:p>
          </table:table-cell>
          <table:table-cell office:value-type="string">
            <text:p>2016/09/3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10">
            <text:p>410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2</text:p>
          </table:table-cell>
          <table:table-cell office:value-type="string">
            <text:p>P06板信3</text:p>
          </table:table-cell>
          <table:table-cell office:value-type="string">
            <text:p>**</text:p>
          </table:table-cell>
          <table:table-cell office:value-type="string">
            <text:p>2017/04/28</text:p>
          </table:table-cell>
          <table:table-cell office:value-type="string">
            <text:p>2017/04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3</text:p>
          </table:table-cell>
          <table:table-cell office:value-type="string">
            <text:p>P06板信4</text:p>
          </table:table-cell>
          <table:table-cell office:value-type="string">
            <text:p>**</text:p>
          </table:table-cell>
          <table:table-cell office:value-type="string">
            <text:p>2017/07/21</text:p>
          </table:table-cell>
          <table:table-cell office:value-type="string">
            <text:p>2017/07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33">
            <text:p>133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4</text:p>
          </table:table-cell>
          <table:table-cell office:value-type="string">
            <text:p>06板信5</text:p>
          </table:table-cell>
          <table:table-cell office:value-type="float" office:value="2.5">
            <text:p>2.5</text:p>
          </table:table-cell>
          <table:table-cell office:value-type="string">
            <text:p>2017/11/15</text:p>
          </table:table-cell>
          <table:table-cell office:value-type="string">
            <text:p>2017/11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5</text:p>
          </table:table-cell>
          <table:table-cell office:value-type="string">
            <text:p>08板信1</text:p>
          </table:table-cell>
          <table:table-cell office:value-type="float" office:value="2.25">
            <text:p>2.25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">
            <text:p>660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6</text:p>
          </table:table-cell>
          <table:table-cell office:value-type="string">
            <text:p>10板信1</text:p>
          </table:table-cell>
          <table:table-cell office:value-type="float" office:value="1.5">
            <text:p>1.5</text:p>
          </table:table-cell>
          <table:table-cell office:value-type="string">
            <text:p>2021/06/28</text:p>
          </table:table-cell>
          <table:table-cell office:value-type="string">
            <text:p>2021/06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7</text:p>
          </table:table-cell>
          <table:table-cell office:value-type="string">
            <text:p>10板信2</text:p>
          </table:table-cell>
          <table:table-cell office:value-type="float" office:value="1.5">
            <text:p>1.5</text:p>
          </table:table-cell>
          <table:table-cell office:value-type="string">
            <text:p>2021/09/29</text:p>
          </table:table-cell>
          <table:table-cell office:value-type="string">
            <text:p>2021/09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8</text:p>
          </table:table-cell>
          <table:table-cell office:value-type="string">
            <text:p>P12板信1</text:p>
          </table:table-cell>
          <table:table-cell office:value-type="float" office:value="2.7">
            <text:p>2.7</text:p>
          </table:table-cell>
          <table:table-cell office:value-type="string">
            <text:p>2023/12/25</text:p>
          </table:table-cell>
          <table:table-cell office:value-type="string">
            <text:p>2023/12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0">
            <text:p>880</text:p>
          </table:table-cell>
          <table:table-cell office:value-type="float" office:value="880">
            <text:p>8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1</text:p>
          </table:table-cell>
          <table:table-cell office:value-type="string">
            <text:p>03土銀1</text:p>
          </table:table-cell>
          <table:table-cell office:value-type="float" office:value="1.98">
            <text:p>1.98</text:p>
          </table:table-cell>
          <table:table-cell office:value-type="string">
            <text:p>2014/12/25</text:p>
          </table:table-cell>
          <table:table-cell office:value-type="string">
            <text:p>2014/12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3</text:p>
          </table:table-cell>
          <table:table-cell office:value-type="string">
            <text:p>P04土銀1</text:p>
          </table:table-cell>
          <table:table-cell office:value-type="float" office:value="1.7">
            <text:p>1.7</text:p>
          </table:table-cell>
          <table:table-cell office:value-type="string">
            <text:p>2015/12/22</text:p>
          </table:table-cell>
          <table:table-cell office:value-type="string">
            <text:p>2015/12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6</text:p>
          </table:table-cell>
          <table:table-cell office:value-type="string">
            <text:p>P08土銀1</text:p>
          </table:table-cell>
          <table:table-cell office:value-type="string">
            <text:p>**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1500">
            <text:p>11500</text:p>
          </table:table-cell>
          <table:table-cell office:value-type="float" office:value="11500">
            <text:p>1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7</text:p>
          </table:table-cell>
          <table:table-cell office:value-type="string">
            <text:p>P10土銀1</text:p>
          </table:table-cell>
          <table:table-cell office:value-type="float" office:value="0.39">
            <text:p>0.39</text:p>
          </table:table-cell>
          <table:table-cell office:value-type="string">
            <text:p>2021/07/23</text:p>
          </table:table-cell>
          <table:table-cell office:value-type="string">
            <text:p>2021/07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8</text:p>
          </table:table-cell>
          <table:table-cell office:value-type="string">
            <text:p>P10土銀2A</text:p>
          </table:table-cell>
          <table:table-cell office:value-type="float" office:value="0.43">
            <text:p>0.43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9</text:p>
          </table:table-cell>
          <table:table-cell office:value-type="string">
            <text:p>P10土銀2B</text:p>
          </table:table-cell>
          <table:table-cell office:value-type="float" office:value="0.5">
            <text:p>0.5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0</text:p>
          </table:table-cell>
          <table:table-cell office:value-type="string">
            <text:p>P10土銀2C</text:p>
          </table:table-cell>
          <table:table-cell office:value-type="float" office:value="0.55">
            <text:p>0.55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1</text:p>
          </table:table-cell>
          <table:table-cell office:value-type="string">
            <text:p>P10土銀3</text:p>
          </table:table-cell>
          <table:table-cell office:value-type="string">
            <text:p>**</text:p>
          </table:table-cell>
          <table:table-cell office:value-type="string">
            <text:p>2021/11/05</text:p>
          </table:table-cell>
          <table:table-cell office:value-type="string">
            <text:p>2021/11/05</text:p>
          </table:table-cell>
          <table:table-cell office:value-type="float" office:value="99">
            <text:p>9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2</text:p>
          </table:table-cell>
          <table:table-cell office:value-type="string">
            <text:p>P10土銀4A</text:p>
          </table:table-cell>
          <table:table-cell office:value-type="float" office:value="0.48">
            <text:p>0.48</text:p>
          </table:table-cell>
          <table:table-cell office:value-type="string">
            <text:p>2021/12/16</text:p>
          </table:table-cell>
          <table:table-cell office:value-type="string">
            <text:p>2021/12/1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3</text:p>
          </table:table-cell>
          <table:table-cell office:value-type="string">
            <text:p>P10土銀4B</text:p>
          </table:table-cell>
          <table:table-cell office:value-type="float" office:value="0.55">
            <text:p>0.55</text:p>
          </table:table-cell>
          <table:table-cell office:value-type="string">
            <text:p>2021/12/16</text:p>
          </table:table-cell>
          <table:table-cell office:value-type="string">
            <text:p>2021/12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4</text:p>
          </table:table-cell>
          <table:table-cell office:value-type="string">
            <text:p>P11土銀1</text:p>
          </table:table-cell>
          <table:table-cell office:value-type="float" office:value="1.5">
            <text:p>1.5</text:p>
          </table:table-cell>
          <table:table-cell office:value-type="string">
            <text:p>2022/05/24</text:p>
          </table:table-cell>
          <table:table-cell office:value-type="string">
            <text:p>2022/05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5</text:p>
          </table:table-cell>
          <table:table-cell office:value-type="string">
            <text:p>P11土銀2</text:p>
          </table:table-cell>
          <table:table-cell office:value-type="float" office:value="1.5">
            <text:p>1.5</text:p>
          </table:table-cell>
          <table:table-cell office:value-type="string">
            <text:p>2022/08/23</text:p>
          </table:table-cell>
          <table:table-cell office:value-type="string">
            <text:p>2022/08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6</text:p>
          </table:table-cell>
          <table:table-cell office:value-type="string">
            <text:p>P11土銀3</text:p>
          </table:table-cell>
          <table:table-cell office:value-type="float" office:value="1.4">
            <text:p>1.4</text:p>
          </table:table-cell>
          <table:table-cell office:value-type="string">
            <text:p>2022/08/25</text:p>
          </table:table-cell>
          <table:table-cell office:value-type="string">
            <text:p>2022/08/2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7</text:p>
          </table:table-cell>
          <table:table-cell office:value-type="string">
            <text:p>P11土銀4</text:p>
          </table:table-cell>
          <table:table-cell office:value-type="float" office:value="2.3">
            <text:p>2.3</text:p>
          </table:table-cell>
          <table:table-cell office:value-type="string">
            <text:p>2022/12/14</text:p>
          </table:table-cell>
          <table:table-cell office:value-type="string">
            <text:p>2022/12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8</text:p>
          </table:table-cell>
          <table:table-cell office:value-type="string">
            <text:p>P13土銀1</text:p>
          </table:table-cell>
          <table:table-cell office:value-type="float" office:value="1.5">
            <text:p>1.5</text:p>
          </table:table-cell>
          <table:table-cell office:value-type="string">
            <text:p>2024/04/23</text:p>
          </table:table-cell>
          <table:table-cell office:value-type="string">
            <text:p>2024/04/23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06</text:p>
          </table:table-cell>
          <table:table-cell office:value-type="string">
            <text:p>P07凱基銀1</text:p>
          </table:table-cell>
          <table:table-cell office:value-type="string">
            <text:p>**</text:p>
          </table:table-cell>
          <table:table-cell office:value-type="string">
            <text:p>2018/12/27</text:p>
          </table:table-cell>
          <table:table-cell office:value-type="string">
            <text:p>2018/12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07</text:p>
          </table:table-cell>
          <table:table-cell office:value-type="string">
            <text:p>P07凱基銀2</text:p>
          </table:table-cell>
          <table:table-cell office:value-type="float" office:value="1.68">
            <text:p>1.68</text:p>
          </table:table-cell>
          <table:table-cell office:value-type="string">
            <text:p>2018/12/27</text:p>
          </table:table-cell>
          <table:table-cell office:value-type="string">
            <text:p>2018/12/27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50">
            <text:p>3350</text:p>
          </table:table-cell>
          <table:table-cell office:value-type="float" office:value="3350">
            <text:p>3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08</text:p>
          </table:table-cell>
          <table:table-cell office:value-type="string">
            <text:p>P08凱基銀1</text:p>
          </table:table-cell>
          <table:table-cell office:value-type="float" office:value="1.4">
            <text:p>1.4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09</text:p>
          </table:table-cell>
          <table:table-cell office:value-type="string">
            <text:p>P09凱基銀1</text:p>
          </table:table-cell>
          <table:table-cell office:value-type="float" office:value="0.75">
            <text:p>0.75</text:p>
          </table:table-cell>
          <table:table-cell office:value-type="string">
            <text:p>2020/03/05</text:p>
          </table:table-cell>
          <table:table-cell office:value-type="string">
            <text:p>2020/03/0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10</text:p>
          </table:table-cell>
          <table:table-cell office:value-type="string">
            <text:p>P09凱基銀2</text:p>
          </table:table-cell>
          <table:table-cell office:value-type="float" office:value="0.8">
            <text:p>0.8</text:p>
          </table:table-cell>
          <table:table-cell office:value-type="string">
            <text:p>2020/03/05</text:p>
          </table:table-cell>
          <table:table-cell office:value-type="string">
            <text:p>2020/03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11</text:p>
          </table:table-cell>
          <table:table-cell office:value-type="string">
            <text:p>P09凱基銀3</text:p>
          </table:table-cell>
          <table:table-cell office:value-type="float" office:value="0.71">
            <text:p>0.71</text:p>
          </table:table-cell>
          <table:table-cell office:value-type="string">
            <text:p>2020/08/07</text:p>
          </table:table-cell>
          <table:table-cell office:value-type="string">
            <text:p>2020/08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12</text:p>
          </table:table-cell>
          <table:table-cell office:value-type="string">
            <text:p>P10凱基銀1</text:p>
          </table:table-cell>
          <table:table-cell office:value-type="float" office:value="0.57">
            <text:p>0.57</text:p>
          </table:table-cell>
          <table:table-cell office:value-type="string">
            <text:p>2021/02/04</text:p>
          </table:table-cell>
          <table:table-cell office:value-type="string">
            <text:p>2021/02/0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909</text:p>
          </table:table-cell>
          <table:table-cell office:value-type="string">
            <text:p>P09華泰銀1</text:p>
          </table:table-cell>
          <table:table-cell office:value-type="float" office:value="1.25">
            <text:p>1.25</text:p>
          </table:table-cell>
          <table:table-cell office:value-type="string">
            <text:p>2020/09/30</text:p>
          </table:table-cell>
          <table:table-cell office:value-type="string">
            <text:p>2020/09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910</text:p>
          </table:table-cell>
          <table:table-cell office:value-type="string">
            <text:p>10華泰銀1</text:p>
          </table:table-cell>
          <table:table-cell office:value-type="float" office:value="1.3">
            <text:p>1.3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911</text:p>
          </table:table-cell>
          <table:table-cell office:value-type="string">
            <text:p>P10華泰銀2</text:p>
          </table:table-cell>
          <table:table-cell office:value-type="string">
            <text:p>**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912</text:p>
          </table:table-cell>
          <table:table-cell office:value-type="string">
            <text:p>P11華泰銀1</text:p>
          </table:table-cell>
          <table:table-cell office:value-type="float" office:value="2.6">
            <text:p>2.6</text:p>
          </table:table-cell>
          <table:table-cell office:value-type="string">
            <text:p>2022/09/29</text:p>
          </table:table-cell>
          <table:table-cell office:value-type="string">
            <text:p>2022/09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913</text:p>
          </table:table-cell>
          <table:table-cell office:value-type="string">
            <text:p>P12華泰銀1</text:p>
          </table:table-cell>
          <table:table-cell office:value-type="float" office:value="2.5">
            <text:p>2.5</text:p>
          </table:table-cell>
          <table:table-cell office:value-type="string">
            <text:p>2023/12/22</text:p>
          </table:table-cell>
          <table:table-cell office:value-type="string">
            <text:p>2023/12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4</text:p>
          </table:table-cell>
          <table:table-cell office:value-type="string">
            <text:p>P06台中銀1</text:p>
          </table:table-cell>
          <table:table-cell office:value-type="string">
            <text:p>**</text:p>
          </table:table-cell>
          <table:table-cell office:value-type="string">
            <text:p>2017/03/28</text:p>
          </table:table-cell>
          <table:table-cell office:value-type="string">
            <text:p>2017/03/28</text:p>
          </table:table-cell>
          <table:table-cell office:value-type="float" office:value="99.75">
            <text:p>99.7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5</text:p>
          </table:table-cell>
          <table:table-cell office:value-type="string">
            <text:p>P06台中銀2</text:p>
          </table:table-cell>
          <table:table-cell office:value-type="string">
            <text:p>**</text:p>
          </table:table-cell>
          <table:table-cell office:value-type="string">
            <text:p>2017/05/18</text:p>
          </table:table-cell>
          <table:table-cell office:value-type="string">
            <text:p>2017/05/1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6</text:p>
          </table:table-cell>
          <table:table-cell office:value-type="string">
            <text:p>P06台中銀3</text:p>
          </table:table-cell>
          <table:table-cell office:value-type="string">
            <text:p>**</text:p>
          </table:table-cell>
          <table:table-cell office:value-type="string">
            <text:p>2017/08/28</text:p>
          </table:table-cell>
          <table:table-cell office:value-type="string">
            <text:p>2017/08/28</text:p>
          </table:table-cell>
          <table:table-cell office:value-type="float" office:value="99.75">
            <text:p>99.7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7</text:p>
          </table:table-cell>
          <table:table-cell office:value-type="string">
            <text:p>P06台中銀4</text:p>
          </table:table-cell>
          <table:table-cell office:value-type="string">
            <text:p>**</text:p>
          </table:table-cell>
          <table:table-cell office:value-type="string">
            <text:p>2017/12/05</text:p>
          </table:table-cell>
          <table:table-cell office:value-type="string">
            <text:p>2017/12/05</text:p>
          </table:table-cell>
          <table:table-cell office:value-type="float" office:value="99.75">
            <text:p>99.7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350">
            <text:p>1350</text:p>
          </table:table-cell>
          <table:table-cell office:value-type="float" office:value="1350">
            <text:p>1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8</text:p>
          </table:table-cell>
          <table:table-cell office:value-type="string">
            <text:p>P06台中銀5</text:p>
          </table:table-cell>
          <table:table-cell office:value-type="string">
            <text:p>**</text:p>
          </table:table-cell>
          <table:table-cell office:value-type="string">
            <text:p>2017/12/27</text:p>
          </table:table-cell>
          <table:table-cell office:value-type="string">
            <text:p>2017/12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650">
            <text:p>2650</text:p>
          </table:table-cell>
          <table:table-cell office:value-type="float" office:value="2650">
            <text:p>2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9</text:p>
          </table:table-cell>
          <table:table-cell office:value-type="string">
            <text:p>P07台中銀1</text:p>
          </table:table-cell>
          <table:table-cell office:value-type="string">
            <text:p>**</text:p>
          </table:table-cell>
          <table:table-cell office:value-type="string">
            <text:p>2018/04/25</text:p>
          </table:table-cell>
          <table:table-cell office:value-type="string">
            <text:p>2018/04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20</text:p>
          </table:table-cell>
          <table:table-cell office:value-type="string">
            <text:p>P07台中銀2</text:p>
          </table:table-cell>
          <table:table-cell office:value-type="string">
            <text:p>**</text:p>
          </table:table-cell>
          <table:table-cell office:value-type="string">
            <text:p>2018/12/18</text:p>
          </table:table-cell>
          <table:table-cell office:value-type="string">
            <text:p>2018/12/1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21</text:p>
          </table:table-cell>
          <table:table-cell office:value-type="string">
            <text:p>P10台中銀1</text:p>
          </table:table-cell>
          <table:table-cell office:value-type="float" office:value="1.2">
            <text:p>1.2</text:p>
          </table:table-cell>
          <table:table-cell office:value-type="string">
            <text:p>2021/12/27</text:p>
          </table:table-cell>
          <table:table-cell office:value-type="string">
            <text:p>2021/12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05</text:p>
          </table:table-cell>
          <table:table-cell office:value-type="string">
            <text:p>04農金庫1</text:p>
          </table:table-cell>
          <table:table-cell office:value-type="float" office:value="1.95">
            <text:p>1.95</text:p>
          </table:table-cell>
          <table:table-cell office:value-type="string">
            <text:p>2015/02/10</text:p>
          </table:table-cell>
          <table:table-cell office:value-type="string">
            <text:p>2015/02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06</text:p>
          </table:table-cell>
          <table:table-cell office:value-type="string">
            <text:p>P09農金庫1</text:p>
          </table:table-cell>
          <table:table-cell office:value-type="float" office:value="0.52">
            <text:p>0.52</text:p>
          </table:table-cell>
          <table:table-cell office:value-type="string">
            <text:p>2020/08/05</text:p>
          </table:table-cell>
          <table:table-cell office:value-type="string">
            <text:p>2020/08/05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0">
            <text:p>410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07</text:p>
          </table:table-cell>
          <table:table-cell office:value-type="string">
            <text:p>P09農金庫2</text:p>
          </table:table-cell>
          <table:table-cell office:value-type="float" office:value="0.54">
            <text:p>0.54</text:p>
          </table:table-cell>
          <table:table-cell office:value-type="string">
            <text:p>2020/08/05</text:p>
          </table:table-cell>
          <table:table-cell office:value-type="string">
            <text:p>2020/08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09</text:p>
          </table:table-cell>
          <table:table-cell office:value-type="string">
            <text:p>P09農金庫4</text:p>
          </table:table-cell>
          <table:table-cell office:value-type="float" office:value="0.41">
            <text:p>0.41</text:p>
          </table:table-cell>
          <table:table-cell office:value-type="string">
            <text:p>2020/11/20</text:p>
          </table:table-cell>
          <table:table-cell office:value-type="string">
            <text:p>2020/11/20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0</text:p>
          </table:table-cell>
          <table:table-cell office:value-type="string">
            <text:p>P09農金庫5</text:p>
          </table:table-cell>
          <table:table-cell office:value-type="float" office:value="0.44">
            <text:p>0.44</text:p>
          </table:table-cell>
          <table:table-cell office:value-type="string">
            <text:p>2020/11/20</text:p>
          </table:table-cell>
          <table:table-cell office:value-type="string">
            <text:p>2020/11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900">
            <text:p>13900</text:p>
          </table:table-cell>
          <table:table-cell office:value-type="float" office:value="13900">
            <text:p>13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1</text:p>
          </table:table-cell>
          <table:table-cell office:value-type="string">
            <text:p>P09農金庫6</text:p>
          </table:table-cell>
          <table:table-cell office:value-type="float" office:value="0.4">
            <text:p>0.4</text:p>
          </table:table-cell>
          <table:table-cell office:value-type="string">
            <text:p>2020/12/24</text:p>
          </table:table-cell>
          <table:table-cell office:value-type="string">
            <text:p>2020/12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2</text:p>
          </table:table-cell>
          <table:table-cell office:value-type="string">
            <text:p>P10農金庫1</text:p>
          </table:table-cell>
          <table:table-cell office:value-type="float" office:value="0.57">
            <text:p>0.57</text:p>
          </table:table-cell>
          <table:table-cell office:value-type="string">
            <text:p>2021/12/01</text:p>
          </table:table-cell>
          <table:table-cell office:value-type="string">
            <text:p>2021/12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3</text:p>
          </table:table-cell>
          <table:table-cell office:value-type="string">
            <text:p>P10農金庫2</text:p>
          </table:table-cell>
          <table:table-cell office:value-type="string">
            <text:p>**</text:p>
          </table:table-cell>
          <table:table-cell office:value-type="string">
            <text:p>2021/12/01</text:p>
          </table:table-cell>
          <table:table-cell office:value-type="string">
            <text:p>2021/12/0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4</text:p>
          </table:table-cell>
          <table:table-cell office:value-type="string">
            <text:p>P11農金庫1</text:p>
          </table:table-cell>
          <table:table-cell office:value-type="float" office:value="1.2">
            <text:p>1.2</text:p>
          </table:table-cell>
          <table:table-cell office:value-type="string">
            <text:p>2022/03/30</text:p>
          </table:table-cell>
          <table:table-cell office:value-type="string">
            <text:p>2022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5</text:p>
          </table:table-cell>
          <table:table-cell office:value-type="string">
            <text:p>P11農金庫2</text:p>
          </table:table-cell>
          <table:table-cell office:value-type="string">
            <text:p>**</text:p>
          </table:table-cell>
          <table:table-cell office:value-type="string">
            <text:p>2022/05/12</text:p>
          </table:table-cell>
          <table:table-cell office:value-type="string">
            <text:p>2022/05/1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750">
            <text:p>17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6</text:p>
          </table:table-cell>
          <table:table-cell office:value-type="string">
            <text:p>P11農金庫3</text:p>
          </table:table-cell>
          <table:table-cell office:value-type="float" office:value="2">
            <text:p>2</text:p>
          </table:table-cell>
          <table:table-cell office:value-type="string">
            <text:p>2022/06/06</text:p>
          </table:table-cell>
          <table:table-cell office:value-type="string">
            <text:p>2022/06/0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7</text:p>
          </table:table-cell>
          <table:table-cell office:value-type="string">
            <text:p>P11農金庫4</text:p>
          </table:table-cell>
          <table:table-cell office:value-type="string">
            <text:p>**</text:p>
          </table:table-cell>
          <table:table-cell office:value-type="string">
            <text:p>2022/06/14</text:p>
          </table:table-cell>
          <table:table-cell office:value-type="string">
            <text:p>2022/06/14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50">
            <text:p>105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8</text:p>
          </table:table-cell>
          <table:table-cell office:value-type="string">
            <text:p>P11農金庫5</text:p>
          </table:table-cell>
          <table:table-cell office:value-type="string">
            <text:p>**</text:p>
          </table:table-cell>
          <table:table-cell office:value-type="string">
            <text:p>2022/06/29</text:p>
          </table:table-cell>
          <table:table-cell office:value-type="string">
            <text:p>2022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370">
            <text:p>3370</text:p>
          </table:table-cell>
          <table:table-cell office:value-type="float" office:value="3370">
            <text:p>33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14</text:p>
          </table:table-cell>
          <table:table-cell office:value-type="string">
            <text:p>P07匯豐銀3</text:p>
          </table:table-cell>
          <table:table-cell office:value-type="float" office:value="1">
            <text:p>1</text:p>
          </table:table-cell>
          <table:table-cell office:value-type="string">
            <text:p>2018/03/28</text:p>
          </table:table-cell>
          <table:table-cell office:value-type="string">
            <text:p>2018/03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17</text:p>
          </table:table-cell>
          <table:table-cell office:value-type="string">
            <text:p>P08匯豐銀2</text:p>
          </table:table-cell>
          <table:table-cell office:value-type="float" office:value="0.8">
            <text:p>0.8</text:p>
          </table:table-cell>
          <table:table-cell office:value-type="string">
            <text:p>2019/06/27</text:p>
          </table:table-cell>
          <table:table-cell office:value-type="string">
            <text:p>2019/06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18</text:p>
          </table:table-cell>
          <table:table-cell office:value-type="string">
            <text:p>P08匯豐銀3</text:p>
          </table:table-cell>
          <table:table-cell office:value-type="float" office:value="0.76">
            <text:p>0.76</text:p>
          </table:table-cell>
          <table:table-cell office:value-type="string">
            <text:p>2019/12/10</text:p>
          </table:table-cell>
          <table:table-cell office:value-type="string">
            <text:p>2019/12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19</text:p>
          </table:table-cell>
          <table:table-cell office:value-type="string">
            <text:p>P08匯豐銀4</text:p>
          </table:table-cell>
          <table:table-cell office:value-type="float" office:value="0.83">
            <text:p>0.83</text:p>
          </table:table-cell>
          <table:table-cell office:value-type="string">
            <text:p>2019/12/10</text:p>
          </table:table-cell>
          <table:table-cell office:value-type="string">
            <text:p>2019/12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20</text:p>
          </table:table-cell>
          <table:table-cell office:value-type="string">
            <text:p>P09匯豐銀1</text:p>
          </table:table-cell>
          <table:table-cell office:value-type="float" office:value="0.54">
            <text:p>0.54</text:p>
          </table:table-cell>
          <table:table-cell office:value-type="string">
            <text:p>2020/03/30</text:p>
          </table:table-cell>
          <table:table-cell office:value-type="string">
            <text:p>2020/03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21</text:p>
          </table:table-cell>
          <table:table-cell office:value-type="string">
            <text:p>P09匯豐銀2</text:p>
          </table:table-cell>
          <table:table-cell office:value-type="float" office:value="0.57">
            <text:p>0.57</text:p>
          </table:table-cell>
          <table:table-cell office:value-type="string">
            <text:p>2020/03/30</text:p>
          </table:table-cell>
          <table:table-cell office:value-type="string">
            <text:p>2020/03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22</text:p>
          </table:table-cell>
          <table:table-cell office:value-type="string">
            <text:p>P09匯豐銀3</text:p>
          </table:table-cell>
          <table:table-cell office:value-type="float" office:value="0.4">
            <text:p>0.4</text:p>
          </table:table-cell>
          <table:table-cell office:value-type="string">
            <text:p>2020/12/25</text:p>
          </table:table-cell>
          <table:table-cell office:value-type="string">
            <text:p>2020/12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23</text:p>
          </table:table-cell>
          <table:table-cell office:value-type="string">
            <text:p>P09匯豐銀4</text:p>
          </table:table-cell>
          <table:table-cell office:value-type="float" office:value="0.45">
            <text:p>0.45</text:p>
          </table:table-cell>
          <table:table-cell office:value-type="string">
            <text:p>2020/12/25</text:p>
          </table:table-cell>
          <table:table-cell office:value-type="string">
            <text:p>2020/12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0">
            <text:p>9000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24</text:p>
          </table:table-cell>
          <table:table-cell office:value-type="string">
            <text:p>P09匯豐銀5</text:p>
          </table:table-cell>
          <table:table-cell office:value-type="string">
            <text:p>**</text:p>
          </table:table-cell>
          <table:table-cell office:value-type="string">
            <text:p>2020/12/25</text:p>
          </table:table-cell>
          <table:table-cell office:value-type="string">
            <text:p>2020/12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2</text:p>
          </table:table-cell>
          <table:table-cell office:value-type="string">
            <text:p>P08輸銀5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19/08/26</text:p>
          </table:table-cell>
          <table:table-cell office:value-type="string">
            <text:p>2019/08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4</text:p>
          </table:table-cell>
          <table:table-cell office:value-type="string">
            <text:p>P09輸銀1</text:p>
          </table:table-cell>
          <table:table-cell office:value-type="float" office:value="0.53">
            <text:p>0.53</text:p>
          </table:table-cell>
          <table:table-cell office:value-type="string">
            <text:p>2020/05/26</text:p>
          </table:table-cell>
          <table:table-cell office:value-type="string">
            <text:p>2020/05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5</text:p>
          </table:table-cell>
          <table:table-cell office:value-type="string">
            <text:p>P09輸銀2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0/07/23</text:p>
          </table:table-cell>
          <table:table-cell office:value-type="string">
            <text:p>2020/07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6</text:p>
          </table:table-cell>
          <table:table-cell office:value-type="string">
            <text:p>P09輸銀3</text:p>
          </table:table-cell>
          <table:table-cell office:value-type="float" office:value="0.55">
            <text:p>0.55</text:p>
          </table:table-cell>
          <table:table-cell office:value-type="string">
            <text:p>2020/09/15</text:p>
          </table:table-cell>
          <table:table-cell office:value-type="string">
            <text:p>2020/09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7</text:p>
          </table:table-cell>
          <table:table-cell office:value-type="string">
            <text:p>P09輸銀4</text:p>
          </table:table-cell>
          <table:table-cell office:value-type="float" office:value="0.55">
            <text:p>0.55</text:p>
          </table:table-cell>
          <table:table-cell office:value-type="string">
            <text:p>2020/10/26</text:p>
          </table:table-cell>
          <table:table-cell office:value-type="string">
            <text:p>2020/10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8</text:p>
          </table:table-cell>
          <table:table-cell office:value-type="string">
            <text:p>P10輸銀1</text:p>
          </table:table-cell>
          <table:table-cell office:value-type="float" office:value="0.49">
            <text:p>0.49</text:p>
          </table:table-cell>
          <table:table-cell office:value-type="string">
            <text:p>2021/08/27</text:p>
          </table:table-cell>
          <table:table-cell office:value-type="string">
            <text:p>2021/08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9</text:p>
          </table:table-cell>
          <table:table-cell office:value-type="string">
            <text:p>P10輸銀2</text:p>
          </table:table-cell>
          <table:table-cell office:value-type="float" office:value="0.48">
            <text:p>0.48</text:p>
          </table:table-cell>
          <table:table-cell office:value-type="string">
            <text:p>2021/10/27</text:p>
          </table:table-cell>
          <table:table-cell office:value-type="string">
            <text:p>2021/10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0</text:p>
          </table:table-cell>
          <table:table-cell office:value-type="string">
            <text:p>P11輸銀1A</text:p>
          </table:table-cell>
          <table:table-cell office:value-type="float" office:value="0.65">
            <text:p>0.65</text:p>
          </table:table-cell>
          <table:table-cell office:value-type="string">
            <text:p>2022/03/24</text:p>
          </table:table-cell>
          <table:table-cell office:value-type="string">
            <text:p>2022/03/2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1</text:p>
          </table:table-cell>
          <table:table-cell office:value-type="string">
            <text:p>P11輸銀1B</text:p>
          </table:table-cell>
          <table:table-cell office:value-type="float" office:value="0.78">
            <text:p>0.78</text:p>
          </table:table-cell>
          <table:table-cell office:value-type="string">
            <text:p>2022/03/24</text:p>
          </table:table-cell>
          <table:table-cell office:value-type="string">
            <text:p>2022/03/2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2</text:p>
          </table:table-cell>
          <table:table-cell office:value-type="string">
            <text:p>P11輸銀2</text:p>
          </table:table-cell>
          <table:table-cell office:value-type="float" office:value="1.5">
            <text:p>1.5</text:p>
          </table:table-cell>
          <table:table-cell office:value-type="string">
            <text:p>2022/05/23</text:p>
          </table:table-cell>
          <table:table-cell office:value-type="string">
            <text:p>2022/05/23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3</text:p>
          </table:table-cell>
          <table:table-cell office:value-type="string">
            <text:p>P11輸銀3</text:p>
          </table:table-cell>
          <table:table-cell office:value-type="float" office:value="1.42">
            <text:p>1.42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5</text:p>
          </table:table-cell>
          <table:table-cell office:value-type="string">
            <text:p>P12輸銀1A</text:p>
          </table:table-cell>
          <table:table-cell office:value-type="float" office:value="1.37">
            <text:p>1.37</text:p>
          </table:table-cell>
          <table:table-cell office:value-type="string">
            <text:p>2023/03/22</text:p>
          </table:table-cell>
          <table:table-cell office:value-type="string">
            <text:p>2023/03/2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6</text:p>
          </table:table-cell>
          <table:table-cell office:value-type="string">
            <text:p>P12輸銀1B</text:p>
          </table:table-cell>
          <table:table-cell office:value-type="float" office:value="1.43">
            <text:p>1.43</text:p>
          </table:table-cell>
          <table:table-cell office:value-type="string">
            <text:p>2023/03/22</text:p>
          </table:table-cell>
          <table:table-cell office:value-type="string">
            <text:p>2023/03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7</text:p>
          </table:table-cell>
          <table:table-cell office:value-type="string">
            <text:p>P12輸銀2</text:p>
          </table:table-cell>
          <table:table-cell office:value-type="float" office:value="1.48">
            <text:p>1.48</text:p>
          </table:table-cell>
          <table:table-cell office:value-type="string">
            <text:p>2023/08/24</text:p>
          </table:table-cell>
          <table:table-cell office:value-type="string">
            <text:p>2023/08/2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8</text:p>
          </table:table-cell>
          <table:table-cell office:value-type="string">
            <text:p>P12輸銀3A</text:p>
          </table:table-cell>
          <table:table-cell office:value-type="float" office:value="1.55">
            <text:p>1.55</text:p>
          </table:table-cell>
          <table:table-cell office:value-type="string">
            <text:p>2023/10/25</text:p>
          </table:table-cell>
          <table:table-cell office:value-type="string">
            <text:p>2023/10/2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9</text:p>
          </table:table-cell>
          <table:table-cell office:value-type="string">
            <text:p>P12輸銀3B</text:p>
          </table:table-cell>
          <table:table-cell office:value-type="float" office:value="1.62">
            <text:p>1.62</text:p>
          </table:table-cell>
          <table:table-cell office:value-type="string">
            <text:p>2023/10/25</text:p>
          </table:table-cell>
          <table:table-cell office:value-type="string">
            <text:p>2023/10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40</text:p>
          </table:table-cell>
          <table:table-cell office:value-type="string">
            <text:p>P13輸銀1</text:p>
          </table:table-cell>
          <table:table-cell office:value-type="float" office:value="1.77">
            <text:p>1.77</text:p>
          </table:table-cell>
          <table:table-cell office:value-type="string">
            <text:p>2024/04/26</text:p>
          </table:table-cell>
          <table:table-cell office:value-type="string">
            <text:p>2024/04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505</text:p>
          </table:table-cell>
          <table:table-cell office:value-type="string">
            <text:p>P10臺銀1</text:p>
          </table:table-cell>
          <table:table-cell office:value-type="float" office:value="0.39">
            <text:p>0.39</text:p>
          </table:table-cell>
          <table:table-cell office:value-type="string">
            <text:p>2021/08/27</text:p>
          </table:table-cell>
          <table:table-cell office:value-type="string">
            <text:p>2021/08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506</text:p>
          </table:table-cell>
          <table:table-cell office:value-type="string">
            <text:p>P12臺銀1</text:p>
          </table:table-cell>
          <table:table-cell office:value-type="float" office:value="1.4">
            <text:p>1.4</text:p>
          </table:table-cell>
          <table:table-cell office:value-type="string">
            <text:p>2023/06/09</text:p>
          </table:table-cell>
          <table:table-cell office:value-type="string">
            <text:p>2023/06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507</text:p>
          </table:table-cell>
          <table:table-cell office:value-type="string">
            <text:p>P13臺銀1</text:p>
          </table:table-cell>
          <table:table-cell office:value-type="float" office:value="1.5">
            <text:p>1.5</text:p>
          </table:table-cell>
          <table:table-cell office:value-type="string">
            <text:p>2024/04/29</text:p>
          </table:table-cell>
          <table:table-cell office:value-type="string">
            <text:p>2024/04/29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4</text:p>
          </table:table-cell>
          <table:table-cell office:value-type="string">
            <text:p>P06瑞興3</text:p>
          </table:table-cell>
          <table:table-cell office:value-type="float" office:value="1.85">
            <text:p>1.85</text:p>
          </table:table-cell>
          <table:table-cell office:value-type="string">
            <text:p>2017/08/18</text:p>
          </table:table-cell>
          <table:table-cell office:value-type="string">
            <text:p>2017/08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5</text:p>
          </table:table-cell>
          <table:table-cell office:value-type="string">
            <text:p>P06瑞興4</text:p>
          </table:table-cell>
          <table:table-cell office:value-type="float" office:value="1.85">
            <text:p>1.85</text:p>
          </table:table-cell>
          <table:table-cell office:value-type="string">
            <text:p>2017/09/29</text:p>
          </table:table-cell>
          <table:table-cell office:value-type="string">
            <text:p>2017/09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6</text:p>
          </table:table-cell>
          <table:table-cell office:value-type="string">
            <text:p>P07瑞興1</text:p>
          </table:table-cell>
          <table:table-cell office:value-type="string">
            <text:p>**</text:p>
          </table:table-cell>
          <table:table-cell office:value-type="string">
            <text:p>2018/09/17</text:p>
          </table:table-cell>
          <table:table-cell office:value-type="string">
            <text:p>2018/09/1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7</text:p>
          </table:table-cell>
          <table:table-cell office:value-type="string">
            <text:p>P07瑞興2</text:p>
          </table:table-cell>
          <table:table-cell office:value-type="string">
            <text:p>**</text:p>
          </table:table-cell>
          <table:table-cell office:value-type="string">
            <text:p>2018/12/24</text:p>
          </table:table-cell>
          <table:table-cell office:value-type="string">
            <text:p>2018/12/24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8</text:p>
          </table:table-cell>
          <table:table-cell office:value-type="string">
            <text:p>P08瑞興1</text:p>
          </table:table-cell>
          <table:table-cell office:value-type="string">
            <text:p>**</text:p>
          </table:table-cell>
          <table:table-cell office:value-type="string">
            <text:p>2019/01/25</text:p>
          </table:table-cell>
          <table:table-cell office:value-type="string">
            <text:p>2019/01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9</text:p>
          </table:table-cell>
          <table:table-cell office:value-type="string">
            <text:p>P08瑞興2</text:p>
          </table:table-cell>
          <table:table-cell office:value-type="string">
            <text:p>**</text:p>
          </table:table-cell>
          <table:table-cell office:value-type="string">
            <text:p>2019/04/25</text:p>
          </table:table-cell>
          <table:table-cell office:value-type="string">
            <text:p>2019/04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10</text:p>
          </table:table-cell>
          <table:table-cell office:value-type="string">
            <text:p>P08瑞興3</text:p>
          </table:table-cell>
          <table:table-cell office:value-type="string">
            <text:p>**</text:p>
          </table:table-cell>
          <table:table-cell office:value-type="string">
            <text:p>2019/06/17</text:p>
          </table:table-cell>
          <table:table-cell office:value-type="string">
            <text:p>2019/06/1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10">
            <text:p>21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11</text:p>
          </table:table-cell>
          <table:table-cell office:value-type="string">
            <text:p>P10瑞興1</text:p>
          </table:table-cell>
          <table:table-cell office:value-type="string">
            <text:p>**</text:p>
          </table:table-cell>
          <table:table-cell office:value-type="string">
            <text:p>2021/11/01</text:p>
          </table:table-cell>
          <table:table-cell office:value-type="string">
            <text:p>2021/11/0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12</text:p>
          </table:table-cell>
          <table:table-cell office:value-type="string">
            <text:p>P13瑞興1</text:p>
          </table:table-cell>
          <table:table-cell office:value-type="float" office:value="2.55">
            <text:p>2.55</text:p>
          </table:table-cell>
          <table:table-cell office:value-type="string">
            <text:p>2024/07/08</text:p>
          </table:table-cell>
          <table:table-cell office:value-type="string">
            <text:p>2024/07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13</text:p>
          </table:table-cell>
          <table:table-cell office:value-type="string">
            <text:p>P13瑞興2</text:p>
          </table:table-cell>
          <table:table-cell office:value-type="float" office:value="2.55">
            <text:p>2.55</text:p>
          </table:table-cell>
          <table:table-cell office:value-type="string">
            <text:p>2024/07/22</text:p>
          </table:table-cell>
          <table:table-cell office:value-type="string">
            <text:p>2024/07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2</text:p>
          </table:table-cell>
          <table:table-cell office:value-type="string">
            <text:p>P07法興1B</text:p>
          </table:table-cell>
          <table:table-cell office:value-type="float" office:value="1.12">
            <text:p>1.12</text:p>
          </table:table-cell>
          <table:table-cell office:value-type="string">
            <text:p>2018/10/18</text:p>
          </table:table-cell>
          <table:table-cell office:value-type="string">
            <text:p>2018/10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3</text:p>
          </table:table-cell>
          <table:table-cell office:value-type="string">
            <text:p>P07法興1C</text:p>
          </table:table-cell>
          <table:table-cell office:value-type="float" office:value="1.63">
            <text:p>1.63</text:p>
          </table:table-cell>
          <table:table-cell office:value-type="string">
            <text:p>2018/10/18</text:p>
          </table:table-cell>
          <table:table-cell office:value-type="string">
            <text:p>2018/10/18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6</text:p>
          </table:table-cell>
          <table:table-cell office:value-type="string">
            <text:p>P08法興1C</text:p>
          </table:table-cell>
          <table:table-cell office:value-type="float" office:value="0.95">
            <text:p>0.95</text:p>
          </table:table-cell>
          <table:table-cell office:value-type="string">
            <text:p>2019/07/10</text:p>
          </table:table-cell>
          <table:table-cell office:value-type="string">
            <text:p>2019/07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7</text:p>
          </table:table-cell>
          <table:table-cell office:value-type="string">
            <text:p>P08法興1D</text:p>
          </table:table-cell>
          <table:table-cell office:value-type="float" office:value="1.4">
            <text:p>1.4</text:p>
          </table:table-cell>
          <table:table-cell office:value-type="string">
            <text:p>2019/07/10</text:p>
          </table:table-cell>
          <table:table-cell office:value-type="string">
            <text:p>2019/07/1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9</text:p>
          </table:table-cell>
          <table:table-cell office:value-type="string">
            <text:p>P08法興2B</text:p>
          </table:table-cell>
          <table:table-cell office:value-type="float" office:value="0.79">
            <text:p>0.79</text:p>
          </table:table-cell>
          <table:table-cell office:value-type="string">
            <text:p>2019/11/29</text:p>
          </table:table-cell>
          <table:table-cell office:value-type="string">
            <text:p>2019/11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0</text:p>
          </table:table-cell>
          <table:table-cell office:value-type="string">
            <text:p>P08法興2C</text:p>
          </table:table-cell>
          <table:table-cell office:value-type="float" office:value="0.95">
            <text:p>0.95</text:p>
          </table:table-cell>
          <table:table-cell office:value-type="string">
            <text:p>2019/11/29</text:p>
          </table:table-cell>
          <table:table-cell office:value-type="string">
            <text:p>2019/11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1</text:p>
          </table:table-cell>
          <table:table-cell office:value-type="string">
            <text:p>P08法興2D</text:p>
          </table:table-cell>
          <table:table-cell office:value-type="float" office:value="1.32">
            <text:p>1.32</text:p>
          </table:table-cell>
          <table:table-cell office:value-type="string">
            <text:p>2019/11/29</text:p>
          </table:table-cell>
          <table:table-cell office:value-type="string">
            <text:p>2019/11/29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2</text:p>
          </table:table-cell>
          <table:table-cell office:value-type="string">
            <text:p>P09法興1A</text:p>
          </table:table-cell>
          <table:table-cell office:value-type="float" office:value="0.6">
            <text:p>0.6</text:p>
          </table:table-cell>
          <table:table-cell office:value-type="string">
            <text:p>2020/03/17</text:p>
          </table:table-cell>
          <table:table-cell office:value-type="string">
            <text:p>2020/03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3</text:p>
          </table:table-cell>
          <table:table-cell office:value-type="string">
            <text:p>P09法興1B</text:p>
          </table:table-cell>
          <table:table-cell office:value-type="float" office:value="0.68">
            <text:p>0.68</text:p>
          </table:table-cell>
          <table:table-cell office:value-type="string">
            <text:p>2020/03/17</text:p>
          </table:table-cell>
          <table:table-cell office:value-type="string">
            <text:p>2020/03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4</text:p>
          </table:table-cell>
          <table:table-cell office:value-type="string">
            <text:p>P09法興1C</text:p>
          </table:table-cell>
          <table:table-cell office:value-type="float" office:value="0.78">
            <text:p>0.78</text:p>
          </table:table-cell>
          <table:table-cell office:value-type="string">
            <text:p>2020/03/17</text:p>
          </table:table-cell>
          <table:table-cell office:value-type="string">
            <text:p>2020/03/17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5</text:p>
          </table:table-cell>
          <table:table-cell office:value-type="string">
            <text:p>P09法興2A</text:p>
          </table:table-cell>
          <table:table-cell office:value-type="float" office:value="0.55">
            <text:p>0.55</text:p>
          </table:table-cell>
          <table:table-cell office:value-type="string">
            <text:p>2020/09/25</text:p>
          </table:table-cell>
          <table:table-cell office:value-type="string">
            <text:p>2020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6</text:p>
          </table:table-cell>
          <table:table-cell office:value-type="string">
            <text:p>P09法興2B</text:p>
          </table:table-cell>
          <table:table-cell office:value-type="float" office:value="0.68">
            <text:p>0.68</text:p>
          </table:table-cell>
          <table:table-cell office:value-type="string">
            <text:p>2020/09/25</text:p>
          </table:table-cell>
          <table:table-cell office:value-type="string">
            <text:p>2020/09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7</text:p>
          </table:table-cell>
          <table:table-cell office:value-type="string">
            <text:p>P09法興2C</text:p>
          </table:table-cell>
          <table:table-cell office:value-type="float" office:value="0.78">
            <text:p>0.78</text:p>
          </table:table-cell>
          <table:table-cell office:value-type="string">
            <text:p>2020/09/25</text:p>
          </table:table-cell>
          <table:table-cell office:value-type="string">
            <text:p>2020/09/25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1</text:p>
          </table:table-cell>
          <table:table-cell office:value-type="string">
            <text:p>P08法巴銀1</text:p>
          </table:table-cell>
          <table:table-cell office:value-type="float" office:value="0.8">
            <text:p>0.8</text:p>
          </table:table-cell>
          <table:table-cell office:value-type="string">
            <text:p>2019/07/31</text:p>
          </table:table-cell>
          <table:table-cell office:value-type="string">
            <text:p>2019/07/3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2</text:p>
          </table:table-cell>
          <table:table-cell office:value-type="string">
            <text:p>P10法巴銀1</text:p>
          </table:table-cell>
          <table:table-cell office:value-type="float" office:value="0.43">
            <text:p>0.43</text:p>
          </table:table-cell>
          <table:table-cell office:value-type="string">
            <text:p>2021/01/29</text:p>
          </table:table-cell>
          <table:table-cell office:value-type="string">
            <text:p>2021/01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3</text:p>
          </table:table-cell>
          <table:table-cell office:value-type="string">
            <text:p>P10法巴銀2</text:p>
          </table:table-cell>
          <table:table-cell office:value-type="float" office:value="0.45">
            <text:p>0.45</text:p>
          </table:table-cell>
          <table:table-cell office:value-type="string">
            <text:p>2021/04/16</text:p>
          </table:table-cell>
          <table:table-cell office:value-type="string">
            <text:p>2021/04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4</text:p>
          </table:table-cell>
          <table:table-cell office:value-type="string">
            <text:p>P11法巴銀1</text:p>
          </table:table-cell>
          <table:table-cell office:value-type="float" office:value="0.72">
            <text:p>0.72</text:p>
          </table:table-cell>
          <table:table-cell office:value-type="string">
            <text:p>2022/03/09</text:p>
          </table:table-cell>
          <table:table-cell office:value-type="string">
            <text:p>2022/03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5</text:p>
          </table:table-cell>
          <table:table-cell office:value-type="string">
            <text:p>P11法巴銀2</text:p>
          </table:table-cell>
          <table:table-cell office:value-type="float" office:value="0.77">
            <text:p>0.77</text:p>
          </table:table-cell>
          <table:table-cell office:value-type="string">
            <text:p>2022/03/09</text:p>
          </table:table-cell>
          <table:table-cell office:value-type="string">
            <text:p>2022/03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6</text:p>
          </table:table-cell>
          <table:table-cell office:value-type="string">
            <text:p>P12法巴銀1</text:p>
          </table:table-cell>
          <table:table-cell office:value-type="float" office:value="1.4">
            <text:p>1.4</text:p>
          </table:table-cell>
          <table:table-cell office:value-type="string">
            <text:p>2023/03/10</text:p>
          </table:table-cell>
          <table:table-cell office:value-type="string">
            <text:p>2023/03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D</text:p>
          </table:table-cell>
          <table:table-cell office:value-type="string">
            <text:p>P07遠銀1</text:p>
          </table:table-cell>
          <table:table-cell office:value-type="string">
            <text:p>**</text:p>
          </table:table-cell>
          <table:table-cell office:value-type="string">
            <text:p>2018/09/18</text:p>
          </table:table-cell>
          <table:table-cell office:value-type="string">
            <text:p>2018/09/1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F</text:p>
          </table:table-cell>
          <table:table-cell office:value-type="string">
            <text:p>P08遠銀2A</text:p>
          </table:table-cell>
          <table:table-cell office:value-type="float" office:value="1.15">
            <text:p>1.15</text:p>
          </table:table-cell>
          <table:table-cell office:value-type="string">
            <text:p>2019/07/30</text:p>
          </table:table-cell>
          <table:table-cell office:value-type="string">
            <text:p>2019/07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G</text:p>
          </table:table-cell>
          <table:table-cell office:value-type="string">
            <text:p>P08遠銀2B</text:p>
          </table:table-cell>
          <table:table-cell office:value-type="float" office:value="1.25">
            <text:p>1.25</text:p>
          </table:table-cell>
          <table:table-cell office:value-type="string">
            <text:p>2019/07/30</text:p>
          </table:table-cell>
          <table:table-cell office:value-type="string">
            <text:p>2019/07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H</text:p>
          </table:table-cell>
          <table:table-cell office:value-type="string">
            <text:p>P08遠銀3</text:p>
          </table:table-cell>
          <table:table-cell office:value-type="float" office:value="0.75">
            <text:p>0.75</text:p>
          </table:table-cell>
          <table:table-cell office:value-type="string">
            <text:p>2019/09/26</text:p>
          </table:table-cell>
          <table:table-cell office:value-type="string">
            <text:p>2019/09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J</text:p>
          </table:table-cell>
          <table:table-cell office:value-type="string">
            <text:p>P09遠銀1</text:p>
          </table:table-cell>
          <table:table-cell office:value-type="float" office:value="0.75">
            <text:p>0.75</text:p>
          </table:table-cell>
          <table:table-cell office:value-type="string">
            <text:p>2020/11/26</text:p>
          </table:table-cell>
          <table:table-cell office:value-type="string">
            <text:p>2020/11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K</text:p>
          </table:table-cell>
          <table:table-cell office:value-type="string">
            <text:p>P10遠銀1</text:p>
          </table:table-cell>
          <table:table-cell office:value-type="float" office:value="0.83">
            <text:p>0.83</text:p>
          </table:table-cell>
          <table:table-cell office:value-type="string">
            <text:p>2021/04/27</text:p>
          </table:table-cell>
          <table:table-cell office:value-type="string">
            <text:p>2021/04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1</text:p>
          </table:table-cell>
          <table:table-cell office:value-type="string">
            <text:p>P09匯理1</text:p>
          </table:table-cell>
          <table:table-cell office:value-type="float" office:value="0.6">
            <text:p>0.6</text:p>
          </table:table-cell>
          <table:table-cell office:value-type="string">
            <text:p>2020/03/27</text:p>
          </table:table-cell>
          <table:table-cell office:value-type="string">
            <text:p>2020/03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2</text:p>
          </table:table-cell>
          <table:table-cell office:value-type="string">
            <text:p>P09匯理2</text:p>
          </table:table-cell>
          <table:table-cell office:value-type="float" office:value="0.55">
            <text:p>0.55</text:p>
          </table:table-cell>
          <table:table-cell office:value-type="string">
            <text:p>2020/07/17</text:p>
          </table:table-cell>
          <table:table-cell office:value-type="string">
            <text:p>2020/07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3</text:p>
          </table:table-cell>
          <table:table-cell office:value-type="string">
            <text:p>P10匯理1</text:p>
          </table:table-cell>
          <table:table-cell office:value-type="float" office:value="0.52">
            <text:p>0.52</text:p>
          </table:table-cell>
          <table:table-cell office:value-type="string">
            <text:p>2021/05/10</text:p>
          </table:table-cell>
          <table:table-cell office:value-type="string">
            <text:p>2021/05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4</text:p>
          </table:table-cell>
          <table:table-cell office:value-type="string">
            <text:p>P11匯理1</text:p>
          </table:table-cell>
          <table:table-cell office:value-type="float" office:value="1.62">
            <text:p>1.62</text:p>
          </table:table-cell>
          <table:table-cell office:value-type="string">
            <text:p>2022/08/10</text:p>
          </table:table-cell>
          <table:table-cell office:value-type="string">
            <text:p>2022/08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5</text:p>
          </table:table-cell>
          <table:table-cell office:value-type="string">
            <text:p>P12匯理1</text:p>
          </table:table-cell>
          <table:table-cell office:value-type="float" office:value="1.42">
            <text:p>1.42</text:p>
          </table:table-cell>
          <table:table-cell office:value-type="string">
            <text:p>2023/04/21</text:p>
          </table:table-cell>
          <table:table-cell office:value-type="string">
            <text:p>2023/04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6</text:p>
          </table:table-cell>
          <table:table-cell office:value-type="string">
            <text:p>P13匯理1</text:p>
          </table:table-cell>
          <table:table-cell office:value-type="float" office:value="1.7">
            <text:p>1.7</text:p>
          </table:table-cell>
          <table:table-cell office:value-type="string">
            <text:p>2024/03/26</text:p>
          </table:table-cell>
          <table:table-cell office:value-type="string">
            <text:p>2024/03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2</text:p>
          </table:table-cell>
          <table:table-cell office:value-type="string">
            <text:p>P05彰銀1B</text:p>
          </table:table-cell>
          <table:table-cell office:value-type="float" office:value="1.2">
            <text:p>1.2</text:p>
          </table:table-cell>
          <table:table-cell office:value-type="string">
            <text:p>2016/09/27</text:p>
          </table:table-cell>
          <table:table-cell office:value-type="string">
            <text:p>2016/09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4</text:p>
          </table:table-cell>
          <table:table-cell office:value-type="string">
            <text:p>P06彰銀1B</text:p>
          </table:table-cell>
          <table:table-cell office:value-type="float" office:value="1.85">
            <text:p>1.85</text:p>
          </table:table-cell>
          <table:table-cell office:value-type="string">
            <text:p>2017/03/29</text:p>
          </table:table-cell>
          <table:table-cell office:value-type="string">
            <text:p>2017/03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670">
            <text:p>8670</text:p>
          </table:table-cell>
          <table:table-cell office:value-type="float" office:value="8670">
            <text:p>86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5</text:p>
          </table:table-cell>
          <table:table-cell office:value-type="string">
            <text:p>P07彰銀1</text:p>
          </table:table-cell>
          <table:table-cell office:value-type="string">
            <text:p>**</text:p>
          </table:table-cell>
          <table:table-cell office:value-type="string">
            <text:p>2018/04/26</text:p>
          </table:table-cell>
          <table:table-cell office:value-type="string">
            <text:p>2018/04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6</text:p>
          </table:table-cell>
          <table:table-cell office:value-type="string">
            <text:p>P07彰銀2</text:p>
          </table:table-cell>
          <table:table-cell office:value-type="string">
            <text:p>**</text:p>
          </table:table-cell>
          <table:table-cell office:value-type="string">
            <text:p>2018/11/08</text:p>
          </table:table-cell>
          <table:table-cell office:value-type="string">
            <text:p>2018/11/0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7</text:p>
          </table:table-cell>
          <table:table-cell office:value-type="string">
            <text:p>P08彰銀1</text:p>
          </table:table-cell>
          <table:table-cell office:value-type="string">
            <text:p>**</text:p>
          </table:table-cell>
          <table:table-cell office:value-type="string">
            <text:p>2019/06/27</text:p>
          </table:table-cell>
          <table:table-cell office:value-type="string">
            <text:p>2019/06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960">
            <text:p>5960</text:p>
          </table:table-cell>
          <table:table-cell office:value-type="float" office:value="5960">
            <text:p>596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8</text:p>
          </table:table-cell>
          <table:table-cell office:value-type="string">
            <text:p>P09彰銀1</text:p>
          </table:table-cell>
          <table:table-cell office:value-type="string">
            <text:p>**</text:p>
          </table:table-cell>
          <table:table-cell office:value-type="string">
            <text:p>2020/05/27</text:p>
          </table:table-cell>
          <table:table-cell office:value-type="string">
            <text:p>2020/05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040">
            <text:p>4040</text:p>
          </table:table-cell>
          <table:table-cell office:value-type="float" office:value="4040">
            <text:p>404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9</text:p>
          </table:table-cell>
          <table:table-cell office:value-type="string">
            <text:p>P09彰銀2</text:p>
          </table:table-cell>
          <table:table-cell office:value-type="string">
            <text:p>**</text:p>
          </table:table-cell>
          <table:table-cell office:value-type="string">
            <text:p>2020/12/25</text:p>
          </table:table-cell>
          <table:table-cell office:value-type="string">
            <text:p>2020/12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800">
            <text:p>6800</text:p>
          </table:table-cell>
          <table:table-cell office:value-type="float" office:value="6800">
            <text:p>6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40</text:p>
          </table:table-cell>
          <table:table-cell office:value-type="string">
            <text:p>P12彰銀1</text:p>
          </table:table-cell>
          <table:table-cell office:value-type="float" office:value="1.4">
            <text:p>1.4</text:p>
          </table:table-cell>
          <table:table-cell office:value-type="string">
            <text:p>2023/02/22</text:p>
          </table:table-cell>
          <table:table-cell office:value-type="string">
            <text:p>2023/02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41</text:p>
          </table:table-cell>
          <table:table-cell office:value-type="string">
            <text:p>P13彰銀1</text:p>
          </table:table-cell>
          <table:table-cell office:value-type="float" office:value="1.5">
            <text:p>1.5</text:p>
          </table:table-cell>
          <table:table-cell office:value-type="string">
            <text:p>2024/02/05</text:p>
          </table:table-cell>
          <table:table-cell office:value-type="string">
            <text:p>2024/02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97</text:p>
          </table:table-cell>
          <table:table-cell office:value-type="string">
            <text:p>04一銀1B</text:p>
          </table:table-cell>
          <table:table-cell office:value-type="float" office:value="2.05">
            <text:p>2.05</text:p>
          </table:table-cell>
          <table:table-cell office:value-type="string">
            <text:p>2015/03/25</text:p>
          </table:table-cell>
          <table:table-cell office:value-type="string">
            <text:p>2015/03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50">
            <text:p>6350</text:p>
          </table:table-cell>
          <table:table-cell office:value-type="float" office:value="6350">
            <text:p>6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98</text:p>
          </table:table-cell>
          <table:table-cell office:value-type="string">
            <text:p>P07一銀1</text:p>
          </table:table-cell>
          <table:table-cell office:value-type="string">
            <text:p>**</text:p>
          </table:table-cell>
          <table:table-cell office:value-type="string">
            <text:p>2018/05/28</text:p>
          </table:table-cell>
          <table:table-cell office:value-type="string">
            <text:p>2018/05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99</text:p>
          </table:table-cell>
          <table:table-cell office:value-type="string">
            <text:p>P07一銀2</text:p>
          </table:table-cell>
          <table:table-cell office:value-type="string">
            <text:p>**</text:p>
          </table:table-cell>
          <table:table-cell office:value-type="string">
            <text:p>2018/09/25</text:p>
          </table:table-cell>
          <table:table-cell office:value-type="string">
            <text:p>2018/09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2</text:p>
          </table:table-cell>
          <table:table-cell office:value-type="string">
            <text:p>P09一銀2</text:p>
          </table:table-cell>
          <table:table-cell office:value-type="string">
            <text:p>**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3</text:p>
          </table:table-cell>
          <table:table-cell office:value-type="string">
            <text:p>P10一銀1</text:p>
          </table:table-cell>
          <table:table-cell office:value-type="float" office:value="0.52">
            <text:p>0.52</text:p>
          </table:table-cell>
          <table:table-cell office:value-type="string">
            <text:p>2021/12/08</text:p>
          </table:table-cell>
          <table:table-cell office:value-type="string">
            <text:p>2021/12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4</text:p>
          </table:table-cell>
          <table:table-cell office:value-type="string">
            <text:p>P10一銀2</text:p>
          </table:table-cell>
          <table:table-cell office:value-type="string">
            <text:p>**</text:p>
          </table:table-cell>
          <table:table-cell office:value-type="string">
            <text:p>2021/12/22</text:p>
          </table:table-cell>
          <table:table-cell office:value-type="string">
            <text:p>2021/12/2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5</text:p>
          </table:table-cell>
          <table:table-cell office:value-type="string">
            <text:p>P11一銀1</text:p>
          </table:table-cell>
          <table:table-cell office:value-type="float" office:value="1.05">
            <text:p>1.05</text:p>
          </table:table-cell>
          <table:table-cell office:value-type="string">
            <text:p>2022/03/22</text:p>
          </table:table-cell>
          <table:table-cell office:value-type="string">
            <text:p>2022/03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6</text:p>
          </table:table-cell>
          <table:table-cell office:value-type="string">
            <text:p>P11一銀2</text:p>
          </table:table-cell>
          <table:table-cell office:value-type="string">
            <text:p>**</text:p>
          </table:table-cell>
          <table:table-cell office:value-type="string">
            <text:p>2022/03/25</text:p>
          </table:table-cell>
          <table:table-cell office:value-type="string">
            <text:p>2022/03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7</text:p>
          </table:table-cell>
          <table:table-cell office:value-type="string">
            <text:p>P11一銀3</text:p>
          </table:table-cell>
          <table:table-cell office:value-type="float" office:value="1.5">
            <text:p>1.5</text:p>
          </table:table-cell>
          <table:table-cell office:value-type="string">
            <text:p>2022/09/19</text:p>
          </table:table-cell>
          <table:table-cell office:value-type="string">
            <text:p>2022/09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8</text:p>
          </table:table-cell>
          <table:table-cell office:value-type="string">
            <text:p>P12一銀1</text:p>
          </table:table-cell>
          <table:table-cell office:value-type="float" office:value="1.35">
            <text:p>1.35</text:p>
          </table:table-cell>
          <table:table-cell office:value-type="string">
            <text:p>2023/03/21</text:p>
          </table:table-cell>
          <table:table-cell office:value-type="string">
            <text:p>2023/03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9</text:p>
          </table:table-cell>
          <table:table-cell office:value-type="string">
            <text:p>P13一銀1</text:p>
          </table:table-cell>
          <table:table-cell office:value-type="float" office:value="1.45">
            <text:p>1.45</text:p>
          </table:table-cell>
          <table:table-cell office:value-type="string">
            <text:p>2024/02/05</text:p>
          </table:table-cell>
          <table:table-cell office:value-type="string">
            <text:p>2024/02/0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79C5</text:p>
          </table:table-cell>
          <table:table-cell office:value-type="string">
            <text:p>P06國泰2B</text:p>
          </table:table-cell>
          <table:table-cell office:value-type="float" office:value="1.85">
            <text:p>1.85</text:p>
          </table:table-cell>
          <table:table-cell office:value-type="string">
            <text:p>2017/04/18</text:p>
          </table:table-cell>
          <table:table-cell office:value-type="string">
            <text:p>2017/04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700">
            <text:p>12700</text:p>
          </table:table-cell>
          <table:table-cell office:value-type="float" office:value="12700">
            <text:p>1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H</text:p>
          </table:table-cell>
          <table:table-cell office:value-type="string">
            <text:p>03華銀2B</text:p>
          </table:table-cell>
          <table:table-cell office:value-type="float" office:value="1.98">
            <text:p>1.98</text:p>
          </table:table-cell>
          <table:table-cell office:value-type="string">
            <text:p>2014/09/26</text:p>
          </table:table-cell>
          <table:table-cell office:value-type="string">
            <text:p>2014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K</text:p>
          </table:table-cell>
          <table:table-cell office:value-type="string">
            <text:p>03華銀3B</text:p>
          </table:table-cell>
          <table:table-cell office:value-type="float" office:value="1.98">
            <text:p>1.98</text:p>
          </table:table-cell>
          <table:table-cell office:value-type="string">
            <text:p>2014/12/19</text:p>
          </table:table-cell>
          <table:table-cell office:value-type="string">
            <text:p>2014/12/1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M</text:p>
          </table:table-cell>
          <table:table-cell office:value-type="string">
            <text:p>P05華銀1</text:p>
          </table:table-cell>
          <table:table-cell office:value-type="float" office:value="1.55">
            <text:p>1.55</text:p>
          </table:table-cell>
          <table:table-cell office:value-type="string">
            <text:p>2016/03/30</text:p>
          </table:table-cell>
          <table:table-cell office:value-type="string">
            <text:p>2016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N</text:p>
          </table:table-cell>
          <table:table-cell office:value-type="string">
            <text:p>P05華銀2</text:p>
          </table:table-cell>
          <table:table-cell office:value-type="float" office:value="1.2">
            <text:p>1.2</text:p>
          </table:table-cell>
          <table:table-cell office:value-type="string">
            <text:p>2016/09/23</text:p>
          </table:table-cell>
          <table:table-cell office:value-type="string">
            <text:p>2016/09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Q</text:p>
          </table:table-cell>
          <table:table-cell office:value-type="string">
            <text:p>P07華銀1</text:p>
          </table:table-cell>
          <table:table-cell office:value-type="string">
            <text:p>**</text:p>
          </table:table-cell>
          <table:table-cell office:value-type="string">
            <text:p>2018/02/26</text:p>
          </table:table-cell>
          <table:table-cell office:value-type="string">
            <text:p>2018/02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S</text:p>
          </table:table-cell>
          <table:table-cell office:value-type="string">
            <text:p>P08華銀1</text:p>
          </table:table-cell>
          <table:table-cell office:value-type="string">
            <text:p>**</text:p>
          </table:table-cell>
          <table:table-cell office:value-type="string">
            <text:p>2019/04/29</text:p>
          </table:table-cell>
          <table:table-cell office:value-type="string">
            <text:p>2019/04/29</text:p>
          </table:table-cell>
          <table:table-cell office:value-type="float" office:value="99">
            <text:p>9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T</text:p>
          </table:table-cell>
          <table:table-cell office:value-type="string">
            <text:p>P09華銀1</text:p>
          </table:table-cell>
          <table:table-cell office:value-type="string">
            <text:p>**</text:p>
          </table:table-cell>
          <table:table-cell office:value-type="string">
            <text:p>2020/03/25</text:p>
          </table:table-cell>
          <table:table-cell office:value-type="string">
            <text:p>2020/03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U</text:p>
          </table:table-cell>
          <table:table-cell office:value-type="string">
            <text:p>P10華銀1</text:p>
          </table:table-cell>
          <table:table-cell office:value-type="string">
            <text:p>**</text:p>
          </table:table-cell>
          <table:table-cell office:value-type="string">
            <text:p>2021/05/28</text:p>
          </table:table-cell>
          <table:table-cell office:value-type="string">
            <text:p>2021/05/28</text:p>
          </table:table-cell>
          <table:table-cell office:value-type="float" office:value="99">
            <text:p>9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V</text:p>
          </table:table-cell>
          <table:table-cell office:value-type="string">
            <text:p>P10華銀2</text:p>
          </table:table-cell>
          <table:table-cell office:value-type="float" office:value="0.35">
            <text:p>0.35</text:p>
          </table:table-cell>
          <table:table-cell office:value-type="string">
            <text:p>2021/07/28</text:p>
          </table:table-cell>
          <table:table-cell office:value-type="string">
            <text:p>2021/07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W</text:p>
          </table:table-cell>
          <table:table-cell office:value-type="string">
            <text:p>P11華銀1</text:p>
          </table:table-cell>
          <table:table-cell office:value-type="string">
            <text:p>**</text:p>
          </table:table-cell>
          <table:table-cell office:value-type="string">
            <text:p>2022/07/25</text:p>
          </table:table-cell>
          <table:table-cell office:value-type="string">
            <text:p>2022/07/25</text:p>
          </table:table-cell>
          <table:table-cell office:value-type="float" office:value="99">
            <text:p>9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20">
            <text:p>6420</text:p>
          </table:table-cell>
          <table:table-cell office:value-type="float" office:value="6420">
            <text:p>64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X</text:p>
          </table:table-cell>
          <table:table-cell office:value-type="string">
            <text:p>P11華銀2</text:p>
          </table:table-cell>
          <table:table-cell office:value-type="string">
            <text:p>**</text:p>
          </table:table-cell>
          <table:table-cell office:value-type="string">
            <text:p>2022/08/29</text:p>
          </table:table-cell>
          <table:table-cell office:value-type="string">
            <text:p>2022/08/29</text:p>
          </table:table-cell>
          <table:table-cell office:value-type="float" office:value="99">
            <text:p>9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80">
            <text:p>9580</text:p>
          </table:table-cell>
          <table:table-cell office:value-type="float" office:value="9580">
            <text:p>95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Y</text:p>
          </table:table-cell>
          <table:table-cell office:value-type="string">
            <text:p>P12華銀1</text:p>
          </table:table-cell>
          <table:table-cell office:value-type="float" office:value="1.48">
            <text:p>1.48</text:p>
          </table:table-cell>
          <table:table-cell office:value-type="string">
            <text:p>2023/12/22</text:p>
          </table:table-cell>
          <table:table-cell office:value-type="string">
            <text:p>2023/12/22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0</text:p>
          </table:table-cell>
          <table:table-cell office:value-type="string">
            <text:p>P04台新1A</text:p>
          </table:table-cell>
          <table:table-cell office:value-type="float" office:value="2.15">
            <text:p>2.15</text:p>
          </table:table-cell>
          <table:table-cell office:value-type="string">
            <text:p>2015/06/10</text:p>
          </table:table-cell>
          <table:table-cell office:value-type="string">
            <text:p>2015/06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50">
            <text:p>4250</text:p>
          </table:table-cell>
          <table:table-cell office:value-type="float" office:value="4250">
            <text:p>4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1</text:p>
          </table:table-cell>
          <table:table-cell office:value-type="string">
            <text:p>P04台新1B</text:p>
          </table:table-cell>
          <table:table-cell office:value-type="float" office:value="2.45">
            <text:p>2.45</text:p>
          </table:table-cell>
          <table:table-cell office:value-type="string">
            <text:p>2015/06/10</text:p>
          </table:table-cell>
          <table:table-cell office:value-type="string">
            <text:p>2015/06/1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50">
            <text:p>4850</text:p>
          </table:table-cell>
          <table:table-cell office:value-type="float" office:value="4850">
            <text:p>4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2</text:p>
          </table:table-cell>
          <table:table-cell office:value-type="string">
            <text:p>P04台新2</text:p>
          </table:table-cell>
          <table:table-cell office:value-type="float" office:value="2.25">
            <text:p>2.25</text:p>
          </table:table-cell>
          <table:table-cell office:value-type="string">
            <text:p>2015/09/18</text:p>
          </table:table-cell>
          <table:table-cell office:value-type="string">
            <text:p>2015/09/18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3</text:p>
          </table:table-cell>
          <table:table-cell office:value-type="string">
            <text:p>P04台新3A</text:p>
          </table:table-cell>
          <table:table-cell office:value-type="float" office:value="2.15">
            <text:p>2.15</text:p>
          </table:table-cell>
          <table:table-cell office:value-type="string">
            <text:p>2015/09/22</text:p>
          </table:table-cell>
          <table:table-cell office:value-type="string">
            <text:p>2015/09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4</text:p>
          </table:table-cell>
          <table:table-cell office:value-type="string">
            <text:p>P04台新3B</text:p>
          </table:table-cell>
          <table:table-cell office:value-type="float" office:value="2.45">
            <text:p>2.45</text:p>
          </table:table-cell>
          <table:table-cell office:value-type="string">
            <text:p>2015/09/22</text:p>
          </table:table-cell>
          <table:table-cell office:value-type="string">
            <text:p>2015/09/22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5</text:p>
          </table:table-cell>
          <table:table-cell office:value-type="string">
            <text:p>P08台新1</text:p>
          </table:table-cell>
          <table:table-cell office:value-type="string">
            <text:p>**</text:p>
          </table:table-cell>
          <table:table-cell office:value-type="string">
            <text:p>2019/03/28</text:p>
          </table:table-cell>
          <table:table-cell office:value-type="string">
            <text:p>2019/03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合計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376)" office:value-type="float" office:value="982136">
            <text:p>982136</text:p>
          </table:table-cell>
          <table:table-cell table:formula="of:=SUM(K5:K376)" office:value-type="float" office:value="982136">
            <text:p>982136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上櫃金融債其中0期，計0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corporate bonds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7-26T17:34:17+08:00</meta:creation-date>
    <dc:date>2024-07-26T17:34:17+08:00</dc:date>
    <dc:title>Untitled Spreadsheet</dc:title>
    <dc:description/>
    <dc:subject/>
    <meta:keyword/>
    <meta:user-defined meta:name="Company"/>
    <meta:user-defined meta:name="category"/>
  </office:meta>
</office:document-meta>
</file>