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0">
        <office:forms/>
        <table:table-column table:number-columns-repeated="1024"/>
        <table:table-row>
          <table:table-cell office:value-type="string">
            <text:p>上櫃債券流通在外餘額週報表--國際債券
Outstanding Amount of Listed International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6)" office:value-type="float" office:value="3010.15">
            <text:p>3010.15</text:p>
          </table:table-cell>
          <table:table-cell table:formula="of:=SUBTOTAL(9,K5:K46)" office:value-type="float" office:value="3010.15">
            <text:p>3010.1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9</text:p>
          </table:table-cell>
          <table:table-cell office:value-type="string">
            <text:p>P24CACIB3</text:p>
          </table:table-cell>
          <table:table-cell office:value-type="string">
            <text:p>3.35</text:p>
          </table:table-cell>
          <table:table-cell office:value-type="float" office:value="45469">
            <text:p>45469</text:p>
          </table:table-cell>
          <table:table-cell office:value-type="string">
            <text:p>2024/06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8:J104)" office:value-type="float" office:value="37917">
            <text:p>37917</text:p>
          </table:table-cell>
          <table:table-cell table:formula="of:=SUBTOTAL(9,K48:K104)" office:value-type="float" office:value="37817">
            <text:p>37817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6:J106)" office:value-type="float" office:value="7.5">
            <text:p>7.5</text:p>
          </table:table-cell>
          <table:table-cell table:formula="of:=SUBTOTAL(9,K106:K106)"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**</text:p>
          </table:table-cell>
          <table:table-cell office:value-type="float" office:value="44438">
            <text:p>44438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**</text:p>
          </table:table-cell>
          <table:table-cell office:value-type="float" office:value="45369">
            <text:p>45369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office:value-type="string">
            <text:p>**</text:p>
          </table:table-cell>
          <table:table-cell office:value-type="float" office:value="45440">
            <text:p>45440</text:p>
          </table:table-cell>
          <table:table-cell office:value-type="string">
            <text:p>2024/05/28</text:p>
          </table:table-cell>
          <table:table-cell office:value-type="string">
            <text:p>.5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office:value-type="string">
            <text:p>**</text:p>
          </table:table-cell>
          <table:table-cell office:value-type="float" office:value="45440">
            <text:p>45440</text:p>
          </table:table-cell>
          <table:table-cell office:value-type="string">
            <text:p>2024/05/28</text:p>
          </table:table-cell>
          <table:table-cell office:value-type="string">
            <text:p>1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office:value-type="string">
            <text:p>**</text:p>
          </table:table-cell>
          <table:table-cell office:value-type="float" office:value="45448">
            <text:p>45448</text:p>
          </table:table-cell>
          <table:table-cell office:value-type="string">
            <text:p>2024/06/05</text:p>
          </table:table-cell>
          <table:table-cell office:value-type="string">
            <text:p>.25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office:value-type="string">
            <text:p>**</text:p>
          </table:table-cell>
          <table:table-cell office:value-type="float" office:value="45448">
            <text:p>45448</text:p>
          </table:table-cell>
          <table:table-cell office:value-type="string">
            <text:p>2024/06/05</text:p>
          </table:table-cell>
          <table:table-cell office:value-type="string">
            <text:p>.25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5</text:p>
          </table:table-cell>
          <table:table-cell office:value-type="string">
            <text:p>S24CTBC22</text:p>
          </table:table-cell>
          <table:table-cell office:value-type="string">
            <text:p>**</text:p>
          </table:table-cell>
          <table:table-cell office:value-type="float" office:value="45468">
            <text:p>45468</text:p>
          </table:table-cell>
          <table:table-cell office:value-type="string">
            <text:p>2024/06/25</text:p>
          </table:table-cell>
          <table:table-cell office:value-type="string">
            <text:p>.25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6</text:p>
          </table:table-cell>
          <table:table-cell office:value-type="string">
            <text:p>S24CTBC23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7</text:p>
          </table:table-cell>
          <table:table-cell office:value-type="string">
            <text:p>S24CTBC24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8</text:p>
          </table:table-cell>
          <table:table-cell office:value-type="string">
            <text:p>S24CTBC25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.75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49</text:p>
          </table:table-cell>
          <table:table-cell office:value-type="string">
            <text:p>S24CTBC26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0</text:p>
          </table:table-cell>
          <table:table-cell office:value-type="string">
            <text:p>S24CTBC27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1</text:p>
          </table:table-cell>
          <table:table-cell office:value-type="string">
            <text:p>S24CTBC28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2</text:p>
          </table:table-cell>
          <table:table-cell office:value-type="string">
            <text:p>S24CTBC29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3</text:p>
          </table:table-cell>
          <table:table-cell office:value-type="string">
            <text:p>S24CTBC30</text:p>
          </table:table-cell>
          <table:table-cell office:value-type="string">
            <text:p>**</text:p>
          </table:table-cell>
          <table:table-cell office:value-type="float" office:value="45474">
            <text:p>45474</text:p>
          </table:table-cell>
          <table:table-cell office:value-type="string">
            <text:p>2024/07/01</text:p>
          </table:table-cell>
          <table:table-cell office:value-type="string">
            <text:p>.77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4</text:p>
          </table:table-cell>
          <table:table-cell office:value-type="string">
            <text:p>S24CTBC31</text:p>
          </table:table-cell>
          <table:table-cell office:value-type="string">
            <text:p>**</text:p>
          </table:table-cell>
          <table:table-cell office:value-type="float" office:value="45489">
            <text:p>45489</text:p>
          </table:table-cell>
          <table:table-cell office:value-type="string">
            <text:p>2024/07/16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55</text:p>
          </table:table-cell>
          <table:table-cell office:value-type="string">
            <text:p>S24CTBC32</text:p>
          </table:table-cell>
          <table:table-cell office:value-type="string">
            <text:p>**</text:p>
          </table:table-cell>
          <table:table-cell office:value-type="float" office:value="45491">
            <text:p>45491</text:p>
          </table:table-cell>
          <table:table-cell office:value-type="string">
            <text:p>2024/07/18</text:p>
          </table:table-cell>
          <table:table-cell office:value-type="string">
            <text:p>.58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**</text:p>
          </table:table-cell>
          <table:table-cell office:value-type="float" office:value="45135">
            <text:p>45135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6">
            <text:p>19.6</text:p>
          </table:table-cell>
          <table:table-cell office:value-type="float" office:value="18.1">
            <text:p>18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**</text:p>
          </table:table-cell>
          <table:table-cell office:value-type="float" office:value="45156">
            <text:p>45156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office:value-type="string">
            <text:p>**</text:p>
          </table:table-cell>
          <table:table-cell office:value-type="float" office:value="45429">
            <text:p>45429</text:p>
          </table:table-cell>
          <table:table-cell office:value-type="string">
            <text:p>2024/05/17</text:p>
          </table:table-cell>
          <table:table-cell office:value-type="string">
            <text:p>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2</text:p>
          </table:table-cell>
          <table:table-cell office:value-type="string">
            <text:p>P24UBSLN2</text:p>
          </table:table-cell>
          <table:table-cell office:value-type="string">
            <text:p>**</text:p>
          </table:table-cell>
          <table:table-cell office:value-type="float" office:value="45463">
            <text:p>45463</text:p>
          </table:table-cell>
          <table:table-cell office:value-type="string">
            <text:p>2024/06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**</text:p>
          </table:table-cell>
          <table:table-cell office:value-type="float" office:value="44747">
            <text:p>44747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**</text:p>
          </table:table-cell>
          <table:table-cell office:value-type="float" office:value="44795">
            <text:p>44795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7">
            <text:p>19.7</text:p>
          </table:table-cell>
          <table:table-cell office:value-type="float" office:value="19.7">
            <text:p>19.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6</text:p>
          </table:table-cell>
          <table:table-cell office:value-type="string">
            <text:p>P24NATIX3</text:p>
          </table:table-cell>
          <table:table-cell office:value-type="string">
            <text:p>5.85</text:p>
          </table:table-cell>
          <table:table-cell office:value-type="float" office:value="45470">
            <text:p>45470</text:p>
          </table:table-cell>
          <table:table-cell office:value-type="string">
            <text:p>2024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**</text:p>
          </table:table-cell>
          <table:table-cell office:value-type="float" office:value="45412">
            <text:p>45412</text:p>
          </table:table-cell>
          <table:table-cell office:value-type="string">
            <text:p>2024/04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.8">
            <text:p>32.8</text:p>
          </table:table-cell>
          <table:table-cell office:value-type="float" office:value="32.35">
            <text:p>32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9.25">
            <text:p>29.25</text:p>
          </table:table-cell>
          <table:table-cell office:value-type="float" office:value="28.85">
            <text:p>28.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**</text:p>
          </table:table-cell>
          <table:table-cell office:value-type="float" office:value="45415">
            <text:p>45415</text:p>
          </table:table-cell>
          <table:table-cell office:value-type="string">
            <text:p>2024/05/03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.05">
            <text:p>32.05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**</text:p>
          </table:table-cell>
          <table:table-cell office:value-type="float" office:value="45415">
            <text:p>45415</text:p>
          </table:table-cell>
          <table:table-cell office:value-type="string">
            <text:p>2024/05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3.35">
            <text:p>23.35</text:p>
          </table:table-cell>
          <table:table-cell office:value-type="float" office:value="23.35">
            <text:p>23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7</text:p>
          </table:table-cell>
          <table:table-cell office:value-type="string">
            <text:p>P24FAB2</text:p>
          </table:table-cell>
          <table:table-cell office:value-type="string">
            <text:p>**</text:p>
          </table:table-cell>
          <table:table-cell office:value-type="float" office:value="45495">
            <text:p>45495</text:p>
          </table:table-cell>
          <table:table-cell office:value-type="string">
            <text:p>2024/07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5</text:p>
          </table:table-cell>
          <table:table-cell office:value-type="string">
            <text:p>P24NAB1</text:p>
          </table:table-cell>
          <table:table-cell office:value-type="string">
            <text:p>**</text:p>
          </table:table-cell>
          <table:table-cell office:value-type="float" office:value="45485">
            <text:p>45485</text:p>
          </table:table-cell>
          <table:table-cell office:value-type="string">
            <text:p>2024/07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575">
            <text:p>5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**</text:p>
          </table:table-cell>
          <table:table-cell office:value-type="float" office:value="45419">
            <text:p>45419</text:p>
          </table:table-cell>
          <table:table-cell office:value-type="string">
            <text:p>2024/05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**</text:p>
          </table:table-cell>
          <table:table-cell office:value-type="float" office:value="45231">
            <text:p>4523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**</text:p>
          </table:table-cell>
          <table:table-cell office:value-type="float" office:value="45378">
            <text:p>45378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office:value-type="string">
            <text:p>**</text:p>
          </table:table-cell>
          <table:table-cell office:value-type="float" office:value="45457">
            <text:p>45457</text:p>
          </table:table-cell>
          <table:table-cell office:value-type="string">
            <text:p>2024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office:value-type="string">
            <text:p>**</text:p>
          </table:table-cell>
          <table:table-cell office:value-type="float" office:value="45449">
            <text:p>45449</text:p>
          </table:table-cell>
          <table:table-cell office:value-type="string">
            <text:p>2024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office:value-type="string">
            <text:p>**</text:p>
          </table:table-cell>
          <table:table-cell office:value-type="float" office:value="45447">
            <text:p>45447</text:p>
          </table:table-cell>
          <table:table-cell office:value-type="string">
            <text:p>2024/06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**</text:p>
          </table:table-cell>
          <table:table-cell office:value-type="float" office:value="45419">
            <text:p>45419</text:p>
          </table:table-cell>
          <table:table-cell office:value-type="string">
            <text:p>2024/05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office:value-type="string">
            <text:p>**</text:p>
          </table:table-cell>
          <table:table-cell office:value-type="float" office:value="45440">
            <text:p>45440</text:p>
          </table:table-cell>
          <table:table-cell office:value-type="string">
            <text:p>2024/05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5.8</text:p>
          </table:table-cell>
          <table:table-cell office:value-type="float" office:value="45421">
            <text:p>45421</text:p>
          </table:table-cell>
          <table:table-cell office:value-type="string">
            <text:p>2024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7">
            <text:p>187</text:p>
          </table:table-cell>
          <table:table-cell office:value-type="float" office:value="187">
            <text:p>18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2</text:p>
          </table:table-cell>
          <table:table-cell office:value-type="string">
            <text:p>P24KOBC1</text:p>
          </table:table-cell>
          <table:table-cell office:value-type="string">
            <text:p>**</text:p>
          </table:table-cell>
          <table:table-cell office:value-type="float" office:value="45497">
            <text:p>45497</text:p>
          </table:table-cell>
          <table:table-cell office:value-type="string">
            <text:p>2024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301</text:p>
          </table:table-cell>
          <table:table-cell office:value-type="string">
            <text:p>P24SNB1</text:p>
          </table:table-cell>
          <table:table-cell office:value-type="string">
            <text:p>**</text:p>
          </table:table-cell>
          <table:table-cell office:value-type="float" office:value="45484">
            <text:p>45484</text:p>
          </table:table-cell>
          <table:table-cell office:value-type="string">
            <text:p>2024/07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8:J955)" office:value-type="float" office:value="208403.538">
            <text:p>208403.538</text:p>
          </table:table-cell>
          <table:table-cell table:formula="of:=SUBTOTAL(9,K108:K955)" office:value-type="float" office:value="207642.538">
            <text:p>207642.538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57:J986)" office:value-type="float" office:value="13190">
            <text:p>13190</text:p>
          </table:table-cell>
          <table:table-cell table:formula="of:=SUBTOTAL(9,K957:K986)" office:value-type="float" office:value="12470">
            <text:p>1247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25+08:00</meta:creation-date>
    <dc:date>2024-07-26T17:34:25+08:00</dc:date>
    <dc:title>Untitled Spreadsheet</dc:title>
    <dc:description/>
    <dc:subject/>
    <meta:keyword/>
    <meta:user-defined meta:name="Company"/>
    <meta:user-defined meta:name="category"/>
  </office:meta>
</office:document-meta>
</file>