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1">
        <office:forms/>
        <table:table-column table:number-columns-repeated="1024"/>
        <table:table-row>
          <table:table-cell office:value-type="string">
            <text:p>上櫃債券流通在外餘額週報表--國際債券(一般投資人)
Outstanding Amount of Listed International Bonds (General Investors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5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5.1</text:p>
          </table:table-cell>
          <table:table-cell office:value-type="float" office:value="45254">
            <text:p>45254</text:p>
          </table:table-cell>
          <table:table-cell office:value-type="string">
            <text:p>2023/11/24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.15">
            <text:p>415.15</text:p>
          </table:table-cell>
          <table:table-cell office:value-type="float" office:value="415.15">
            <text:p>415.1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**</text:p>
          </table:table-cell>
          <table:table-cell office:value-type="float" office:value="45131">
            <text:p>45131</text:p>
          </table:table-cell>
          <table:table-cell office:value-type="string">
            <text:p>2023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421.15">
            <text:p>421.15</text:p>
          </table:table-cell>
          <table:table-cell table:formula="of:=SUBTOTAL(9,K5:K7)" office:value-type="float" office:value="421.15">
            <text:p>421.15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**</text:p>
          </table:table-cell>
          <table:table-cell office:value-type="float" office:value="42912">
            <text:p>42912</text:p>
          </table:table-cell>
          <table:table-cell office:value-type="string">
            <text:p>2017/06/2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.5">
            <text:p>7.5</text:p>
          </table:table-cell>
          <table:table-cell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NZD 合計 Total of NZ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9)" office:value-type="float" office:value="7.5">
            <text:p>7.5</text:p>
          </table:table-cell>
          <table:table-cell table:formula="of:=SUBTOTAL(9,K9:K9)"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**</text:p>
          </table:table-cell>
          <table:table-cell office:value-type="float" office:value="44911">
            <text:p>44911</text:p>
          </table:table-cell>
          <table:table-cell office:value-type="string">
            <text:p>2022/1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.77">
            <text:p>4.77</text:p>
          </table:table-cell>
          <table:table-cell office:value-type="float" office:value="4.77">
            <text:p>4.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**</text:p>
          </table:table-cell>
          <table:table-cell office:value-type="float" office:value="44914">
            <text:p>44914</text:p>
          </table:table-cell>
          <table:table-cell office:value-type="string">
            <text:p>2022/12/1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0.668">
            <text:p>0.668</text:p>
          </table:table-cell>
          <table:table-cell office:value-type="float" office:value="0.668">
            <text:p>0.66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**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4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995.438">
            <text:p>995.438</text:p>
          </table:table-cell>
          <table:table-cell table:formula="of:=SUBTOTAL(9,K11:K14)" office:value-type="float" office:value="995.438">
            <text:p>995.438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29+08:00</meta:creation-date>
    <dc:date>2024-07-26T17:34:29+08:00</dc:date>
    <dc:title>Untitled Spreadsheet</dc:title>
    <dc:description/>
    <dc:subject/>
    <meta:keyword/>
    <meta:user-defined meta:name="Company"/>
    <meta:user-defined meta:name="category"/>
  </office:meta>
</office:document-meta>
</file>