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6">
        <office:forms/>
        <table:table-column table:number-columns-repeated="1024"/>
        <table:table-row>
          <table:table-cell office:value-type="string">
            <text:p>上櫃債券流通在外餘額週報表-新台幣計價外國債券(一般投資人)
Outstanding Amount of Listed New Taiwan Dollar Denominated Foreign Bonds (General Investors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2</text:p>
          </table:table-cell>
          <table:table-cell office:value-type="string">
            <text:p>13慧洋KY1</text:p>
          </table:table-cell>
          <table:table-cell office:value-type="float" office:value="1.75">
            <text:p>1.75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8601</text:p>
          </table:table-cell>
          <table:table-cell office:value-type="string">
            <text:p>11中租KY1</text:p>
          </table:table-cell>
          <table:table-cell office:value-type="string">
            <text:p>**</text:p>
          </table:table-cell>
          <table:table-cell office:value-type="string">
            <text:p>2022/04/14</text:p>
          </table:table-cell>
          <table:table-cell office:value-type="string">
            <text:p>2022/04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6)" office:value-type="float" office:value="9000">
            <text:p>9000</text:p>
          </table:table-cell>
          <table:table-cell table:formula="of:=SUM(K5:K6)" office:value-type="float" office:value="9000">
            <text:p>900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可供一般投資人買賣之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new Taiwan Dollar denominated foreign bonds(for general investors)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44+08:00</meta:creation-date>
    <dc:date>2024-07-26T17:34:44+08:00</dc:date>
    <dc:title>Untitled Spreadsheet</dc:title>
    <dc:description/>
    <dc:subject/>
    <meta:keyword/>
    <meta:user-defined meta:name="Company"/>
    <meta:user-defined meta:name="category"/>
  </office:meta>
</office:document-meta>
</file>