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77">
        <office:forms/>
        <table:table-column table:number-columns-repeated="1024"/>
        <table:table-row>
          <table:table-cell office:value-type="string">
            <text:p>上櫃債券流通在外餘額週報表-新台幣計價外國債券(僅售予專業投資人)
Outstanding Amount of Listed New Taiwan Dollar Denominated Foreign Bonds (Professional Investors Only, Weekly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7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 office:value-type="string">
            <text:p>是否分割</text:p>
          </table:table-cell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u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 office:value-type="string">
            <text:p>STRIPS
是/Yes 1/
否/No 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1</text:p>
          </table:table-cell>
          <table:table-cell office:value-type="string">
            <text:p>P08ORSTD1</text:p>
          </table:table-cell>
          <table:table-cell office:value-type="float" office:value="0.92">
            <text:p>0.92</text:p>
          </table:table-cell>
          <table:table-cell office:value-type="string">
            <text:p>2019/11/19</text:p>
          </table:table-cell>
          <table:table-cell office:value-type="string">
            <text:p>2019/11/1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2</text:p>
          </table:table-cell>
          <table:table-cell office:value-type="string">
            <text:p>P08ORSTD2</text:p>
          </table:table-cell>
          <table:table-cell office:value-type="float" office:value="1.5">
            <text:p>1.5</text:p>
          </table:table-cell>
          <table:table-cell office:value-type="string">
            <text:p>2019/11/19</text:p>
          </table:table-cell>
          <table:table-cell office:value-type="string">
            <text:p>2019/11/19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3</text:p>
          </table:table-cell>
          <table:table-cell office:value-type="string">
            <text:p>P09ORSTD1</text:p>
          </table:table-cell>
          <table:table-cell office:value-type="float" office:value="0.6">
            <text:p>0.6</text:p>
          </table:table-cell>
          <table:table-cell office:value-type="string">
            <text:p>2020/11/13</text:p>
          </table:table-cell>
          <table:table-cell office:value-type="string">
            <text:p>2020/11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4</text:p>
          </table:table-cell>
          <table:table-cell office:value-type="string">
            <text:p>P09ORSTD2</text:p>
          </table:table-cell>
          <table:table-cell office:value-type="float" office:value="0.7">
            <text:p>0.7</text:p>
          </table:table-cell>
          <table:table-cell office:value-type="string">
            <text:p>2020/11/13</text:p>
          </table:table-cell>
          <table:table-cell office:value-type="string">
            <text:p>2020/11/1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5</text:p>
          </table:table-cell>
          <table:table-cell office:value-type="string">
            <text:p>P09ORSTD3</text:p>
          </table:table-cell>
          <table:table-cell office:value-type="float" office:value="0.98">
            <text:p>0.98</text:p>
          </table:table-cell>
          <table:table-cell office:value-type="string">
            <text:p>2020/11/13</text:p>
          </table:table-cell>
          <table:table-cell office:value-type="string">
            <text:p>2020/11/13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合計
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M(J5:J9)" office:value-type="float" office:value="27000">
            <text:p>27000</text:p>
          </table:table-cell>
          <table:table-cell table:formula="of:=SUM(K5:K9)" office:value-type="float" office:value="27000">
            <text:p>27000</text:p>
          </table:table-cell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hi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註2：</text:p>
          </table:table-cell>
          <table:table-cell office:value-type="string">
            <text:p>目前僅售予專業投資人之上櫃新台幣計價外國債券其中0期，計0億元已申請分割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2:</text:p>
          </table:table-cell>
          <table:table-cell office:value-type="string">
            <text:p>At present, there are 0 trench of the new Taiwan Dollar denominated foreign bonds(for professional investors only), totaling NTD 0 billion, has applied as Separate Trading of Registered Interest and Principal of Securities (STRIP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7-26T17:34:48+08:00</meta:creation-date>
    <dc:date>2024-07-26T17:34:48+08:00</dc:date>
    <dc:title>Untitled Spreadsheet</dc:title>
    <dc:description/>
    <dc:subject/>
    <meta:keyword/>
    <meta:user-defined meta:name="Company"/>
    <meta:user-defined meta:name="category"/>
  </office:meta>
</office:document-meta>
</file>