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dos002">
        <office:forms/>
        <table:table-column table:number-columns-repeated="1024"/>
        <table:table-row>
          <table:table-cell office:value-type="string">
            <text:p>分割政府公債餘額表
Status of Outstanding by Stripped Governme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日期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可分割政府公債
Strippable Government Bonds</text:p>
          </table:table-cell>
          <table:table-cell/>
          <table:table-cell office:value-type="string">
            <text:p>分割政府公債
Stripped Government Bonds</text:p>
          </table:table-cell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代碼</text:p>
          </table:table-cell>
          <table:table-cell office:value-type="string">
            <text:p>餘額</text:p>
          </table:table-cell>
          <table:table-cell office:value-type="string">
            <text:p>本金債券代號</text:p>
          </table:table-cell>
          <table:table-cell office:value-type="string">
            <text:p>利息債券代號</text:p>
          </table:table-cell>
          <table:table-cell office:value-type="string">
            <text:p>本金債券餘額</text:p>
          </table:table-cell>
          <table:table-cell office:value-type="string">
            <text:p>利息債券餘額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Code</text:p>
          </table:table-cell>
          <table:table-cell office:value-type="string">
            <text:p>Outstanding</text:p>
          </table:table-cell>
          <table:table-cell office:value-type="string">
            <text:p>PO Code</text:p>
          </table:table-cell>
          <table:table-cell office:value-type="string">
            <text:p>IO Code</text:p>
          </table:table-cell>
          <table:table-cell office:value-type="string">
            <text:p>PO Outstanding</text:p>
          </table:table-cell>
          <table:table-cell office:value-type="string">
            <text:p>IO Outstanding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合計 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2:25+08:00</meta:creation-date>
    <dc:date>2024-07-26T17:32:25+08:00</dc:date>
    <dc:title>Untitled Spreadsheet</dc:title>
    <dc:description/>
    <dc:subject/>
    <meta:keyword/>
    <meta:user-defined meta:name="Company"/>
    <meta:user-defined meta:name="category"/>
  </office:meta>
</office:document-meta>
</file>