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表18 ">
        <office:forms/>
        <table:table-column table:number-columns-repeated="1024"/>
        <table:table-row>
          <table:table-cell office:value-type="string">
            <text:p>十、櫃買市場成交金額投資人類別比例表 (18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 office:value-type="string">
            <text:p> 10. Investors Structure in terms of  Trading Value on TPEx Market (18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 office:value-type="string">
            <text:p>   單位：10億元   Unit: NT$ Billio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 office:value-type="string">
            <text:p>年
Year</text:p>
          </table:table-cell>
          <table:table-cell office:value-type="string">
            <text:p>本國法人</text:p>
          </table:table-cell>
          <table:table-cell/>
          <table:table-cell office:value-type="string">
            <text:p>僑外法人</text:p>
          </table:table-cell>
          <table:table-cell/>
          <table:table-cell office:value-type="string">
            <text:p>本國自然人</text:p>
          </table:table-cell>
          <table:table-cell/>
          <table:table-cell office:value-type="string">
            <text:p>外國自然人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 office:value-type="string">
            <text:p>Domestic
Juridical
Investors</text:p>
          </table:table-cell>
          <table:table-cell/>
          <table:table-cell office:value-type="string">
            <text:p>Foreign
Juridical
Investors</text:p>
          </table:table-cell>
          <table:table-cell/>
          <table:table-cell office:value-type="string">
            <text:p>Domestic
Individual
Investors</text:p>
          </table:table-cell>
          <table:table-cell/>
          <table:table-cell office:value-type="string">
            <text:p>Foreign
Individual
Investor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 office:value-type="string">
            <text:p>金額</text:p>
          </table:table-cell>
          <table:table-cell office:value-type="string">
            <text:p>百分比%</text:p>
          </table:table-cell>
          <table:table-cell office:value-type="string">
            <text:p>金額</text:p>
          </table:table-cell>
          <table:table-cell office:value-type="string">
            <text:p>百分比%</text:p>
          </table:table-cell>
          <table:table-cell office:value-type="string">
            <text:p>金額</text:p>
          </table:table-cell>
          <table:table-cell office:value-type="string">
            <text:p>百分比%</text:p>
          </table:table-cell>
          <table:table-cell office:value-type="string">
            <text:p>金額</text:p>
          </table:table-cell>
          <table:table-cell office:value-type="string">
            <text:p>百分比%</text:p>
          </table:table-cell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 office:value-type="string">
            <text:p>Amount</text:p>
          </table:table-cell>
          <table:table-cell office:value-type="string">
            <text:p>percen-
tage(%)</text:p>
          </table:table-cell>
          <table:table-cell office:value-type="string">
            <text:p>Amount</text:p>
          </table:table-cell>
          <table:table-cell office:value-type="string">
            <text:p>percen-
tage(%)</text:p>
          </table:table-cell>
          <table:table-cell office:value-type="string">
            <text:p>Amount</text:p>
          </table:table-cell>
          <table:table-cell office:value-type="string">
            <text:p>percen-
tage(%)</text:p>
          </table:table-cell>
          <table:table-cell office:value-type="string">
            <text:p>Amount</text:p>
          </table:table-cell>
          <table:table-cell office:value-type="string">
            <text:p>percen-
tage(%)</text:p>
          </table:table-cell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 office:value-type="float" office:value="2014">
            <text:p>2014</text:p>
          </table:table-cell>
          <table:table-cell office:value-type="float" office:value="1381.9">
            <text:p>1381.9</text:p>
          </table:table-cell>
          <table:table-cell office:value-type="float" office:value="10.59959709411957">
            <text:p>10.59959709411957</text:p>
          </table:table-cell>
          <table:table-cell office:value-type="float" office:value="781.0864">
            <text:p>781.0864</text:p>
          </table:table-cell>
          <table:table-cell office:value-type="float" office:value="5.99117239720408">
            <text:p>5.99117239720408</text:p>
          </table:table-cell>
          <table:table-cell office:value-type="float" office:value="10847.0888">
            <text:p>10847.0888</text:p>
          </table:table-cell>
          <table:table-cell office:value-type="float" office:value="83.20049998128445">
            <text:p>83.20049998128445</text:p>
          </table:table-cell>
          <table:table-cell office:value-type="float" office:value="27.20538">
            <text:p>27.20538</text:p>
          </table:table-cell>
          <table:table-cell office:value-type="float" office:value="0.2086736137147541">
            <text:p>0.2086736137147541</text:p>
          </table:table-cell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 office:value-type="float" office:value="2015">
            <text:p>2015</text:p>
          </table:table-cell>
          <table:table-cell office:value-type="float" office:value="1293.28">
            <text:p>1293.28</text:p>
          </table:table-cell>
          <table:table-cell office:value-type="float" office:value="11.06120731916414">
            <text:p>11.06120731916414</text:p>
          </table:table-cell>
          <table:table-cell office:value-type="float" office:value="976.55202">
            <text:p>976.55202</text:p>
          </table:table-cell>
          <table:table-cell office:value-type="float" office:value="8.352285932797633">
            <text:p>8.352285932797633</text:p>
          </table:table-cell>
          <table:table-cell office:value-type="float" office:value="9391.560079999999">
            <text:p>9391.560079999999</text:p>
          </table:table-cell>
          <table:table-cell office:value-type="float" office:value="80.32444102999021">
            <text:p>80.32444102999021</text:p>
          </table:table-cell>
          <table:table-cell office:value-type="float" office:value="30.64374999999999">
            <text:p>30.64374999999999</text:p>
          </table:table-cell>
          <table:table-cell office:value-type="float" office:value="0.2620908633757856">
            <text:p>0.2620908633757856</text:p>
          </table:table-cell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 office:value-type="float" office:value="2016">
            <text:p>2016</text:p>
          </table:table-cell>
          <table:table-cell office:value-type="float" office:value="1072.92">
            <text:p>1072.92</text:p>
          </table:table-cell>
          <table:table-cell office:value-type="float" office:value="10.35843974471117">
            <text:p>10.35843974471117</text:p>
          </table:table-cell>
          <table:table-cell office:value-type="float" office:value="1082.1897">
            <text:p>1082.1897</text:p>
          </table:table-cell>
          <table:table-cell office:value-type="float" office:value="10.44793348972622">
            <text:p>10.44793348972622</text:p>
          </table:table-cell>
          <table:table-cell office:value-type="float" office:value="8173.091">
            <text:p>8173.091</text:p>
          </table:table-cell>
          <table:table-cell office:value-type="float" office:value="78.90660128578196">
            <text:p>78.90660128578196</text:p>
          </table:table-cell>
          <table:table-cell office:value-type="float" office:value="29.72908">
            <text:p>29.72908</text:p>
          </table:table-cell>
          <table:table-cell office:value-type="float" office:value="0.2870175631414252">
            <text:p>0.2870175631414252</text:p>
          </table:table-cell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 office:value-type="float" office:value="2017">
            <text:p>2017</text:p>
          </table:table-cell>
          <table:table-cell office:value-type="float" office:value="1653.413">
            <text:p>1653.413</text:p>
          </table:table-cell>
          <table:table-cell office:value-type="float" office:value="10.36222265852738">
            <text:p>10.36222265852738</text:p>
          </table:table-cell>
          <table:table-cell office:value-type="float" office:value="1390.028361156999">
            <text:p>1390.028361156999</text:p>
          </table:table-cell>
          <table:table-cell office:value-type="float" office:value="8.711545983959681">
            <text:p>8.711545983959681</text:p>
          </table:table-cell>
          <table:table-cell office:value-type="float" office:value="12887.04785">
            <text:p>12887.04785</text:p>
          </table:table-cell>
          <table:table-cell office:value-type="float" office:value="80.76533765780027">
            <text:p>80.76533765780027</text:p>
          </table:table-cell>
          <table:table-cell office:value-type="float" office:value="25.67245884300144">
            <text:p>25.67245884300144</text:p>
          </table:table-cell>
          <table:table-cell office:value-type="float" office:value="0.1608936997126919">
            <text:p>0.1608936997126919</text:p>
          </table:table-cell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 office:value-type="float" office:value="2018">
            <text:p>2018</text:p>
          </table:table-cell>
          <table:table-cell office:value-type="float" office:value="2028.2905">
            <text:p>2028.2905</text:p>
          </table:table-cell>
          <table:table-cell office:value-type="float" office:value="11.69179855024939">
            <text:p>11.69179855024939</text:p>
          </table:table-cell>
          <table:table-cell office:value-type="float" office:value="1976.3617">
            <text:p>1976.3617</text:p>
          </table:table-cell>
          <table:table-cell office:value-type="float" office:value="11.39246220343113">
            <text:p>11.39246220343113</text:p>
          </table:table-cell>
          <table:table-cell office:value-type="float" office:value="13306.6555">
            <text:p>13306.6555</text:p>
          </table:table-cell>
          <table:table-cell office:value-type="float" office:value="76.70436531826581">
            <text:p>76.70436531826581</text:p>
          </table:table-cell>
          <table:table-cell office:value-type="float" office:value="36.6689">
            <text:p>36.6689</text:p>
          </table:table-cell>
          <table:table-cell office:value-type="float" office:value="0.211372775181484">
            <text:p>0.211372775181484</text:p>
          </table:table-cell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 office:value-type="float" office:value="2019">
            <text:p>2019</text:p>
          </table:table-cell>
          <table:table-cell office:value-type="float" office:value="2623.16">
            <text:p>2623.16</text:p>
          </table:table-cell>
          <table:table-cell office:value-type="float" office:value="15.23860645257237">
            <text:p>15.23860645257237</text:p>
          </table:table-cell>
          <table:table-cell office:value-type="float" office:value="2130.97">
            <text:p>2130.97</text:p>
          </table:table-cell>
          <table:table-cell office:value-type="float" office:value="12.37934902645593">
            <text:p>12.37934902645593</text:p>
          </table:table-cell>
          <table:table-cell office:value-type="float" office:value="12440.77">
            <text:p>12440.77</text:p>
          </table:table-cell>
          <table:table-cell office:value-type="float" office:value="72.27161057540096">
            <text:p>72.27161057540096</text:p>
          </table:table-cell>
          <table:table-cell office:value-type="float" office:value="19.01">
            <text:p>19.01</text:p>
          </table:table-cell>
          <table:table-cell office:value-type="float" office:value="0.1104339455707622">
            <text:p>0.1104339455707622</text:p>
          </table:table-cell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 office:value-type="float" office:value="2020">
            <text:p>2020</text:p>
          </table:table-cell>
          <table:table-cell office:value-type="float" office:value="2273.73">
            <text:p>2273.73</text:p>
          </table:table-cell>
          <table:table-cell office:value-type="float" office:value="8.980710508323547">
            <text:p>8.980710508323547</text:p>
          </table:table-cell>
          <table:table-cell office:value-type="float" office:value="3067.010000000001">
            <text:p>3067.010000000001</text:p>
          </table:table-cell>
          <table:table-cell office:value-type="float" office:value="12.11398404213931">
            <text:p>12.11398404213931</text:p>
          </table:table-cell>
          <table:table-cell office:value-type="float" office:value="19949.31">
            <text:p>19949.31</text:p>
          </table:table-cell>
          <table:table-cell office:value-type="float" office:value="78.7951858623513">
            <text:p>78.7951858623513</text:p>
          </table:table-cell>
          <table:table-cell office:value-type="float" office:value="27.8826">
            <text:p>27.8826</text:p>
          </table:table-cell>
          <table:table-cell office:value-type="float" office:value="0.1101298565878016">
            <text:p>0.1101298565878016</text:p>
          </table:table-cell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 office:value-type="float" office:value="2021">
            <text:p>2021</text:p>
          </table:table-cell>
          <table:table-cell office:value-type="float" office:value="2801.077665789">
            <text:p>2801.077665789</text:p>
          </table:table-cell>
          <table:table-cell office:value-type="float" office:value="6.764906238582776">
            <text:p>6.764906238582776</text:p>
          </table:table-cell>
          <table:table-cell office:value-type="float" office:value="7188.895668944">
            <text:p>7188.895668944</text:p>
          </table:table-cell>
          <table:table-cell office:value-type="float" office:value="17.36196241658347">
            <text:p>17.36196241658347</text:p>
          </table:table-cell>
          <table:table-cell office:value-type="float" office:value="31377.58815991599">
            <text:p>31377.58815991599</text:p>
          </table:table-cell>
          <table:table-cell office:value-type="float" office:value="75.78027717232401">
            <text:p>75.78027717232401</text:p>
          </table:table-cell>
          <table:table-cell office:value-type="float" office:value="38.447206749">
            <text:p>38.447206749</text:p>
          </table:table-cell>
          <table:table-cell office:value-type="float" office:value="0.09285417250975438">
            <text:p>0.09285417250975438</text:p>
          </table:table-cell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 office:value-type="float" office:value="2022">
            <text:p>2022</text:p>
          </table:table-cell>
          <table:table-cell office:value-type="float" office:value="2221.987609171">
            <text:p>2221.987609171</text:p>
          </table:table-cell>
          <table:table-cell office:value-type="float" office:value="7.288794804306118">
            <text:p>7.288794804306118</text:p>
          </table:table-cell>
          <table:table-cell office:value-type="float" office:value="6212.837127726">
            <text:p>6212.837127726</text:p>
          </table:table-cell>
          <table:table-cell office:value-type="float" office:value="20.37999437515515">
            <text:p>20.37999437515515</text:p>
          </table:table-cell>
          <table:table-cell office:value-type="float" office:value="22024.423723008">
            <text:p>22024.423723008</text:p>
          </table:table-cell>
          <table:table-cell office:value-type="float" office:value="72.24680485954181">
            <text:p>72.24680485954181</text:p>
          </table:table-cell>
          <table:table-cell office:value-type="float" office:value="25.731139991">
            <text:p>25.731139991</text:p>
          </table:table-cell>
          <table:table-cell office:value-type="float" office:value="0.08440596099689625">
            <text:p>0.08440596099689625</text:p>
          </table:table-cell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 office:value-type="float" office:value="2023">
            <text:p>2023</text:p>
          </table:table-cell>
          <table:table-cell office:value-type="float" office:value="3489.417246784">
            <text:p>3489.417246784</text:p>
          </table:table-cell>
          <table:table-cell office:value-type="float" office:value="9.556610462870033">
            <text:p>9.556610462870033</text:p>
          </table:table-cell>
          <table:table-cell office:value-type="float" office:value="7675.239031247">
            <text:p>7675.239031247</text:p>
          </table:table-cell>
          <table:table-cell office:value-type="float" office:value="21.02049266210438">
            <text:p>21.02049266210438</text:p>
          </table:table-cell>
          <table:table-cell office:value-type="float" office:value="25318.38913894">
            <text:p>25318.38913894</text:p>
          </table:table-cell>
          <table:table-cell office:value-type="float" office:value="69.34051316769529">
            <text:p>69.34051316769529</text:p>
          </table:table-cell>
          <table:table-cell office:value-type="float" office:value="30.079670131">
            <text:p>30.079670131</text:p>
          </table:table-cell>
          <table:table-cell office:value-type="float" office:value="0.08238042915576499">
            <text:p>0.08238042915576499</text:p>
          </table:table-cell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 office:value-type="string">
            <text:p>Apr.</text:p>
          </table:table-cell>
          <table:table-cell office:value-type="float" office:value="225.216116539">
            <text:p>225.216116539</text:p>
          </table:table-cell>
          <table:table-cell office:value-type="float" office:value="8.658062398903596">
            <text:p>8.658062398903596</text:p>
          </table:table-cell>
          <table:table-cell office:value-type="float" office:value="538.162055585">
            <text:p>538.162055585</text:p>
          </table:table-cell>
          <table:table-cell office:value-type="float" office:value="20.68875322770382">
            <text:p>20.68875322770382</text:p>
          </table:table-cell>
          <table:table-cell office:value-type="float" office:value="1835.470015592">
            <text:p>1835.470015592</text:p>
          </table:table-cell>
          <table:table-cell office:value-type="float" office:value="70.5616195258397">
            <text:p>70.5616195258397</text:p>
          </table:table-cell>
          <table:table-cell office:value-type="float" office:value="2.38061532">
            <text:p>2.38061532</text:p>
          </table:table-cell>
          <table:table-cell office:value-type="float" office:value="0.09151883224474576">
            <text:p>0.09151883224474576</text:p>
          </table:table-cell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 office:value-type="string">
            <text:p>May </text:p>
          </table:table-cell>
          <table:table-cell office:value-type="float" office:value="265.075464063">
            <text:p>265.075464063</text:p>
          </table:table-cell>
          <table:table-cell office:value-type="float" office:value="8.498169716538348">
            <text:p>8.498169716538348</text:p>
          </table:table-cell>
          <table:table-cell office:value-type="float" office:value="648.4186769520001">
            <text:p>648.4186769520001</text:p>
          </table:table-cell>
          <table:table-cell office:value-type="float" office:value="20.78793668659468">
            <text:p>20.78793668659468</text:p>
          </table:table-cell>
          <table:table-cell office:value-type="float" office:value="2202.697043526">
            <text:p>2202.697043526</text:p>
          </table:table-cell>
          <table:table-cell office:value-type="float" office:value="70.61722357506585">
            <text:p>70.61722357506585</text:p>
          </table:table-cell>
          <table:table-cell office:value-type="float" office:value="3.015337625">
            <text:p>3.015337625</text:p>
          </table:table-cell>
          <table:table-cell office:value-type="float" office:value="0.09667002180112547">
            <text:p>0.09667002180112547</text:p>
          </table:table-cell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 office:value-type="string">
            <text:p>Jun.</text:p>
          </table:table-cell>
          <table:table-cell office:value-type="float" office:value="276.182027101">
            <text:p>276.182027101</text:p>
          </table:table-cell>
          <table:table-cell office:value-type="float" office:value="8.646261141276529">
            <text:p>8.646261141276529</text:p>
          </table:table-cell>
          <table:table-cell office:value-type="float" office:value="641.242834639">
            <text:p>641.242834639</text:p>
          </table:table-cell>
          <table:table-cell office:value-type="float" office:value="20.07499568838207">
            <text:p>20.07499568838207</text:p>
          </table:table-cell>
          <table:table-cell office:value-type="float" office:value="2274.06871821">
            <text:p>2274.06871821</text:p>
          </table:table-cell>
          <table:table-cell office:value-type="float" office:value="71.19287303826316">
            <text:p>71.19287303826316</text:p>
          </table:table-cell>
          <table:table-cell office:value-type="float" office:value="2.74289508">
            <text:p>2.74289508</text:p>
          </table:table-cell>
          <table:table-cell office:value-type="float" office:value="0.08587013207825318">
            <text:p>0.08587013207825318</text:p>
          </table:table-cell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 office:value-type="string">
            <text:p>Jul.</text:p>
          </table:table-cell>
          <table:table-cell office:value-type="float" office:value="359.829659058">
            <text:p>359.829659058</text:p>
          </table:table-cell>
          <table:table-cell office:value-type="float" office:value="8.544473217457226">
            <text:p>8.544473217457226</text:p>
          </table:table-cell>
          <table:table-cell office:value-type="float" office:value="903.842784627">
            <text:p>903.842784627</text:p>
          </table:table-cell>
          <table:table-cell office:value-type="float" office:value="21.46254560075753">
            <text:p>21.46254560075753</text:p>
          </table:table-cell>
          <table:table-cell office:value-type="float" office:value="2944.116252311">
            <text:p>2944.116252311</text:p>
          </table:table-cell>
          <table:table-cell office:value-type="float" office:value="69.91064197656108">
            <text:p>69.91064197656108</text:p>
          </table:table-cell>
          <table:table-cell office:value-type="float" office:value="3.467514894">
            <text:p>3.467514894</text:p>
          </table:table-cell>
          <table:table-cell office:value-type="float" office:value="0.08233920522416233">
            <text:p>0.08233920522416233</text:p>
          </table:table-cell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 office:value-type="string">
            <text:p>Aug.</text:p>
          </table:table-cell>
          <table:table-cell office:value-type="float" office:value="321.92302012">
            <text:p>321.92302012</text:p>
          </table:table-cell>
          <table:table-cell office:value-type="float" office:value="9.520975227675541">
            <text:p>9.520975227675541</text:p>
          </table:table-cell>
          <table:table-cell office:value-type="float" office:value="829.001852936">
            <text:p>829.001852936</text:p>
          </table:table-cell>
          <table:table-cell office:value-type="float" office:value="24.51799222857259">
            <text:p>24.51799222857259</text:p>
          </table:table-cell>
          <table:table-cell office:value-type="float" office:value="2228.184093465">
            <text:p>2228.184093465</text:p>
          </table:table-cell>
          <table:table-cell office:value-type="float" office:value="65.89924991593654">
            <text:p>65.89924991593654</text:p>
          </table:table-cell>
          <table:table-cell office:value-type="float" office:value="2.088992951">
            <text:p>2.088992951</text:p>
          </table:table-cell>
          <table:table-cell office:value-type="float" office:value="0.0617826278153265">
            <text:p>0.0617826278153265</text:p>
          </table:table-cell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 office:value-type="string">
            <text:p>Sep.</text:p>
          </table:table-cell>
          <table:table-cell office:value-type="float" office:value="295.449939281">
            <text:p>295.449939281</text:p>
          </table:table-cell>
          <table:table-cell office:value-type="float" office:value="10.6211104918336">
            <text:p>10.6211104918336</text:p>
          </table:table-cell>
          <table:table-cell office:value-type="float" office:value="592.811243674">
            <text:p>592.811243674</text:p>
          </table:table-cell>
          <table:table-cell office:value-type="float" office:value="21.31093252273265">
            <text:p>21.31093252273265</text:p>
          </table:table-cell>
          <table:table-cell office:value-type="float" office:value="1891.271322402">
            <text:p>1891.271322402</text:p>
          </table:table-cell>
          <table:table-cell office:value-type="float" office:value="67.98918874091537">
            <text:p>67.98918874091537</text:p>
          </table:table-cell>
          <table:table-cell office:value-type="float" office:value="2.191114863">
            <text:p>2.191114863</text:p>
          </table:table-cell>
          <table:table-cell office:value-type="float" office:value="0.07876824451836484">
            <text:p>0.07876824451836484</text:p>
          </table:table-cell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 office:value-type="string">
            <text:p>Oct.</text:p>
          </table:table-cell>
          <table:table-cell office:value-type="float" office:value="294.378411072">
            <text:p>294.378411072</text:p>
          </table:table-cell>
          <table:table-cell office:value-type="float" office:value="10.52992775095879">
            <text:p>10.52992775095879</text:p>
          </table:table-cell>
          <table:table-cell office:value-type="float" office:value="584.499199791">
            <text:p>584.499199791</text:p>
          </table:table-cell>
          <table:table-cell office:value-type="float" office:value="20.90756017698293">
            <text:p>20.90756017698293</text:p>
          </table:table-cell>
          <table:table-cell office:value-type="float" office:value="1914.462414662">
            <text:p>1914.462414662</text:p>
          </table:table-cell>
          <table:table-cell office:value-type="float" office:value="68.48039852822762">
            <text:p>68.48039852822762</text:p>
          </table:table-cell>
          <table:table-cell office:value-type="float" office:value="2.295595481">
            <text:p>2.295595481</text:p>
          </table:table-cell>
          <table:table-cell office:value-type="float" office:value="0.08211354383064907">
            <text:p>0.08211354383064907</text:p>
          </table:table-cell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 office:value-type="string">
            <text:p>Nov.</text:p>
          </table:table-cell>
          <table:table-cell office:value-type="float" office:value="383.294112355">
            <text:p>383.294112355</text:p>
          </table:table-cell>
          <table:table-cell office:value-type="float" office:value="10.51938533202182">
            <text:p>10.51938533202182</text:p>
          </table:table-cell>
          <table:table-cell office:value-type="float" office:value="774.306916958">
            <text:p>774.306916958</text:p>
          </table:table-cell>
          <table:table-cell office:value-type="float" office:value="21.25060772440735">
            <text:p>21.25060772440735</text:p>
          </table:table-cell>
          <table:table-cell office:value-type="float" office:value="2483.511894651">
            <text:p>2483.511894651</text:p>
          </table:table-cell>
          <table:table-cell office:value-type="float" office:value="68.15919617439083">
            <text:p>68.15919617439083</text:p>
          </table:table-cell>
          <table:table-cell office:value-type="float" office:value="2.580127076">
            <text:p>2.580127076</text:p>
          </table:table-cell>
          <table:table-cell office:value-type="float" office:value="0.07081076918001004">
            <text:p>0.07081076918001004</text:p>
          </table:table-cell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 office:value-type="string">
            <text:p>Dec.</text:p>
          </table:table-cell>
          <table:table-cell office:value-type="float" office:value="443.832456638">
            <text:p>443.832456638</text:p>
          </table:table-cell>
          <table:table-cell office:value-type="float" office:value="12.92953203320695">
            <text:p>12.92953203320695</text:p>
          </table:table-cell>
          <table:table-cell office:value-type="float" office:value="670.7555875210001">
            <text:p>670.7555875210001</text:p>
          </table:table-cell>
          <table:table-cell office:value-type="float" office:value="19.54015693444171">
            <text:p>19.54015693444171</text:p>
          </table:table-cell>
          <table:table-cell office:value-type="float" office:value="2315.80495624">
            <text:p>2315.80495624</text:p>
          </table:table-cell>
          <table:table-cell office:value-type="float" office:value="67.46301203651292">
            <text:p>67.46301203651292</text:p>
          </table:table-cell>
          <table:table-cell office:value-type="float" office:value="2.310174767">
            <text:p>2.310174767</text:p>
          </table:table-cell>
          <table:table-cell office:value-type="float" office:value="0.06729899583841191">
            <text:p>0.06729899583841191</text:p>
          </table:table-cell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 office:value-type="float" office:value="2024">
            <text:p>2024</text:p>
          </table:table-cell>
          <table:table-cell office:value-type="float" office:value="1532.424319047">
            <text:p>1532.424319047</text:p>
          </table:table-cell>
          <table:table-cell office:value-type="float" office:value="12.92691384251182">
            <text:p>12.92691384251182</text:p>
          </table:table-cell>
          <table:table-cell office:value-type="float" office:value="2487.900438086">
            <text:p>2487.900438086</text:p>
          </table:table-cell>
          <table:table-cell office:value-type="float" office:value="20.98692523483682">
            <text:p>20.98692523483682</text:p>
          </table:table-cell>
          <table:table-cell office:value-type="float" office:value="7825.558737147001">
            <text:p>7825.558737147001</text:p>
          </table:table-cell>
          <table:table-cell office:value-type="float" office:value="66.01325906099264">
            <text:p>66.01325906099264</text:p>
          </table:table-cell>
          <table:table-cell office:value-type="float" office:value="8.642169899999999">
            <text:p>8.642169899999999</text:p>
          </table:table-cell>
          <table:table-cell office:value-type="float" office:value="0.07290186165873719">
            <text:p>0.07290186165873719</text:p>
          </table:table-cell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 office:value-type="string">
            <text:p>Jan.</text:p>
          </table:table-cell>
          <table:table-cell office:value-type="float" office:value="528.550397191">
            <text:p>528.550397191</text:p>
          </table:table-cell>
          <table:table-cell office:value-type="float" office:value="14.92141876320904">
            <text:p>14.92141876320904</text:p>
          </table:table-cell>
          <table:table-cell office:value-type="float" office:value="714.470101441">
            <text:p>714.470101441</text:p>
          </table:table-cell>
          <table:table-cell office:value-type="float" office:value="20.17008715545647">
            <text:p>20.17008715545647</text:p>
          </table:table-cell>
          <table:table-cell office:value-type="float" office:value="2297.007301004">
            <text:p>2297.007301004</text:p>
          </table:table-cell>
          <table:table-cell office:value-type="float" office:value="64.84643285216109">
            <text:p>64.84643285216109</text:p>
          </table:table-cell>
          <table:table-cell office:value-type="float" office:value="2.198349088">
            <text:p>2.198349088</text:p>
          </table:table-cell>
          <table:table-cell office:value-type="float" office:value="0.0620612291734084">
            <text:p>0.0620612291734084</text:p>
          </table:table-cell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 office:value-type="string">
            <text:p>Feb.</text:p>
          </table:table-cell>
          <table:table-cell office:value-type="float" office:value="375.609182152">
            <text:p>375.609182152</text:p>
          </table:table-cell>
          <table:table-cell office:value-type="float" office:value="12.04392014863342">
            <text:p>12.04392014863342</text:p>
          </table:table-cell>
          <table:table-cell office:value-type="float" office:value="637.083235631">
            <text:p>637.083235631</text:p>
          </table:table-cell>
          <table:table-cell office:value-type="float" office:value="20.42809383415899">
            <text:p>20.42809383415899</text:p>
          </table:table-cell>
          <table:table-cell office:value-type="float" office:value="2103.515214254">
            <text:p>2103.515214254</text:p>
          </table:table-cell>
          <table:table-cell office:value-type="float" office:value="67.44928099669939">
            <text:p>67.44928099669939</text:p>
          </table:table-cell>
          <table:table-cell office:value-type="float" office:value="2.454543705">
            <text:p>2.454543705</text:p>
          </table:table-cell>
          <table:table-cell office:value-type="float" office:value="0.07870502050822509">
            <text:p>0.07870502050822509</text:p>
          </table:table-cell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 office:value-type="string">
            <text:p>Mar.</text:p>
          </table:table-cell>
          <table:table-cell office:value-type="float" office:value="628.264739704">
            <text:p>628.264739704</text:p>
          </table:table-cell>
          <table:table-cell office:value-type="float" office:value="12.0968157499152">
            <text:p>12.0968157499152</text:p>
          </table:table-cell>
          <table:table-cell office:value-type="float" office:value="1136.347101014">
            <text:p>1136.347101014</text:p>
          </table:table-cell>
          <table:table-cell office:value-type="float" office:value="21.87960049356422">
            <text:p>21.87960049356422</text:p>
          </table:table-cell>
          <table:table-cell office:value-type="float" office:value="3425.036221889">
            <text:p>3425.036221889</text:p>
          </table:table-cell>
          <table:table-cell office:value-type="float" office:value="65.94677290420144">
            <text:p>65.94677290420144</text:p>
          </table:table-cell>
          <table:table-cell office:value-type="float" office:value="3.989277107">
            <text:p>3.989277107</text:p>
          </table:table-cell>
          <table:table-cell office:value-type="float" office:value="0.07681085231915094">
            <text:p>0.07681085231915094</text:p>
          </table:table-cell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 office:value-type="string">
            <text:p>註：本表成交金額買賣合計，標購、債券金額未列入統計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 office:value-type="string">
            <text:p>Note：The amounts in the table consist of both buying and selling, while bidding and bond are excluded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 office:value-type="float" office:value="40">
            <text:p>4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金融監督管理委員會證券期貨局</meta:initial-creator>
    <dc:creator>行政院金融監督管理委員會證券期貨局</dc:creator>
    <meta:creation-date>2005-08-09T08:49:14+08:00</meta:creation-date>
    <dc:date>2005-08-09T08:49:14+08:00</dc:date>
    <dc:title>店頭市場成交金額投資人類別比例表</dc:title>
    <dc:description>店頭市場成交金額投資人類別比例表</dc:description>
    <dc:subject>店頭市場成交金額投資人類別比例表</dc:subject>
    <meta:keyword>店頭市場成交金額投資人類別比例表</meta:keyword>
    <meta:user-defined meta:name="Company">367020000D</meta:user-defined>
    <meta:user-defined meta:name="category">540;483;822</meta:user-defined>
  </office:meta>
</office:document-meta>
</file>