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員工認股權憑證">
        <office:forms/>
        <table:table-column table:number-columns-repeated="1024"/>
        <table:table-row>
          <table:table-cell office:value-type="string">
            <text:p>巿場別</text:p>
          </table:table-cell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期別</text:p>
          </table:table-cell>
          <table:table-cell office:value-type="string">
            <text:p>110年1月轉換股數(股)</text:p>
          </table:table-cell>
          <table:table-cell office:value-type="string">
            <text:p>110年1月憑證餘額(股)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1595">
            <text:p>1595</text:p>
          </table:table-cell>
          <table:table-cell office:value-type="string">
            <text:p>川寶</text:p>
          </table:table-cell>
          <table:table-cell office:value-type="string">
            <text:p>108年第1次</text:p>
          </table:table-cell>
          <table:table-cell office:value-type="string">
            <text:p>0</text:p>
          </table:table-cell>
          <table:table-cell office:value-type="float" office:value="2300000">
            <text:p>23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1796">
            <text:p>1796</text:p>
          </table:table-cell>
          <table:table-cell office:value-type="string">
            <text:p>金穎</text:p>
          </table:table-cell>
          <table:table-cell office:value-type="string">
            <text:p>105年第1次</text:p>
          </table:table-cell>
          <table:table-cell office:value-type="float" office:value="19000">
            <text:p>19000</text:p>
          </table:table-cell>
          <table:table-cell office:value-type="float" office:value="950000">
            <text:p>95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067">
            <text:p>2067</text:p>
          </table:table-cell>
          <table:table-cell office:value-type="string">
            <text:p>嘉鋼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250000">
            <text:p>25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597500">
            <text:p>59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5年第1次</text:p>
          </table:table-cell>
          <table:table-cell office:value-type="float" office:value="17250">
            <text:p>17250</text:p>
          </table:table-cell>
          <table:table-cell office:value-type="float" office:value="359250">
            <text:p>359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32">
            <text:p>2732</text:p>
          </table:table-cell>
          <table:table-cell office:value-type="string">
            <text:p>六角國際</text:p>
          </table:table-cell>
          <table:table-cell office:value-type="string">
            <text:p>106年第1次</text:p>
          </table:table-cell>
          <table:table-cell office:value-type="float" office:value="34750">
            <text:p>34750</text:p>
          </table:table-cell>
          <table:table-cell office:value-type="float" office:value="716750">
            <text:p>716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95000">
            <text:p>39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52">
            <text:p>2752</text:p>
          </table:table-cell>
          <table:table-cell office:value-type="string">
            <text:p>豆府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001000">
            <text:p>1001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2754">
            <text:p>2754</text:p>
          </table:table-cell>
          <table:table-cell office:value-type="string">
            <text:p>亞洲藏壽司</text:p>
          </table:table-cell>
          <table:table-cell office:value-type="string">
            <text:p>107年</text:p>
          </table:table-cell>
          <table:table-cell office:value-type="float" office:value="189000">
            <text:p>189000</text:p>
          </table:table-cell>
          <table:table-cell office:value-type="float" office:value="2041000">
            <text:p>2041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083">
            <text:p>3083</text:p>
          </table:table-cell>
          <table:table-cell office:value-type="string">
            <text:p>網龍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88000">
            <text:p>58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4年第1次</text:p>
          </table:table-cell>
          <table:table-cell office:value-type="float" office:value="30000">
            <text:p>30000</text:p>
          </table:table-cell>
          <table:table-cell office:value-type="float" office:value="215000">
            <text:p>21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7年第1次</text:p>
          </table:table-cell>
          <table:table-cell office:value-type="float" office:value="48000">
            <text:p>48000</text:p>
          </table:table-cell>
          <table:table-cell office:value-type="float" office:value="1264000">
            <text:p>1264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4300000">
            <text:p>43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1次</text:p>
          </table:table-cell>
          <table:table-cell office:value-type="float" office:value="22000">
            <text:p>22000</text:p>
          </table:table-cell>
          <table:table-cell office:value-type="float" office:value="1240000">
            <text:p>124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746000">
            <text:p>174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898000">
            <text:p>89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265000">
            <text:p>26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1次第1期</text:p>
          </table:table-cell>
          <table:table-cell office:value-type="float" office:value="5000">
            <text:p>5000</text:p>
          </table:table-cell>
          <table:table-cell office:value-type="float" office:value="163000">
            <text:p>16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1次第4期</text:p>
          </table:table-cell>
          <table:table-cell office:value-type="float" office:value="0">
            <text:p>0</text:p>
          </table:table-cell>
          <table:table-cell office:value-type="float" office:value="4000">
            <text:p>4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1次第5期</text:p>
          </table:table-cell>
          <table:table-cell office:value-type="float" office:value="0">
            <text:p>0</text:p>
          </table:table-cell>
          <table:table-cell office:value-type="float" office:value="12500">
            <text:p>12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2次第1期</text:p>
          </table:table-cell>
          <table:table-cell office:value-type="float" office:value="27180">
            <text:p>27180</text:p>
          </table:table-cell>
          <table:table-cell office:value-type="float" office:value="996143">
            <text:p>996143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4年第2次第2期</text:p>
          </table:table-cell>
          <table:table-cell office:value-type="float" office:value="6000">
            <text:p>6000</text:p>
          </table:table-cell>
          <table:table-cell office:value-type="float" office:value="124011">
            <text:p>124011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6年第1次</text:p>
          </table:table-cell>
          <table:table-cell office:value-type="float" office:value="4950">
            <text:p>4950</text:p>
          </table:table-cell>
          <table:table-cell office:value-type="float" office:value="493050">
            <text:p>4930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107年第1次</text:p>
          </table:table-cell>
          <table:table-cell office:value-type="float" office:value="1500">
            <text:p>1500</text:p>
          </table:table-cell>
          <table:table-cell office:value-type="float" office:value="310995">
            <text:p>310995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390">
            <text:p>3390</text:p>
          </table:table-cell>
          <table:table-cell office:value-type="string">
            <text:p>旭軟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340000">
            <text:p>134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529">
            <text:p>3529</text:p>
          </table:table-cell>
          <table:table-cell office:value-type="string">
            <text:p>力旺</text:p>
          </table:table-cell>
          <table:table-cell office:value-type="string">
            <text:p>104年第1次</text:p>
          </table:table-cell>
          <table:table-cell office:value-type="float" office:value="9750">
            <text:p>9750</text:p>
          </table:table-cell>
          <table:table-cell office:value-type="float" office:value="184625">
            <text:p>184625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564">
            <text:p>3564</text:p>
          </table:table-cell>
          <table:table-cell office:value-type="string">
            <text:p>其陽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753000">
            <text:p>75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11">
            <text:p>3611</text:p>
          </table:table-cell>
          <table:table-cell office:value-type="string">
            <text:p>鼎翰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034000">
            <text:p>1034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0年第1次</text:p>
          </table:table-cell>
          <table:table-cell office:value-type="float" office:value="0">
            <text:p>0</text:p>
          </table:table-cell>
          <table:table-cell office:value-type="float" office:value="46708">
            <text:p>46708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35000">
            <text:p>3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50500">
            <text:p>50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1次</text:p>
          </table:table-cell>
          <table:table-cell office:value-type="float" office:value="12962">
            <text:p>12962</text:p>
          </table:table-cell>
          <table:table-cell office:value-type="float" office:value="1300000">
            <text:p>13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325000">
            <text:p>32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05000">
            <text:p>10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110000">
            <text:p>11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3666">
            <text:p>3666</text:p>
          </table:table-cell>
          <table:table-cell office:value-type="string">
            <text:p>光耀</text:p>
          </table:table-cell>
          <table:table-cell office:value-type="string">
            <text:p>107年第1次</text:p>
          </table:table-cell>
          <table:table-cell office:value-type="float" office:value="2500">
            <text:p>2500</text:p>
          </table:table-cell>
          <table:table-cell office:value-type="float" office:value="412000">
            <text:p>41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14">
            <text:p>4114</text:p>
          </table:table-cell>
          <table:table-cell office:value-type="string">
            <text:p>健喬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252500">
            <text:p>1252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0年第1次</text:p>
          </table:table-cell>
          <table:table-cell office:value-type="float" office:value="1000">
            <text:p>1000</text:p>
          </table:table-cell>
          <table:table-cell office:value-type="float" office:value="197000">
            <text:p>197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1年第1次</text:p>
          </table:table-cell>
          <table:table-cell office:value-type="float" office:value="0">
            <text:p>0</text:p>
          </table:table-cell>
          <table:table-cell office:value-type="float" office:value="500000">
            <text:p>5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46000">
            <text:p>84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188500">
            <text:p>1188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996500">
            <text:p>996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47">
            <text:p>4147</text:p>
          </table:table-cell>
          <table:table-cell office:value-type="string">
            <text:p>中裕新藥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819000">
            <text:p>81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62">
            <text:p>4162</text:p>
          </table:table-cell>
          <table:table-cell office:value-type="string">
            <text:p>智擎</text:p>
          </table:table-cell>
          <table:table-cell office:value-type="string">
            <text:p>101年第2次</text:p>
          </table:table-cell>
          <table:table-cell office:value-type="float" office:value="0">
            <text:p>0</text:p>
          </table:table-cell>
          <table:table-cell office:value-type="float" office:value="50000">
            <text:p>5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1次</text:p>
          </table:table-cell>
          <table:table-cell office:value-type="float" office:value="10000">
            <text:p>10000</text:p>
          </table:table-cell>
          <table:table-cell office:value-type="float" office:value="60000">
            <text:p>6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5年第2次</text:p>
          </table:table-cell>
          <table:table-cell office:value-type="float" office:value="5000">
            <text:p>5000</text:p>
          </table:table-cell>
          <table:table-cell office:value-type="float" office:value="295000">
            <text:p>29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1590000">
            <text:p>159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853259">
            <text:p>853259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700498">
            <text:p>700498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564896">
            <text:p>564896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188">
            <text:p>4188</text:p>
          </table:table-cell>
          <table:table-cell office:value-type="string">
            <text:p>安克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3600">
            <text:p>36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001300">
            <text:p>10013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06300">
            <text:p>2063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5年第1次</text:p>
          </table:table-cell>
          <table:table-cell office:value-type="float" office:value="30000">
            <text:p>30000</text:p>
          </table:table-cell>
          <table:table-cell office:value-type="float" office:value="0">
            <text:p>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5年第3次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5年第4次</text:p>
          </table:table-cell>
          <table:table-cell office:value-type="float" office:value="0">
            <text:p>0</text:p>
          </table:table-cell>
          <table:table-cell office:value-type="float" office:value="127029">
            <text:p>127029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60167">
            <text:p>60167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1次</text:p>
          </table:table-cell>
          <table:table-cell office:value-type="float" office:value="212000">
            <text:p>212000</text:p>
          </table:table-cell>
          <table:table-cell office:value-type="float" office:value="160000">
            <text:p>16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107年第1次</text:p>
          </table:table-cell>
          <table:table-cell office:value-type="float" office:value="60000">
            <text:p>60000</text:p>
          </table:table-cell>
          <table:table-cell office:value-type="float" office:value="114165">
            <text:p>114165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31">
            <text:p>4931</text:p>
          </table:table-cell>
          <table:table-cell office:value-type="string">
            <text:p>新盛力</text:p>
          </table:table-cell>
          <table:table-cell office:value-type="string">
            <text:p>107年第1次</text:p>
          </table:table-cell>
          <table:table-cell office:value-type="float" office:value="2500">
            <text:p>2500</text:p>
          </table:table-cell>
          <table:table-cell office:value-type="float" office:value="2577000">
            <text:p>2577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08000">
            <text:p>40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5年第2次</text:p>
          </table:table-cell>
          <table:table-cell office:value-type="float" office:value="56000">
            <text:p>56000</text:p>
          </table:table-cell>
          <table:table-cell office:value-type="float" office:value="155000">
            <text:p>15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880000">
            <text:p>88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0年第1次</text:p>
          </table:table-cell>
          <table:table-cell office:value-type="float" office:value="16783">
            <text:p>16783</text:p>
          </table:table-cell>
          <table:table-cell office:value-type="float" office:value="71534">
            <text:p>71534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101年第1次</text:p>
          </table:table-cell>
          <table:table-cell office:value-type="float" office:value="9550">
            <text:p>9550</text:p>
          </table:table-cell>
          <table:table-cell office:value-type="float" office:value="452825">
            <text:p>452825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2期</text:p>
          </table:table-cell>
          <table:table-cell office:value-type="float" office:value="0">
            <text:p>0</text:p>
          </table:table-cell>
          <table:table-cell office:value-type="float" office:value="27750">
            <text:p>27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102年第1次第3期</text:p>
          </table:table-cell>
          <table:table-cell office:value-type="float" office:value="0">
            <text:p>0</text:p>
          </table:table-cell>
          <table:table-cell office:value-type="float" office:value="22750">
            <text:p>22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72">
            <text:p>4972</text:p>
          </table:table-cell>
          <table:table-cell office:value-type="string">
            <text:p>湯石照明</text:p>
          </table:table-cell>
          <table:table-cell office:value-type="string">
            <text:p>105年第1次</text:p>
          </table:table-cell>
          <table:table-cell office:value-type="float" office:value="97000">
            <text:p>97000</text:p>
          </table:table-cell>
          <table:table-cell office:value-type="float" office:value="305000">
            <text:p>30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72">
            <text:p>4972</text:p>
          </table:table-cell>
          <table:table-cell office:value-type="string">
            <text:p>湯石照明</text:p>
          </table:table-cell>
          <table:table-cell office:value-type="string">
            <text:p>107年第1次</text:p>
          </table:table-cell>
          <table:table-cell office:value-type="float" office:value="17500">
            <text:p>17500</text:p>
          </table:table-cell>
          <table:table-cell office:value-type="float" office:value="526000">
            <text:p>52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46834">
            <text:p>146834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2年第3次</text:p>
          </table:table-cell>
          <table:table-cell office:value-type="float" office:value="0">
            <text:p>0</text:p>
          </table:table-cell>
          <table:table-cell office:value-type="float" office:value="8230">
            <text:p>823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52000">
            <text:p>5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3年第3次</text:p>
          </table:table-cell>
          <table:table-cell office:value-type="float" office:value="0">
            <text:p>0</text:p>
          </table:table-cell>
          <table:table-cell office:value-type="float" office:value="230119">
            <text:p>230119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2次</text:p>
          </table:table-cell>
          <table:table-cell office:value-type="float" office:value="0">
            <text:p>0</text:p>
          </table:table-cell>
          <table:table-cell office:value-type="float" office:value="689000">
            <text:p>68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4年第3次</text:p>
          </table:table-cell>
          <table:table-cell office:value-type="float" office:value="0">
            <text:p>0</text:p>
          </table:table-cell>
          <table:table-cell office:value-type="float" office:value="26000">
            <text:p>2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5000">
            <text:p>1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05000">
            <text:p>20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3000">
            <text:p>1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15000">
            <text:p>31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3次</text:p>
          </table:table-cell>
          <table:table-cell office:value-type="float" office:value="0">
            <text:p>0</text:p>
          </table:table-cell>
          <table:table-cell office:value-type="float" office:value="19000">
            <text:p>1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6年第4次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548000">
            <text:p>54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40000">
            <text:p>4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220000">
            <text:p>2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3000">
            <text:p>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108年第3次</text:p>
          </table:table-cell>
          <table:table-cell office:value-type="float" office:value="0">
            <text:p>0</text:p>
          </table:table-cell>
          <table:table-cell office:value-type="float" office:value="6000">
            <text:p>6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107年第1次</text:p>
          </table:table-cell>
          <table:table-cell office:value-type="float" office:value="17500">
            <text:p>17500</text:p>
          </table:table-cell>
          <table:table-cell office:value-type="float" office:value="497050">
            <text:p>4970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289">
            <text:p>5289</text:p>
          </table:table-cell>
          <table:table-cell office:value-type="string">
            <text:p>宜鼎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3000000">
            <text:p>30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299">
            <text:p>5299</text:p>
          </table:table-cell>
          <table:table-cell office:value-type="string">
            <text:p>杰力</text:p>
          </table:table-cell>
          <table:table-cell office:value-type="string">
            <text:p>107年第1次</text:p>
          </table:table-cell>
          <table:table-cell office:value-type="float" office:value="5000">
            <text:p>5000</text:p>
          </table:table-cell>
          <table:table-cell office:value-type="float" office:value="479820">
            <text:p>47982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4年第1次</text:p>
          </table:table-cell>
          <table:table-cell office:value-type="float" office:value="400000">
            <text:p>400000</text:p>
          </table:table-cell>
          <table:table-cell office:value-type="float" office:value="2835000">
            <text:p>283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106年第1次</text:p>
          </table:table-cell>
          <table:table-cell office:value-type="float" office:value="88000">
            <text:p>88000</text:p>
          </table:table-cell>
          <table:table-cell office:value-type="float" office:value="3271200">
            <text:p>32712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410">
            <text:p>5410</text:p>
          </table:table-cell>
          <table:table-cell office:value-type="string">
            <text:p>國眾</text:p>
          </table:table-cell>
          <table:table-cell office:value-type="string">
            <text:p>107年第1次</text:p>
          </table:table-cell>
          <table:table-cell office:value-type="float" office:value="806000">
            <text:p>806000</text:p>
          </table:table-cell>
          <table:table-cell office:value-type="float" office:value="3394000">
            <text:p>3394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1次</text:p>
          </table:table-cell>
          <table:table-cell office:value-type="float" office:value="7000">
            <text:p>7000</text:p>
          </table:table-cell>
          <table:table-cell office:value-type="float" office:value="144000">
            <text:p>144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104年第2次</text:p>
          </table:table-cell>
          <table:table-cell office:value-type="float" office:value="45000">
            <text:p>45000</text:p>
          </table:table-cell>
          <table:table-cell office:value-type="float" office:value="350000">
            <text:p>35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026">
            <text:p>6026</text:p>
          </table:table-cell>
          <table:table-cell office:value-type="string">
            <text:p>福邦證</text:p>
          </table:table-cell>
          <table:table-cell office:value-type="string">
            <text:p>105年第1次</text:p>
          </table:table-cell>
          <table:table-cell office:value-type="float" office:value="244000">
            <text:p>244000</text:p>
          </table:table-cell>
          <table:table-cell office:value-type="float" office:value="3089500">
            <text:p>3089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156">
            <text:p>6156</text:p>
          </table:table-cell>
          <table:table-cell office:value-type="string">
            <text:p>松上</text:p>
          </table:table-cell>
          <table:table-cell office:value-type="string">
            <text:p>105年</text:p>
          </table:table-cell>
          <table:table-cell office:value-type="float" office:value="0">
            <text:p>0</text:p>
          </table:table-cell>
          <table:table-cell office:value-type="float" office:value="2182000">
            <text:p>218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國探針</text:p>
          </table:table-cell>
          <table:table-cell office:value-type="string">
            <text:p>105年第1次</text:p>
          </table:table-cell>
          <table:table-cell office:value-type="float" office:value="76750">
            <text:p>76750</text:p>
          </table:table-cell>
          <table:table-cell office:value-type="float" office:value="1518500">
            <text:p>1518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17">
            <text:p>6217</text:p>
          </table:table-cell>
          <table:table-cell office:value-type="string">
            <text:p>中國探針</text:p>
          </table:table-cell>
          <table:table-cell office:value-type="string">
            <text:p>105年第2次</text:p>
          </table:table-cell>
          <table:table-cell office:value-type="float" office:value="195250">
            <text:p>195250</text:p>
          </table:table-cell>
          <table:table-cell office:value-type="float" office:value="1102750">
            <text:p>1102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37">
            <text:p>6237</text:p>
          </table:table-cell>
          <table:table-cell office:value-type="string">
            <text:p>驊訊</text:p>
          </table:table-cell>
          <table:table-cell office:value-type="string">
            <text:p>106年第1次</text:p>
          </table:table-cell>
          <table:table-cell office:value-type="float" office:value="227000">
            <text:p>227000</text:p>
          </table:table-cell>
          <table:table-cell office:value-type="float" office:value="342500">
            <text:p>342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45">
            <text:p>6245</text:p>
          </table:table-cell>
          <table:table-cell office:value-type="string">
            <text:p>立端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940000">
            <text:p>294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耀</text:p>
          </table:table-cell>
          <table:table-cell office:value-type="string">
            <text:p>104年第1次</text:p>
          </table:table-cell>
          <table:table-cell office:value-type="float" office:value="26000">
            <text:p>26000</text:p>
          </table:table-cell>
          <table:table-cell office:value-type="float" office:value="1495750">
            <text:p>1495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耀</text:p>
          </table:table-cell>
          <table:table-cell office:value-type="string">
            <text:p>104年第2次</text:p>
          </table:table-cell>
          <table:table-cell office:value-type="float" office:value="32500">
            <text:p>32500</text:p>
          </table:table-cell>
          <table:table-cell office:value-type="float" office:value="539000">
            <text:p>53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274">
            <text:p>6274</text:p>
          </table:table-cell>
          <table:table-cell office:value-type="string">
            <text:p>台耀</text:p>
          </table:table-cell>
          <table:table-cell office:value-type="string">
            <text:p>106年第1次</text:p>
          </table:table-cell>
          <table:table-cell office:value-type="float" office:value="158500">
            <text:p>158500</text:p>
          </table:table-cell>
          <table:table-cell office:value-type="float" office:value="4314000">
            <text:p>4314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11">
            <text:p>6411</text:p>
          </table:table-cell>
          <table:table-cell office:value-type="string">
            <text:p>晶焱</text:p>
          </table:table-cell>
          <table:table-cell office:value-type="string">
            <text:p>106年第1次</text:p>
          </table:table-cell>
          <table:table-cell office:value-type="float" office:value="54000">
            <text:p>54000</text:p>
          </table:table-cell>
          <table:table-cell office:value-type="float" office:value="742000">
            <text:p>74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25">
            <text:p>6425</text:p>
          </table:table-cell>
          <table:table-cell office:value-type="string">
            <text:p>易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927000">
            <text:p>1927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1期</text:p>
          </table:table-cell>
          <table:table-cell office:value-type="float" office:value="0">
            <text:p>0</text:p>
          </table:table-cell>
          <table:table-cell office:value-type="float" office:value="1909800">
            <text:p>19098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2161500">
            <text:p>2161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62">
            <text:p>6462</text:p>
          </table:table-cell>
          <table:table-cell office:value-type="string">
            <text:p>神盾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50000">
            <text:p>15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62">
            <text:p>6462</text:p>
          </table:table-cell>
          <table:table-cell office:value-type="string">
            <text:p>神盾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18500">
            <text:p>18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109年</text:p>
          </table:table-cell>
          <table:table-cell office:value-type="float" office:value="0">
            <text:p>0</text:p>
          </table:table-cell>
          <table:table-cell office:value-type="float" office:value="275000">
            <text:p>27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2473000">
            <text:p>247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1期</text:p>
          </table:table-cell>
          <table:table-cell office:value-type="float" office:value="0">
            <text:p>0</text:p>
          </table:table-cell>
          <table:table-cell office:value-type="float" office:value="540500">
            <text:p>540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107年第2期</text:p>
          </table:table-cell>
          <table:table-cell office:value-type="float" office:value="5000">
            <text:p>5000</text:p>
          </table:table-cell>
          <table:table-cell office:value-type="float" office:value="145000">
            <text:p>14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2年第2次</text:p>
          </table:table-cell>
          <table:table-cell office:value-type="float" office:value="0">
            <text:p>0</text:p>
          </table:table-cell>
          <table:table-cell office:value-type="float" office:value="19500">
            <text:p>19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1次</text:p>
          </table:table-cell>
          <table:table-cell office:value-type="float" office:value="50000">
            <text:p>50000</text:p>
          </table:table-cell>
          <table:table-cell office:value-type="float" office:value="642250">
            <text:p>642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4年第1次</text:p>
          </table:table-cell>
          <table:table-cell office:value-type="float" office:value="40000">
            <text:p>40000</text:p>
          </table:table-cell>
          <table:table-cell office:value-type="float" office:value="1789000">
            <text:p>178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7050">
            <text:p>170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23750">
            <text:p>123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6年第1次</text:p>
          </table:table-cell>
          <table:table-cell office:value-type="float" office:value="53000">
            <text:p>53000</text:p>
          </table:table-cell>
          <table:table-cell office:value-type="float" office:value="1092000">
            <text:p>109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6年第2次</text:p>
          </table:table-cell>
          <table:table-cell office:value-type="float" office:value="75000">
            <text:p>75000</text:p>
          </table:table-cell>
          <table:table-cell office:value-type="float" office:value="282500">
            <text:p>282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107年第1次</text:p>
          </table:table-cell>
          <table:table-cell office:value-type="float" office:value="280000">
            <text:p>280000</text:p>
          </table:table-cell>
          <table:table-cell office:value-type="float" office:value="2450000">
            <text:p>245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60">
            <text:p>6560</text:p>
          </table:table-cell>
          <table:table-cell office:value-type="string">
            <text:p>欣普羅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1800">
            <text:p>18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1次</text:p>
          </table:table-cell>
          <table:table-cell office:value-type="float" office:value="210750">
            <text:p>210750</text:p>
          </table:table-cell>
          <table:table-cell office:value-type="float" office:value="216750">
            <text:p>216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21000">
            <text:p>21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68">
            <text:p>6568</text:p>
          </table:table-cell>
          <table:table-cell office:value-type="string">
            <text:p>宏觀</text:p>
          </table:table-cell>
          <table:table-cell office:value-type="string">
            <text:p>106第1次</text:p>
          </table:table-cell>
          <table:table-cell office:value-type="float" office:value="0">
            <text:p>0</text:p>
          </table:table-cell>
          <table:table-cell office:value-type="float" office:value="98000">
            <text:p>9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527620">
            <text:p>52762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127450">
            <text:p>11274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5年第3次</text:p>
          </table:table-cell>
          <table:table-cell office:value-type="float" office:value="0">
            <text:p>0</text:p>
          </table:table-cell>
          <table:table-cell office:value-type="float" office:value="101000">
            <text:p>101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年第1次</text:p>
          </table:table-cell>
          <table:table-cell office:value-type="float" office:value="16100">
            <text:p>16100</text:p>
          </table:table-cell>
          <table:table-cell office:value-type="float" office:value="1290795">
            <text:p>1290795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490400">
            <text:p>4904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793770">
            <text:p>79377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4期</text:p>
          </table:table-cell>
          <table:table-cell office:value-type="float" office:value="0">
            <text:p>0</text:p>
          </table:table-cell>
          <table:table-cell office:value-type="float" office:value="7000">
            <text:p>7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7期</text:p>
          </table:table-cell>
          <table:table-cell office:value-type="float" office:value="0">
            <text:p>0</text:p>
          </table:table-cell>
          <table:table-cell office:value-type="float" office:value="3750">
            <text:p>37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1期</text:p>
          </table:table-cell>
          <table:table-cell office:value-type="float" office:value="0">
            <text:p>0</text:p>
          </table:table-cell>
          <table:table-cell office:value-type="float" office:value="227500">
            <text:p>22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2期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3期</text:p>
          </table:table-cell>
          <table:table-cell office:value-type="float" office:value="0">
            <text:p>0</text:p>
          </table:table-cell>
          <table:table-cell office:value-type="float" office:value="12000">
            <text:p>1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3年第8期</text:p>
          </table:table-cell>
          <table:table-cell office:value-type="float" office:value="0">
            <text:p>0</text:p>
          </table:table-cell>
          <table:table-cell office:value-type="float" office:value="5000">
            <text:p>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1次第1期</text:p>
          </table:table-cell>
          <table:table-cell office:value-type="float" office:value="0">
            <text:p>0</text:p>
          </table:table-cell>
          <table:table-cell office:value-type="float" office:value="35000">
            <text:p>3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1次第2期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1期</text:p>
          </table:table-cell>
          <table:table-cell office:value-type="float" office:value="0">
            <text:p>0</text:p>
          </table:table-cell>
          <table:table-cell office:value-type="float" office:value="320000">
            <text:p>3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5年第2次第2期</text:p>
          </table:table-cell>
          <table:table-cell office:value-type="float" office:value="0">
            <text:p>0</text:p>
          </table:table-cell>
          <table:table-cell office:value-type="float" office:value="52250">
            <text:p>5225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1期</text:p>
          </table:table-cell>
          <table:table-cell office:value-type="float" office:value="0">
            <text:p>0</text:p>
          </table:table-cell>
          <table:table-cell office:value-type="float" office:value="177500">
            <text:p>177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322500">
            <text:p>322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589">
            <text:p>6589</text:p>
          </table:table-cell>
          <table:table-cell office:value-type="string">
            <text:p>台康</text:p>
          </table:table-cell>
          <table:table-cell office:value-type="string">
            <text:p>106年第1次第3期</text:p>
          </table:table-cell>
          <table:table-cell office:value-type="float" office:value="0">
            <text:p>0</text:p>
          </table:table-cell>
          <table:table-cell office:value-type="float" office:value="93000">
            <text:p>93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4第1次</text:p>
          </table:table-cell>
          <table:table-cell office:value-type="float" office:value="0">
            <text:p>0</text:p>
          </table:table-cell>
          <table:table-cell office:value-type="float" office:value="106400">
            <text:p>1064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109第1次</text:p>
          </table:table-cell>
          <table:table-cell office:value-type="float" office:value="0">
            <text:p>0</text:p>
          </table:table-cell>
          <table:table-cell office:value-type="float" office:value="735000">
            <text:p>735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679">
            <text:p>6679</text:p>
          </table:table-cell>
          <table:table-cell office:value-type="string">
            <text:p>鈺太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902000">
            <text:p>1902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712">
            <text:p>6712</text:p>
          </table:table-cell>
          <table:table-cell office:value-type="string">
            <text:p>長聖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858500">
            <text:p>858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107年第1次</text:p>
          </table:table-cell>
          <table:table-cell office:value-type="float" office:value="15217">
            <text:p>15217</text:p>
          </table:table-cell>
          <table:table-cell office:value-type="float" office:value="1221039">
            <text:p>1221039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20000">
            <text:p>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863500">
            <text:p>1863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248000">
            <text:p>1248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089">
            <text:p>8089</text:p>
          </table:table-cell>
          <table:table-cell office:value-type="string">
            <text:p>康全電訊</text:p>
          </table:table-cell>
          <table:table-cell office:value-type="string">
            <text:p>106年第1次</text:p>
          </table:table-cell>
          <table:table-cell office:value-type="float" office:value="410600">
            <text:p>410600</text:p>
          </table:table-cell>
          <table:table-cell office:value-type="float" office:value="2102600">
            <text:p>21026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091">
            <text:p>8091</text:p>
          </table:table-cell>
          <table:table-cell office:value-type="string">
            <text:p>翔名科技</text:p>
          </table:table-cell>
          <table:table-cell office:value-type="string">
            <text:p>105年第1次</text:p>
          </table:table-cell>
          <table:table-cell office:value-type="float" office:value="213000">
            <text:p>213000</text:p>
          </table:table-cell>
          <table:table-cell office:value-type="float" office:value="145500">
            <text:p>145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淩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40000">
            <text:p>14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147">
            <text:p>8147</text:p>
          </table:table-cell>
          <table:table-cell office:value-type="string">
            <text:p>正淩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420000">
            <text:p>14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234">
            <text:p>8234</text:p>
          </table:table-cell>
          <table:table-cell office:value-type="string">
            <text:p>新漢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60000">
            <text:p>56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234">
            <text:p>8234</text:p>
          </table:table-cell>
          <table:table-cell office:value-type="string">
            <text:p>新漢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400000">
            <text:p>40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390">
            <text:p>8390</text:p>
          </table:table-cell>
          <table:table-cell office:value-type="string">
            <text:p>金益鼎</text:p>
          </table:table-cell>
          <table:table-cell office:value-type="string">
            <text:p>103年</text:p>
          </table:table-cell>
          <table:table-cell office:value-type="float" office:value="30000">
            <text:p>30000</text:p>
          </table:table-cell>
          <table:table-cell office:value-type="float" office:value="214000">
            <text:p>214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436">
            <text:p>8436</text:p>
          </table:table-cell>
          <table:table-cell office:value-type="string">
            <text:p>大江生醫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9000">
            <text:p>4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477">
            <text:p>8477</text:p>
          </table:table-cell>
          <table:table-cell office:value-type="string">
            <text:p>創業家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453500">
            <text:p>4535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3年第2次</text:p>
          </table:table-cell>
          <table:table-cell office:value-type="float" office:value="50000">
            <text:p>50000</text:p>
          </table:table-cell>
          <table:table-cell office:value-type="float" office:value="420000">
            <text:p>420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609000">
            <text:p>1609000</text:p>
          </table:table-cell>
          <table:table-cell/>
          <table:table-cell table:number-columns-repeated="1017"/>
        </table:table-row>
        <table:table-row>
          <table:table-cell office:value-type="string">
            <text:p>上櫃</text:p>
          </table:table-cell>
          <table:table-cell office:value-type="float" office:value="8930">
            <text:p>8930</text:p>
          </table:table-cell>
          <table:table-cell office:value-type="string">
            <text:p>青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140000">
            <text:p>114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1269">
            <text:p>1269</text:p>
          </table:table-cell>
          <table:table-cell office:value-type="string">
            <text:p>乾杯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4500">
            <text:p>54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1271">
            <text:p>1271</text:p>
          </table:table-cell>
          <table:table-cell office:value-type="string">
            <text:p>晨暉生技</text:p>
          </table:table-cell>
          <table:table-cell office:value-type="string">
            <text:p>105年第1次</text:p>
          </table:table-cell>
          <table:table-cell office:value-type="float" office:value="37000">
            <text:p>37000</text:p>
          </table:table-cell>
          <table:table-cell office:value-type="float" office:value="558000">
            <text:p>558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2246">
            <text:p>2246</text:p>
          </table:table-cell>
          <table:table-cell office:value-type="string">
            <text:p>凱勝綠能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95000">
            <text:p>39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2753">
            <text:p>2753</text:p>
          </table:table-cell>
          <table:table-cell office:value-type="string">
            <text:p>八方雲集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472000">
            <text:p>472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2次第1期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3595">
            <text:p>3595</text:p>
          </table:table-cell>
          <table:table-cell office:value-type="string">
            <text:p>山太士</text:p>
          </table:table-cell>
          <table:table-cell office:value-type="string">
            <text:p>106年第2次第2期</text:p>
          </table:table-cell>
          <table:table-cell office:value-type="float" office:value="0">
            <text:p>0</text:p>
          </table:table-cell>
          <table:table-cell office:value-type="float" office:value="136000">
            <text:p>136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3688">
            <text:p>3688</text:p>
          </table:table-cell>
          <table:table-cell office:value-type="string">
            <text:p>華立捷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645000">
            <text:p>164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07000">
            <text:p>507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802000">
            <text:p>802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50">
            <text:p>4150</text:p>
          </table:table-cell>
          <table:table-cell office:value-type="string">
            <text:p>優你康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75000">
            <text:p>87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66">
            <text:p>4166</text:p>
          </table:table-cell>
          <table:table-cell office:value-type="string">
            <text:p>友霖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53000">
            <text:p>53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5年第1次第1期</text:p>
          </table:table-cell>
          <table:table-cell office:value-type="float" office:value="0">
            <text:p>0</text:p>
          </table:table-cell>
          <table:table-cell office:value-type="float" office:value="419000">
            <text:p>419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5年第1次第2期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6年第1次第1期</text:p>
          </table:table-cell>
          <table:table-cell office:value-type="float" office:value="0">
            <text:p>0</text:p>
          </table:table-cell>
          <table:table-cell office:value-type="float" office:value="496200">
            <text:p>4962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6年第1次第2期</text:p>
          </table:table-cell>
          <table:table-cell office:value-type="float" office:value="0">
            <text:p>0</text:p>
          </table:table-cell>
          <table:table-cell office:value-type="float" office:value="14000">
            <text:p>1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191">
            <text:p>4191</text:p>
          </table:table-cell>
          <table:table-cell office:value-type="string">
            <text:p>法德藥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73000">
            <text:p>73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546">
            <text:p>4546</text:p>
          </table:table-cell>
          <table:table-cell office:value-type="string">
            <text:p>長亨</text:p>
          </table:table-cell>
          <table:table-cell office:value-type="string">
            <text:p>102年第1次</text:p>
          </table:table-cell>
          <table:table-cell office:value-type="float" office:value="0">
            <text:p>0</text:p>
          </table:table-cell>
          <table:table-cell office:value-type="float" office:value="30000">
            <text:p>3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582">
            <text:p>4582</text:p>
          </table:table-cell>
          <table:table-cell office:value-type="string">
            <text:p>聚恆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1400000">
            <text:p>14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4770">
            <text:p>4770</text:p>
          </table:table-cell>
          <table:table-cell office:value-type="string">
            <text:p>上品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975000">
            <text:p>197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5233">
            <text:p>5233</text:p>
          </table:table-cell>
          <table:table-cell office:value-type="string">
            <text:p>有量科技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272500">
            <text:p>1272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5233">
            <text:p>5233</text:p>
          </table:table-cell>
          <table:table-cell office:value-type="string">
            <text:p>有量科技</text:p>
          </table:table-cell>
          <table:table-cell office:value-type="string">
            <text:p>103年第2次</text:p>
          </table:table-cell>
          <table:table-cell office:value-type="float" office:value="0">
            <text:p>0</text:p>
          </table:table-cell>
          <table:table-cell office:value-type="float" office:value="150000">
            <text:p>15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73">
            <text:p>6473</text:p>
          </table:table-cell>
          <table:table-cell office:value-type="string">
            <text:p>好玩家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59000">
            <text:p>259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222000">
            <text:p>1222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4次</text:p>
          </table:table-cell>
          <table:table-cell office:value-type="float" office:value="142000">
            <text:p>142000</text:p>
          </table:table-cell>
          <table:table-cell office:value-type="float" office:value="250000">
            <text:p>25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5次</text:p>
          </table:table-cell>
          <table:table-cell office:value-type="float" office:value="2000">
            <text:p>2000</text:p>
          </table:table-cell>
          <table:table-cell office:value-type="float" office:value="373200">
            <text:p>3732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495">
            <text:p>6495</text:p>
          </table:table-cell>
          <table:table-cell office:value-type="string">
            <text:p>納諾*KY　</text:p>
          </table:table-cell>
          <table:table-cell office:value-type="string">
            <text:p>105年第6次</text:p>
          </table:table-cell>
          <table:table-cell office:value-type="float" office:value="49900">
            <text:p>49900</text:p>
          </table:table-cell>
          <table:table-cell office:value-type="float" office:value="664000">
            <text:p>66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50">
            <text:p>6550</text:p>
          </table:table-cell>
          <table:table-cell office:value-type="string">
            <text:p>北極星-KY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8147350">
            <text:p>814735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409000">
            <text:p>409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1168558">
            <text:p>1168558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72">
            <text:p>6572</text:p>
          </table:table-cell>
          <table:table-cell office:value-type="string">
            <text:p>博錸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15000">
            <text:p>61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180000">
            <text:p>18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275000">
            <text:p>27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0">
            <text:p>6580</text:p>
          </table:table-cell>
          <table:table-cell office:value-type="string">
            <text:p>台睿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90000">
            <text:p>9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4年第1次A案</text:p>
          </table:table-cell>
          <table:table-cell office:value-type="float" office:value="0">
            <text:p>0</text:p>
          </table:table-cell>
          <table:table-cell office:value-type="float" office:value="722500">
            <text:p>722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4年第1次B案</text:p>
          </table:table-cell>
          <table:table-cell office:value-type="float" office:value="0">
            <text:p>0</text:p>
          </table:table-cell>
          <table:table-cell office:value-type="float" office:value="850000">
            <text:p>85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86">
            <text:p>6586</text:p>
          </table:table-cell>
          <table:table-cell office:value-type="string">
            <text:p>醣基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4598000">
            <text:p>4598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597">
            <text:p>6597</text:p>
          </table:table-cell>
          <table:table-cell office:value-type="string">
            <text:p>立誠</text:p>
          </table:table-cell>
          <table:table-cell office:value-type="string">
            <text:p>105年第1次</text:p>
          </table:table-cell>
          <table:table-cell office:value-type="float" office:value="12500">
            <text:p>12500</text:p>
          </table:table-cell>
          <table:table-cell office:value-type="float" office:value="1057250">
            <text:p>105725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17">
            <text:p>6617</text:p>
          </table:table-cell>
          <table:table-cell office:value-type="string">
            <text:p>共信-KY</text:p>
          </table:table-cell>
          <table:table-cell office:value-type="string">
            <text:p>105年</text:p>
          </table:table-cell>
          <table:table-cell office:value-type="float" office:value="75500">
            <text:p>75500</text:p>
          </table:table-cell>
          <table:table-cell office:value-type="float" office:value="764000">
            <text:p>76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17">
            <text:p>6617</text:p>
          </table:table-cell>
          <table:table-cell office:value-type="string">
            <text:p>共信-KY</text:p>
          </table:table-cell>
          <table:table-cell office:value-type="string">
            <text:p>107年</text:p>
          </table:table-cell>
          <table:table-cell office:value-type="float" office:value="0">
            <text:p>0</text:p>
          </table:table-cell>
          <table:table-cell office:value-type="float" office:value="845000">
            <text:p>84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18">
            <text:p>6618</text:p>
          </table:table-cell>
          <table:table-cell office:value-type="string">
            <text:p>永虹先進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51000">
            <text:p>51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18">
            <text:p>6618</text:p>
          </table:table-cell>
          <table:table-cell office:value-type="string">
            <text:p>永虹先進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80000">
            <text:p>8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5年第1次</text:p>
          </table:table-cell>
          <table:table-cell office:value-type="float" office:value="24000">
            <text:p>24000</text:p>
          </table:table-cell>
          <table:table-cell office:value-type="float" office:value="1033000">
            <text:p>1033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67000">
            <text:p>167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459000">
            <text:p>459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2次</text:p>
          </table:table-cell>
          <table:table-cell office:value-type="float" office:value="0">
            <text:p>0</text:p>
          </table:table-cell>
          <table:table-cell office:value-type="float" office:value="200000">
            <text:p>2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20">
            <text:p>6620</text:p>
          </table:table-cell>
          <table:table-cell office:value-type="string">
            <text:p>漢達</text:p>
          </table:table-cell>
          <table:table-cell office:value-type="string">
            <text:p>107年第3次</text:p>
          </table:table-cell>
          <table:table-cell office:value-type="float" office:value="0">
            <text:p>0</text:p>
          </table:table-cell>
          <table:table-cell office:value-type="float" office:value="137000">
            <text:p>137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6年第1次</text:p>
          </table:table-cell>
          <table:table-cell office:value-type="float" office:value="161650">
            <text:p>161650</text:p>
          </table:table-cell>
          <table:table-cell office:value-type="float" office:value="291600">
            <text:p>2916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6年第2次</text:p>
          </table:table-cell>
          <table:table-cell office:value-type="float" office:value="39250">
            <text:p>39250</text:p>
          </table:table-cell>
          <table:table-cell office:value-type="float" office:value="358000">
            <text:p>358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3">
            <text:p>6633</text:p>
          </table:table-cell>
          <table:table-cell office:value-type="string">
            <text:p>萊鎂醫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153686">
            <text:p>1153686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4年第1次第1期</text:p>
          </table:table-cell>
          <table:table-cell office:value-type="float" office:value="0">
            <text:p>0</text:p>
          </table:table-cell>
          <table:table-cell office:value-type="float" office:value="230000">
            <text:p>23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4年第1次第2期</text:p>
          </table:table-cell>
          <table:table-cell office:value-type="float" office:value="0">
            <text:p>0</text:p>
          </table:table-cell>
          <table:table-cell office:value-type="float" office:value="190000">
            <text:p>19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1期</text:p>
          </table:table-cell>
          <table:table-cell office:value-type="float" office:value="0">
            <text:p>0</text:p>
          </table:table-cell>
          <table:table-cell office:value-type="float" office:value="1640000">
            <text:p>164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34">
            <text:p>6634</text:p>
          </table:table-cell>
          <table:table-cell office:value-type="string">
            <text:p>欣耀</text:p>
          </table:table-cell>
          <table:table-cell office:value-type="string">
            <text:p>107年第1次第2期</text:p>
          </table:table-cell>
          <table:table-cell office:value-type="float" office:value="0">
            <text:p>0</text:p>
          </table:table-cell>
          <table:table-cell office:value-type="float" office:value="609000">
            <text:p>609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134000">
            <text:p>13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374000">
            <text:p>37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57">
            <text:p>6657</text:p>
          </table:table-cell>
          <table:table-cell office:value-type="string">
            <text:p>華安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1340000">
            <text:p>134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65">
            <text:p>6665</text:p>
          </table:table-cell>
          <table:table-cell office:value-type="string">
            <text:p>康聯</text:p>
          </table:table-cell>
          <table:table-cell office:value-type="string">
            <text:p>106年第1次</text:p>
          </table:table-cell>
          <table:table-cell office:value-type="float" office:value="21250">
            <text:p>21250</text:p>
          </table:table-cell>
          <table:table-cell office:value-type="float" office:value="641250">
            <text:p>64125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99000">
            <text:p>99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84">
            <text:p>6684</text:p>
          </table:table-cell>
          <table:table-cell office:value-type="string">
            <text:p>安格</text:p>
          </table:table-cell>
          <table:table-cell office:value-type="string">
            <text:p>107年第2次</text:p>
          </table:table-cell>
          <table:table-cell office:value-type="float" office:value="20000">
            <text:p>20000</text:p>
          </table:table-cell>
          <table:table-cell office:value-type="float" office:value="278000">
            <text:p>278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2">
            <text:p>6692</text:p>
          </table:table-cell>
          <table:table-cell office:value-type="string">
            <text:p>進能服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600000">
            <text:p>6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7年第3次</text:p>
          </table:table-cell>
          <table:table-cell office:value-type="float" office:value="12000">
            <text:p>12000</text:p>
          </table:table-cell>
          <table:table-cell office:value-type="float" office:value="944000">
            <text:p>94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7年第4次</text:p>
          </table:table-cell>
          <table:table-cell office:value-type="float" office:value="0">
            <text:p>0</text:p>
          </table:table-cell>
          <table:table-cell office:value-type="float" office:value="413000">
            <text:p>413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871000">
            <text:p>871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5">
            <text:p>6695</text:p>
          </table:table-cell>
          <table:table-cell office:value-type="string">
            <text:p>芯鼎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100000">
            <text:p>1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696">
            <text:p>6696</text:p>
          </table:table-cell>
          <table:table-cell office:value-type="string">
            <text:p>仁新</text:p>
          </table:table-cell>
          <table:table-cell office:value-type="string">
            <text:p>107年第1次</text:p>
          </table:table-cell>
          <table:table-cell office:value-type="float" office:value="142000">
            <text:p>142000</text:p>
          </table:table-cell>
          <table:table-cell office:value-type="float" office:value="1023000">
            <text:p>1023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94000">
            <text:p>9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09">
            <text:p>6709</text:p>
          </table:table-cell>
          <table:table-cell office:value-type="string">
            <text:p>昱厚生技</text:p>
          </table:table-cell>
          <table:table-cell office:value-type="string">
            <text:p>105年第2次</text:p>
          </table:table-cell>
          <table:table-cell office:value-type="float" office:value="0">
            <text:p>0</text:p>
          </table:table-cell>
          <table:table-cell office:value-type="float" office:value="144000">
            <text:p>14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31">
            <text:p>6731</text:p>
          </table:table-cell>
          <table:table-cell office:value-type="string">
            <text:p>啟坤</text:p>
          </table:table-cell>
          <table:table-cell office:value-type="string">
            <text:p>108年第1次</text:p>
          </table:table-cell>
          <table:table-cell office:value-type="float" office:value="13000">
            <text:p>13000</text:p>
          </table:table-cell>
          <table:table-cell office:value-type="float" office:value="106000">
            <text:p>106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1次</text:p>
          </table:table-cell>
          <table:table-cell office:value-type="float" office:value="0">
            <text:p>0</text:p>
          </table:table-cell>
          <table:table-cell office:value-type="float" office:value="421475">
            <text:p>421475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34">
            <text:p>6734</text:p>
          </table:table-cell>
          <table:table-cell office:value-type="string">
            <text:p>安盛生</text:p>
          </table:table-cell>
          <table:table-cell office:value-type="string">
            <text:p>106年第2次</text:p>
          </table:table-cell>
          <table:table-cell office:value-type="float" office:value="0">
            <text:p>0</text:p>
          </table:table-cell>
          <table:table-cell office:value-type="float" office:value="354000">
            <text:p>354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36">
            <text:p>6736</text:p>
          </table:table-cell>
          <table:table-cell office:value-type="string">
            <text:p>碩辣椒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100000">
            <text:p>11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55">
            <text:p>6755</text:p>
          </table:table-cell>
          <table:table-cell office:value-type="string">
            <text:p>連鋐科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1500000">
            <text:p>15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8年第1次</text:p>
          </table:table-cell>
          <table:table-cell office:value-type="float" office:value="0">
            <text:p>0</text:p>
          </table:table-cell>
          <table:table-cell office:value-type="float" office:value="631300">
            <text:p>6313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8年第2次</text:p>
          </table:table-cell>
          <table:table-cell office:value-type="float" office:value="0">
            <text:p>0</text:p>
          </table:table-cell>
          <table:table-cell office:value-type="float" office:value="25000">
            <text:p>25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94">
            <text:p>6794</text:p>
          </table:table-cell>
          <table:table-cell office:value-type="string">
            <text:p>向榮生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29000">
            <text:p>29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99">
            <text:p>6799</text:p>
          </table:table-cell>
          <table:table-cell office:value-type="string">
            <text:p>來頡</text:p>
          </table:table-cell>
          <table:table-cell office:value-type="string">
            <text:p>109年 第1次</text:p>
          </table:table-cell>
          <table:table-cell office:value-type="float" office:value="0">
            <text:p>0</text:p>
          </table:table-cell>
          <table:table-cell office:value-type="float" office:value="1000000">
            <text:p>100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799">
            <text:p>6799</text:p>
          </table:table-cell>
          <table:table-cell office:value-type="string">
            <text:p>來頡</text:p>
          </table:table-cell>
          <table:table-cell office:value-type="string">
            <text:p>109年 第2次</text:p>
          </table:table-cell>
          <table:table-cell office:value-type="float" office:value="0">
            <text:p>0</text:p>
          </table:table-cell>
          <table:table-cell office:value-type="float" office:value="1798000">
            <text:p>1798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科技</text:p>
          </table:table-cell>
          <table:table-cell office:value-type="string">
            <text:p>107年第1次</text:p>
          </table:table-cell>
          <table:table-cell office:value-type="float" office:value="0">
            <text:p>0</text:p>
          </table:table-cell>
          <table:table-cell office:value-type="float" office:value="2180000">
            <text:p>218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6808">
            <text:p>6808</text:p>
          </table:table-cell>
          <table:table-cell office:value-type="string">
            <text:p>三鼎科技</text:p>
          </table:table-cell>
          <table:table-cell office:value-type="string">
            <text:p>109年第1次</text:p>
          </table:table-cell>
          <table:table-cell office:value-type="float" office:value="0">
            <text:p>0</text:p>
          </table:table-cell>
          <table:table-cell office:value-type="float" office:value="1890000">
            <text:p>189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7595">
            <text:p>7595</text:p>
          </table:table-cell>
          <table:table-cell office:value-type="string">
            <text:p>世基</text:p>
          </table:table-cell>
          <table:table-cell office:value-type="string">
            <text:p>103年第1次</text:p>
          </table:table-cell>
          <table:table-cell office:value-type="float" office:value="0">
            <text:p>0</text:p>
          </table:table-cell>
          <table:table-cell office:value-type="float" office:value="10000">
            <text:p>100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8179">
            <text:p>8179</text:p>
          </table:table-cell>
          <table:table-cell office:value-type="string">
            <text:p>旭德</text:p>
          </table:table-cell>
          <table:table-cell office:value-type="string">
            <text:p>106年</text:p>
          </table:table-cell>
          <table:table-cell office:value-type="float" office:value="252500">
            <text:p>252500</text:p>
          </table:table-cell>
          <table:table-cell office:value-type="float" office:value="7856750">
            <text:p>785675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8298">
            <text:p>8298</text:p>
          </table:table-cell>
          <table:table-cell office:value-type="string">
            <text:p>威睿</text:p>
          </table:table-cell>
          <table:table-cell office:value-type="string">
            <text:p>104年第1次</text:p>
          </table:table-cell>
          <table:table-cell office:value-type="float" office:value="0">
            <text:p>0</text:p>
          </table:table-cell>
          <table:table-cell office:value-type="float" office:value="33500">
            <text:p>33500</text:p>
          </table:table-cell>
          <table:table-cell/>
          <table:table-cell table:number-columns-repeated="1017"/>
        </table:table-row>
        <table:table-row>
          <table:table-cell office:value-type="string">
            <text:p>興櫃</text:p>
          </table:table-cell>
          <table:table-cell office:value-type="float" office:value="8298">
            <text:p>8298</text:p>
          </table:table-cell>
          <table:table-cell office:value-type="string">
            <text:p>威睿</text:p>
          </table:table-cell>
          <table:table-cell office:value-type="string">
            <text:p>105年第1次</text:p>
          </table:table-cell>
          <table:table-cell office:value-type="float" office:value="0">
            <text:p>0</text:p>
          </table:table-cell>
          <table:table-cell office:value-type="float" office:value="663700">
            <text:p>663700</text:p>
          </table:table-cell>
          <table:table-cell/>
          <table:table-cell table:number-columns-repeated="1017"/>
        </table:table-row>
      </table:table>
      <table:table table:name="興櫃公司國內未上市櫃轉換公司債">
        <office:forms/>
        <table:table-column table:number-columns-repeated="1024"/>
        <table:table-row>
          <table:table-cell office:value-type="string">
            <text:p>公司代號</text:p>
          </table:table-cell>
          <table:table-cell office:value-type="string">
            <text:p>公司名稱</text:p>
          </table:table-cell>
          <table:table-cell office:value-type="string">
            <text:p>興櫃公司國內未上市櫃轉換公司債</text:p>
          </table:table-cell>
          <table:table-cell/>
          <table:table-cell/>
          <table:table-cell/>
          <table:table-cell table:number-columns-repeated="1018"/>
        </table:table-row>
        <table:table-row>
          <table:table-cell/>
          <table:table-cell/>
          <table:table-cell office:value-type="string">
            <text:p>期別</text:p>
          </table:table-cell>
          <table:table-cell office:value-type="string">
            <text:p>110年1月轉換股數(股)</text:p>
          </table:table-cell>
          <table:table-cell office:value-type="string">
            <text:p>餘額(張)</text:p>
          </table:table-cell>
          <table:table-cell/>
          <table:table-cell table:number-columns-repeated="1018"/>
        </table:table-row>
        <table:table-row>
          <table:table-cell office:value-type="string">
            <text:p>無</text:p>
          </table:table-cell>
          <table:table-cell/>
          <table:table-cell/>
          <table:table-cell/>
          <table:table-cell/>
          <table:table-cell/>
          <table:table-cell table:number-columns-repeated="1018"/>
        </table:table-row>
      </table:table>
      <table:table table:name="AA">
        <office:forms/>
        <table:table-column table:number-columns-repeated="1024"/>
        <table:table-row>
          <table:table-cell office:value-type="string">
            <text:p>股票代號</text:p>
          </table:table-cell>
          <table:table-cell office:value-type="string">
            <text:p>股票名稱</text:p>
          </table:table-cell>
          <table:table-cell office:value-type="string">
            <text:p>產業類別</text:p>
          </table:table-cell>
          <table:table-cell office:value-type="string">
            <text:p>管區</text:p>
          </table:table-cell>
          <table:table-cell office:value-type="string">
            <text:p>110.01.08</text:p>
          </table:table-cell>
          <table:table-cell office:value-type="string">
            <text:p>109.12.08</text:p>
          </table:table-cell>
          <table:table-cell table:number-columns-repeated="1018"/>
        </table:table-row>
        <table:table-row>
          <table:table-cell office:value-type="float" office:value="2640">
            <text:p>2640</text:p>
          </table:table-cell>
          <table:table-cell office:value-type="string">
            <text:p>大車隊</text:p>
          </table:table-cell>
          <table:table-cell office:value-type="string">
            <text:p>其他</text:p>
          </table:table-cell>
          <table:table-cell office:value-type="string">
            <text:p>王聖雄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928">
            <text:p>2928</text:p>
          </table:table-cell>
          <table:table-cell office:value-type="string">
            <text:p>紅馬-KY</text:p>
          </table:table-cell>
          <table:table-cell office:value-type="string">
            <text:p>觀光事業</text:p>
          </table:table-cell>
          <table:table-cell office:value-type="string">
            <text:p>王聖雄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32">
            <text:p>3232</text:p>
          </table:table-cell>
          <table:table-cell office:value-type="string">
            <text:p>昱捷</text:p>
          </table:table-cell>
          <table:table-cell office:value-type="string">
            <text:p>電子通路業</text:p>
          </table:table-cell>
          <table:table-cell office:value-type="string">
            <text:p>王聖雄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360">
            <text:p>3360</text:p>
          </table:table-cell>
          <table:table-cell office:value-type="string">
            <text:p>尚立</text:p>
          </table:table-cell>
          <table:table-cell office:value-type="string">
            <text:p>電子通路業</text:p>
          </table:table-cell>
          <table:table-cell office:value-type="string">
            <text:p>王聖雄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390">
            <text:p>3390</text:p>
          </table:table-cell>
          <table:table-cell office:value-type="string">
            <text:p>旭軟</text:p>
          </table:table-cell>
          <table:table-cell office:value-type="string">
            <text:p>電子零組件業</text:p>
          </table:table-cell>
          <table:table-cell office:value-type="string">
            <text:p>王聖雄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97">
            <text:p>3597</text:p>
          </table:table-cell>
          <table:table-cell office:value-type="string">
            <text:p>映興</text:p>
          </table:table-cell>
          <table:table-cell office:value-type="string">
            <text:p>電子零組件業</text:p>
          </table:table-cell>
          <table:table-cell office:value-type="string">
            <text:p>王聖雄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63">
            <text:p>3663</text:p>
          </table:table-cell>
          <table:table-cell office:value-type="string">
            <text:p>鑫科</text:p>
          </table:table-cell>
          <table:table-cell office:value-type="string">
            <text:p>其他電子業</text:p>
          </table:table-cell>
          <table:table-cell office:value-type="string">
            <text:p>王聖雄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21">
            <text:p>5321</text:p>
          </table:table-cell>
          <table:table-cell office:value-type="string">
            <text:p>友銓</text:p>
          </table:table-cell>
          <table:table-cell office:value-type="string">
            <text:p>電子零組件業</text:p>
          </table:table-cell>
          <table:table-cell office:value-type="string">
            <text:p>王聖雄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64">
            <text:p>5364</text:p>
          </table:table-cell>
          <table:table-cell office:value-type="string">
            <text:p>力麗店</text:p>
          </table:table-cell>
          <table:table-cell office:value-type="string">
            <text:p>觀光事業</text:p>
          </table:table-cell>
          <table:table-cell office:value-type="string">
            <text:p>王聖雄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701">
            <text:p>5701</text:p>
          </table:table-cell>
          <table:table-cell office:value-type="string">
            <text:p>劍湖山</text:p>
          </table:table-cell>
          <table:table-cell office:value-type="string">
            <text:p>觀光事業</text:p>
          </table:table-cell>
          <table:table-cell office:value-type="string">
            <text:p>王聖雄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902">
            <text:p>5902</text:p>
          </table:table-cell>
          <table:table-cell office:value-type="string">
            <text:p>德記</text:p>
          </table:table-cell>
          <table:table-cell office:value-type="string">
            <text:p>貿易百貨</text:p>
          </table:table-cell>
          <table:table-cell office:value-type="string">
            <text:p>王聖雄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40">
            <text:p>6140</text:p>
          </table:table-cell>
          <table:table-cell office:value-type="string">
            <text:p>訊達</text:p>
          </table:table-cell>
          <table:table-cell office:value-type="string">
            <text:p>資訊服務業</text:p>
          </table:table-cell>
          <table:table-cell office:value-type="string">
            <text:p>王聖雄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04">
            <text:p>6204</text:p>
          </table:table-cell>
          <table:table-cell office:value-type="string">
            <text:p>艾華</text:p>
          </table:table-cell>
          <table:table-cell office:value-type="string">
            <text:p>電子零組件業</text:p>
          </table:table-cell>
          <table:table-cell office:value-type="string">
            <text:p>王聖雄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62">
            <text:p>6462</text:p>
          </table:table-cell>
          <table:table-cell office:value-type="string">
            <text:p>神盾</text:p>
          </table:table-cell>
          <table:table-cell office:value-type="string">
            <text:p>半導體業</text:p>
          </table:table-cell>
          <table:table-cell office:value-type="string">
            <text:p>王聖雄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16">
            <text:p>6516</text:p>
          </table:table-cell>
          <table:table-cell office:value-type="string">
            <text:p>勤崴國際</text:p>
          </table:table-cell>
          <table:table-cell office:value-type="string">
            <text:p>資訊服務業</text:p>
          </table:table-cell>
          <table:table-cell office:value-type="string">
            <text:p>王聖雄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42">
            <text:p>6542</text:p>
          </table:table-cell>
          <table:table-cell office:value-type="string">
            <text:p>隆中</text:p>
          </table:table-cell>
          <table:table-cell office:value-type="string">
            <text:p>文化創意業</text:p>
          </table:table-cell>
          <table:table-cell office:value-type="string">
            <text:p>王聖雄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612">
            <text:p>6612</text:p>
          </table:table-cell>
          <table:table-cell office:value-type="string">
            <text:p>奈米醫材</text:p>
          </table:table-cell>
          <table:table-cell office:value-type="string">
            <text:p>生技醫療</text:p>
          </table:table-cell>
          <table:table-cell office:value-type="string">
            <text:p>王聖雄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642">
            <text:p>6642</text:p>
          </table:table-cell>
          <table:table-cell office:value-type="string">
            <text:p>富致</text:p>
          </table:table-cell>
          <table:table-cell office:value-type="string">
            <text:p>電子零組件業</text:p>
          </table:table-cell>
          <table:table-cell office:value-type="string">
            <text:p>王聖雄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71">
            <text:p>8071</text:p>
          </table:table-cell>
          <table:table-cell office:value-type="string">
            <text:p>能率網通</text:p>
          </table:table-cell>
          <table:table-cell office:value-type="string">
            <text:p>電子零組件業</text:p>
          </table:table-cell>
          <table:table-cell office:value-type="string">
            <text:p>王聖雄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927">
            <text:p>8927</text:p>
          </table:table-cell>
          <table:table-cell office:value-type="string">
            <text:p>北基</text:p>
          </table:table-cell>
          <table:table-cell office:value-type="string">
            <text:p>油電燃氣業</text:p>
          </table:table-cell>
          <table:table-cell office:value-type="string">
            <text:p>王聖雄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941">
            <text:p>8941</text:p>
          </table:table-cell>
          <table:table-cell office:value-type="string">
            <text:p>關中</text:p>
          </table:table-cell>
          <table:table-cell office:value-type="string">
            <text:p>貿易百貨</text:p>
          </table:table-cell>
          <table:table-cell office:value-type="string">
            <text:p>王聖雄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599">
            <text:p>1599</text:p>
          </table:table-cell>
          <table:table-cell office:value-type="string">
            <text:p>宏佳騰</text:p>
          </table:table-cell>
          <table:table-cell office:value-type="string">
            <text:p>電機機械</text:p>
          </table:table-cell>
          <table:table-cell office:value-type="string">
            <text:p>吳雲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064">
            <text:p>3064</text:p>
          </table:table-cell>
          <table:table-cell office:value-type="string">
            <text:p>泰偉</text:p>
          </table:table-cell>
          <table:table-cell office:value-type="string">
            <text:p>文化創意業</text:p>
          </table:table-cell>
          <table:table-cell office:value-type="string">
            <text:p>吳雲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073">
            <text:p>3073</text:p>
          </table:table-cell>
          <table:table-cell office:value-type="string">
            <text:p>凱柏實業</text:p>
          </table:table-cell>
          <table:table-cell office:value-type="string">
            <text:p>半導體業</text:p>
          </table:table-cell>
          <table:table-cell office:value-type="string">
            <text:p>吳雲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095">
            <text:p>3095</text:p>
          </table:table-cell>
          <table:table-cell office:value-type="string">
            <text:p>及成</text:p>
          </table:table-cell>
          <table:table-cell office:value-type="string">
            <text:p>通信網路業</text:p>
          </table:table-cell>
          <table:table-cell office:value-type="string">
            <text:p>吳雲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374">
            <text:p>3374</text:p>
          </table:table-cell>
          <table:table-cell office:value-type="string">
            <text:p>精材</text:p>
          </table:table-cell>
          <table:table-cell office:value-type="string">
            <text:p>半導體業</text:p>
          </table:table-cell>
          <table:table-cell office:value-type="string">
            <text:p>吳雲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55">
            <text:p>3555</text:p>
          </table:table-cell>
          <table:table-cell office:value-type="string">
            <text:p>重鵬</text:p>
          </table:table-cell>
          <table:table-cell office:value-type="string">
            <text:p>半導體業</text:p>
          </table:table-cell>
          <table:table-cell office:value-type="string">
            <text:p>吳雲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85">
            <text:p>3685</text:p>
          </table:table-cell>
          <table:table-cell office:value-type="string">
            <text:p>元創精密</text:p>
          </table:table-cell>
          <table:table-cell office:value-type="string">
            <text:p>光電業</text:p>
          </table:table-cell>
          <table:table-cell office:value-type="string">
            <text:p>吳雲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07">
            <text:p>4107</text:p>
          </table:table-cell>
          <table:table-cell office:value-type="string">
            <text:p>邦特</text:p>
          </table:table-cell>
          <table:table-cell office:value-type="string">
            <text:p>生技醫療</text:p>
          </table:table-cell>
          <table:table-cell office:value-type="string">
            <text:p>吳雲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78">
            <text:p>5278</text:p>
          </table:table-cell>
          <table:table-cell office:value-type="string">
            <text:p>尚凡</text:p>
          </table:table-cell>
          <table:table-cell office:value-type="string">
            <text:p>電子商務</text:p>
          </table:table-cell>
          <table:table-cell office:value-type="string">
            <text:p>吳雲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50">
            <text:p>5450</text:p>
          </table:table-cell>
          <table:table-cell office:value-type="string">
            <text:p>南良</text:p>
          </table:table-cell>
          <table:table-cell office:value-type="string">
            <text:p>其他</text:p>
          </table:table-cell>
          <table:table-cell office:value-type="string">
            <text:p>吳雲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80">
            <text:p>6180</text:p>
          </table:table-cell>
          <table:table-cell office:value-type="string">
            <text:p>橘子</text:p>
          </table:table-cell>
          <table:table-cell office:value-type="string">
            <text:p>文化創意業</text:p>
          </table:table-cell>
          <table:table-cell office:value-type="string">
            <text:p>吳雲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88">
            <text:p>6188</text:p>
          </table:table-cell>
          <table:table-cell office:value-type="string">
            <text:p>廣明</text:p>
          </table:table-cell>
          <table:table-cell office:value-type="string">
            <text:p>電腦及週邊設備業</text:p>
          </table:table-cell>
          <table:table-cell office:value-type="string">
            <text:p>吳雲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90">
            <text:p>6190</text:p>
          </table:table-cell>
          <table:table-cell office:value-type="string">
            <text:p>萬泰科</text:p>
          </table:table-cell>
          <table:table-cell office:value-type="string">
            <text:p>通信網路業</text:p>
          </table:table-cell>
          <table:table-cell office:value-type="string">
            <text:p>吳雲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92">
            <text:p>6492</text:p>
          </table:table-cell>
          <table:table-cell office:value-type="string">
            <text:p>生華科</text:p>
          </table:table-cell>
          <table:table-cell office:value-type="string">
            <text:p>生技醫療</text:p>
          </table:table-cell>
          <table:table-cell office:value-type="string">
            <text:p>吳雲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14">
            <text:p>6514</text:p>
          </table:table-cell>
          <table:table-cell office:value-type="string">
            <text:p>芮特-KY</text:p>
          </table:table-cell>
          <table:table-cell office:value-type="string">
            <text:p>通信網路業</text:p>
          </table:table-cell>
          <table:table-cell office:value-type="string">
            <text:p>吳雲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603">
            <text:p>6603</text:p>
          </table:table-cell>
          <table:table-cell office:value-type="string">
            <text:p>富強鑫</text:p>
          </table:table-cell>
          <table:table-cell office:value-type="string">
            <text:p>電機機械</text:p>
          </table:table-cell>
          <table:table-cell office:value-type="string">
            <text:p>吳雲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609">
            <text:p>6609</text:p>
          </table:table-cell>
          <table:table-cell office:value-type="string">
            <text:p>瀧澤科</text:p>
          </table:table-cell>
          <table:table-cell office:value-type="string">
            <text:p>電機機械</text:p>
          </table:table-cell>
          <table:table-cell office:value-type="string">
            <text:p>吳雲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683">
            <text:p>6683</text:p>
          </table:table-cell>
          <table:table-cell office:value-type="string">
            <text:p>雍智科技</text:p>
          </table:table-cell>
          <table:table-cell office:value-type="string">
            <text:p>半導體業</text:p>
          </table:table-cell>
          <table:table-cell office:value-type="string">
            <text:p>吳雲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44">
            <text:p>8044</text:p>
          </table:table-cell>
          <table:table-cell office:value-type="string">
            <text:p>網家</text:p>
          </table:table-cell>
          <table:table-cell office:value-type="string">
            <text:p>電子商務</text:p>
          </table:table-cell>
          <table:table-cell office:value-type="string">
            <text:p>吳雲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69">
            <text:p>8069</text:p>
          </table:table-cell>
          <table:table-cell office:value-type="string">
            <text:p>元太</text:p>
          </table:table-cell>
          <table:table-cell office:value-type="string">
            <text:p>光電業</text:p>
          </table:table-cell>
          <table:table-cell office:value-type="string">
            <text:p>吳雲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176">
            <text:p>8176</text:p>
          </table:table-cell>
          <table:table-cell office:value-type="string">
            <text:p>智捷</text:p>
          </table:table-cell>
          <table:table-cell office:value-type="string">
            <text:p>通信網路業</text:p>
          </table:table-cell>
          <table:table-cell office:value-type="string">
            <text:p>吳雲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580">
            <text:p>1580</text:p>
          </table:table-cell>
          <table:table-cell office:value-type="string">
            <text:p>新麥</text:p>
          </table:table-cell>
          <table:table-cell office:value-type="string">
            <text:p>電機機械</text:p>
          </table:table-cell>
          <table:table-cell office:value-type="string">
            <text:p>李錦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754">
            <text:p>2754</text:p>
          </table:table-cell>
          <table:table-cell office:value-type="string">
            <text:p>亞洲藏壽司</text:p>
          </table:table-cell>
          <table:table-cell office:value-type="string">
            <text:p>觀光事業</text:p>
          </table:table-cell>
          <table:table-cell office:value-type="string">
            <text:p>李錦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092">
            <text:p>3092</text:p>
          </table:table-cell>
          <table:table-cell office:value-type="string">
            <text:p>鴻碩</text:p>
          </table:table-cell>
          <table:table-cell office:value-type="string">
            <text:p>電子零組件業</text:p>
          </table:table-cell>
          <table:table-cell office:value-type="string">
            <text:p>李錦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147">
            <text:p>3147</text:p>
          </table:table-cell>
          <table:table-cell office:value-type="string">
            <text:p>大綜</text:p>
          </table:table-cell>
          <table:table-cell office:value-type="string">
            <text:p>資訊服務業</text:p>
          </table:table-cell>
          <table:table-cell office:value-type="string">
            <text:p>李錦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354">
            <text:p>3354</text:p>
          </table:table-cell>
          <table:table-cell office:value-type="string">
            <text:p>律勝</text:p>
          </table:table-cell>
          <table:table-cell office:value-type="string">
            <text:p>電子零組件業</text:p>
          </table:table-cell>
          <table:table-cell office:value-type="string">
            <text:p>李錦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46">
            <text:p>3646</text:p>
          </table:table-cell>
          <table:table-cell office:value-type="string">
            <text:p>艾恩特</text:p>
          </table:table-cell>
          <table:table-cell office:value-type="string">
            <text:p>電子零組件業</text:p>
          </table:table-cell>
          <table:table-cell office:value-type="string">
            <text:p>李錦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93">
            <text:p>3693</text:p>
          </table:table-cell>
          <table:table-cell office:value-type="string">
            <text:p>營邦</text:p>
          </table:table-cell>
          <table:table-cell office:value-type="string">
            <text:p>電腦及週邊設備業</text:p>
          </table:table-cell>
          <table:table-cell office:value-type="string">
            <text:p>李錦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81">
            <text:p>5381</text:p>
          </table:table-cell>
          <table:table-cell office:value-type="string">
            <text:p>合正</text:p>
          </table:table-cell>
          <table:table-cell office:value-type="string">
            <text:p>電子零組件業</text:p>
          </table:table-cell>
          <table:table-cell office:value-type="string">
            <text:p>李錦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86">
            <text:p>5386</text:p>
          </table:table-cell>
          <table:table-cell office:value-type="string">
            <text:p>青雲</text:p>
          </table:table-cell>
          <table:table-cell office:value-type="string">
            <text:p>電腦及週邊設備業</text:p>
          </table:table-cell>
          <table:table-cell office:value-type="string">
            <text:p>李錦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81">
            <text:p>5481</text:p>
          </table:table-cell>
          <table:table-cell office:value-type="string">
            <text:p>新華</text:p>
          </table:table-cell>
          <table:table-cell office:value-type="string">
            <text:p>其他</text:p>
          </table:table-cell>
          <table:table-cell office:value-type="string">
            <text:p>李錦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98">
            <text:p>5498</text:p>
          </table:table-cell>
          <table:table-cell office:value-type="string">
            <text:p>凱崴</text:p>
          </table:table-cell>
          <table:table-cell office:value-type="string">
            <text:p>電子零組件業</text:p>
          </table:table-cell>
          <table:table-cell office:value-type="string">
            <text:p>李錦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21">
            <text:p>6121</text:p>
          </table:table-cell>
          <table:table-cell office:value-type="string">
            <text:p>新普</text:p>
          </table:table-cell>
          <table:table-cell office:value-type="string">
            <text:p>電腦及週邊設備業</text:p>
          </table:table-cell>
          <table:table-cell office:value-type="string">
            <text:p>李錦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56">
            <text:p>6156</text:p>
          </table:table-cell>
          <table:table-cell office:value-type="string">
            <text:p>松上</text:p>
          </table:table-cell>
          <table:table-cell office:value-type="string">
            <text:p>電子零組件業</text:p>
          </table:table-cell>
          <table:table-cell office:value-type="string">
            <text:p>李錦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46">
            <text:p>6246</text:p>
          </table:table-cell>
          <table:table-cell office:value-type="string">
            <text:p>臺龍</text:p>
          </table:table-cell>
          <table:table-cell office:value-type="string">
            <text:p>光電業</text:p>
          </table:table-cell>
          <table:table-cell office:value-type="string">
            <text:p>李錦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84">
            <text:p>6284</text:p>
          </table:table-cell>
          <table:table-cell office:value-type="string">
            <text:p>佳邦</text:p>
          </table:table-cell>
          <table:table-cell office:value-type="string">
            <text:p>電子零組件業</text:p>
          </table:table-cell>
          <table:table-cell office:value-type="string">
            <text:p>李錦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72">
            <text:p>6472</text:p>
          </table:table-cell>
          <table:table-cell office:value-type="string">
            <text:p>保瑞</text:p>
          </table:table-cell>
          <table:table-cell office:value-type="string">
            <text:p>生技醫療</text:p>
          </table:table-cell>
          <table:table-cell office:value-type="string">
            <text:p>李錦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99">
            <text:p>6499</text:p>
          </table:table-cell>
          <table:table-cell office:value-type="string">
            <text:p>益安</text:p>
          </table:table-cell>
          <table:table-cell office:value-type="string">
            <text:p>生技醫療</text:p>
          </table:table-cell>
          <table:table-cell office:value-type="string">
            <text:p>李錦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48">
            <text:p>6548</text:p>
          </table:table-cell>
          <table:table-cell office:value-type="string">
            <text:p>長科*</text:p>
          </table:table-cell>
          <table:table-cell office:value-type="string">
            <text:p>半導體業</text:p>
          </table:table-cell>
          <table:table-cell office:value-type="string">
            <text:p>李錦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83">
            <text:p>8083</text:p>
          </table:table-cell>
          <table:table-cell office:value-type="string">
            <text:p>瑞穎</text:p>
          </table:table-cell>
          <table:table-cell office:value-type="string">
            <text:p>電機機械</text:p>
          </table:table-cell>
          <table:table-cell office:value-type="string">
            <text:p>李錦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87">
            <text:p>8087</text:p>
          </table:table-cell>
          <table:table-cell office:value-type="string">
            <text:p>華鎂鑫</text:p>
          </table:table-cell>
          <table:table-cell office:value-type="string">
            <text:p>光電業</text:p>
          </table:table-cell>
          <table:table-cell office:value-type="string">
            <text:p>李錦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111">
            <text:p>8111</text:p>
          </table:table-cell>
          <table:table-cell office:value-type="string">
            <text:p>立碁</text:p>
          </table:table-cell>
          <table:table-cell office:value-type="string">
            <text:p>光電業</text:p>
          </table:table-cell>
          <table:table-cell office:value-type="string">
            <text:p>李錦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067">
            <text:p>2067</text:p>
          </table:table-cell>
          <table:table-cell office:value-type="string">
            <text:p>嘉鋼</text:p>
          </table:table-cell>
          <table:table-cell office:value-type="string">
            <text:p>電機機械</text:p>
          </table:table-cell>
          <table:table-cell office:value-type="string">
            <text:p>侯亞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071">
            <text:p>3071</text:p>
          </table:table-cell>
          <table:table-cell office:value-type="string">
            <text:p>協禧</text:p>
          </table:table-cell>
          <table:table-cell office:value-type="string">
            <text:p>電腦及週邊設備業</text:p>
          </table:table-cell>
          <table:table-cell office:value-type="string">
            <text:p>侯亞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20">
            <text:p>3520</text:p>
          </table:table-cell>
          <table:table-cell office:value-type="string">
            <text:p>華盈</text:p>
          </table:table-cell>
          <table:table-cell office:value-type="string">
            <text:p>電子零組件業</text:p>
          </table:table-cell>
          <table:table-cell office:value-type="string">
            <text:p>侯亞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38">
            <text:p>4138</text:p>
          </table:table-cell>
          <table:table-cell office:value-type="string">
            <text:p>曜亞</text:p>
          </table:table-cell>
          <table:table-cell office:value-type="string">
            <text:p>生技醫療</text:p>
          </table:table-cell>
          <table:table-cell office:value-type="string">
            <text:p>侯亞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06">
            <text:p>4506</text:p>
          </table:table-cell>
          <table:table-cell office:value-type="string">
            <text:p>崇友</text:p>
          </table:table-cell>
          <table:table-cell office:value-type="string">
            <text:p>電機機械</text:p>
          </table:table-cell>
          <table:table-cell office:value-type="string">
            <text:p>侯亞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43">
            <text:p>4543</text:p>
          </table:table-cell>
          <table:table-cell office:value-type="string">
            <text:p>萬在</text:p>
          </table:table-cell>
          <table:table-cell office:value-type="string">
            <text:p>電機機械</text:p>
          </table:table-cell>
          <table:table-cell office:value-type="string">
            <text:p>侯亞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40">
            <text:p>5340</text:p>
          </table:table-cell>
          <table:table-cell office:value-type="string">
            <text:p>建榮</text:p>
          </table:table-cell>
          <table:table-cell office:value-type="string">
            <text:p>電子零組件業</text:p>
          </table:table-cell>
          <table:table-cell office:value-type="string">
            <text:p>侯亞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98">
            <text:p>5398</text:p>
          </table:table-cell>
          <table:table-cell office:value-type="string">
            <text:p>慕康生醫</text:p>
          </table:table-cell>
          <table:table-cell office:value-type="string">
            <text:p>其他</text:p>
          </table:table-cell>
          <table:table-cell office:value-type="string">
            <text:p>侯亞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38">
            <text:p>5438</text:p>
          </table:table-cell>
          <table:table-cell office:value-type="string">
            <text:p>東友</text:p>
          </table:table-cell>
          <table:table-cell office:value-type="string">
            <text:p>電腦及週邊設備業</text:p>
          </table:table-cell>
          <table:table-cell office:value-type="string">
            <text:p>侯亞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39">
            <text:p>5439</text:p>
          </table:table-cell>
          <table:table-cell office:value-type="string">
            <text:p>高技</text:p>
          </table:table-cell>
          <table:table-cell office:value-type="string">
            <text:p>電子零組件業</text:p>
          </table:table-cell>
          <table:table-cell office:value-type="string">
            <text:p>侯亞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64">
            <text:p>5464</text:p>
          </table:table-cell>
          <table:table-cell office:value-type="string">
            <text:p>霖宏</text:p>
          </table:table-cell>
          <table:table-cell office:value-type="string">
            <text:p>電子零組件業</text:p>
          </table:table-cell>
          <table:table-cell office:value-type="string">
            <text:p>侯亞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88">
            <text:p>5488</text:p>
          </table:table-cell>
          <table:table-cell office:value-type="string">
            <text:p>松普</text:p>
          </table:table-cell>
          <table:table-cell office:value-type="string">
            <text:p>電子零組件業</text:p>
          </table:table-cell>
          <table:table-cell office:value-type="string">
            <text:p>侯亞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27">
            <text:p>6127</text:p>
          </table:table-cell>
          <table:table-cell office:value-type="string">
            <text:p>九豪</text:p>
          </table:table-cell>
          <table:table-cell office:value-type="string">
            <text:p>電子零組件業</text:p>
          </table:table-cell>
          <table:table-cell office:value-type="string">
            <text:p>侯亞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38">
            <text:p>8038</text:p>
          </table:table-cell>
          <table:table-cell office:value-type="string">
            <text:p>長園科</text:p>
          </table:table-cell>
          <table:table-cell office:value-type="string">
            <text:p>電子零組件業</text:p>
          </table:table-cell>
          <table:table-cell office:value-type="string">
            <text:p>侯亞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66">
            <text:p>8066</text:p>
          </table:table-cell>
          <table:table-cell office:value-type="string">
            <text:p>來思達</text:p>
          </table:table-cell>
          <table:table-cell office:value-type="string">
            <text:p>貿易百貨</text:p>
          </table:table-cell>
          <table:table-cell office:value-type="string">
            <text:p>侯亞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342">
            <text:p>8342</text:p>
          </table:table-cell>
          <table:table-cell office:value-type="string">
            <text:p>益張</text:p>
          </table:table-cell>
          <table:table-cell office:value-type="string">
            <text:p>其他</text:p>
          </table:table-cell>
          <table:table-cell office:value-type="string">
            <text:p>侯亞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10">
            <text:p>8410</text:p>
          </table:table-cell>
          <table:table-cell office:value-type="string">
            <text:p>森田</text:p>
          </table:table-cell>
          <table:table-cell office:value-type="string">
            <text:p>電腦及週邊設備業</text:p>
          </table:table-cell>
          <table:table-cell office:value-type="string">
            <text:p>侯亞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18">
            <text:p>8418</text:p>
          </table:table-cell>
          <table:table-cell office:value-type="string">
            <text:p>捷必勝-KY</text:p>
          </table:table-cell>
          <table:table-cell office:value-type="string">
            <text:p>其他</text:p>
          </table:table-cell>
          <table:table-cell office:value-type="string">
            <text:p>侯亞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906">
            <text:p>8906</text:p>
          </table:table-cell>
          <table:table-cell office:value-type="string">
            <text:p>花王</text:p>
          </table:table-cell>
          <table:table-cell office:value-type="string">
            <text:p>其他</text:p>
          </table:table-cell>
          <table:table-cell office:value-type="string">
            <text:p>侯亞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938">
            <text:p>8938</text:p>
          </table:table-cell>
          <table:table-cell office:value-type="string">
            <text:p>明安</text:p>
          </table:table-cell>
          <table:table-cell office:value-type="string">
            <text:p>其他</text:p>
          </table:table-cell>
          <table:table-cell office:value-type="string">
            <text:p>侯亞君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258">
            <text:p>1258</text:p>
          </table:table-cell>
          <table:table-cell office:value-type="string">
            <text:p>其祥-KY</text:p>
          </table:table-cell>
          <table:table-cell office:value-type="string">
            <text:p>食品工業</text:p>
          </table:table-cell>
          <table:table-cell office:value-type="string">
            <text:p>徐佩鈺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593">
            <text:p>1593</text:p>
          </table:table-cell>
          <table:table-cell office:value-type="string">
            <text:p>祺驊</text:p>
          </table:table-cell>
          <table:table-cell office:value-type="string">
            <text:p>生技醫療</text:p>
          </table:table-cell>
          <table:table-cell office:value-type="string">
            <text:p>徐佩鈺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035">
            <text:p>2035</text:p>
          </table:table-cell>
          <table:table-cell office:value-type="string">
            <text:p>唐榮</text:p>
          </table:table-cell>
          <table:table-cell office:value-type="string">
            <text:p>鋼鐵工業</text:p>
          </table:table-cell>
          <table:table-cell office:value-type="string">
            <text:p>徐佩鈺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063">
            <text:p>2063</text:p>
          </table:table-cell>
          <table:table-cell office:value-type="string">
            <text:p>世鎧</text:p>
          </table:table-cell>
          <table:table-cell office:value-type="string">
            <text:p>鋼鐵工業</text:p>
          </table:table-cell>
          <table:table-cell office:value-type="string">
            <text:p>徐佩鈺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065">
            <text:p>2065</text:p>
          </table:table-cell>
          <table:table-cell office:value-type="string">
            <text:p>世豐</text:p>
          </table:table-cell>
          <table:table-cell office:value-type="string">
            <text:p>鋼鐵工業</text:p>
          </table:table-cell>
          <table:table-cell office:value-type="string">
            <text:p>徐佩鈺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141">
            <text:p>3141</text:p>
          </table:table-cell>
          <table:table-cell office:value-type="string">
            <text:p>晶宏</text:p>
          </table:table-cell>
          <table:table-cell office:value-type="string">
            <text:p>半導體業</text:p>
          </table:table-cell>
          <table:table-cell office:value-type="string">
            <text:p>徐佩鈺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18">
            <text:p>3218</text:p>
          </table:table-cell>
          <table:table-cell office:value-type="string">
            <text:p>大學光</text:p>
          </table:table-cell>
          <table:table-cell office:value-type="string">
            <text:p>生技醫療</text:p>
          </table:table-cell>
          <table:table-cell office:value-type="string">
            <text:p>徐佩鈺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339">
            <text:p>3339</text:p>
          </table:table-cell>
          <table:table-cell office:value-type="string">
            <text:p>泰谷</text:p>
          </table:table-cell>
          <table:table-cell office:value-type="string">
            <text:p>光電業</text:p>
          </table:table-cell>
          <table:table-cell office:value-type="string">
            <text:p>徐佩鈺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67">
            <text:p>3567</text:p>
          </table:table-cell>
          <table:table-cell office:value-type="string">
            <text:p>逸昌</text:p>
          </table:table-cell>
          <table:table-cell office:value-type="string">
            <text:p>半導體業</text:p>
          </table:table-cell>
          <table:table-cell office:value-type="string">
            <text:p>徐佩鈺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67">
            <text:p>4167</text:p>
          </table:table-cell>
          <table:table-cell office:value-type="string">
            <text:p>松瑞藥</text:p>
          </table:table-cell>
          <table:table-cell office:value-type="string">
            <text:p>生技醫療</text:p>
          </table:table-cell>
          <table:table-cell office:value-type="string">
            <text:p>徐佩鈺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207">
            <text:p>4207</text:p>
          </table:table-cell>
          <table:table-cell office:value-type="string">
            <text:p>環泰</text:p>
          </table:table-cell>
          <table:table-cell office:value-type="string">
            <text:p>食品工業</text:p>
          </table:table-cell>
          <table:table-cell office:value-type="string">
            <text:p>徐佩鈺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729">
            <text:p>4729</text:p>
          </table:table-cell>
          <table:table-cell office:value-type="string">
            <text:p>熒茂</text:p>
          </table:table-cell>
          <table:table-cell office:value-type="string">
            <text:p>光電業</text:p>
          </table:table-cell>
          <table:table-cell office:value-type="string">
            <text:p>徐佩鈺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013">
            <text:p>5013</text:p>
          </table:table-cell>
          <table:table-cell office:value-type="string">
            <text:p>強新</text:p>
          </table:table-cell>
          <table:table-cell office:value-type="string">
            <text:p>鋼鐵工業</text:p>
          </table:table-cell>
          <table:table-cell office:value-type="string">
            <text:p>徐佩鈺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81">
            <text:p>5281</text:p>
          </table:table-cell>
          <table:table-cell office:value-type="string">
            <text:p>大峽谷-KY</text:p>
          </table:table-cell>
          <table:table-cell office:value-type="string">
            <text:p>光電業</text:p>
          </table:table-cell>
          <table:table-cell office:value-type="string">
            <text:p>徐佩鈺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10">
            <text:p>6210</text:p>
          </table:table-cell>
          <table:table-cell office:value-type="string">
            <text:p>慶生</text:p>
          </table:table-cell>
          <table:table-cell office:value-type="string">
            <text:p>電子零組件業</text:p>
          </table:table-cell>
          <table:table-cell office:value-type="string">
            <text:p>徐佩鈺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94">
            <text:p>6294</text:p>
          </table:table-cell>
          <table:table-cell office:value-type="string">
            <text:p>智基</text:p>
          </table:table-cell>
          <table:table-cell office:value-type="string">
            <text:p>文化創意業</text:p>
          </table:table-cell>
          <table:table-cell office:value-type="string">
            <text:p>徐佩鈺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7556">
            <text:p>7556</text:p>
          </table:table-cell>
          <table:table-cell office:value-type="string">
            <text:p>意德士</text:p>
          </table:table-cell>
          <table:table-cell office:value-type="string">
            <text:p>半導體業</text:p>
          </table:table-cell>
          <table:table-cell office:value-type="string">
            <text:p>徐佩鈺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279">
            <text:p>8279</text:p>
          </table:table-cell>
          <table:table-cell office:value-type="string">
            <text:p>生展</text:p>
          </table:table-cell>
          <table:table-cell office:value-type="string">
            <text:p>生技醫療</text:p>
          </table:table-cell>
          <table:table-cell office:value-type="string">
            <text:p>徐佩鈺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349">
            <text:p>8349</text:p>
          </table:table-cell>
          <table:table-cell office:value-type="string">
            <text:p>恒耀</text:p>
          </table:table-cell>
          <table:table-cell office:value-type="string">
            <text:p>鋼鐵工業</text:p>
          </table:table-cell>
          <table:table-cell office:value-type="string">
            <text:p>徐佩鈺</text:p>
          </table:table-cell>
          <table:table-cell/>
          <table:table-cell/>
          <table:table-cell table:number-columns-repeated="1018"/>
        </table:table-row>
        <table:table-row>
          <table:table-cell office:value-type="string">
            <text:p>8349A</text:p>
          </table:table-cell>
          <table:table-cell office:value-type="string">
            <text:p>恒耀甲特</text:p>
          </table:table-cell>
          <table:table-cell office:value-type="string">
            <text:p>鋼鐵工業</text:p>
          </table:table-cell>
          <table:table-cell office:value-type="string">
            <text:p>徐佩鈺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930">
            <text:p>8930</text:p>
          </table:table-cell>
          <table:table-cell office:value-type="string">
            <text:p>青鋼</text:p>
          </table:table-cell>
          <table:table-cell office:value-type="string">
            <text:p>鋼鐵工業</text:p>
          </table:table-cell>
          <table:table-cell office:value-type="string">
            <text:p>徐佩鈺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9962">
            <text:p>9962</text:p>
          </table:table-cell>
          <table:table-cell office:value-type="string">
            <text:p>有益</text:p>
          </table:table-cell>
          <table:table-cell office:value-type="string">
            <text:p>鋼鐵工業</text:p>
          </table:table-cell>
          <table:table-cell office:value-type="string">
            <text:p>徐佩鈺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643">
            <text:p>2643</text:p>
          </table:table-cell>
          <table:table-cell office:value-type="string">
            <text:p>捷迅</text:p>
          </table:table-cell>
          <table:table-cell office:value-type="string">
            <text:p>航運業</text:p>
          </table:table-cell>
          <table:table-cell office:value-type="string">
            <text:p>劉子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743">
            <text:p>2743</text:p>
          </table:table-cell>
          <table:table-cell office:value-type="string">
            <text:p>山富</text:p>
          </table:table-cell>
          <table:table-cell office:value-type="string">
            <text:p>觀光事業</text:p>
          </table:table-cell>
          <table:table-cell office:value-type="string">
            <text:p>劉子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078">
            <text:p>3078</text:p>
          </table:table-cell>
          <table:table-cell office:value-type="string">
            <text:p>僑威</text:p>
          </table:table-cell>
          <table:table-cell office:value-type="string">
            <text:p>電子零組件業</text:p>
          </table:table-cell>
          <table:table-cell office:value-type="string">
            <text:p>劉子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26">
            <text:p>3526</text:p>
          </table:table-cell>
          <table:table-cell office:value-type="string">
            <text:p>凡甲</text:p>
          </table:table-cell>
          <table:table-cell office:value-type="string">
            <text:p>電子零組件業</text:p>
          </table:table-cell>
          <table:table-cell office:value-type="string">
            <text:p>劉子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47">
            <text:p>4147</text:p>
          </table:table-cell>
          <table:table-cell office:value-type="string">
            <text:p>中裕</text:p>
          </table:table-cell>
          <table:table-cell office:value-type="string">
            <text:p>生技醫療</text:p>
          </table:table-cell>
          <table:table-cell office:value-type="string">
            <text:p>劉子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62">
            <text:p>4162</text:p>
          </table:table-cell>
          <table:table-cell office:value-type="string">
            <text:p>智擎</text:p>
          </table:table-cell>
          <table:table-cell office:value-type="string">
            <text:p>生技醫療</text:p>
          </table:table-cell>
          <table:table-cell office:value-type="string">
            <text:p>劉子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401">
            <text:p>4401</text:p>
          </table:table-cell>
          <table:table-cell office:value-type="string">
            <text:p>東隆興</text:p>
          </table:table-cell>
          <table:table-cell office:value-type="string">
            <text:p>紡織纖維</text:p>
          </table:table-cell>
          <table:table-cell office:value-type="string">
            <text:p>劉子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406">
            <text:p>4406</text:p>
          </table:table-cell>
          <table:table-cell office:value-type="string">
            <text:p>新昕纖</text:p>
          </table:table-cell>
          <table:table-cell office:value-type="string">
            <text:p>紡織纖維</text:p>
          </table:table-cell>
          <table:table-cell office:value-type="string">
            <text:p>劉子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419">
            <text:p>4419</text:p>
          </table:table-cell>
          <table:table-cell office:value-type="string">
            <text:p>元勝</text:p>
          </table:table-cell>
          <table:table-cell office:value-type="string">
            <text:p>紡織纖維</text:p>
          </table:table-cell>
          <table:table-cell office:value-type="string">
            <text:p>劉子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420">
            <text:p>4420</text:p>
          </table:table-cell>
          <table:table-cell office:value-type="string">
            <text:p>光明</text:p>
          </table:table-cell>
          <table:table-cell office:value-type="string">
            <text:p>紡織纖維</text:p>
          </table:table-cell>
          <table:table-cell office:value-type="string">
            <text:p>劉子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743">
            <text:p>4743</text:p>
          </table:table-cell>
          <table:table-cell office:value-type="string">
            <text:p>合一</text:p>
          </table:table-cell>
          <table:table-cell office:value-type="string">
            <text:p>生技醫療</text:p>
          </table:table-cell>
          <table:table-cell office:value-type="string">
            <text:p>劉子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91">
            <text:p>5291</text:p>
          </table:table-cell>
          <table:table-cell office:value-type="string">
            <text:p>邑昇</text:p>
          </table:table-cell>
          <table:table-cell office:value-type="string">
            <text:p>電子零組件業</text:p>
          </table:table-cell>
          <table:table-cell office:value-type="string">
            <text:p>劉子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601">
            <text:p>5601</text:p>
          </table:table-cell>
          <table:table-cell office:value-type="string">
            <text:p>台聯櫃</text:p>
          </table:table-cell>
          <table:table-cell office:value-type="string">
            <text:p>航運業</text:p>
          </table:table-cell>
          <table:table-cell office:value-type="string">
            <text:p>劉子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17">
            <text:p>6217</text:p>
          </table:table-cell>
          <table:table-cell office:value-type="string">
            <text:p>中探針</text:p>
          </table:table-cell>
          <table:table-cell office:value-type="string">
            <text:p>電子零組件業</text:p>
          </table:table-cell>
          <table:table-cell office:value-type="string">
            <text:p>劉子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90">
            <text:p>6290</text:p>
          </table:table-cell>
          <table:table-cell office:value-type="string">
            <text:p>良維</text:p>
          </table:table-cell>
          <table:table-cell office:value-type="string">
            <text:p>電子零組件業</text:p>
          </table:table-cell>
          <table:table-cell office:value-type="string">
            <text:p>劉子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616">
            <text:p>6616</text:p>
          </table:table-cell>
          <table:table-cell office:value-type="string">
            <text:p>特昇-KY</text:p>
          </table:table-cell>
          <table:table-cell office:value-type="string">
            <text:p>其他</text:p>
          </table:table-cell>
          <table:table-cell office:value-type="string">
            <text:p>劉子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624">
            <text:p>6624</text:p>
          </table:table-cell>
          <table:table-cell office:value-type="string">
            <text:p>萬年清</text:p>
          </table:table-cell>
          <table:table-cell office:value-type="string">
            <text:p>其他</text:p>
          </table:table-cell>
          <table:table-cell office:value-type="string">
            <text:p>劉子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654">
            <text:p>6654</text:p>
          </table:table-cell>
          <table:table-cell office:value-type="string">
            <text:p>天正國際</text:p>
          </table:table-cell>
          <table:table-cell office:value-type="string">
            <text:p>其他電子業</text:p>
          </table:table-cell>
          <table:table-cell office:value-type="string">
            <text:p>劉子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42">
            <text:p>8042</text:p>
          </table:table-cell>
          <table:table-cell office:value-type="string">
            <text:p>金山電</text:p>
          </table:table-cell>
          <table:table-cell office:value-type="string">
            <text:p>電子零組件業</text:p>
          </table:table-cell>
          <table:table-cell office:value-type="string">
            <text:p>劉子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742">
            <text:p>1742</text:p>
          </table:table-cell>
          <table:table-cell office:value-type="string">
            <text:p>台蠟</text:p>
          </table:table-cell>
          <table:table-cell office:value-type="string">
            <text:p>化學工業</text:p>
          </table:table-cell>
          <table:table-cell office:value-type="string">
            <text:p>呂育儒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732">
            <text:p>2732</text:p>
          </table:table-cell>
          <table:table-cell office:value-type="string">
            <text:p>六角</text:p>
          </table:table-cell>
          <table:table-cell office:value-type="string">
            <text:p>觀光事業</text:p>
          </table:table-cell>
          <table:table-cell office:value-type="string">
            <text:p>呂育儒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740">
            <text:p>2740</text:p>
          </table:table-cell>
          <table:table-cell office:value-type="string">
            <text:p>天蔥</text:p>
          </table:table-cell>
          <table:table-cell office:value-type="string">
            <text:p>觀光事業</text:p>
          </table:table-cell>
          <table:table-cell office:value-type="string">
            <text:p>呂育儒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27">
            <text:p>3227</text:p>
          </table:table-cell>
          <table:table-cell office:value-type="string">
            <text:p>原相</text:p>
          </table:table-cell>
          <table:table-cell office:value-type="string">
            <text:p>半導體業</text:p>
          </table:table-cell>
          <table:table-cell office:value-type="string">
            <text:p>呂育儒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87">
            <text:p>3287</text:p>
          </table:table-cell>
          <table:table-cell office:value-type="string">
            <text:p>廣寰科</text:p>
          </table:table-cell>
          <table:table-cell office:value-type="string">
            <text:p>電腦及週邊設備業</text:p>
          </table:table-cell>
          <table:table-cell office:value-type="string">
            <text:p>呂育儒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702">
            <text:p>4702</text:p>
          </table:table-cell>
          <table:table-cell office:value-type="string">
            <text:p>中美實</text:p>
          </table:table-cell>
          <table:table-cell office:value-type="string">
            <text:p>化學工業</text:p>
          </table:table-cell>
          <table:table-cell office:value-type="string">
            <text:p>呂育儒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804">
            <text:p>4804</text:p>
          </table:table-cell>
          <table:table-cell office:value-type="string">
            <text:p>大略-KY</text:p>
          </table:table-cell>
          <table:table-cell office:value-type="string">
            <text:p>觀光事業</text:p>
          </table:table-cell>
          <table:table-cell office:value-type="string">
            <text:p>呂育儒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74">
            <text:p>4974</text:p>
          </table:table-cell>
          <table:table-cell office:value-type="string">
            <text:p>亞泰</text:p>
          </table:table-cell>
          <table:table-cell office:value-type="string">
            <text:p>電子零組件業</text:p>
          </table:table-cell>
          <table:table-cell office:value-type="string">
            <text:p>呂育儒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79">
            <text:p>4979</text:p>
          </table:table-cell>
          <table:table-cell office:value-type="string">
            <text:p>華星光</text:p>
          </table:table-cell>
          <table:table-cell office:value-type="string">
            <text:p>通信網路業</text:p>
          </table:table-cell>
          <table:table-cell office:value-type="string">
            <text:p>呂育儒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014">
            <text:p>5014</text:p>
          </table:table-cell>
          <table:table-cell office:value-type="string">
            <text:p>建錩</text:p>
          </table:table-cell>
          <table:table-cell office:value-type="string">
            <text:p>鋼鐵工業</text:p>
          </table:table-cell>
          <table:table-cell office:value-type="string">
            <text:p>呂育儒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015">
            <text:p>5015</text:p>
          </table:table-cell>
          <table:table-cell office:value-type="string">
            <text:p>華祺</text:p>
          </table:table-cell>
          <table:table-cell office:value-type="string">
            <text:p>鋼鐵工業</text:p>
          </table:table-cell>
          <table:table-cell office:value-type="string">
            <text:p>呂育儒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016">
            <text:p>5016</text:p>
          </table:table-cell>
          <table:table-cell office:value-type="string">
            <text:p>松和</text:p>
          </table:table-cell>
          <table:table-cell office:value-type="string">
            <text:p>鋼鐵工業</text:p>
          </table:table-cell>
          <table:table-cell office:value-type="string">
            <text:p>呂育儒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89">
            <text:p>5289</text:p>
          </table:table-cell>
          <table:table-cell office:value-type="string">
            <text:p>宜鼎</text:p>
          </table:table-cell>
          <table:table-cell office:value-type="string">
            <text:p>電腦及週邊設備業</text:p>
          </table:table-cell>
          <table:table-cell office:value-type="string">
            <text:p>呂育儒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14">
            <text:p>5314</text:p>
          </table:table-cell>
          <table:table-cell office:value-type="string">
            <text:p>世紀</text:p>
          </table:table-cell>
          <table:table-cell office:value-type="string">
            <text:p>半導體業</text:p>
          </table:table-cell>
          <table:table-cell office:value-type="string">
            <text:p>呂育儒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51">
            <text:p>5351</text:p>
          </table:table-cell>
          <table:table-cell office:value-type="string">
            <text:p>鈺創</text:p>
          </table:table-cell>
          <table:table-cell office:value-type="string">
            <text:p>半導體業</text:p>
          </table:table-cell>
          <table:table-cell office:value-type="string">
            <text:p>呂育儒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68">
            <text:p>5468</text:p>
          </table:table-cell>
          <table:table-cell office:value-type="string">
            <text:p>凱鈺</text:p>
          </table:table-cell>
          <table:table-cell office:value-type="string">
            <text:p>半導體業</text:p>
          </table:table-cell>
          <table:table-cell office:value-type="string">
            <text:p>呂育儒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74">
            <text:p>5474</text:p>
          </table:table-cell>
          <table:table-cell office:value-type="string">
            <text:p>聰泰</text:p>
          </table:table-cell>
          <table:table-cell office:value-type="string">
            <text:p>電腦及週邊設備業</text:p>
          </table:table-cell>
          <table:table-cell office:value-type="string">
            <text:p>呂育儒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85">
            <text:p>6185</text:p>
          </table:table-cell>
          <table:table-cell office:value-type="string">
            <text:p>幃翔</text:p>
          </table:table-cell>
          <table:table-cell office:value-type="string">
            <text:p>電子零組件業</text:p>
          </table:table-cell>
          <table:table-cell office:value-type="string">
            <text:p>呂育儒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06">
            <text:p>6506</text:p>
          </table:table-cell>
          <table:table-cell office:value-type="string">
            <text:p>雙邦</text:p>
          </table:table-cell>
          <table:table-cell office:value-type="string">
            <text:p>化學工業</text:p>
          </table:table-cell>
          <table:table-cell office:value-type="string">
            <text:p>呂育儒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147">
            <text:p>8147</text:p>
          </table:table-cell>
          <table:table-cell office:value-type="string">
            <text:p>正淩</text:p>
          </table:table-cell>
          <table:table-cell office:value-type="string">
            <text:p>電子零組件業</text:p>
          </table:table-cell>
          <table:table-cell office:value-type="string">
            <text:p>呂育儒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483">
            <text:p>3483</text:p>
          </table:table-cell>
          <table:table-cell office:value-type="string">
            <text:p>力致</text:p>
          </table:table-cell>
          <table:table-cell office:value-type="string">
            <text:p>電腦及週邊設備業</text:p>
          </table:table-cell>
          <table:table-cell office:value-type="string">
            <text:p>李政娟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21">
            <text:p>3521</text:p>
          </table:table-cell>
          <table:table-cell office:value-type="string">
            <text:p>鴻翊</text:p>
          </table:table-cell>
          <table:table-cell office:value-type="string">
            <text:p>電腦及週邊設備業</text:p>
          </table:table-cell>
          <table:table-cell office:value-type="string">
            <text:p>李政娟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27">
            <text:p>3527</text:p>
          </table:table-cell>
          <table:table-cell office:value-type="string">
            <text:p>聚積</text:p>
          </table:table-cell>
          <table:table-cell office:value-type="string">
            <text:p>半導體業</text:p>
          </table:table-cell>
          <table:table-cell office:value-type="string">
            <text:p>李政娟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29">
            <text:p>3629</text:p>
          </table:table-cell>
          <table:table-cell office:value-type="string">
            <text:p>地心引力</text:p>
          </table:table-cell>
          <table:table-cell office:value-type="string">
            <text:p>文化創意業</text:p>
          </table:table-cell>
          <table:table-cell office:value-type="string">
            <text:p>李政娟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52">
            <text:p>3652</text:p>
          </table:table-cell>
          <table:table-cell office:value-type="string">
            <text:p>精聯</text:p>
          </table:table-cell>
          <table:table-cell office:value-type="string">
            <text:p>電腦及週邊設備業</text:p>
          </table:table-cell>
          <table:table-cell office:value-type="string">
            <text:p>李政娟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66">
            <text:p>3666</text:p>
          </table:table-cell>
          <table:table-cell office:value-type="string">
            <text:p>光耀</text:p>
          </table:table-cell>
          <table:table-cell office:value-type="string">
            <text:p>光電業</text:p>
          </table:table-cell>
          <table:table-cell office:value-type="string">
            <text:p>李政娟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711">
            <text:p>4711</text:p>
          </table:table-cell>
          <table:table-cell office:value-type="string">
            <text:p>永純</text:p>
          </table:table-cell>
          <table:table-cell office:value-type="string">
            <text:p>化學工業</text:p>
          </table:table-cell>
          <table:table-cell office:value-type="string">
            <text:p>李政娟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714">
            <text:p>4714</text:p>
          </table:table-cell>
          <table:table-cell office:value-type="string">
            <text:p>永捷</text:p>
          </table:table-cell>
          <table:table-cell office:value-type="string">
            <text:p>化學工業</text:p>
          </table:table-cell>
          <table:table-cell office:value-type="string">
            <text:p>李政娟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745">
            <text:p>4745</text:p>
          </table:table-cell>
          <table:table-cell office:value-type="string">
            <text:p>合富-KY</text:p>
          </table:table-cell>
          <table:table-cell office:value-type="string">
            <text:p>生技醫療</text:p>
          </table:table-cell>
          <table:table-cell office:value-type="string">
            <text:p>李政娟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95">
            <text:p>4995</text:p>
          </table:table-cell>
          <table:table-cell office:value-type="string">
            <text:p>晶達</text:p>
          </table:table-cell>
          <table:table-cell office:value-type="string">
            <text:p>光電業</text:p>
          </table:table-cell>
          <table:table-cell office:value-type="string">
            <text:p>李政娟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51">
            <text:p>5251</text:p>
          </table:table-cell>
          <table:table-cell office:value-type="string">
            <text:p>天鉞電</text:p>
          </table:table-cell>
          <table:table-cell office:value-type="string">
            <text:p>光電業</text:p>
          </table:table-cell>
          <table:table-cell office:value-type="string">
            <text:p>李政娟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44">
            <text:p>5344</text:p>
          </table:table-cell>
          <table:table-cell office:value-type="string">
            <text:p>立衛</text:p>
          </table:table-cell>
          <table:table-cell office:value-type="string">
            <text:p>半導體業</text:p>
          </table:table-cell>
          <table:table-cell office:value-type="string">
            <text:p>李政娟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78">
            <text:p>5478</text:p>
          </table:table-cell>
          <table:table-cell office:value-type="string">
            <text:p>智冠</text:p>
          </table:table-cell>
          <table:table-cell office:value-type="string">
            <text:p>文化創意業</text:p>
          </table:table-cell>
          <table:table-cell office:value-type="string">
            <text:p>李政娟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60">
            <text:p>6160</text:p>
          </table:table-cell>
          <table:table-cell office:value-type="string">
            <text:p>欣技</text:p>
          </table:table-cell>
          <table:table-cell office:value-type="string">
            <text:p>電腦及週邊設備業</text:p>
          </table:table-cell>
          <table:table-cell office:value-type="string">
            <text:p>李政娟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69">
            <text:p>6169</text:p>
          </table:table-cell>
          <table:table-cell office:value-type="string">
            <text:p>昱泉</text:p>
          </table:table-cell>
          <table:table-cell office:value-type="string">
            <text:p>文化創意業</text:p>
          </table:table-cell>
          <table:table-cell office:value-type="string">
            <text:p>李政娟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76">
            <text:p>6276</text:p>
          </table:table-cell>
          <table:table-cell office:value-type="string">
            <text:p>安鈦克</text:p>
          </table:table-cell>
          <table:table-cell office:value-type="string">
            <text:p>電腦及週邊設備業</text:p>
          </table:table-cell>
          <table:table-cell office:value-type="string">
            <text:p>李政娟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87">
            <text:p>6287</text:p>
          </table:table-cell>
          <table:table-cell office:value-type="string">
            <text:p>元隆</text:p>
          </table:table-cell>
          <table:table-cell office:value-type="string">
            <text:p>半導體業</text:p>
          </table:table-cell>
          <table:table-cell office:value-type="string">
            <text:p>李政娟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171">
            <text:p>8171</text:p>
          </table:table-cell>
          <table:table-cell office:value-type="string">
            <text:p>天宇</text:p>
          </table:table-cell>
          <table:table-cell office:value-type="string">
            <text:p>通信網路業</text:p>
          </table:table-cell>
          <table:table-cell office:value-type="string">
            <text:p>李政娟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89">
            <text:p>8489</text:p>
          </table:table-cell>
          <table:table-cell office:value-type="string">
            <text:p>三貝德</text:p>
          </table:table-cell>
          <table:table-cell office:value-type="string">
            <text:p>文化創意業</text:p>
          </table:table-cell>
          <table:table-cell office:value-type="string">
            <text:p>李政娟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9949">
            <text:p>9949</text:p>
          </table:table-cell>
          <table:table-cell office:value-type="string">
            <text:p>琉園</text:p>
          </table:table-cell>
          <table:table-cell office:value-type="string">
            <text:p>文化創意業</text:p>
          </table:table-cell>
          <table:table-cell office:value-type="string">
            <text:p>李政娟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235">
            <text:p>2235</text:p>
          </table:table-cell>
          <table:table-cell office:value-type="string">
            <text:p>謚源</text:p>
          </table:table-cell>
          <table:table-cell office:value-type="string">
            <text:p>電機機械</text:p>
          </table:table-cell>
          <table:table-cell office:value-type="string">
            <text:p>李羿賢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719">
            <text:p>2719</text:p>
          </table:table-cell>
          <table:table-cell office:value-type="string">
            <text:p>燦星旅</text:p>
          </table:table-cell>
          <table:table-cell office:value-type="string">
            <text:p>觀光事業</text:p>
          </table:table-cell>
          <table:table-cell office:value-type="string">
            <text:p>李羿賢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724">
            <text:p>2724</text:p>
          </table:table-cell>
          <table:table-cell office:value-type="string">
            <text:p>富驛-KY</text:p>
          </table:table-cell>
          <table:table-cell office:value-type="string">
            <text:p>觀光事業</text:p>
          </table:table-cell>
          <table:table-cell office:value-type="string">
            <text:p>李羿賢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736">
            <text:p>2736</text:p>
          </table:table-cell>
          <table:table-cell office:value-type="string">
            <text:p>高野</text:p>
          </table:table-cell>
          <table:table-cell office:value-type="string">
            <text:p>觀光事業</text:p>
          </table:table-cell>
          <table:table-cell office:value-type="string">
            <text:p>李羿賢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755">
            <text:p>2755</text:p>
          </table:table-cell>
          <table:table-cell office:value-type="string">
            <text:p>揚秦</text:p>
          </table:table-cell>
          <table:table-cell office:value-type="string">
            <text:p>觀光事業</text:p>
          </table:table-cell>
          <table:table-cell office:value-type="string">
            <text:p>李羿賢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93">
            <text:p>3293</text:p>
          </table:table-cell>
          <table:table-cell office:value-type="string">
            <text:p>鈊象</text:p>
          </table:table-cell>
          <table:table-cell office:value-type="string">
            <text:p>文化創意業</text:p>
          </table:table-cell>
          <table:table-cell office:value-type="string">
            <text:p>李羿賢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430">
            <text:p>4430</text:p>
          </table:table-cell>
          <table:table-cell office:value-type="string">
            <text:p>耀億</text:p>
          </table:table-cell>
          <table:table-cell office:value-type="string">
            <text:p>其他</text:p>
          </table:table-cell>
          <table:table-cell office:value-type="string">
            <text:p>李羿賢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02">
            <text:p>4502</text:p>
          </table:table-cell>
          <table:table-cell office:value-type="string">
            <text:p>健信</text:p>
          </table:table-cell>
          <table:table-cell office:value-type="string">
            <text:p>電機機械</text:p>
          </table:table-cell>
          <table:table-cell office:value-type="string">
            <text:p>李羿賢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30">
            <text:p>4530</text:p>
          </table:table-cell>
          <table:table-cell office:value-type="string">
            <text:p>宏易</text:p>
          </table:table-cell>
          <table:table-cell office:value-type="string">
            <text:p>電機機械</text:p>
          </table:table-cell>
          <table:table-cell office:value-type="string">
            <text:p>李羿賢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35">
            <text:p>4535</text:p>
          </table:table-cell>
          <table:table-cell office:value-type="string">
            <text:p>至興</text:p>
          </table:table-cell>
          <table:table-cell office:value-type="string">
            <text:p>電機機械</text:p>
          </table:table-cell>
          <table:table-cell office:value-type="string">
            <text:p>李羿賢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63">
            <text:p>4563</text:p>
          </table:table-cell>
          <table:table-cell office:value-type="string">
            <text:p>百德</text:p>
          </table:table-cell>
          <table:table-cell office:value-type="string">
            <text:p>電機機械</text:p>
          </table:table-cell>
          <table:table-cell office:value-type="string">
            <text:p>李羿賢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05">
            <text:p>4905</text:p>
          </table:table-cell>
          <table:table-cell office:value-type="string">
            <text:p>台聯電</text:p>
          </table:table-cell>
          <table:table-cell office:value-type="string">
            <text:p>通信網路業</text:p>
          </table:table-cell>
          <table:table-cell office:value-type="string">
            <text:p>李羿賢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04">
            <text:p>6104</text:p>
          </table:table-cell>
          <table:table-cell office:value-type="string">
            <text:p>創惟</text:p>
          </table:table-cell>
          <table:table-cell office:value-type="string">
            <text:p>半導體業</text:p>
          </table:table-cell>
          <table:table-cell office:value-type="string">
            <text:p>李羿賢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11">
            <text:p>6111</text:p>
          </table:table-cell>
          <table:table-cell office:value-type="string">
            <text:p>大宇資</text:p>
          </table:table-cell>
          <table:table-cell office:value-type="string">
            <text:p>文化創意業</text:p>
          </table:table-cell>
          <table:table-cell office:value-type="string">
            <text:p>李羿賢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82">
            <text:p>6482</text:p>
          </table:table-cell>
          <table:table-cell office:value-type="string">
            <text:p>弘煜科</text:p>
          </table:table-cell>
          <table:table-cell office:value-type="string">
            <text:p>文化創意業</text:p>
          </table:table-cell>
          <table:table-cell office:value-type="string">
            <text:p>李羿賢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88">
            <text:p>6488</text:p>
          </table:table-cell>
          <table:table-cell office:value-type="string">
            <text:p>環球晶</text:p>
          </table:table-cell>
          <table:table-cell office:value-type="string">
            <text:p>半導體業</text:p>
          </table:table-cell>
          <table:table-cell office:value-type="string">
            <text:p>李羿賢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27">
            <text:p>8027</text:p>
          </table:table-cell>
          <table:table-cell office:value-type="string">
            <text:p>鈦昇</text:p>
          </table:table-cell>
          <table:table-cell office:value-type="string">
            <text:p>電機機械</text:p>
          </table:table-cell>
          <table:table-cell office:value-type="string">
            <text:p>李羿賢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88">
            <text:p>8088</text:p>
          </table:table-cell>
          <table:table-cell office:value-type="string">
            <text:p>品安</text:p>
          </table:table-cell>
          <table:table-cell office:value-type="string">
            <text:p>半導體業</text:p>
          </table:table-cell>
          <table:table-cell office:value-type="string">
            <text:p>李羿賢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50">
            <text:p>8450</text:p>
          </table:table-cell>
          <table:table-cell office:value-type="string">
            <text:p>霹靂</text:p>
          </table:table-cell>
          <table:table-cell office:value-type="string">
            <text:p>文化創意業</text:p>
          </table:table-cell>
          <table:table-cell office:value-type="string">
            <text:p>李羿賢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9951">
            <text:p>9951</text:p>
          </table:table-cell>
          <table:table-cell office:value-type="string">
            <text:p>皇田</text:p>
          </table:table-cell>
          <table:table-cell office:value-type="string">
            <text:p>電機機械</text:p>
          </table:table-cell>
          <table:table-cell office:value-type="string">
            <text:p>李羿賢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152">
            <text:p>3152</text:p>
          </table:table-cell>
          <table:table-cell office:value-type="string">
            <text:p>璟德</text:p>
          </table:table-cell>
          <table:table-cell office:value-type="string">
            <text:p>通信網路業</text:p>
          </table:table-cell>
          <table:table-cell office:value-type="string">
            <text:p>角維穎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163">
            <text:p>3163</text:p>
          </table:table-cell>
          <table:table-cell office:value-type="string">
            <text:p>波若威</text:p>
          </table:table-cell>
          <table:table-cell office:value-type="string">
            <text:p>通信網路業</text:p>
          </table:table-cell>
          <table:table-cell office:value-type="string">
            <text:p>角維穎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17">
            <text:p>3217</text:p>
          </table:table-cell>
          <table:table-cell office:value-type="string">
            <text:p>優群</text:p>
          </table:table-cell>
          <table:table-cell office:value-type="string">
            <text:p>電子零組件業</text:p>
          </table:table-cell>
          <table:table-cell office:value-type="string">
            <text:p>角維穎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306">
            <text:p>3306</text:p>
          </table:table-cell>
          <table:table-cell office:value-type="string">
            <text:p>鼎天</text:p>
          </table:table-cell>
          <table:table-cell office:value-type="string">
            <text:p>通信網路業</text:p>
          </table:table-cell>
          <table:table-cell office:value-type="string">
            <text:p>角維穎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322">
            <text:p>3322</text:p>
          </table:table-cell>
          <table:table-cell office:value-type="string">
            <text:p>建舜電</text:p>
          </table:table-cell>
          <table:table-cell office:value-type="string">
            <text:p>電子零組件業</text:p>
          </table:table-cell>
          <table:table-cell office:value-type="string">
            <text:p>角維穎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58">
            <text:p>3558</text:p>
          </table:table-cell>
          <table:table-cell office:value-type="string">
            <text:p>神準</text:p>
          </table:table-cell>
          <table:table-cell office:value-type="string">
            <text:p>通信網路業</text:p>
          </table:table-cell>
          <table:table-cell office:value-type="string">
            <text:p>角維穎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402">
            <text:p>4402</text:p>
          </table:table-cell>
          <table:table-cell office:value-type="string">
            <text:p>福大</text:p>
          </table:table-cell>
          <table:table-cell office:value-type="string">
            <text:p>紡織纖維</text:p>
          </table:table-cell>
          <table:table-cell office:value-type="string">
            <text:p>角維穎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707">
            <text:p>4707</text:p>
          </table:table-cell>
          <table:table-cell office:value-type="string">
            <text:p>磐亞</text:p>
          </table:table-cell>
          <table:table-cell office:value-type="string">
            <text:p>化學工業</text:p>
          </table:table-cell>
          <table:table-cell office:value-type="string">
            <text:p>角維穎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767">
            <text:p>4767</text:p>
          </table:table-cell>
          <table:table-cell office:value-type="string">
            <text:p>誠泰科技</text:p>
          </table:table-cell>
          <table:table-cell office:value-type="string">
            <text:p>化學工業</text:p>
          </table:table-cell>
          <table:table-cell office:value-type="string">
            <text:p>角維穎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70">
            <text:p>6170</text:p>
          </table:table-cell>
          <table:table-cell office:value-type="string">
            <text:p>統振</text:p>
          </table:table-cell>
          <table:table-cell office:value-type="string">
            <text:p>通信網路業</text:p>
          </table:table-cell>
          <table:table-cell office:value-type="string">
            <text:p>角維穎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18">
            <text:p>6218</text:p>
          </table:table-cell>
          <table:table-cell office:value-type="string">
            <text:p>豪勉</text:p>
          </table:table-cell>
          <table:table-cell office:value-type="string">
            <text:p>通信網路業</text:p>
          </table:table-cell>
          <table:table-cell office:value-type="string">
            <text:p>角維穎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41">
            <text:p>6241</text:p>
          </table:table-cell>
          <table:table-cell office:value-type="string">
            <text:p>易通展</text:p>
          </table:table-cell>
          <table:table-cell office:value-type="string">
            <text:p>通信網路業</text:p>
          </table:table-cell>
          <table:table-cell office:value-type="string">
            <text:p>角維穎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63">
            <text:p>6263</text:p>
          </table:table-cell>
          <table:table-cell office:value-type="string">
            <text:p>普萊德</text:p>
          </table:table-cell>
          <table:table-cell office:value-type="string">
            <text:p>通信網路業</text:p>
          </table:table-cell>
          <table:table-cell office:value-type="string">
            <text:p>角維穎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92">
            <text:p>6292</text:p>
          </table:table-cell>
          <table:table-cell office:value-type="string">
            <text:p>迅德</text:p>
          </table:table-cell>
          <table:table-cell office:value-type="string">
            <text:p>電子零組件業</text:p>
          </table:table-cell>
          <table:table-cell office:value-type="string">
            <text:p>角維穎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96">
            <text:p>6496</text:p>
          </table:table-cell>
          <table:table-cell office:value-type="string">
            <text:p>科懋</text:p>
          </table:table-cell>
          <table:table-cell office:value-type="string">
            <text:p>生技醫療</text:p>
          </table:table-cell>
          <table:table-cell office:value-type="string">
            <text:p>角維穎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09">
            <text:p>6509</text:p>
          </table:table-cell>
          <table:table-cell office:value-type="string">
            <text:p>聚和</text:p>
          </table:table-cell>
          <table:table-cell office:value-type="string">
            <text:p>化學工業</text:p>
          </table:table-cell>
          <table:table-cell office:value-type="string">
            <text:p>角維穎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38">
            <text:p>6538</text:p>
          </table:table-cell>
          <table:table-cell office:value-type="string">
            <text:p>倉和</text:p>
          </table:table-cell>
          <table:table-cell office:value-type="string">
            <text:p>電子零組件業</text:p>
          </table:table-cell>
          <table:table-cell office:value-type="string">
            <text:p>角維穎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88">
            <text:p>6588</text:p>
          </table:table-cell>
          <table:table-cell office:value-type="string">
            <text:p>東典光電</text:p>
          </table:table-cell>
          <table:table-cell office:value-type="string">
            <text:p>通信網路業</text:p>
          </table:table-cell>
          <table:table-cell office:value-type="string">
            <text:p>角維穎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94">
            <text:p>6594</text:p>
          </table:table-cell>
          <table:table-cell office:value-type="string">
            <text:p>展匯科</text:p>
          </table:table-cell>
          <table:table-cell office:value-type="string">
            <text:p>半導體業</text:p>
          </table:table-cell>
          <table:table-cell office:value-type="string">
            <text:p>角維穎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40">
            <text:p>8040</text:p>
          </table:table-cell>
          <table:table-cell office:value-type="string">
            <text:p>九暘</text:p>
          </table:table-cell>
          <table:table-cell office:value-type="string">
            <text:p>半導體業</text:p>
          </table:table-cell>
          <table:table-cell office:value-type="string">
            <text:p>角維穎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89">
            <text:p>8089</text:p>
          </table:table-cell>
          <table:table-cell office:value-type="string">
            <text:p>康全電訊</text:p>
          </table:table-cell>
          <table:table-cell office:value-type="string">
            <text:p>通信網路業</text:p>
          </table:table-cell>
          <table:table-cell office:value-type="string">
            <text:p>角維穎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240">
            <text:p>1240</text:p>
          </table:table-cell>
          <table:table-cell office:value-type="string">
            <text:p>茂生農經</text:p>
          </table:table-cell>
          <table:table-cell office:value-type="string">
            <text:p>農業科技</text:p>
          </table:table-cell>
          <table:table-cell office:value-type="string">
            <text:p>張家鈞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641">
            <text:p>2641</text:p>
          </table:table-cell>
          <table:table-cell office:value-type="string">
            <text:p>正德</text:p>
          </table:table-cell>
          <table:table-cell office:value-type="string">
            <text:p>航運業</text:p>
          </table:table-cell>
          <table:table-cell office:value-type="string">
            <text:p>張家鈞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191">
            <text:p>3191</text:p>
          </table:table-cell>
          <table:table-cell office:value-type="string">
            <text:p>和進</text:p>
          </table:table-cell>
          <table:table-cell office:value-type="string">
            <text:p>電子零組件業</text:p>
          </table:table-cell>
          <table:table-cell office:value-type="string">
            <text:p>張家鈞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36">
            <text:p>3236</text:p>
          </table:table-cell>
          <table:table-cell office:value-type="string">
            <text:p>千如</text:p>
          </table:table-cell>
          <table:table-cell office:value-type="string">
            <text:p>電子零組件業</text:p>
          </table:table-cell>
          <table:table-cell office:value-type="string">
            <text:p>張家鈞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25">
            <text:p>3625</text:p>
          </table:table-cell>
          <table:table-cell office:value-type="string">
            <text:p>西勝</text:p>
          </table:table-cell>
          <table:table-cell office:value-type="string">
            <text:p>電腦及週邊設備業</text:p>
          </table:table-cell>
          <table:table-cell office:value-type="string">
            <text:p>張家鈞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61">
            <text:p>4161</text:p>
          </table:table-cell>
          <table:table-cell office:value-type="string">
            <text:p>聿新科</text:p>
          </table:table-cell>
          <table:table-cell office:value-type="string">
            <text:p>生技醫療</text:p>
          </table:table-cell>
          <table:table-cell office:value-type="string">
            <text:p>張家鈞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413">
            <text:p>4413</text:p>
          </table:table-cell>
          <table:table-cell office:value-type="string">
            <text:p>飛寶企業</text:p>
          </table:table-cell>
          <table:table-cell office:value-type="string">
            <text:p>紡織纖維</text:p>
          </table:table-cell>
          <table:table-cell office:value-type="string">
            <text:p>張家鈞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417">
            <text:p>4417</text:p>
          </table:table-cell>
          <table:table-cell office:value-type="string">
            <text:p>金洲</text:p>
          </table:table-cell>
          <table:table-cell office:value-type="string">
            <text:p>紡織纖維</text:p>
          </table:table-cell>
          <table:table-cell office:value-type="string">
            <text:p>張家鈞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429">
            <text:p>4429</text:p>
          </table:table-cell>
          <table:table-cell office:value-type="string">
            <text:p>聚紡</text:p>
          </table:table-cell>
          <table:table-cell office:value-type="string">
            <text:p>紡織纖維</text:p>
          </table:table-cell>
          <table:table-cell office:value-type="string">
            <text:p>張家鈞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10">
            <text:p>5210</text:p>
          </table:table-cell>
          <table:table-cell office:value-type="string">
            <text:p>寶碩</text:p>
          </table:table-cell>
          <table:table-cell office:value-type="string">
            <text:p>資訊服務業</text:p>
          </table:table-cell>
          <table:table-cell office:value-type="string">
            <text:p>張家鈞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530">
            <text:p>5530</text:p>
          </table:table-cell>
          <table:table-cell office:value-type="string">
            <text:p>龍巖</text:p>
          </table:table-cell>
          <table:table-cell office:value-type="string">
            <text:p>其他</text:p>
          </table:table-cell>
          <table:table-cell office:value-type="string">
            <text:p>張家鈞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61">
            <text:p>6161</text:p>
          </table:table-cell>
          <table:table-cell office:value-type="string">
            <text:p>捷波</text:p>
          </table:table-cell>
          <table:table-cell office:value-type="string">
            <text:p>電腦及週邊設備業</text:p>
          </table:table-cell>
          <table:table-cell office:value-type="string">
            <text:p>張家鈞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04">
            <text:p>6404</text:p>
          </table:table-cell>
          <table:table-cell office:value-type="string">
            <text:p>通訊-KY</text:p>
          </table:table-cell>
          <table:table-cell office:value-type="string">
            <text:p>資訊服務業</text:p>
          </table:table-cell>
          <table:table-cell office:value-type="string">
            <text:p>張家鈞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78">
            <text:p>6578</text:p>
          </table:table-cell>
          <table:table-cell office:value-type="string">
            <text:p>達邦蛋白</text:p>
          </table:table-cell>
          <table:table-cell office:value-type="string">
            <text:p>農業科技</text:p>
          </table:table-cell>
          <table:table-cell office:value-type="string">
            <text:p>張家鈞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93">
            <text:p>8093</text:p>
          </table:table-cell>
          <table:table-cell office:value-type="string">
            <text:p>保銳</text:p>
          </table:table-cell>
          <table:table-cell office:value-type="string">
            <text:p>電子零組件業</text:p>
          </table:table-cell>
          <table:table-cell office:value-type="string">
            <text:p>張家鈞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37">
            <text:p>8437</text:p>
          </table:table-cell>
          <table:table-cell office:value-type="string">
            <text:p>大地-KY</text:p>
          </table:table-cell>
          <table:table-cell office:value-type="string">
            <text:p>其他</text:p>
          </table:table-cell>
          <table:table-cell office:value-type="string">
            <text:p>張家鈞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72">
            <text:p>8472</text:p>
          </table:table-cell>
          <table:table-cell office:value-type="string">
            <text:p>夠麻吉</text:p>
          </table:table-cell>
          <table:table-cell office:value-type="string">
            <text:p>電子商務</text:p>
          </table:table-cell>
          <table:table-cell office:value-type="string">
            <text:p>張家鈞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932">
            <text:p>8932</text:p>
          </table:table-cell>
          <table:table-cell office:value-type="string">
            <text:p>宏大</text:p>
          </table:table-cell>
          <table:table-cell office:value-type="string">
            <text:p>其他</text:p>
          </table:table-cell>
          <table:table-cell office:value-type="string">
            <text:p>張家鈞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332">
            <text:p>3332</text:p>
          </table:table-cell>
          <table:table-cell office:value-type="string">
            <text:p>幸康</text:p>
          </table:table-cell>
          <table:table-cell office:value-type="string">
            <text:p>電子零組件業</text:p>
          </table:table-cell>
          <table:table-cell office:value-type="string">
            <text:p>曾玫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388">
            <text:p>3388</text:p>
          </table:table-cell>
          <table:table-cell office:value-type="string">
            <text:p>崇越電</text:p>
          </table:table-cell>
          <table:table-cell office:value-type="string">
            <text:p>電子零組件業</text:p>
          </table:table-cell>
          <table:table-cell office:value-type="string">
            <text:p>曾玫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492">
            <text:p>3492</text:p>
          </table:table-cell>
          <table:table-cell office:value-type="string">
            <text:p>長盛</text:p>
          </table:table-cell>
          <table:table-cell office:value-type="string">
            <text:p>電子零組件業</text:p>
          </table:table-cell>
          <table:table-cell office:value-type="string">
            <text:p>曾玫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10">
            <text:p>4510</text:p>
          </table:table-cell>
          <table:table-cell office:value-type="string">
            <text:p>高鋒</text:p>
          </table:table-cell>
          <table:table-cell office:value-type="string">
            <text:p>電機機械</text:p>
          </table:table-cell>
          <table:table-cell office:value-type="string">
            <text:p>曾玫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13">
            <text:p>4513</text:p>
          </table:table-cell>
          <table:table-cell office:value-type="string">
            <text:p>福裕</text:p>
          </table:table-cell>
          <table:table-cell office:value-type="string">
            <text:p>電機機械</text:p>
          </table:table-cell>
          <table:table-cell office:value-type="string">
            <text:p>曾玫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27">
            <text:p>4527</text:p>
          </table:table-cell>
          <table:table-cell office:value-type="string">
            <text:p>方土霖</text:p>
          </table:table-cell>
          <table:table-cell office:value-type="string">
            <text:p>電機機械</text:p>
          </table:table-cell>
          <table:table-cell office:value-type="string">
            <text:p>曾玫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33">
            <text:p>4533</text:p>
          </table:table-cell>
          <table:table-cell office:value-type="string">
            <text:p>協易機</text:p>
          </table:table-cell>
          <table:table-cell office:value-type="string">
            <text:p>電機機械</text:p>
          </table:table-cell>
          <table:table-cell office:value-type="string">
            <text:p>曾玫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34">
            <text:p>4534</text:p>
          </table:table-cell>
          <table:table-cell office:value-type="string">
            <text:p>慶騰</text:p>
          </table:table-cell>
          <table:table-cell office:value-type="string">
            <text:p>電機機械</text:p>
          </table:table-cell>
          <table:table-cell office:value-type="string">
            <text:p>曾玫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49">
            <text:p>4549</text:p>
          </table:table-cell>
          <table:table-cell office:value-type="string">
            <text:p>桓達</text:p>
          </table:table-cell>
          <table:table-cell office:value-type="string">
            <text:p>電機機械</text:p>
          </table:table-cell>
          <table:table-cell office:value-type="string">
            <text:p>曾玫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56">
            <text:p>4556</text:p>
          </table:table-cell>
          <table:table-cell office:value-type="string">
            <text:p>旭然</text:p>
          </table:table-cell>
          <table:table-cell office:value-type="string">
            <text:p>其他</text:p>
          </table:table-cell>
          <table:table-cell office:value-type="string">
            <text:p>曾玫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66">
            <text:p>4966</text:p>
          </table:table-cell>
          <table:table-cell office:value-type="string">
            <text:p>譜瑞-KY</text:p>
          </table:table-cell>
          <table:table-cell office:value-type="string">
            <text:p>半導體業</text:p>
          </table:table-cell>
          <table:table-cell office:value-type="string">
            <text:p>曾玫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34">
            <text:p>6134</text:p>
          </table:table-cell>
          <table:table-cell office:value-type="string">
            <text:p>萬旭</text:p>
          </table:table-cell>
          <table:table-cell office:value-type="string">
            <text:p>電子零組件業</text:p>
          </table:table-cell>
          <table:table-cell office:value-type="string">
            <text:p>曾玫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109">
            <text:p>8109</text:p>
          </table:table-cell>
          <table:table-cell office:value-type="string">
            <text:p>博大</text:p>
          </table:table-cell>
          <table:table-cell office:value-type="string">
            <text:p>電子零組件業</text:p>
          </table:table-cell>
          <table:table-cell office:value-type="string">
            <text:p>曾玫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21">
            <text:p>8421</text:p>
          </table:table-cell>
          <table:table-cell office:value-type="string">
            <text:p>旭源</text:p>
          </table:table-cell>
          <table:table-cell office:value-type="string">
            <text:p>其他</text:p>
          </table:table-cell>
          <table:table-cell office:value-type="string">
            <text:p>曾玫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35">
            <text:p>8435</text:p>
          </table:table-cell>
          <table:table-cell office:value-type="string">
            <text:p>鉅邁</text:p>
          </table:table-cell>
          <table:table-cell office:value-type="string">
            <text:p>其他</text:p>
          </table:table-cell>
          <table:table-cell office:value-type="string">
            <text:p>曾玫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908">
            <text:p>8908</text:p>
          </table:table-cell>
          <table:table-cell office:value-type="string">
            <text:p>欣雄</text:p>
          </table:table-cell>
          <table:table-cell office:value-type="string">
            <text:p>油電燃氣業</text:p>
          </table:table-cell>
          <table:table-cell office:value-type="string">
            <text:p>曾玫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917">
            <text:p>8917</text:p>
          </table:table-cell>
          <table:table-cell office:value-type="string">
            <text:p>欣泰</text:p>
          </table:table-cell>
          <table:table-cell office:value-type="string">
            <text:p>油電燃氣業</text:p>
          </table:table-cell>
          <table:table-cell office:value-type="string">
            <text:p>曾玫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924">
            <text:p>8924</text:p>
          </table:table-cell>
          <table:table-cell office:value-type="string">
            <text:p>大田</text:p>
          </table:table-cell>
          <table:table-cell office:value-type="string">
            <text:p>其他</text:p>
          </table:table-cell>
          <table:table-cell office:value-type="string">
            <text:p>曾玫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928">
            <text:p>8928</text:p>
          </table:table-cell>
          <table:table-cell office:value-type="string">
            <text:p>鉅明</text:p>
          </table:table-cell>
          <table:table-cell office:value-type="string">
            <text:p>其他</text:p>
          </table:table-cell>
          <table:table-cell office:value-type="string">
            <text:p>曾玫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088">
            <text:p>3088</text:p>
          </table:table-cell>
          <table:table-cell office:value-type="string">
            <text:p>艾訊</text:p>
          </table:table-cell>
          <table:table-cell office:value-type="string">
            <text:p>電腦及週邊設備業</text:p>
          </table:table-cell>
          <table:table-cell office:value-type="string">
            <text:p>黃正宏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94">
            <text:p>3294</text:p>
          </table:table-cell>
          <table:table-cell office:value-type="string">
            <text:p>英濟</text:p>
          </table:table-cell>
          <table:table-cell office:value-type="string">
            <text:p>電子零組件業</text:p>
          </table:table-cell>
          <table:table-cell office:value-type="string">
            <text:p>黃正宏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313">
            <text:p>3313</text:p>
          </table:table-cell>
          <table:table-cell office:value-type="string">
            <text:p>斐成</text:p>
          </table:table-cell>
          <table:table-cell office:value-type="string">
            <text:p>電子零組件業</text:p>
          </table:table-cell>
          <table:table-cell office:value-type="string">
            <text:p>黃正宏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325">
            <text:p>3325</text:p>
          </table:table-cell>
          <table:table-cell office:value-type="string">
            <text:p>旭品</text:p>
          </table:table-cell>
          <table:table-cell office:value-type="string">
            <text:p>電腦及週邊設備業</text:p>
          </table:table-cell>
          <table:table-cell office:value-type="string">
            <text:p>黃正宏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363">
            <text:p>3363</text:p>
          </table:table-cell>
          <table:table-cell office:value-type="string">
            <text:p>上詮</text:p>
          </table:table-cell>
          <table:table-cell office:value-type="string">
            <text:p>通信網路業</text:p>
          </table:table-cell>
          <table:table-cell office:value-type="string">
            <text:p>黃正宏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444">
            <text:p>3444</text:p>
          </table:table-cell>
          <table:table-cell office:value-type="string">
            <text:p>利機</text:p>
          </table:table-cell>
          <table:table-cell office:value-type="string">
            <text:p>電子通路業</text:p>
          </table:table-cell>
          <table:table-cell office:value-type="string">
            <text:p>黃正宏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64">
            <text:p>3564</text:p>
          </table:table-cell>
          <table:table-cell office:value-type="string">
            <text:p>其陽</text:p>
          </table:table-cell>
          <table:table-cell office:value-type="string">
            <text:p>通信網路業</text:p>
          </table:table-cell>
          <table:table-cell office:value-type="string">
            <text:p>黃正宏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744">
            <text:p>4744</text:p>
          </table:table-cell>
          <table:table-cell office:value-type="string">
            <text:p>皇將</text:p>
          </table:table-cell>
          <table:table-cell office:value-type="string">
            <text:p>生技醫療</text:p>
          </table:table-cell>
          <table:table-cell office:value-type="string">
            <text:p>黃正宏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806">
            <text:p>4806</text:p>
          </table:table-cell>
          <table:table-cell office:value-type="string">
            <text:p>昇華</text:p>
          </table:table-cell>
          <table:table-cell office:value-type="string">
            <text:p>文化創意業</text:p>
          </table:table-cell>
          <table:table-cell office:value-type="string">
            <text:p>黃正宏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03">
            <text:p>4903</text:p>
          </table:table-cell>
          <table:table-cell office:value-type="string">
            <text:p>聯光通</text:p>
          </table:table-cell>
          <table:table-cell office:value-type="string">
            <text:p>通信網路業</text:p>
          </table:table-cell>
          <table:table-cell office:value-type="string">
            <text:p>黃正宏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50">
            <text:p>4950</text:p>
          </table:table-cell>
          <table:table-cell office:value-type="string">
            <text:p>牧東</text:p>
          </table:table-cell>
          <table:table-cell office:value-type="string">
            <text:p>其他</text:p>
          </table:table-cell>
          <table:table-cell office:value-type="string">
            <text:p>黃正宏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60">
            <text:p>5460</text:p>
          </table:table-cell>
          <table:table-cell office:value-type="string">
            <text:p>同協</text:p>
          </table:table-cell>
          <table:table-cell office:value-type="string">
            <text:p>電子零組件業</text:p>
          </table:table-cell>
          <table:table-cell office:value-type="string">
            <text:p>黃正宏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65">
            <text:p>5465</text:p>
          </table:table-cell>
          <table:table-cell office:value-type="string">
            <text:p>富驊</text:p>
          </table:table-cell>
          <table:table-cell office:value-type="string">
            <text:p>電腦及週邊設備業</text:p>
          </table:table-cell>
          <table:table-cell office:value-type="string">
            <text:p>黃正宏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54">
            <text:p>6154</text:p>
          </table:table-cell>
          <table:table-cell office:value-type="string">
            <text:p>順發</text:p>
          </table:table-cell>
          <table:table-cell office:value-type="string">
            <text:p>電子通路業</text:p>
          </table:table-cell>
          <table:table-cell office:value-type="string">
            <text:p>黃正宏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64">
            <text:p>6264</text:p>
          </table:table-cell>
          <table:table-cell office:value-type="string">
            <text:p>富裔</text:p>
          </table:table-cell>
          <table:table-cell office:value-type="string">
            <text:p>建材營造</text:p>
          </table:table-cell>
          <table:table-cell office:value-type="string">
            <text:p>黃正宏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65">
            <text:p>6265</text:p>
          </table:table-cell>
          <table:table-cell office:value-type="string">
            <text:p>方土昶</text:p>
          </table:table-cell>
          <table:table-cell office:value-type="string">
            <text:p>電子通路業</text:p>
          </table:table-cell>
          <table:table-cell office:value-type="string">
            <text:p>黃正宏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70">
            <text:p>6470</text:p>
          </table:table-cell>
          <table:table-cell office:value-type="string">
            <text:p>宇智</text:p>
          </table:table-cell>
          <table:table-cell office:value-type="string">
            <text:p>通信網路業</text:p>
          </table:table-cell>
          <table:table-cell office:value-type="string">
            <text:p>黃正宏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34">
            <text:p>8034</text:p>
          </table:table-cell>
          <table:table-cell office:value-type="string">
            <text:p>榮群</text:p>
          </table:table-cell>
          <table:table-cell office:value-type="string">
            <text:p>通信網路業</text:p>
          </table:table-cell>
          <table:table-cell office:value-type="string">
            <text:p>黃正宏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47">
            <text:p>8047</text:p>
          </table:table-cell>
          <table:table-cell office:value-type="string">
            <text:p>星雲</text:p>
          </table:table-cell>
          <table:table-cell office:value-type="string">
            <text:p>其他電子業</text:p>
          </table:table-cell>
          <table:table-cell office:value-type="string">
            <text:p>黃正宏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96">
            <text:p>8096</text:p>
          </table:table-cell>
          <table:table-cell office:value-type="string">
            <text:p>擎亞</text:p>
          </table:table-cell>
          <table:table-cell office:value-type="string">
            <text:p>電子通路業</text:p>
          </table:table-cell>
          <table:table-cell office:value-type="string">
            <text:p>黃正宏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726">
            <text:p>2726</text:p>
          </table:table-cell>
          <table:table-cell office:value-type="string">
            <text:p>雅茗-KY</text:p>
          </table:table-cell>
          <table:table-cell office:value-type="string">
            <text:p>觀光事業</text:p>
          </table:table-cell>
          <table:table-cell office:value-type="string">
            <text:p>何宜叡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115">
            <text:p>3115</text:p>
          </table:table-cell>
          <table:table-cell office:value-type="string">
            <text:p>寶島極</text:p>
          </table:table-cell>
          <table:table-cell office:value-type="string">
            <text:p>電子零組件業</text:p>
          </table:table-cell>
          <table:table-cell office:value-type="string">
            <text:p>何宜叡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02">
            <text:p>3202</text:p>
          </table:table-cell>
          <table:table-cell office:value-type="string">
            <text:p>樺晟</text:p>
          </table:table-cell>
          <table:table-cell office:value-type="string">
            <text:p>電子零組件業</text:p>
          </table:table-cell>
          <table:table-cell office:value-type="string">
            <text:p>何宜叡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72">
            <text:p>3272</text:p>
          </table:table-cell>
          <table:table-cell office:value-type="string">
            <text:p>東碩</text:p>
          </table:table-cell>
          <table:table-cell office:value-type="string">
            <text:p>電腦及週邊設備業</text:p>
          </table:table-cell>
          <table:table-cell office:value-type="string">
            <text:p>何宜叡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372">
            <text:p>3372</text:p>
          </table:table-cell>
          <table:table-cell office:value-type="string">
            <text:p>典範</text:p>
          </table:table-cell>
          <table:table-cell office:value-type="string">
            <text:p>半導體業</text:p>
          </table:table-cell>
          <table:table-cell office:value-type="string">
            <text:p>何宜叡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70">
            <text:p>3570</text:p>
          </table:table-cell>
          <table:table-cell office:value-type="string">
            <text:p>大塚</text:p>
          </table:table-cell>
          <table:table-cell office:value-type="string">
            <text:p>資訊服務業</text:p>
          </table:table-cell>
          <table:table-cell office:value-type="string">
            <text:p>何宜叡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63">
            <text:p>4163</text:p>
          </table:table-cell>
          <table:table-cell office:value-type="string">
            <text:p>鐿鈦</text:p>
          </table:table-cell>
          <table:table-cell office:value-type="string">
            <text:p>生技醫療</text:p>
          </table:table-cell>
          <table:table-cell office:value-type="string">
            <text:p>何宜叡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433">
            <text:p>4433</text:p>
          </table:table-cell>
          <table:table-cell office:value-type="string">
            <text:p>興采</text:p>
          </table:table-cell>
          <table:table-cell office:value-type="string">
            <text:p>紡織纖維</text:p>
          </table:table-cell>
          <table:table-cell office:value-type="string">
            <text:p>何宜叡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31">
            <text:p>4931</text:p>
          </table:table-cell>
          <table:table-cell office:value-type="string">
            <text:p>新盛力</text:p>
          </table:table-cell>
          <table:table-cell office:value-type="string">
            <text:p>電腦及週邊設備業</text:p>
          </table:table-cell>
          <table:table-cell office:value-type="string">
            <text:p>何宜叡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74">
            <text:p>5274</text:p>
          </table:table-cell>
          <table:table-cell office:value-type="string">
            <text:p>信驊</text:p>
          </table:table-cell>
          <table:table-cell office:value-type="string">
            <text:p>半導體業</text:p>
          </table:table-cell>
          <table:table-cell office:value-type="string">
            <text:p>何宜叡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45">
            <text:p>5345</text:p>
          </table:table-cell>
          <table:table-cell office:value-type="string">
            <text:p>天揚</text:p>
          </table:table-cell>
          <table:table-cell office:value-type="string">
            <text:p>電子零組件業</text:p>
          </table:table-cell>
          <table:table-cell office:value-type="string">
            <text:p>何宜叡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55">
            <text:p>5355</text:p>
          </table:table-cell>
          <table:table-cell office:value-type="string">
            <text:p>佳總</text:p>
          </table:table-cell>
          <table:table-cell office:value-type="string">
            <text:p>電子零組件業</text:p>
          </table:table-cell>
          <table:table-cell office:value-type="string">
            <text:p>何宜叡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609">
            <text:p>5609</text:p>
          </table:table-cell>
          <table:table-cell office:value-type="string">
            <text:p>中菲行</text:p>
          </table:table-cell>
          <table:table-cell office:value-type="string">
            <text:p>航運業</text:p>
          </table:table-cell>
          <table:table-cell office:value-type="string">
            <text:p>何宜叡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27">
            <text:p>6527</text:p>
          </table:table-cell>
          <table:table-cell office:value-type="string">
            <text:p>明達醫</text:p>
          </table:table-cell>
          <table:table-cell office:value-type="string">
            <text:p>生技醫療</text:p>
          </table:table-cell>
          <table:table-cell office:value-type="string">
            <text:p>何宜叡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662">
            <text:p>6662</text:p>
          </table:table-cell>
          <table:table-cell office:value-type="string">
            <text:p>樂斯科</text:p>
          </table:table-cell>
          <table:table-cell office:value-type="string">
            <text:p>生技醫療</text:p>
          </table:table-cell>
          <table:table-cell office:value-type="string">
            <text:p>何宜叡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182">
            <text:p>8182</text:p>
          </table:table-cell>
          <table:table-cell office:value-type="string">
            <text:p>加高</text:p>
          </table:table-cell>
          <table:table-cell office:value-type="string">
            <text:p>電子零組件業</text:p>
          </table:table-cell>
          <table:table-cell office:value-type="string">
            <text:p>何宜叡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291">
            <text:p>8291</text:p>
          </table:table-cell>
          <table:table-cell office:value-type="string">
            <text:p>尚茂</text:p>
          </table:table-cell>
          <table:table-cell office:value-type="string">
            <text:p>電子零組件業</text:p>
          </table:table-cell>
          <table:table-cell office:value-type="string">
            <text:p>何宜叡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31">
            <text:p>8431</text:p>
          </table:table-cell>
          <table:table-cell office:value-type="string">
            <text:p>匯鑽科</text:p>
          </table:table-cell>
          <table:table-cell office:value-type="string">
            <text:p>其他電子業</text:p>
          </table:table-cell>
          <table:table-cell office:value-type="string">
            <text:p>何宜叡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33">
            <text:p>8433</text:p>
          </table:table-cell>
          <table:table-cell office:value-type="string">
            <text:p>弘帆</text:p>
          </table:table-cell>
          <table:table-cell office:value-type="string">
            <text:p>貿易百貨</text:p>
          </table:table-cell>
          <table:table-cell office:value-type="string">
            <text:p>何宜叡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259">
            <text:p>1259</text:p>
          </table:table-cell>
          <table:table-cell office:value-type="string">
            <text:p>安心</text:p>
          </table:table-cell>
          <table:table-cell office:value-type="string">
            <text:p>觀光事業</text:p>
          </table:table-cell>
          <table:table-cell office:value-type="string">
            <text:p>李世弘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729">
            <text:p>2729</text:p>
          </table:table-cell>
          <table:table-cell office:value-type="string">
            <text:p>瓦城</text:p>
          </table:table-cell>
          <table:table-cell office:value-type="string">
            <text:p>觀光事業</text:p>
          </table:table-cell>
          <table:table-cell office:value-type="string">
            <text:p>李世弘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752">
            <text:p>2752</text:p>
          </table:table-cell>
          <table:table-cell office:value-type="string">
            <text:p>豆府</text:p>
          </table:table-cell>
          <table:table-cell office:value-type="string">
            <text:p>觀光事業</text:p>
          </table:table-cell>
          <table:table-cell office:value-type="string">
            <text:p>李世弘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26">
            <text:p>3226</text:p>
          </table:table-cell>
          <table:table-cell office:value-type="string">
            <text:p>至寶電</text:p>
          </table:table-cell>
          <table:table-cell office:value-type="string">
            <text:p>電機機械</text:p>
          </table:table-cell>
          <table:table-cell office:value-type="string">
            <text:p>李世弘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310">
            <text:p>3310</text:p>
          </table:table-cell>
          <table:table-cell office:value-type="string">
            <text:p>佳穎</text:p>
          </table:table-cell>
          <table:table-cell office:value-type="string">
            <text:p>電子零組件業</text:p>
          </table:table-cell>
          <table:table-cell office:value-type="string">
            <text:p>李世弘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465">
            <text:p>3465</text:p>
          </table:table-cell>
          <table:table-cell office:value-type="string">
            <text:p>進泰電子</text:p>
          </table:table-cell>
          <table:table-cell office:value-type="string">
            <text:p>電子零組件業</text:p>
          </table:table-cell>
          <table:table-cell office:value-type="string">
            <text:p>李世弘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46">
            <text:p>3546</text:p>
          </table:table-cell>
          <table:table-cell office:value-type="string">
            <text:p>宇峻</text:p>
          </table:table-cell>
          <table:table-cell office:value-type="string">
            <text:p>文化創意業</text:p>
          </table:table-cell>
          <table:table-cell office:value-type="string">
            <text:p>李世弘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09">
            <text:p>3609</text:p>
          </table:table-cell>
          <table:table-cell office:value-type="string">
            <text:p>東林</text:p>
          </table:table-cell>
          <table:table-cell office:value-type="string">
            <text:p>電子零組件業</text:p>
          </table:table-cell>
          <table:table-cell office:value-type="string">
            <text:p>李世弘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64">
            <text:p>3664</text:p>
          </table:table-cell>
          <table:table-cell office:value-type="string">
            <text:p>安瑞-KY</text:p>
          </table:table-cell>
          <table:table-cell office:value-type="string">
            <text:p>通信網路業</text:p>
          </table:table-cell>
          <table:table-cell office:value-type="string">
            <text:p>李世弘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87">
            <text:p>3687</text:p>
          </table:table-cell>
          <table:table-cell office:value-type="string">
            <text:p>歐買尬</text:p>
          </table:table-cell>
          <table:table-cell office:value-type="string">
            <text:p>電子商務</text:p>
          </table:table-cell>
          <table:table-cell office:value-type="string">
            <text:p>李世弘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38">
            <text:p>4538</text:p>
          </table:table-cell>
          <table:table-cell office:value-type="string">
            <text:p>大詠城</text:p>
          </table:table-cell>
          <table:table-cell office:value-type="string">
            <text:p>電機機械</text:p>
          </table:table-cell>
          <table:table-cell office:value-type="string">
            <text:p>李世弘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736">
            <text:p>4736</text:p>
          </table:table-cell>
          <table:table-cell office:value-type="string">
            <text:p>泰博</text:p>
          </table:table-cell>
          <table:table-cell office:value-type="string">
            <text:p>生技醫療</text:p>
          </table:table-cell>
          <table:table-cell office:value-type="string">
            <text:p>李世弘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53">
            <text:p>4953</text:p>
          </table:table-cell>
          <table:table-cell office:value-type="string">
            <text:p>緯軟</text:p>
          </table:table-cell>
          <table:table-cell office:value-type="string">
            <text:p>資訊服務業</text:p>
          </table:table-cell>
          <table:table-cell office:value-type="string">
            <text:p>李世弘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05">
            <text:p>5205</text:p>
          </table:table-cell>
          <table:table-cell office:value-type="string">
            <text:p>中茂</text:p>
          </table:table-cell>
          <table:table-cell office:value-type="string">
            <text:p>其他電子業</text:p>
          </table:table-cell>
          <table:table-cell office:value-type="string">
            <text:p>李世弘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87">
            <text:p>5287</text:p>
          </table:table-cell>
          <table:table-cell office:value-type="string">
            <text:p>數字</text:p>
          </table:table-cell>
          <table:table-cell office:value-type="string">
            <text:p>電子商務</text:p>
          </table:table-cell>
          <table:table-cell office:value-type="string">
            <text:p>李世弘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10">
            <text:p>5310</text:p>
          </table:table-cell>
          <table:table-cell office:value-type="string">
            <text:p>天剛</text:p>
          </table:table-cell>
          <table:table-cell office:value-type="string">
            <text:p>資訊服務業</text:p>
          </table:table-cell>
          <table:table-cell office:value-type="string">
            <text:p>李世弘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94">
            <text:p>6194</text:p>
          </table:table-cell>
          <table:table-cell office:value-type="string">
            <text:p>育富</text:p>
          </table:table-cell>
          <table:table-cell office:value-type="string">
            <text:p>電子零組件業</text:p>
          </table:table-cell>
          <table:table-cell office:value-type="string">
            <text:p>李世弘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76">
            <text:p>6576</text:p>
          </table:table-cell>
          <table:table-cell office:value-type="string">
            <text:p>逸達</text:p>
          </table:table-cell>
          <table:table-cell office:value-type="string">
            <text:p>生技醫療</text:p>
          </table:table-cell>
          <table:table-cell office:value-type="string">
            <text:p>李世弘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76">
            <text:p>8076</text:p>
          </table:table-cell>
          <table:table-cell office:value-type="string">
            <text:p>伍豐</text:p>
          </table:table-cell>
          <table:table-cell office:value-type="string">
            <text:p>電腦及週邊設備業</text:p>
          </table:table-cell>
          <table:table-cell office:value-type="string">
            <text:p>李世弘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16">
            <text:p>8416</text:p>
          </table:table-cell>
          <table:table-cell office:value-type="string">
            <text:p>實威</text:p>
          </table:table-cell>
          <table:table-cell office:value-type="string">
            <text:p>資訊服務業</text:p>
          </table:table-cell>
          <table:table-cell office:value-type="string">
            <text:p>李世弘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781">
            <text:p>1781</text:p>
          </table:table-cell>
          <table:table-cell office:value-type="string">
            <text:p>合世</text:p>
          </table:table-cell>
          <table:table-cell office:value-type="string">
            <text:p>生技醫療</text:p>
          </table:table-cell>
          <table:table-cell office:value-type="string">
            <text:p>陳巧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796">
            <text:p>1796</text:p>
          </table:table-cell>
          <table:table-cell office:value-type="string">
            <text:p>金穎生技</text:p>
          </table:table-cell>
          <table:table-cell office:value-type="string">
            <text:p>食品工業</text:p>
          </table:table-cell>
          <table:table-cell office:value-type="string">
            <text:p>陳巧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131">
            <text:p>3131</text:p>
          </table:table-cell>
          <table:table-cell office:value-type="string">
            <text:p>弘塑</text:p>
          </table:table-cell>
          <table:table-cell office:value-type="string">
            <text:p>其他電子業</text:p>
          </table:table-cell>
          <table:table-cell office:value-type="string">
            <text:p>陳巧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24">
            <text:p>3224</text:p>
          </table:table-cell>
          <table:table-cell office:value-type="string">
            <text:p>三顧</text:p>
          </table:table-cell>
          <table:table-cell office:value-type="string">
            <text:p>電子通路業</text:p>
          </table:table-cell>
          <table:table-cell office:value-type="string">
            <text:p>陳巧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28">
            <text:p>3228</text:p>
          </table:table-cell>
          <table:table-cell office:value-type="string">
            <text:p>金麗科</text:p>
          </table:table-cell>
          <table:table-cell office:value-type="string">
            <text:p>半導體業</text:p>
          </table:table-cell>
          <table:table-cell office:value-type="string">
            <text:p>陳巧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402">
            <text:p>3402</text:p>
          </table:table-cell>
          <table:table-cell office:value-type="string">
            <text:p>漢科</text:p>
          </table:table-cell>
          <table:table-cell office:value-type="string">
            <text:p>其他電子業</text:p>
          </table:table-cell>
          <table:table-cell office:value-type="string">
            <text:p>陳巧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51">
            <text:p>3551</text:p>
          </table:table-cell>
          <table:table-cell office:value-type="string">
            <text:p>世禾</text:p>
          </table:table-cell>
          <table:table-cell office:value-type="string">
            <text:p>其他電子業</text:p>
          </table:table-cell>
          <table:table-cell office:value-type="string">
            <text:p>陳巧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30">
            <text:p>3630</text:p>
          </table:table-cell>
          <table:table-cell office:value-type="string">
            <text:p>新鉅科</text:p>
          </table:table-cell>
          <table:table-cell office:value-type="string">
            <text:p>光電業</text:p>
          </table:table-cell>
          <table:table-cell office:value-type="string">
            <text:p>陳巧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80">
            <text:p>3680</text:p>
          </table:table-cell>
          <table:table-cell office:value-type="string">
            <text:p>家登</text:p>
          </table:table-cell>
          <table:table-cell office:value-type="string">
            <text:p>半導體業</text:p>
          </table:table-cell>
          <table:table-cell office:value-type="string">
            <text:p>陳巧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39">
            <text:p>4139</text:p>
          </table:table-cell>
          <table:table-cell office:value-type="string">
            <text:p>馬光-KY</text:p>
          </table:table-cell>
          <table:table-cell office:value-type="string">
            <text:p>生技醫療</text:p>
          </table:table-cell>
          <table:table-cell office:value-type="string">
            <text:p>陳巧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60">
            <text:p>4160</text:p>
          </table:table-cell>
          <table:table-cell office:value-type="string">
            <text:p>創源</text:p>
          </table:table-cell>
          <table:table-cell office:value-type="string">
            <text:p>生技醫療</text:p>
          </table:table-cell>
          <table:table-cell office:value-type="string">
            <text:p>陳巧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54">
            <text:p>4554</text:p>
          </table:table-cell>
          <table:table-cell office:value-type="string">
            <text:p>橙的</text:p>
          </table:table-cell>
          <table:table-cell office:value-type="string">
            <text:p>其他電子業</text:p>
          </table:table-cell>
          <table:table-cell office:value-type="string">
            <text:p>陳巧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45">
            <text:p>5245</text:p>
          </table:table-cell>
          <table:table-cell office:value-type="string">
            <text:p>智晶</text:p>
          </table:table-cell>
          <table:table-cell office:value-type="string">
            <text:p>光電業</text:p>
          </table:table-cell>
          <table:table-cell office:value-type="string">
            <text:p>陳巧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32">
            <text:p>5432</text:p>
          </table:table-cell>
          <table:table-cell office:value-type="string">
            <text:p>達威</text:p>
          </table:table-cell>
          <table:table-cell office:value-type="string">
            <text:p>光電業</text:p>
          </table:table-cell>
          <table:table-cell office:value-type="string">
            <text:p>陳巧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42">
            <text:p>6242</text:p>
          </table:table-cell>
          <table:table-cell office:value-type="string">
            <text:p>立康</text:p>
          </table:table-cell>
          <table:table-cell office:value-type="string">
            <text:p>生技醫療</text:p>
          </table:table-cell>
          <table:table-cell office:value-type="string">
            <text:p>陳巧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69">
            <text:p>6569</text:p>
          </table:table-cell>
          <table:table-cell office:value-type="string">
            <text:p>醫揚</text:p>
          </table:table-cell>
          <table:table-cell office:value-type="string">
            <text:p>生技醫療</text:p>
          </table:table-cell>
          <table:table-cell office:value-type="string">
            <text:p>陳巧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64">
            <text:p>8064</text:p>
          </table:table-cell>
          <table:table-cell office:value-type="string">
            <text:p>東捷</text:p>
          </table:table-cell>
          <table:table-cell office:value-type="string">
            <text:p>光電業</text:p>
          </table:table-cell>
          <table:table-cell office:value-type="string">
            <text:p>陳巧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240">
            <text:p>8240</text:p>
          </table:table-cell>
          <table:table-cell office:value-type="string">
            <text:p>華宏</text:p>
          </table:table-cell>
          <table:table-cell office:value-type="string">
            <text:p>光電業</text:p>
          </table:table-cell>
          <table:table-cell office:value-type="string">
            <text:p>陳巧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114">
            <text:p>3114</text:p>
          </table:table-cell>
          <table:table-cell office:value-type="string">
            <text:p>好德</text:p>
          </table:table-cell>
          <table:table-cell office:value-type="string">
            <text:p>電子零組件業</text:p>
          </table:table-cell>
          <table:table-cell office:value-type="string">
            <text:p>陳琦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169">
            <text:p>3169</text:p>
          </table:table-cell>
          <table:table-cell office:value-type="string">
            <text:p>亞信</text:p>
          </table:table-cell>
          <table:table-cell office:value-type="string">
            <text:p>半導體業</text:p>
          </table:table-cell>
          <table:table-cell office:value-type="string">
            <text:p>陳琦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80">
            <text:p>3580</text:p>
          </table:table-cell>
          <table:table-cell office:value-type="string">
            <text:p>友威科</text:p>
          </table:table-cell>
          <table:table-cell office:value-type="string">
            <text:p>其他電子業</text:p>
          </table:table-cell>
          <table:table-cell office:value-type="string">
            <text:p>陳琦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02">
            <text:p>4102</text:p>
          </table:table-cell>
          <table:table-cell office:value-type="string">
            <text:p>永日</text:p>
          </table:table-cell>
          <table:table-cell office:value-type="string">
            <text:p>生技醫療</text:p>
          </table:table-cell>
          <table:table-cell office:value-type="string">
            <text:p>陳琦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29">
            <text:p>4129</text:p>
          </table:table-cell>
          <table:table-cell office:value-type="string">
            <text:p>聯合</text:p>
          </table:table-cell>
          <table:table-cell office:value-type="string">
            <text:p>生技醫療</text:p>
          </table:table-cell>
          <table:table-cell office:value-type="string">
            <text:p>陳琦盈</text:p>
          </table:table-cell>
          <table:table-cell/>
          <table:table-cell/>
          <table:table-cell table:number-columns-repeated="1018"/>
        </table:table-row>
        <table:table-row>
          <table:table-cell office:value-type="string">
            <text:p>4129A</text:p>
          </table:table-cell>
          <table:table-cell office:value-type="string">
            <text:p>聯合甲特</text:p>
          </table:table-cell>
          <table:table-cell office:value-type="string">
            <text:p>生技醫療</text:p>
          </table:table-cell>
          <table:table-cell office:value-type="string">
            <text:p>陳琦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30">
            <text:p>4130</text:p>
          </table:table-cell>
          <table:table-cell office:value-type="string">
            <text:p>健亞</text:p>
          </table:table-cell>
          <table:table-cell office:value-type="string">
            <text:p>生技醫療</text:p>
          </table:table-cell>
          <table:table-cell office:value-type="string">
            <text:p>陳琦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74">
            <text:p>4174</text:p>
          </table:table-cell>
          <table:table-cell office:value-type="string">
            <text:p>浩鼎</text:p>
          </table:table-cell>
          <table:table-cell office:value-type="string">
            <text:p>生技醫療</text:p>
          </table:table-cell>
          <table:table-cell office:value-type="string">
            <text:p>陳琦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98">
            <text:p>4198</text:p>
          </table:table-cell>
          <table:table-cell office:value-type="string">
            <text:p>欣大健康</text:p>
          </table:table-cell>
          <table:table-cell office:value-type="string">
            <text:p>生技醫療</text:p>
          </table:table-cell>
          <table:table-cell office:value-type="string">
            <text:p>陳琦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735">
            <text:p>4735</text:p>
          </table:table-cell>
          <table:table-cell office:value-type="string">
            <text:p>豪展</text:p>
          </table:table-cell>
          <table:table-cell office:value-type="string">
            <text:p>生技醫療</text:p>
          </table:table-cell>
          <table:table-cell office:value-type="string">
            <text:p>陳琦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83">
            <text:p>5383</text:p>
          </table:table-cell>
          <table:table-cell office:value-type="string">
            <text:p>金利</text:p>
          </table:table-cell>
          <table:table-cell office:value-type="string">
            <text:p>其他電子業</text:p>
          </table:table-cell>
          <table:table-cell office:value-type="string">
            <text:p>陳琦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75">
            <text:p>6175</text:p>
          </table:table-cell>
          <table:table-cell office:value-type="string">
            <text:p>立敦</text:p>
          </table:table-cell>
          <table:table-cell office:value-type="string">
            <text:p>電子零組件業</text:p>
          </table:table-cell>
          <table:table-cell office:value-type="string">
            <text:p>陳琦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87">
            <text:p>6187</text:p>
          </table:table-cell>
          <table:table-cell office:value-type="string">
            <text:p>萬潤</text:p>
          </table:table-cell>
          <table:table-cell office:value-type="string">
            <text:p>其他電子業</text:p>
          </table:table-cell>
          <table:table-cell office:value-type="string">
            <text:p>陳琦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08">
            <text:p>6208</text:p>
          </table:table-cell>
          <table:table-cell office:value-type="string">
            <text:p>日揚</text:p>
          </table:table-cell>
          <table:table-cell office:value-type="string">
            <text:p>電子零組件業</text:p>
          </table:table-cell>
          <table:table-cell office:value-type="string">
            <text:p>陳琦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12">
            <text:p>6212</text:p>
          </table:table-cell>
          <table:table-cell office:value-type="string">
            <text:p>理銘</text:p>
          </table:table-cell>
          <table:table-cell office:value-type="string">
            <text:p>建材營造</text:p>
          </table:table-cell>
          <table:table-cell office:value-type="string">
            <text:p>陳琦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91">
            <text:p>6291</text:p>
          </table:table-cell>
          <table:table-cell office:value-type="string">
            <text:p>沛亨</text:p>
          </table:table-cell>
          <table:table-cell office:value-type="string">
            <text:p>半導體業</text:p>
          </table:table-cell>
          <table:table-cell office:value-type="string">
            <text:p>陳琦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727">
            <text:p>6727</text:p>
          </table:table-cell>
          <table:table-cell office:value-type="string">
            <text:p>亞泰金屬</text:p>
          </table:table-cell>
          <table:table-cell office:value-type="string">
            <text:p>電子零組件業</text:p>
          </table:table-cell>
          <table:table-cell office:value-type="string">
            <text:p>陳琦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728">
            <text:p>6728</text:p>
          </table:table-cell>
          <table:table-cell office:value-type="string">
            <text:p>上洋</text:p>
          </table:table-cell>
          <table:table-cell office:value-type="string">
            <text:p>貿易百貨</text:p>
          </table:table-cell>
          <table:table-cell office:value-type="string">
            <text:p>陳琦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762">
            <text:p>6762</text:p>
          </table:table-cell>
          <table:table-cell office:value-type="string">
            <text:p>達亞</text:p>
          </table:table-cell>
          <table:table-cell office:value-type="string">
            <text:p>生技醫療</text:p>
          </table:table-cell>
          <table:table-cell office:value-type="string">
            <text:p>陳琦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32">
            <text:p>8032</text:p>
          </table:table-cell>
          <table:table-cell office:value-type="string">
            <text:p>光菱</text:p>
          </table:table-cell>
          <table:table-cell office:value-type="string">
            <text:p>電子通路業</text:p>
          </table:table-cell>
          <table:table-cell office:value-type="string">
            <text:p>陳琦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383">
            <text:p>8383</text:p>
          </table:table-cell>
          <table:table-cell office:value-type="string">
            <text:p>千附</text:p>
          </table:table-cell>
          <table:table-cell office:value-type="string">
            <text:p>其他電子業</text:p>
          </table:table-cell>
          <table:table-cell office:value-type="string">
            <text:p>陳琦盈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230">
            <text:p>2230</text:p>
          </table:table-cell>
          <table:table-cell office:value-type="string">
            <text:p>泰茂</text:p>
          </table:table-cell>
          <table:table-cell office:value-type="string">
            <text:p>電機機械</text:p>
          </table:table-cell>
          <table:table-cell office:value-type="string">
            <text:p>黃雅嵐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122">
            <text:p>3122</text:p>
          </table:table-cell>
          <table:table-cell office:value-type="string">
            <text:p>笙泉</text:p>
          </table:table-cell>
          <table:table-cell office:value-type="string">
            <text:p>半導體業</text:p>
          </table:table-cell>
          <table:table-cell office:value-type="string">
            <text:p>黃雅嵐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31">
            <text:p>3631</text:p>
          </table:table-cell>
          <table:table-cell office:value-type="string">
            <text:p>晟楠</text:p>
          </table:table-cell>
          <table:table-cell office:value-type="string">
            <text:p>電子零組件業</text:p>
          </table:table-cell>
          <table:table-cell office:value-type="string">
            <text:p>黃雅嵐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92">
            <text:p>4192</text:p>
          </table:table-cell>
          <table:table-cell office:value-type="string">
            <text:p>杏國</text:p>
          </table:table-cell>
          <table:table-cell office:value-type="string">
            <text:p>生技醫療</text:p>
          </table:table-cell>
          <table:table-cell office:value-type="string">
            <text:p>黃雅嵐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80">
            <text:p>4580</text:p>
          </table:table-cell>
          <table:table-cell office:value-type="string">
            <text:p>捷流閥業</text:p>
          </table:table-cell>
          <table:table-cell office:value-type="string">
            <text:p>電機機械</text:p>
          </table:table-cell>
          <table:table-cell office:value-type="string">
            <text:p>黃雅嵐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712">
            <text:p>4712</text:p>
          </table:table-cell>
          <table:table-cell office:value-type="string">
            <text:p>南璋</text:p>
          </table:table-cell>
          <table:table-cell office:value-type="string">
            <text:p>食品工業</text:p>
          </table:table-cell>
          <table:table-cell office:value-type="string">
            <text:p>黃雅嵐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716">
            <text:p>4716</text:p>
          </table:table-cell>
          <table:table-cell office:value-type="string">
            <text:p>大立</text:p>
          </table:table-cell>
          <table:table-cell office:value-type="string">
            <text:p>化學工業</text:p>
          </table:table-cell>
          <table:table-cell office:value-type="string">
            <text:p>黃雅嵐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760">
            <text:p>4760</text:p>
          </table:table-cell>
          <table:table-cell office:value-type="string">
            <text:p>勤凱</text:p>
          </table:table-cell>
          <table:table-cell office:value-type="string">
            <text:p>其他電子業</text:p>
          </table:table-cell>
          <table:table-cell office:value-type="string">
            <text:p>黃雅嵐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12">
            <text:p>5212</text:p>
          </table:table-cell>
          <table:table-cell office:value-type="string">
            <text:p>凌網</text:p>
          </table:table-cell>
          <table:table-cell office:value-type="string">
            <text:p>資訊服務業</text:p>
          </table:table-cell>
          <table:table-cell office:value-type="string">
            <text:p>黃雅嵐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47">
            <text:p>5347</text:p>
          </table:table-cell>
          <table:table-cell office:value-type="string">
            <text:p>世界</text:p>
          </table:table-cell>
          <table:table-cell office:value-type="string">
            <text:p>半導體業</text:p>
          </table:table-cell>
          <table:table-cell office:value-type="string">
            <text:p>黃雅嵐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87">
            <text:p>5487</text:p>
          </table:table-cell>
          <table:table-cell office:value-type="string">
            <text:p>通泰</text:p>
          </table:table-cell>
          <table:table-cell office:value-type="string">
            <text:p>半導體業</text:p>
          </table:table-cell>
          <table:table-cell office:value-type="string">
            <text:p>黃雅嵐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40">
            <text:p>6240</text:p>
          </table:table-cell>
          <table:table-cell office:value-type="string">
            <text:p>松崗</text:p>
          </table:table-cell>
          <table:table-cell office:value-type="string">
            <text:p>資訊服務業</text:p>
          </table:table-cell>
          <table:table-cell office:value-type="string">
            <text:p>黃雅嵐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57">
            <text:p>6457</text:p>
          </table:table-cell>
          <table:table-cell office:value-type="string">
            <text:p>紘康</text:p>
          </table:table-cell>
          <table:table-cell office:value-type="string">
            <text:p>半導體業</text:p>
          </table:table-cell>
          <table:table-cell office:value-type="string">
            <text:p>黃雅嵐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61">
            <text:p>6461</text:p>
          </table:table-cell>
          <table:table-cell office:value-type="string">
            <text:p>益得</text:p>
          </table:table-cell>
          <table:table-cell office:value-type="string">
            <text:p>生技醫療</text:p>
          </table:table-cell>
          <table:table-cell office:value-type="string">
            <text:p>黃雅嵐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61">
            <text:p>6561</text:p>
          </table:table-cell>
          <table:table-cell office:value-type="string">
            <text:p>是方</text:p>
          </table:table-cell>
          <table:table-cell office:value-type="string">
            <text:p>通信網路業</text:p>
          </table:table-cell>
          <table:table-cell office:value-type="string">
            <text:p>黃雅嵐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697">
            <text:p>6697</text:p>
          </table:table-cell>
          <table:table-cell office:value-type="string">
            <text:p>東捷資訊</text:p>
          </table:table-cell>
          <table:table-cell office:value-type="string">
            <text:p>資訊服務業</text:p>
          </table:table-cell>
          <table:table-cell office:value-type="string">
            <text:p>黃雅嵐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277">
            <text:p>8277</text:p>
          </table:table-cell>
          <table:table-cell office:value-type="string">
            <text:p>商丞</text:p>
          </table:table-cell>
          <table:table-cell office:value-type="string">
            <text:p>半導體業</text:p>
          </table:table-cell>
          <table:table-cell office:value-type="string">
            <text:p>黃雅嵐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44">
            <text:p>8444</text:p>
          </table:table-cell>
          <table:table-cell office:value-type="string">
            <text:p>綠河-KY</text:p>
          </table:table-cell>
          <table:table-cell office:value-type="string">
            <text:p>其他</text:p>
          </table:table-cell>
          <table:table-cell office:value-type="string">
            <text:p>黃雅嵐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933">
            <text:p>8933</text:p>
          </table:table-cell>
          <table:table-cell office:value-type="string">
            <text:p>愛地雅</text:p>
          </table:table-cell>
          <table:table-cell office:value-type="string">
            <text:p>其他</text:p>
          </table:table-cell>
          <table:table-cell office:value-type="string">
            <text:p>黃雅嵐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60">
            <text:p>3260</text:p>
          </table:table-cell>
          <table:table-cell office:value-type="string">
            <text:p>威剛</text:p>
          </table:table-cell>
          <table:table-cell office:value-type="string">
            <text:p>半導體業</text:p>
          </table:table-cell>
          <table:table-cell office:value-type="string">
            <text:p>詹菀喻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31">
            <text:p>3531</text:p>
          </table:table-cell>
          <table:table-cell office:value-type="string">
            <text:p>先益</text:p>
          </table:table-cell>
          <table:table-cell office:value-type="string">
            <text:p>光電業</text:p>
          </table:table-cell>
          <table:table-cell office:value-type="string">
            <text:p>詹菀喻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23">
            <text:p>3623</text:p>
          </table:table-cell>
          <table:table-cell office:value-type="string">
            <text:p>富晶通</text:p>
          </table:table-cell>
          <table:table-cell office:value-type="string">
            <text:p>光電業</text:p>
          </table:table-cell>
          <table:table-cell office:value-type="string">
            <text:p>詹菀喻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24">
            <text:p>3624</text:p>
          </table:table-cell>
          <table:table-cell office:value-type="string">
            <text:p>光頡</text:p>
          </table:table-cell>
          <table:table-cell office:value-type="string">
            <text:p>電子零組件業</text:p>
          </table:table-cell>
          <table:table-cell office:value-type="string">
            <text:p>詹菀喻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29">
            <text:p>4529</text:p>
          </table:table-cell>
          <table:table-cell office:value-type="string">
            <text:p>淳紳</text:p>
          </table:table-cell>
          <table:table-cell office:value-type="string">
            <text:p>其他</text:p>
          </table:table-cell>
          <table:table-cell office:value-type="string">
            <text:p>詹菀喻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73">
            <text:p>4973</text:p>
          </table:table-cell>
          <table:table-cell office:value-type="string">
            <text:p>廣穎</text:p>
          </table:table-cell>
          <table:table-cell office:value-type="string">
            <text:p>半導體業</text:p>
          </table:table-cell>
          <table:table-cell office:value-type="string">
            <text:p>詹菀喻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83">
            <text:p>5483</text:p>
          </table:table-cell>
          <table:table-cell office:value-type="string">
            <text:p>中美晶</text:p>
          </table:table-cell>
          <table:table-cell office:value-type="string">
            <text:p>半導體業</text:p>
          </table:table-cell>
          <table:table-cell office:value-type="string">
            <text:p>詹菀喻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01">
            <text:p>6101</text:p>
          </table:table-cell>
          <table:table-cell office:value-type="string">
            <text:p>寬魚國際</text:p>
          </table:table-cell>
          <table:table-cell office:value-type="string">
            <text:p>文化創意業</text:p>
          </table:table-cell>
          <table:table-cell office:value-type="string">
            <text:p>詹菀喻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25">
            <text:p>6125</text:p>
          </table:table-cell>
          <table:table-cell office:value-type="string">
            <text:p>廣運</text:p>
          </table:table-cell>
          <table:table-cell office:value-type="string">
            <text:p>光電業</text:p>
          </table:table-cell>
          <table:table-cell office:value-type="string">
            <text:p>詹菀喻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38">
            <text:p>6138</text:p>
          </table:table-cell>
          <table:table-cell office:value-type="string">
            <text:p>茂達</text:p>
          </table:table-cell>
          <table:table-cell office:value-type="string">
            <text:p>半導體業</text:p>
          </table:table-cell>
          <table:table-cell office:value-type="string">
            <text:p>詹菀喻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59">
            <text:p>6259</text:p>
          </table:table-cell>
          <table:table-cell office:value-type="string">
            <text:p>百徽</text:p>
          </table:table-cell>
          <table:table-cell office:value-type="string">
            <text:p>電子零組件業</text:p>
          </table:table-cell>
          <table:table-cell office:value-type="string">
            <text:p>詹菀喻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66">
            <text:p>6266</text:p>
          </table:table-cell>
          <table:table-cell office:value-type="string">
            <text:p>泰詠</text:p>
          </table:table-cell>
          <table:table-cell office:value-type="string">
            <text:p>電子零組件業</text:p>
          </table:table-cell>
          <table:table-cell office:value-type="string">
            <text:p>詹菀喻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74">
            <text:p>6274</text:p>
          </table:table-cell>
          <table:table-cell office:value-type="string">
            <text:p>台燿</text:p>
          </table:table-cell>
          <table:table-cell office:value-type="string">
            <text:p>電子零組件業</text:p>
          </table:table-cell>
          <table:table-cell office:value-type="string">
            <text:p>詹菀喻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79">
            <text:p>6279</text:p>
          </table:table-cell>
          <table:table-cell office:value-type="string">
            <text:p>胡連</text:p>
          </table:table-cell>
          <table:table-cell office:value-type="string">
            <text:p>電子零組件業</text:p>
          </table:table-cell>
          <table:table-cell office:value-type="string">
            <text:p>詹菀喻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25">
            <text:p>6425</text:p>
          </table:table-cell>
          <table:table-cell office:value-type="string">
            <text:p>易發</text:p>
          </table:table-cell>
          <table:table-cell office:value-type="string">
            <text:p>電機機械</text:p>
          </table:table-cell>
          <table:table-cell office:value-type="string">
            <text:p>詹菀喻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85">
            <text:p>6485</text:p>
          </table:table-cell>
          <table:table-cell office:value-type="string">
            <text:p>點序</text:p>
          </table:table-cell>
          <table:table-cell office:value-type="string">
            <text:p>半導體業</text:p>
          </table:table-cell>
          <table:table-cell office:value-type="string">
            <text:p>詹菀喻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664">
            <text:p>6664</text:p>
          </table:table-cell>
          <table:table-cell office:value-type="string">
            <text:p>群翊</text:p>
          </table:table-cell>
          <table:table-cell office:value-type="string">
            <text:p>電子零組件業</text:p>
          </table:table-cell>
          <table:table-cell office:value-type="string">
            <text:p>詹菀喻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7402">
            <text:p>7402</text:p>
          </table:table-cell>
          <table:table-cell office:value-type="string">
            <text:p>邑錡</text:p>
          </table:table-cell>
          <table:table-cell office:value-type="string">
            <text:p>光電業</text:p>
          </table:table-cell>
          <table:table-cell office:value-type="string">
            <text:p>詹菀喻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923">
            <text:p>8923</text:p>
          </table:table-cell>
          <table:table-cell office:value-type="string">
            <text:p>時報</text:p>
          </table:table-cell>
          <table:table-cell office:value-type="string">
            <text:p>文化創意業</text:p>
          </table:table-cell>
          <table:table-cell office:value-type="string">
            <text:p>詹菀喻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565">
            <text:p>1565</text:p>
          </table:table-cell>
          <table:table-cell office:value-type="string">
            <text:p>精華</text:p>
          </table:table-cell>
          <table:table-cell office:value-type="string">
            <text:p>生技醫療</text:p>
          </table:table-cell>
          <table:table-cell office:value-type="string">
            <text:p>簡駿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752">
            <text:p>1752</text:p>
          </table:table-cell>
          <table:table-cell office:value-type="string">
            <text:p>南光</text:p>
          </table:table-cell>
          <table:table-cell office:value-type="string">
            <text:p>生技醫療</text:p>
          </table:table-cell>
          <table:table-cell office:value-type="string">
            <text:p>簡駿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070">
            <text:p>2070</text:p>
          </table:table-cell>
          <table:table-cell office:value-type="string">
            <text:p>精湛</text:p>
          </table:table-cell>
          <table:table-cell office:value-type="string">
            <text:p>電機機械</text:p>
          </table:table-cell>
          <table:table-cell office:value-type="string">
            <text:p>簡駿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221">
            <text:p>2221</text:p>
          </table:table-cell>
          <table:table-cell office:value-type="string">
            <text:p>大甲</text:p>
          </table:table-cell>
          <table:table-cell office:value-type="string">
            <text:p>其他</text:p>
          </table:table-cell>
          <table:table-cell office:value-type="string">
            <text:p>簡駿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85">
            <text:p>3285</text:p>
          </table:table-cell>
          <table:table-cell office:value-type="string">
            <text:p>微端</text:p>
          </table:table-cell>
          <table:table-cell office:value-type="string">
            <text:p>其他電子業</text:p>
          </table:table-cell>
          <table:table-cell office:value-type="string">
            <text:p>簡駿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709">
            <text:p>3709</text:p>
          </table:table-cell>
          <table:table-cell office:value-type="string">
            <text:p>鑫聯大投控</text:p>
          </table:table-cell>
          <table:table-cell office:value-type="string">
            <text:p>電腦及週邊設備業</text:p>
          </table:table-cell>
          <table:table-cell office:value-type="string">
            <text:p>簡駿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11">
            <text:p>4111</text:p>
          </table:table-cell>
          <table:table-cell office:value-type="string">
            <text:p>濟生</text:p>
          </table:table-cell>
          <table:table-cell office:value-type="string">
            <text:p>生技醫療</text:p>
          </table:table-cell>
          <table:table-cell office:value-type="string">
            <text:p>簡駿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68">
            <text:p>4168</text:p>
          </table:table-cell>
          <table:table-cell office:value-type="string">
            <text:p>醣聯</text:p>
          </table:table-cell>
          <table:table-cell office:value-type="string">
            <text:p>生技醫療</text:p>
          </table:table-cell>
          <table:table-cell office:value-type="string">
            <text:p>簡駿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83">
            <text:p>4183</text:p>
          </table:table-cell>
          <table:table-cell office:value-type="string">
            <text:p>福永生技</text:p>
          </table:table-cell>
          <table:table-cell office:value-type="string">
            <text:p>生技醫療</text:p>
          </table:table-cell>
          <table:table-cell office:value-type="string">
            <text:p>簡駿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41">
            <text:p>4541</text:p>
          </table:table-cell>
          <table:table-cell office:value-type="string">
            <text:p>晟田</text:p>
          </table:table-cell>
          <table:table-cell office:value-type="string">
            <text:p>其他</text:p>
          </table:table-cell>
          <table:table-cell office:value-type="string">
            <text:p>簡駿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76">
            <text:p>5276</text:p>
          </table:table-cell>
          <table:table-cell office:value-type="string">
            <text:p>達輝-KY</text:p>
          </table:table-cell>
          <table:table-cell office:value-type="string">
            <text:p>其他</text:p>
          </table:table-cell>
          <table:table-cell office:value-type="string">
            <text:p>簡駿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50">
            <text:p>6150</text:p>
          </table:table-cell>
          <table:table-cell office:value-type="string">
            <text:p>撼訊</text:p>
          </table:table-cell>
          <table:table-cell office:value-type="string">
            <text:p>電腦及週邊設備業</text:p>
          </table:table-cell>
          <table:table-cell office:value-type="string">
            <text:p>簡駿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74">
            <text:p>6574</text:p>
          </table:table-cell>
          <table:table-cell office:value-type="string">
            <text:p>霈方</text:p>
          </table:table-cell>
          <table:table-cell office:value-type="string">
            <text:p>生技醫療</text:p>
          </table:table-cell>
          <table:table-cell office:value-type="string">
            <text:p>簡駿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77">
            <text:p>6577</text:p>
          </table:table-cell>
          <table:table-cell office:value-type="string">
            <text:p>勁豐</text:p>
          </table:table-cell>
          <table:table-cell office:value-type="string">
            <text:p>電腦及週邊設備業</text:p>
          </table:table-cell>
          <table:table-cell office:value-type="string">
            <text:p>簡駿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85">
            <text:p>8085</text:p>
          </table:table-cell>
          <table:table-cell office:value-type="string">
            <text:p>福華</text:p>
          </table:table-cell>
          <table:table-cell office:value-type="string">
            <text:p>其他電子業</text:p>
          </table:table-cell>
          <table:table-cell office:value-type="string">
            <text:p>簡駿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234">
            <text:p>8234</text:p>
          </table:table-cell>
          <table:table-cell office:value-type="string">
            <text:p>新漢</text:p>
          </table:table-cell>
          <table:table-cell office:value-type="string">
            <text:p>電腦及週邊設備業</text:p>
          </table:table-cell>
          <table:table-cell office:value-type="string">
            <text:p>簡駿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32">
            <text:p>8432</text:p>
          </table:table-cell>
          <table:table-cell office:value-type="string">
            <text:p>東生華</text:p>
          </table:table-cell>
          <table:table-cell office:value-type="string">
            <text:p>生技醫療</text:p>
          </table:table-cell>
          <table:table-cell office:value-type="string">
            <text:p>簡駿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066">
            <text:p>2066</text:p>
          </table:table-cell>
          <table:table-cell office:value-type="string">
            <text:p>世德</text:p>
          </table:table-cell>
          <table:table-cell office:value-type="string">
            <text:p>電機機械</text:p>
          </table:table-cell>
          <table:table-cell office:value-type="string">
            <text:p>李桂泉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05">
            <text:p>3205</text:p>
          </table:table-cell>
          <table:table-cell office:value-type="string">
            <text:p>佰研</text:p>
          </table:table-cell>
          <table:table-cell office:value-type="string">
            <text:p>生技醫療</text:p>
          </table:table-cell>
          <table:table-cell office:value-type="string">
            <text:p>李桂泉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59">
            <text:p>3259</text:p>
          </table:table-cell>
          <table:table-cell office:value-type="string">
            <text:p>鑫創</text:p>
          </table:table-cell>
          <table:table-cell office:value-type="string">
            <text:p>半導體業</text:p>
          </table:table-cell>
          <table:table-cell office:value-type="string">
            <text:p>李桂泉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484">
            <text:p>3484</text:p>
          </table:table-cell>
          <table:table-cell office:value-type="string">
            <text:p>崧騰</text:p>
          </table:table-cell>
          <table:table-cell office:value-type="string">
            <text:p>電子零組件業</text:p>
          </table:table-cell>
          <table:table-cell office:value-type="string">
            <text:p>李桂泉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89">
            <text:p>3689</text:p>
          </table:table-cell>
          <table:table-cell office:value-type="string">
            <text:p>湧德</text:p>
          </table:table-cell>
          <table:table-cell office:value-type="string">
            <text:p>電子零組件業</text:p>
          </table:table-cell>
          <table:table-cell office:value-type="string">
            <text:p>李桂泉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21">
            <text:p>4121</text:p>
          </table:table-cell>
          <table:table-cell office:value-type="string">
            <text:p>優盛</text:p>
          </table:table-cell>
          <table:table-cell office:value-type="string">
            <text:p>生技醫療</text:p>
          </table:table-cell>
          <table:table-cell office:value-type="string">
            <text:p>李桂泉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75">
            <text:p>4175</text:p>
          </table:table-cell>
          <table:table-cell office:value-type="string">
            <text:p>杏一</text:p>
          </table:table-cell>
          <table:table-cell office:value-type="string">
            <text:p>生技醫療</text:p>
          </table:table-cell>
          <table:table-cell office:value-type="string">
            <text:p>李桂泉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50">
            <text:p>4550</text:p>
          </table:table-cell>
          <table:table-cell office:value-type="string">
            <text:p>長佳</text:p>
          </table:table-cell>
          <table:table-cell office:value-type="string">
            <text:p>電機機械</text:p>
          </table:table-cell>
          <table:table-cell office:value-type="string">
            <text:p>李桂泉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25">
            <text:p>5425</text:p>
          </table:table-cell>
          <table:table-cell office:value-type="string">
            <text:p>台半</text:p>
          </table:table-cell>
          <table:table-cell office:value-type="string">
            <text:p>半導體業</text:p>
          </table:table-cell>
          <table:table-cell office:value-type="string">
            <text:p>李桂泉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703">
            <text:p>5703</text:p>
          </table:table-cell>
          <table:table-cell office:value-type="string">
            <text:p>亞都</text:p>
          </table:table-cell>
          <table:table-cell office:value-type="string">
            <text:p>觀光事業</text:p>
          </table:table-cell>
          <table:table-cell office:value-type="string">
            <text:p>李桂泉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24">
            <text:p>6124</text:p>
          </table:table-cell>
          <table:table-cell office:value-type="string">
            <text:p>業強</text:p>
          </table:table-cell>
          <table:table-cell office:value-type="string">
            <text:p>電子零組件業</text:p>
          </table:table-cell>
          <table:table-cell office:value-type="string">
            <text:p>李桂泉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73">
            <text:p>6173</text:p>
          </table:table-cell>
          <table:table-cell office:value-type="string">
            <text:p>信昌電</text:p>
          </table:table-cell>
          <table:table-cell office:value-type="string">
            <text:p>電子零組件業</text:p>
          </table:table-cell>
          <table:table-cell office:value-type="string">
            <text:p>李桂泉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37">
            <text:p>6237</text:p>
          </table:table-cell>
          <table:table-cell office:value-type="string">
            <text:p>驊訊</text:p>
          </table:table-cell>
          <table:table-cell office:value-type="string">
            <text:p>半導體業</text:p>
          </table:table-cell>
          <table:table-cell office:value-type="string">
            <text:p>李桂泉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18">
            <text:p>6418</text:p>
          </table:table-cell>
          <table:table-cell office:value-type="string">
            <text:p>詠昇</text:p>
          </table:table-cell>
          <table:table-cell office:value-type="string">
            <text:p>電子零組件業</text:p>
          </table:table-cell>
          <table:table-cell office:value-type="string">
            <text:p>李桂泉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35">
            <text:p>6435</text:p>
          </table:table-cell>
          <table:table-cell office:value-type="string">
            <text:p>大中</text:p>
          </table:table-cell>
          <table:table-cell office:value-type="string">
            <text:p>半導體業</text:p>
          </table:table-cell>
          <table:table-cell office:value-type="string">
            <text:p>李桂泉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10">
            <text:p>6510</text:p>
          </table:table-cell>
          <table:table-cell office:value-type="string">
            <text:p>精測</text:p>
          </table:table-cell>
          <table:table-cell office:value-type="string">
            <text:p>半導體業</text:p>
          </table:table-cell>
          <table:table-cell office:value-type="string">
            <text:p>李桂泉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23">
            <text:p>6523</text:p>
          </table:table-cell>
          <table:table-cell office:value-type="string">
            <text:p>達爾膚</text:p>
          </table:table-cell>
          <table:table-cell office:value-type="string">
            <text:p>生技醫療</text:p>
          </table:table-cell>
          <table:table-cell office:value-type="string">
            <text:p>李桂泉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732">
            <text:p>6732</text:p>
          </table:table-cell>
          <table:table-cell office:value-type="string">
            <text:p>昇佳電子</text:p>
          </table:table-cell>
          <table:table-cell office:value-type="string">
            <text:p>半導體業</text:p>
          </table:table-cell>
          <table:table-cell office:value-type="string">
            <text:p>李桂泉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09">
            <text:p>8409</text:p>
          </table:table-cell>
          <table:table-cell office:value-type="string">
            <text:p>商之器</text:p>
          </table:table-cell>
          <table:table-cell office:value-type="string">
            <text:p>生技醫療</text:p>
          </table:table-cell>
          <table:table-cell office:value-type="string">
            <text:p>李桂泉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083">
            <text:p>3083</text:p>
          </table:table-cell>
          <table:table-cell office:value-type="string">
            <text:p>網龍</text:p>
          </table:table-cell>
          <table:table-cell office:value-type="string">
            <text:p>文化創意業</text:p>
          </table:table-cell>
          <table:table-cell office:value-type="string">
            <text:p>林宜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19">
            <text:p>3219</text:p>
          </table:table-cell>
          <table:table-cell office:value-type="string">
            <text:p>倚強股份</text:p>
          </table:table-cell>
          <table:table-cell office:value-type="string">
            <text:p>半導體業</text:p>
          </table:table-cell>
          <table:table-cell office:value-type="string">
            <text:p>林宜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89">
            <text:p>3289</text:p>
          </table:table-cell>
          <table:table-cell office:value-type="string">
            <text:p>宜特</text:p>
          </table:table-cell>
          <table:table-cell office:value-type="string">
            <text:p>其他電子業</text:p>
          </table:table-cell>
          <table:table-cell office:value-type="string">
            <text:p>林宜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317">
            <text:p>3317</text:p>
          </table:table-cell>
          <table:table-cell office:value-type="string">
            <text:p>尼克森</text:p>
          </table:table-cell>
          <table:table-cell office:value-type="string">
            <text:p>半導體業</text:p>
          </table:table-cell>
          <table:table-cell office:value-type="string">
            <text:p>林宜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324">
            <text:p>3324</text:p>
          </table:table-cell>
          <table:table-cell office:value-type="string">
            <text:p>雙鴻</text:p>
          </table:table-cell>
          <table:table-cell office:value-type="string">
            <text:p>其他電子業</text:p>
          </table:table-cell>
          <table:table-cell office:value-type="string">
            <text:p>林宜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52">
            <text:p>4152</text:p>
          </table:table-cell>
          <table:table-cell office:value-type="string">
            <text:p>台微體</text:p>
          </table:table-cell>
          <table:table-cell office:value-type="string">
            <text:p>生技醫療</text:p>
          </table:table-cell>
          <table:table-cell office:value-type="string">
            <text:p>林宜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721">
            <text:p>4721</text:p>
          </table:table-cell>
          <table:table-cell office:value-type="string">
            <text:p>美琪瑪</text:p>
          </table:table-cell>
          <table:table-cell office:value-type="string">
            <text:p>化學工業</text:p>
          </table:table-cell>
          <table:table-cell office:value-type="string">
            <text:p>林宜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726">
            <text:p>4726</text:p>
          </table:table-cell>
          <table:table-cell office:value-type="string">
            <text:p>永昕</text:p>
          </table:table-cell>
          <table:table-cell office:value-type="string">
            <text:p>生技醫療</text:p>
          </table:table-cell>
          <table:table-cell office:value-type="string">
            <text:p>林宜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11">
            <text:p>4911</text:p>
          </table:table-cell>
          <table:table-cell office:value-type="string">
            <text:p>德英</text:p>
          </table:table-cell>
          <table:table-cell office:value-type="string">
            <text:p>生技醫療</text:p>
          </table:table-cell>
          <table:table-cell office:value-type="string">
            <text:p>林宜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11">
            <text:p>5211</text:p>
          </table:table-cell>
          <table:table-cell office:value-type="string">
            <text:p>蒙恬</text:p>
          </table:table-cell>
          <table:table-cell office:value-type="string">
            <text:p>資訊服務業</text:p>
          </table:table-cell>
          <table:table-cell office:value-type="string">
            <text:p>林宜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603">
            <text:p>5603</text:p>
          </table:table-cell>
          <table:table-cell office:value-type="string">
            <text:p>陸海</text:p>
          </table:table-cell>
          <table:table-cell office:value-type="string">
            <text:p>航運業</text:p>
          </table:table-cell>
          <table:table-cell office:value-type="string">
            <text:p>林宜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604">
            <text:p>5604</text:p>
          </table:table-cell>
          <table:table-cell office:value-type="string">
            <text:p>中連貨</text:p>
          </table:table-cell>
          <table:table-cell office:value-type="string">
            <text:p>航運業</text:p>
          </table:table-cell>
          <table:table-cell office:value-type="string">
            <text:p>林宜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36">
            <text:p>6236</text:p>
          </table:table-cell>
          <table:table-cell office:value-type="string">
            <text:p>康呈</text:p>
          </table:table-cell>
          <table:table-cell office:value-type="string">
            <text:p>其他</text:p>
          </table:table-cell>
          <table:table-cell office:value-type="string">
            <text:p>林宜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38">
            <text:p>6438</text:p>
          </table:table-cell>
          <table:table-cell office:value-type="string">
            <text:p>迅得</text:p>
          </table:table-cell>
          <table:table-cell office:value-type="string">
            <text:p>其他電子業</text:p>
          </table:table-cell>
          <table:table-cell office:value-type="string">
            <text:p>林宜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08">
            <text:p>6508</text:p>
          </table:table-cell>
          <table:table-cell office:value-type="string">
            <text:p>惠光</text:p>
          </table:table-cell>
          <table:table-cell office:value-type="string">
            <text:p>農業科技</text:p>
          </table:table-cell>
          <table:table-cell office:value-type="string">
            <text:p>林宜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54">
            <text:p>8054</text:p>
          </table:table-cell>
          <table:table-cell office:value-type="string">
            <text:p>安國</text:p>
          </table:table-cell>
          <table:table-cell office:value-type="string">
            <text:p>半導體業</text:p>
          </table:table-cell>
          <table:table-cell office:value-type="string">
            <text:p>林宜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121">
            <text:p>8121</text:p>
          </table:table-cell>
          <table:table-cell office:value-type="string">
            <text:p>越峰</text:p>
          </table:table-cell>
          <table:table-cell office:value-type="string">
            <text:p>電子零組件業</text:p>
          </table:table-cell>
          <table:table-cell office:value-type="string">
            <text:p>林宜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299">
            <text:p>8299</text:p>
          </table:table-cell>
          <table:table-cell office:value-type="string">
            <text:p>群聯</text:p>
          </table:table-cell>
          <table:table-cell office:value-type="string">
            <text:p>半導體業</text:p>
          </table:table-cell>
          <table:table-cell office:value-type="string">
            <text:p>林宜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40">
            <text:p>8440</text:p>
          </table:table-cell>
          <table:table-cell office:value-type="string">
            <text:p>綠電</text:p>
          </table:table-cell>
          <table:table-cell office:value-type="string">
            <text:p>其他</text:p>
          </table:table-cell>
          <table:table-cell office:value-type="string">
            <text:p>林宜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77">
            <text:p>8477</text:p>
          </table:table-cell>
          <table:table-cell office:value-type="string">
            <text:p>創業家</text:p>
          </table:table-cell>
          <table:table-cell office:value-type="string">
            <text:p>電子商務</text:p>
          </table:table-cell>
          <table:table-cell office:value-type="string">
            <text:p>林宜潔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064">
            <text:p>2064</text:p>
          </table:table-cell>
          <table:table-cell office:value-type="string">
            <text:p>晉椿</text:p>
          </table:table-cell>
          <table:table-cell office:value-type="string">
            <text:p>鋼鐵工業</text:p>
          </table:table-cell>
          <table:table-cell office:value-type="string">
            <text:p>陳怡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081">
            <text:p>3081</text:p>
          </table:table-cell>
          <table:table-cell office:value-type="string">
            <text:p>聯亞</text:p>
          </table:table-cell>
          <table:table-cell office:value-type="string">
            <text:p>通信網路業</text:p>
          </table:table-cell>
          <table:table-cell office:value-type="string">
            <text:p>陳怡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093">
            <text:p>3093</text:p>
          </table:table-cell>
          <table:table-cell office:value-type="string">
            <text:p>港建</text:p>
          </table:table-cell>
          <table:table-cell office:value-type="string">
            <text:p>其他電子業</text:p>
          </table:table-cell>
          <table:table-cell office:value-type="string">
            <text:p>陳怡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07">
            <text:p>3207</text:p>
          </table:table-cell>
          <table:table-cell office:value-type="string">
            <text:p>耀勝</text:p>
          </table:table-cell>
          <table:table-cell office:value-type="string">
            <text:p>電子零組件業</text:p>
          </table:table-cell>
          <table:table-cell office:value-type="string">
            <text:p>陳怡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34">
            <text:p>3234</text:p>
          </table:table-cell>
          <table:table-cell office:value-type="string">
            <text:p>光環</text:p>
          </table:table-cell>
          <table:table-cell office:value-type="string">
            <text:p>通信網路業</text:p>
          </table:table-cell>
          <table:table-cell office:value-type="string">
            <text:p>陳怡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323">
            <text:p>3323</text:p>
          </table:table-cell>
          <table:table-cell office:value-type="string">
            <text:p>加百裕</text:p>
          </table:table-cell>
          <table:table-cell office:value-type="string">
            <text:p>電腦及週邊設備業</text:p>
          </table:table-cell>
          <table:table-cell office:value-type="string">
            <text:p>陳怡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94">
            <text:p>3594</text:p>
          </table:table-cell>
          <table:table-cell office:value-type="string">
            <text:p>磐儀</text:p>
          </table:table-cell>
          <table:table-cell office:value-type="string">
            <text:p>電腦及週邊設備業</text:p>
          </table:table-cell>
          <table:table-cell office:value-type="string">
            <text:p>陳怡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741">
            <text:p>4741</text:p>
          </table:table-cell>
          <table:table-cell office:value-type="string">
            <text:p>泓瀚</text:p>
          </table:table-cell>
          <table:table-cell office:value-type="string">
            <text:p>化學工業</text:p>
          </table:table-cell>
          <table:table-cell office:value-type="string">
            <text:p>陳怡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754">
            <text:p>4754</text:p>
          </table:table-cell>
          <table:table-cell office:value-type="string">
            <text:p>國碳科</text:p>
          </table:table-cell>
          <table:table-cell office:value-type="string">
            <text:p>化學工業</text:p>
          </table:table-cell>
          <table:table-cell office:value-type="string">
            <text:p>陳怡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08">
            <text:p>4908</text:p>
          </table:table-cell>
          <table:table-cell office:value-type="string">
            <text:p>前鼎</text:p>
          </table:table-cell>
          <table:table-cell office:value-type="string">
            <text:p>通信網路業</text:p>
          </table:table-cell>
          <table:table-cell office:value-type="string">
            <text:p>陳怡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71">
            <text:p>4971</text:p>
          </table:table-cell>
          <table:table-cell office:value-type="string">
            <text:p>IET-KY</text:p>
          </table:table-cell>
          <table:table-cell office:value-type="string">
            <text:p>半導體業</text:p>
          </table:table-cell>
          <table:table-cell office:value-type="string">
            <text:p>陳怡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09">
            <text:p>6109</text:p>
          </table:table-cell>
          <table:table-cell office:value-type="string">
            <text:p>亞元</text:p>
          </table:table-cell>
          <table:table-cell office:value-type="string">
            <text:p>通信網路業</text:p>
          </table:table-cell>
          <table:table-cell office:value-type="string">
            <text:p>陳怡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29">
            <text:p>6129</text:p>
          </table:table-cell>
          <table:table-cell office:value-type="string">
            <text:p>普誠</text:p>
          </table:table-cell>
          <table:table-cell office:value-type="string">
            <text:p>半導體業</text:p>
          </table:table-cell>
          <table:table-cell office:value-type="string">
            <text:p>陳怡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82">
            <text:p>6182</text:p>
          </table:table-cell>
          <table:table-cell office:value-type="string">
            <text:p>合晶</text:p>
          </table:table-cell>
          <table:table-cell office:value-type="string">
            <text:p>半導體業</text:p>
          </table:table-cell>
          <table:table-cell office:value-type="string">
            <text:p>陳怡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86">
            <text:p>6186</text:p>
          </table:table-cell>
          <table:table-cell office:value-type="string">
            <text:p>新潤</text:p>
          </table:table-cell>
          <table:table-cell office:value-type="string">
            <text:p>建材營造</text:p>
          </table:table-cell>
          <table:table-cell office:value-type="string">
            <text:p>陳怡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47">
            <text:p>6247</text:p>
          </table:table-cell>
          <table:table-cell office:value-type="string">
            <text:p>淇譽電</text:p>
          </table:table-cell>
          <table:table-cell office:value-type="string">
            <text:p>其他電子業</text:p>
          </table:table-cell>
          <table:table-cell office:value-type="string">
            <text:p>陳怡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86">
            <text:p>6486</text:p>
          </table:table-cell>
          <table:table-cell office:value-type="string">
            <text:p>互動</text:p>
          </table:table-cell>
          <table:table-cell office:value-type="string">
            <text:p>通信網路業</text:p>
          </table:table-cell>
          <table:table-cell office:value-type="string">
            <text:p>陳怡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629">
            <text:p>6629</text:p>
          </table:table-cell>
          <table:table-cell office:value-type="string">
            <text:p>泰金-KY</text:p>
          </table:table-cell>
          <table:table-cell office:value-type="string">
            <text:p>其他</text:p>
          </table:table-cell>
          <table:table-cell office:value-type="string">
            <text:p>陳怡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716">
            <text:p>6716</text:p>
          </table:table-cell>
          <table:table-cell office:value-type="string">
            <text:p>應廣</text:p>
          </table:table-cell>
          <table:table-cell office:value-type="string">
            <text:p>半導體業</text:p>
          </table:table-cell>
          <table:table-cell office:value-type="string">
            <text:p>陳怡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289">
            <text:p>8289</text:p>
          </table:table-cell>
          <table:table-cell office:value-type="string">
            <text:p>泰藝</text:p>
          </table:table-cell>
          <table:table-cell office:value-type="string">
            <text:p>電子零組件業</text:p>
          </table:table-cell>
          <table:table-cell office:value-type="string">
            <text:p>陳怡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911613">
            <text:p>911613</text:p>
          </table:table-cell>
          <table:table-cell office:value-type="string">
            <text:p>特藝石油</text:p>
          </table:table-cell>
          <table:table-cell office:value-type="string">
            <text:p>存託憑證</text:p>
          </table:table-cell>
          <table:table-cell office:value-type="string">
            <text:p>陳怡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591">
            <text:p>1591</text:p>
          </table:table-cell>
          <table:table-cell office:value-type="string">
            <text:p>駿吉-KY</text:p>
          </table:table-cell>
          <table:table-cell office:value-type="string">
            <text:p>電機機械</text:p>
          </table:table-cell>
          <table:table-cell office:value-type="string">
            <text:p>陳姿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745">
            <text:p>2745</text:p>
          </table:table-cell>
          <table:table-cell office:value-type="string">
            <text:p>五福</text:p>
          </table:table-cell>
          <table:table-cell office:value-type="string">
            <text:p>觀光事業</text:p>
          </table:table-cell>
          <table:table-cell office:value-type="string">
            <text:p>陳姿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303">
            <text:p>3303</text:p>
          </table:table-cell>
          <table:table-cell office:value-type="string">
            <text:p>岱稜</text:p>
          </table:table-cell>
          <table:table-cell office:value-type="string">
            <text:p>其他電子業</text:p>
          </table:table-cell>
          <table:table-cell office:value-type="string">
            <text:p>陳姿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373">
            <text:p>3373</text:p>
          </table:table-cell>
          <table:table-cell office:value-type="string">
            <text:p>熱映</text:p>
          </table:table-cell>
          <table:table-cell office:value-type="string">
            <text:p>其他電子業</text:p>
          </table:table-cell>
          <table:table-cell office:value-type="string">
            <text:p>陳姿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42">
            <text:p>3642</text:p>
          </table:table-cell>
          <table:table-cell office:value-type="string">
            <text:p>駿熠電</text:p>
          </table:table-cell>
          <table:table-cell office:value-type="string">
            <text:p>其他電子業</text:p>
          </table:table-cell>
          <table:table-cell office:value-type="string">
            <text:p>陳姿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09">
            <text:p>4109</text:p>
          </table:table-cell>
          <table:table-cell office:value-type="string">
            <text:p>加捷生醫</text:p>
          </table:table-cell>
          <table:table-cell office:value-type="string">
            <text:p>生技醫療</text:p>
          </table:table-cell>
          <table:table-cell office:value-type="string">
            <text:p>陳姿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13">
            <text:p>4113</text:p>
          </table:table-cell>
          <table:table-cell office:value-type="string">
            <text:p>聯上</text:p>
          </table:table-cell>
          <table:table-cell office:value-type="string">
            <text:p>建材營造</text:p>
          </table:table-cell>
          <table:table-cell office:value-type="string">
            <text:p>陳姿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23">
            <text:p>4123</text:p>
          </table:table-cell>
          <table:table-cell office:value-type="string">
            <text:p>晟德</text:p>
          </table:table-cell>
          <table:table-cell office:value-type="string">
            <text:p>生技醫療</text:p>
          </table:table-cell>
          <table:table-cell office:value-type="string">
            <text:p>陳姿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31">
            <text:p>4131</text:p>
          </table:table-cell>
          <table:table-cell office:value-type="string">
            <text:p>晶宇</text:p>
          </table:table-cell>
          <table:table-cell office:value-type="string">
            <text:p>生技醫療</text:p>
          </table:table-cell>
          <table:table-cell office:value-type="string">
            <text:p>陳姿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416">
            <text:p>4416</text:p>
          </table:table-cell>
          <table:table-cell office:value-type="string">
            <text:p>三圓</text:p>
          </table:table-cell>
          <table:table-cell office:value-type="string">
            <text:p>建材營造</text:p>
          </table:table-cell>
          <table:table-cell office:value-type="string">
            <text:p>陳姿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508">
            <text:p>5508</text:p>
          </table:table-cell>
          <table:table-cell office:value-type="string">
            <text:p>永信建</text:p>
          </table:table-cell>
          <table:table-cell office:value-type="string">
            <text:p>建材營造</text:p>
          </table:table-cell>
          <table:table-cell office:value-type="string">
            <text:p>陳姿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511">
            <text:p>5511</text:p>
          </table:table-cell>
          <table:table-cell office:value-type="string">
            <text:p>德昌</text:p>
          </table:table-cell>
          <table:table-cell office:value-type="string">
            <text:p>建材營造</text:p>
          </table:table-cell>
          <table:table-cell office:value-type="string">
            <text:p>陳姿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514">
            <text:p>5514</text:p>
          </table:table-cell>
          <table:table-cell office:value-type="string">
            <text:p>三豐</text:p>
          </table:table-cell>
          <table:table-cell office:value-type="string">
            <text:p>建材營造</text:p>
          </table:table-cell>
          <table:table-cell office:value-type="string">
            <text:p>陳姿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516">
            <text:p>5516</text:p>
          </table:table-cell>
          <table:table-cell office:value-type="string">
            <text:p>雙喜</text:p>
          </table:table-cell>
          <table:table-cell office:value-type="string">
            <text:p>建材營造</text:p>
          </table:table-cell>
          <table:table-cell office:value-type="string">
            <text:p>陳姿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520">
            <text:p>5520</text:p>
          </table:table-cell>
          <table:table-cell office:value-type="string">
            <text:p>力泰</text:p>
          </table:table-cell>
          <table:table-cell office:value-type="string">
            <text:p>建材營造</text:p>
          </table:table-cell>
          <table:table-cell office:value-type="string">
            <text:p>陳姿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523">
            <text:p>5523</text:p>
          </table:table-cell>
          <table:table-cell office:value-type="string">
            <text:p>豐謙</text:p>
          </table:table-cell>
          <table:table-cell office:value-type="string">
            <text:p>建材營造</text:p>
          </table:table-cell>
          <table:table-cell office:value-type="string">
            <text:p>陳姿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529">
            <text:p>5529</text:p>
          </table:table-cell>
          <table:table-cell office:value-type="string">
            <text:p>志嘉</text:p>
          </table:table-cell>
          <table:table-cell office:value-type="string">
            <text:p>建材營造</text:p>
          </table:table-cell>
          <table:table-cell office:value-type="string">
            <text:p>陳姿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46">
            <text:p>6146</text:p>
          </table:table-cell>
          <table:table-cell office:value-type="string">
            <text:p>耕興</text:p>
          </table:table-cell>
          <table:table-cell office:value-type="string">
            <text:p>其他電子業</text:p>
          </table:table-cell>
          <table:table-cell office:value-type="string">
            <text:p>陳姿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89">
            <text:p>6589</text:p>
          </table:table-cell>
          <table:table-cell office:value-type="string">
            <text:p>台康生技</text:p>
          </table:table-cell>
          <table:table-cell office:value-type="string">
            <text:p>生技醫療</text:p>
          </table:table-cell>
          <table:table-cell office:value-type="string">
            <text:p>陳姿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24">
            <text:p>8424</text:p>
          </table:table-cell>
          <table:table-cell office:value-type="string">
            <text:p>惠普</text:p>
          </table:table-cell>
          <table:table-cell office:value-type="string">
            <text:p>建材營造</text:p>
          </table:table-cell>
          <table:table-cell office:value-type="string">
            <text:p>陳姿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595">
            <text:p>1595</text:p>
          </table:table-cell>
          <table:table-cell office:value-type="string">
            <text:p>川寶</text:p>
          </table:table-cell>
          <table:table-cell office:value-type="string">
            <text:p>電子零組件業</text:p>
          </table:table-cell>
          <table:table-cell office:value-type="string">
            <text:p>黃柏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784">
            <text:p>1784</text:p>
          </table:table-cell>
          <table:table-cell office:value-type="string">
            <text:p>訊聯</text:p>
          </table:table-cell>
          <table:table-cell office:value-type="string">
            <text:p>生技醫療</text:p>
          </table:table-cell>
          <table:table-cell office:value-type="string">
            <text:p>黃柏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11">
            <text:p>3511</text:p>
          </table:table-cell>
          <table:table-cell office:value-type="string">
            <text:p>矽瑪</text:p>
          </table:table-cell>
          <table:table-cell office:value-type="string">
            <text:p>電子零組件業</text:p>
          </table:table-cell>
          <table:table-cell office:value-type="string">
            <text:p>黃柏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710">
            <text:p>3710</text:p>
          </table:table-cell>
          <table:table-cell office:value-type="string">
            <text:p>連展投控</text:p>
          </table:table-cell>
          <table:table-cell office:value-type="string">
            <text:p>電子零組件業</text:p>
          </table:table-cell>
          <table:table-cell office:value-type="string">
            <text:p>黃柏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28">
            <text:p>4128</text:p>
          </table:table-cell>
          <table:table-cell office:value-type="string">
            <text:p>中天</text:p>
          </table:table-cell>
          <table:table-cell office:value-type="string">
            <text:p>生技醫療</text:p>
          </table:table-cell>
          <table:table-cell office:value-type="string">
            <text:p>黃柏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42">
            <text:p>4542</text:p>
          </table:table-cell>
          <table:table-cell office:value-type="string">
            <text:p>科嶠</text:p>
          </table:table-cell>
          <table:table-cell office:value-type="string">
            <text:p>電子零組件業</text:p>
          </table:table-cell>
          <table:table-cell office:value-type="string">
            <text:p>黃柏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728">
            <text:p>4728</text:p>
          </table:table-cell>
          <table:table-cell office:value-type="string">
            <text:p>雙美</text:p>
          </table:table-cell>
          <table:table-cell office:value-type="string">
            <text:p>生技醫療</text:p>
          </table:table-cell>
          <table:table-cell office:value-type="string">
            <text:p>黃柏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39">
            <text:p>4939</text:p>
          </table:table-cell>
          <table:table-cell office:value-type="string">
            <text:p>亞電</text:p>
          </table:table-cell>
          <table:table-cell office:value-type="string">
            <text:p>電子零組件業</text:p>
          </table:table-cell>
          <table:table-cell office:value-type="string">
            <text:p>黃柏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72">
            <text:p>5272</text:p>
          </table:table-cell>
          <table:table-cell office:value-type="string">
            <text:p>笙科</text:p>
          </table:table-cell>
          <table:table-cell office:value-type="string">
            <text:p>半導體業</text:p>
          </table:table-cell>
          <table:table-cell office:value-type="string">
            <text:p>黃柏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12">
            <text:p>5312</text:p>
          </table:table-cell>
          <table:table-cell office:value-type="string">
            <text:p>寶島科</text:p>
          </table:table-cell>
          <table:table-cell office:value-type="string">
            <text:p>生技醫療</text:p>
          </table:table-cell>
          <table:table-cell office:value-type="string">
            <text:p>黃柏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07">
            <text:p>6207</text:p>
          </table:table-cell>
          <table:table-cell office:value-type="string">
            <text:p>雷科</text:p>
          </table:table-cell>
          <table:table-cell office:value-type="string">
            <text:p>電子零組件業</text:p>
          </table:table-cell>
          <table:table-cell office:value-type="string">
            <text:p>黃柏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27">
            <text:p>6227</text:p>
          </table:table-cell>
          <table:table-cell office:value-type="string">
            <text:p>茂綸</text:p>
          </table:table-cell>
          <table:table-cell office:value-type="string">
            <text:p>電子通路業</text:p>
          </table:table-cell>
          <table:table-cell office:value-type="string">
            <text:p>黃柏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11">
            <text:p>6411</text:p>
          </table:table-cell>
          <table:table-cell office:value-type="string">
            <text:p>晶焱</text:p>
          </table:table-cell>
          <table:table-cell office:value-type="string">
            <text:p>半導體業</text:p>
          </table:table-cell>
          <table:table-cell office:value-type="string">
            <text:p>黃柏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32">
            <text:p>6532</text:p>
          </table:table-cell>
          <table:table-cell office:value-type="string">
            <text:p>瑞耘</text:p>
          </table:table-cell>
          <table:table-cell office:value-type="string">
            <text:p>半導體業</text:p>
          </table:table-cell>
          <table:table-cell office:value-type="string">
            <text:p>黃柏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712">
            <text:p>6712</text:p>
          </table:table-cell>
          <table:table-cell office:value-type="string">
            <text:p>長聖</text:p>
          </table:table-cell>
          <table:table-cell office:value-type="string">
            <text:p>生技醫療</text:p>
          </table:table-cell>
          <table:table-cell office:value-type="string">
            <text:p>黃柏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68">
            <text:p>8068</text:p>
          </table:table-cell>
          <table:table-cell office:value-type="string">
            <text:p>全達</text:p>
          </table:table-cell>
          <table:table-cell office:value-type="string">
            <text:p>電子通路業</text:p>
          </table:table-cell>
          <table:table-cell office:value-type="string">
            <text:p>黃柏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74">
            <text:p>8074</text:p>
          </table:table-cell>
          <table:table-cell office:value-type="string">
            <text:p>鉅橡</text:p>
          </table:table-cell>
          <table:table-cell office:value-type="string">
            <text:p>電子零組件業</text:p>
          </table:table-cell>
          <table:table-cell office:value-type="string">
            <text:p>黃柏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84">
            <text:p>8084</text:p>
          </table:table-cell>
          <table:table-cell office:value-type="string">
            <text:p>巨虹</text:p>
          </table:table-cell>
          <table:table-cell office:value-type="string">
            <text:p>電子通路業</text:p>
          </table:table-cell>
          <table:table-cell office:value-type="string">
            <text:p>黃柏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86">
            <text:p>8086</text:p>
          </table:table-cell>
          <table:table-cell office:value-type="string">
            <text:p>宏捷科</text:p>
          </table:table-cell>
          <table:table-cell office:value-type="string">
            <text:p>半導體業</text:p>
          </table:table-cell>
          <table:table-cell office:value-type="string">
            <text:p>黃柏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26">
            <text:p>8426</text:p>
          </table:table-cell>
          <table:table-cell office:value-type="string">
            <text:p>紅木-KY</text:p>
          </table:table-cell>
          <table:table-cell office:value-type="string">
            <text:p>其他</text:p>
          </table:table-cell>
          <table:table-cell office:value-type="string">
            <text:p>黃柏庭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777">
            <text:p>1777</text:p>
          </table:table-cell>
          <table:table-cell office:value-type="string">
            <text:p>生泰</text:p>
          </table:table-cell>
          <table:table-cell office:value-type="string">
            <text:p>生技醫療</text:p>
          </table:table-cell>
          <table:table-cell office:value-type="string">
            <text:p>蔡佩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815">
            <text:p>1815</text:p>
          </table:table-cell>
          <table:table-cell office:value-type="string">
            <text:p>富喬</text:p>
          </table:table-cell>
          <table:table-cell office:value-type="string">
            <text:p>電子零組件業</text:p>
          </table:table-cell>
          <table:table-cell office:value-type="string">
            <text:p>蔡佩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06">
            <text:p>3206</text:p>
          </table:table-cell>
          <table:table-cell office:value-type="string">
            <text:p>志豐</text:p>
          </table:table-cell>
          <table:table-cell office:value-type="string">
            <text:p>電子零組件業</text:p>
          </table:table-cell>
          <table:table-cell office:value-type="string">
            <text:p>蔡佩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88">
            <text:p>3288</text:p>
          </table:table-cell>
          <table:table-cell office:value-type="string">
            <text:p>點晶</text:p>
          </table:table-cell>
          <table:table-cell office:value-type="string">
            <text:p>電子零組件業</text:p>
          </table:table-cell>
          <table:table-cell office:value-type="string">
            <text:p>蔡佩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490">
            <text:p>3490</text:p>
          </table:table-cell>
          <table:table-cell office:value-type="string">
            <text:p>單井</text:p>
          </table:table-cell>
          <table:table-cell office:value-type="string">
            <text:p>光電業</text:p>
          </table:table-cell>
          <table:table-cell office:value-type="string">
            <text:p>蔡佩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20">
            <text:p>4120</text:p>
          </table:table-cell>
          <table:table-cell office:value-type="string">
            <text:p>友華</text:p>
          </table:table-cell>
          <table:table-cell office:value-type="string">
            <text:p>生技醫療</text:p>
          </table:table-cell>
          <table:table-cell office:value-type="string">
            <text:p>蔡佩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27">
            <text:p>4127</text:p>
          </table:table-cell>
          <table:table-cell office:value-type="string">
            <text:p>天良</text:p>
          </table:table-cell>
          <table:table-cell office:value-type="string">
            <text:p>生技醫療</text:p>
          </table:table-cell>
          <table:table-cell office:value-type="string">
            <text:p>蔡佩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57">
            <text:p>4157</text:p>
          </table:table-cell>
          <table:table-cell office:value-type="string">
            <text:p>太景*-KY</text:p>
          </table:table-cell>
          <table:table-cell office:value-type="string">
            <text:p>生技醫療</text:p>
          </table:table-cell>
          <table:table-cell office:value-type="string">
            <text:p>蔡佩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27">
            <text:p>5227</text:p>
          </table:table-cell>
          <table:table-cell office:value-type="string">
            <text:p>立凱-KY</text:p>
          </table:table-cell>
          <table:table-cell office:value-type="string">
            <text:p>電子零組件業</text:p>
          </table:table-cell>
          <table:table-cell office:value-type="string">
            <text:p>蔡佩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28">
            <text:p>5328</text:p>
          </table:table-cell>
          <table:table-cell office:value-type="string">
            <text:p>華容</text:p>
          </table:table-cell>
          <table:table-cell office:value-type="string">
            <text:p>電子零組件業</text:p>
          </table:table-cell>
          <table:table-cell office:value-type="string">
            <text:p>蔡佩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57">
            <text:p>5457</text:p>
          </table:table-cell>
          <table:table-cell office:value-type="string">
            <text:p>宣德</text:p>
          </table:table-cell>
          <table:table-cell office:value-type="string">
            <text:p>電子零組件業</text:p>
          </table:table-cell>
          <table:table-cell office:value-type="string">
            <text:p>蔡佩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75">
            <text:p>5475</text:p>
          </table:table-cell>
          <table:table-cell office:value-type="string">
            <text:p>德宏</text:p>
          </table:table-cell>
          <table:table-cell office:value-type="string">
            <text:p>電子零組件業</text:p>
          </table:table-cell>
          <table:table-cell office:value-type="string">
            <text:p>蔡佩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67">
            <text:p>6167</text:p>
          </table:table-cell>
          <table:table-cell office:value-type="string">
            <text:p>久正</text:p>
          </table:table-cell>
          <table:table-cell office:value-type="string">
            <text:p>光電業</text:p>
          </table:table-cell>
          <table:table-cell office:value-type="string">
            <text:p>蔡佩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03">
            <text:p>6203</text:p>
          </table:table-cell>
          <table:table-cell office:value-type="string">
            <text:p>海韻電</text:p>
          </table:table-cell>
          <table:table-cell office:value-type="string">
            <text:p>電子零組件業</text:p>
          </table:table-cell>
          <table:table-cell office:value-type="string">
            <text:p>蔡佩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703">
            <text:p>6703</text:p>
          </table:table-cell>
          <table:table-cell office:value-type="string">
            <text:p>軒郁</text:p>
          </table:table-cell>
          <table:table-cell office:value-type="string">
            <text:p>生技醫療</text:p>
          </table:table-cell>
          <table:table-cell office:value-type="string">
            <text:p>蔡佩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43">
            <text:p>8043</text:p>
          </table:table-cell>
          <table:table-cell office:value-type="string">
            <text:p>蜜望實</text:p>
          </table:table-cell>
          <table:table-cell office:value-type="string">
            <text:p>電子零組件業</text:p>
          </table:table-cell>
          <table:table-cell office:value-type="string">
            <text:p>蔡佩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91">
            <text:p>8091</text:p>
          </table:table-cell>
          <table:table-cell office:value-type="string">
            <text:p>翔名</text:p>
          </table:table-cell>
          <table:table-cell office:value-type="string">
            <text:p>電子零組件業</text:p>
          </table:table-cell>
          <table:table-cell office:value-type="string">
            <text:p>蔡佩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358">
            <text:p>8358</text:p>
          </table:table-cell>
          <table:table-cell office:value-type="string">
            <text:p>金居</text:p>
          </table:table-cell>
          <table:table-cell office:value-type="string">
            <text:p>電子零組件業</text:p>
          </table:table-cell>
          <table:table-cell office:value-type="string">
            <text:p>蔡佩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905">
            <text:p>8905</text:p>
          </table:table-cell>
          <table:table-cell office:value-type="string">
            <text:p>裕國</text:p>
          </table:table-cell>
          <table:table-cell office:value-type="string">
            <text:p>其他</text:p>
          </table:table-cell>
          <table:table-cell office:value-type="string">
            <text:p>蔡佩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916">
            <text:p>8916</text:p>
          </table:table-cell>
          <table:table-cell office:value-type="string">
            <text:p>光隆</text:p>
          </table:table-cell>
          <table:table-cell office:value-type="string">
            <text:p>其他</text:p>
          </table:table-cell>
          <table:table-cell office:value-type="string">
            <text:p>蔡佩芬</text:p>
          </table:table-cell>
          <table:table-cell/>
          <table:table-cell/>
          <table:table-cell table:number-columns-repeated="1018"/>
        </table:table-row>
        <table:table-row>
          <table:table-cell office:value-type="string">
            <text:p>8916A</text:p>
          </table:table-cell>
          <table:table-cell office:value-type="string">
            <text:p>光隆甲特</text:p>
          </table:table-cell>
          <table:table-cell office:value-type="string">
            <text:p>其他</text:p>
          </table:table-cell>
          <table:table-cell office:value-type="string">
            <text:p>蔡佩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936">
            <text:p>8936</text:p>
          </table:table-cell>
          <table:table-cell office:value-type="string">
            <text:p>國統</text:p>
          </table:table-cell>
          <table:table-cell office:value-type="string">
            <text:p>其他</text:p>
          </table:table-cell>
          <table:table-cell office:value-type="string">
            <text:p>蔡佩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924">
            <text:p>2924</text:p>
          </table:table-cell>
          <table:table-cell office:value-type="string">
            <text:p>東凌-KY</text:p>
          </table:table-cell>
          <table:table-cell office:value-type="string">
            <text:p>貿易百貨</text:p>
          </table:table-cell>
          <table:table-cell office:value-type="string">
            <text:p>賴思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067">
            <text:p>3067</text:p>
          </table:table-cell>
          <table:table-cell office:value-type="string">
            <text:p>全域</text:p>
          </table:table-cell>
          <table:table-cell office:value-type="string">
            <text:p>其他電子業</text:p>
          </table:table-cell>
          <table:table-cell office:value-type="string">
            <text:p>賴思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086">
            <text:p>3086</text:p>
          </table:table-cell>
          <table:table-cell office:value-type="string">
            <text:p>華義</text:p>
          </table:table-cell>
          <table:table-cell office:value-type="string">
            <text:p>文化創意業</text:p>
          </table:table-cell>
          <table:table-cell office:value-type="string">
            <text:p>賴思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28">
            <text:p>3628</text:p>
          </table:table-cell>
          <table:table-cell office:value-type="string">
            <text:p>盈正</text:p>
          </table:table-cell>
          <table:table-cell office:value-type="string">
            <text:p>其他電子業</text:p>
          </table:table-cell>
          <table:table-cell office:value-type="string">
            <text:p>賴思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07">
            <text:p>4907</text:p>
          </table:table-cell>
          <table:table-cell office:value-type="string">
            <text:p>富宇</text:p>
          </table:table-cell>
          <table:table-cell office:value-type="string">
            <text:p>建材營造</text:p>
          </table:table-cell>
          <table:table-cell office:value-type="string">
            <text:p>賴思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52">
            <text:p>5452</text:p>
          </table:table-cell>
          <table:table-cell office:value-type="string">
            <text:p>佶優</text:p>
          </table:table-cell>
          <table:table-cell office:value-type="string">
            <text:p>其他電子業</text:p>
          </table:table-cell>
          <table:table-cell office:value-type="string">
            <text:p>賴思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93">
            <text:p>5493</text:p>
          </table:table-cell>
          <table:table-cell office:value-type="string">
            <text:p>三聯</text:p>
          </table:table-cell>
          <table:table-cell office:value-type="string">
            <text:p>其他電子業</text:p>
          </table:table-cell>
          <table:table-cell office:value-type="string">
            <text:p>賴思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512">
            <text:p>5512</text:p>
          </table:table-cell>
          <table:table-cell office:value-type="string">
            <text:p>力麒</text:p>
          </table:table-cell>
          <table:table-cell office:value-type="string">
            <text:p>建材營造</text:p>
          </table:table-cell>
          <table:table-cell office:value-type="string">
            <text:p>賴思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536">
            <text:p>5536</text:p>
          </table:table-cell>
          <table:table-cell office:value-type="string">
            <text:p>聖暉</text:p>
          </table:table-cell>
          <table:table-cell office:value-type="string">
            <text:p>其他電子業</text:p>
          </table:table-cell>
          <table:table-cell office:value-type="string">
            <text:p>賴思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44">
            <text:p>6144</text:p>
          </table:table-cell>
          <table:table-cell office:value-type="string">
            <text:p>得利影</text:p>
          </table:table-cell>
          <table:table-cell office:value-type="string">
            <text:p>文化創意業</text:p>
          </table:table-cell>
          <table:table-cell office:value-type="string">
            <text:p>賴思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19">
            <text:p>6219</text:p>
          </table:table-cell>
          <table:table-cell office:value-type="string">
            <text:p>富旺</text:p>
          </table:table-cell>
          <table:table-cell office:value-type="string">
            <text:p>建材營造</text:p>
          </table:table-cell>
          <table:table-cell office:value-type="string">
            <text:p>賴思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96">
            <text:p>6596</text:p>
          </table:table-cell>
          <table:table-cell office:value-type="string">
            <text:p>寬宏藝術</text:p>
          </table:table-cell>
          <table:table-cell office:value-type="string">
            <text:p>文化創意業</text:p>
          </table:table-cell>
          <table:table-cell office:value-type="string">
            <text:p>賴思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390">
            <text:p>8390</text:p>
          </table:table-cell>
          <table:table-cell office:value-type="string">
            <text:p>金益鼎</text:p>
          </table:table-cell>
          <table:table-cell office:value-type="string">
            <text:p>其他</text:p>
          </table:table-cell>
          <table:table-cell office:value-type="string">
            <text:p>賴思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76">
            <text:p>8476</text:p>
          </table:table-cell>
          <table:table-cell office:value-type="string">
            <text:p>台境</text:p>
          </table:table-cell>
          <table:table-cell office:value-type="string">
            <text:p>其他</text:p>
          </table:table-cell>
          <table:table-cell office:value-type="string">
            <text:p>賴思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937">
            <text:p>8937</text:p>
          </table:table-cell>
          <table:table-cell office:value-type="string">
            <text:p>合騏</text:p>
          </table:table-cell>
          <table:table-cell office:value-type="string">
            <text:p>其他</text:p>
          </table:table-cell>
          <table:table-cell office:value-type="string">
            <text:p>賴思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785">
            <text:p>1785</text:p>
          </table:table-cell>
          <table:table-cell office:value-type="string">
            <text:p>光洋科</text:p>
          </table:table-cell>
          <table:table-cell office:value-type="string">
            <text:p>其他電子業</text:p>
          </table:table-cell>
          <table:table-cell office:value-type="string">
            <text:p>王俊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813">
            <text:p>1813</text:p>
          </table:table-cell>
          <table:table-cell office:value-type="string">
            <text:p>寶利徠</text:p>
          </table:table-cell>
          <table:table-cell office:value-type="string">
            <text:p>生技醫療</text:p>
          </table:table-cell>
          <table:table-cell office:value-type="string">
            <text:p>王俊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30">
            <text:p>3230</text:p>
          </table:table-cell>
          <table:table-cell office:value-type="string">
            <text:p>錦明</text:p>
          </table:table-cell>
          <table:table-cell office:value-type="string">
            <text:p>光電業</text:p>
          </table:table-cell>
          <table:table-cell office:value-type="string">
            <text:p>王俊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362">
            <text:p>3362</text:p>
          </table:table-cell>
          <table:table-cell office:value-type="string">
            <text:p>先進光</text:p>
          </table:table-cell>
          <table:table-cell office:value-type="string">
            <text:p>光電業</text:p>
          </table:table-cell>
          <table:table-cell office:value-type="string">
            <text:p>王俊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12">
            <text:p>3512</text:p>
          </table:table-cell>
          <table:table-cell office:value-type="string">
            <text:p>皇龍</text:p>
          </table:table-cell>
          <table:table-cell office:value-type="string">
            <text:p>電子零組件業</text:p>
          </table:table-cell>
          <table:table-cell office:value-type="string">
            <text:p>王俊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16">
            <text:p>3516</text:p>
          </table:table-cell>
          <table:table-cell office:value-type="string">
            <text:p>亞帝歐</text:p>
          </table:table-cell>
          <table:table-cell office:value-type="string">
            <text:p>光電業</text:p>
          </table:table-cell>
          <table:table-cell office:value-type="string">
            <text:p>王俊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81">
            <text:p>3581</text:p>
          </table:table-cell>
          <table:table-cell office:value-type="string">
            <text:p>博磊</text:p>
          </table:table-cell>
          <table:table-cell office:value-type="string">
            <text:p>半導體業</text:p>
          </table:table-cell>
          <table:table-cell office:value-type="string">
            <text:p>王俊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747">
            <text:p>4747</text:p>
          </table:table-cell>
          <table:table-cell office:value-type="string">
            <text:p>強生</text:p>
          </table:table-cell>
          <table:table-cell office:value-type="string">
            <text:p>生技醫療</text:p>
          </table:table-cell>
          <table:table-cell office:value-type="string">
            <text:p>王俊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46">
            <text:p>4946</text:p>
          </table:table-cell>
          <table:table-cell office:value-type="string">
            <text:p>辣椒</text:p>
          </table:table-cell>
          <table:table-cell office:value-type="string">
            <text:p>文化創意業</text:p>
          </table:table-cell>
          <table:table-cell office:value-type="string">
            <text:p>王俊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63">
            <text:p>5263</text:p>
          </table:table-cell>
          <table:table-cell office:value-type="string">
            <text:p>智崴</text:p>
          </table:table-cell>
          <table:table-cell office:value-type="string">
            <text:p>文化創意業</text:p>
          </table:table-cell>
          <table:table-cell office:value-type="string">
            <text:p>王俊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15">
            <text:p>5315</text:p>
          </table:table-cell>
          <table:table-cell office:value-type="string">
            <text:p>光聯</text:p>
          </table:table-cell>
          <table:table-cell office:value-type="string">
            <text:p>光電業</text:p>
          </table:table-cell>
          <table:table-cell office:value-type="string">
            <text:p>王俊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20">
            <text:p>6220</text:p>
          </table:table-cell>
          <table:table-cell office:value-type="string">
            <text:p>岳豐</text:p>
          </table:table-cell>
          <table:table-cell office:value-type="string">
            <text:p>電子零組件業</text:p>
          </table:table-cell>
          <table:table-cell office:value-type="string">
            <text:p>王俊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34">
            <text:p>6234</text:p>
          </table:table-cell>
          <table:table-cell office:value-type="string">
            <text:p>高僑</text:p>
          </table:table-cell>
          <table:table-cell office:value-type="string">
            <text:p>光電業</text:p>
          </table:table-cell>
          <table:table-cell office:value-type="string">
            <text:p>王俊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70">
            <text:p>6270</text:p>
          </table:table-cell>
          <table:table-cell office:value-type="string">
            <text:p>倍微</text:p>
          </table:table-cell>
          <table:table-cell office:value-type="string">
            <text:p>電子通路業</text:p>
          </table:table-cell>
          <table:table-cell office:value-type="string">
            <text:p>王俊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60">
            <text:p>6560</text:p>
          </table:table-cell>
          <table:table-cell office:value-type="string">
            <text:p>欣普羅</text:p>
          </table:table-cell>
          <table:table-cell office:value-type="string">
            <text:p>光電業</text:p>
          </table:table-cell>
          <table:table-cell office:value-type="string">
            <text:p>王俊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70">
            <text:p>6570</text:p>
          </table:table-cell>
          <table:table-cell office:value-type="string">
            <text:p>維田</text:p>
          </table:table-cell>
          <table:table-cell office:value-type="string">
            <text:p>電腦及週邊設備業</text:p>
          </table:table-cell>
          <table:table-cell office:value-type="string">
            <text:p>王俊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49">
            <text:p>8049</text:p>
          </table:table-cell>
          <table:table-cell office:value-type="string">
            <text:p>晶采</text:p>
          </table:table-cell>
          <table:table-cell office:value-type="string">
            <text:p>光電業</text:p>
          </table:table-cell>
          <table:table-cell office:value-type="string">
            <text:p>王俊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255">
            <text:p>8255</text:p>
          </table:table-cell>
          <table:table-cell office:value-type="string">
            <text:p>朋程</text:p>
          </table:table-cell>
          <table:table-cell office:value-type="string">
            <text:p>電機機械</text:p>
          </table:table-cell>
          <table:table-cell office:value-type="string">
            <text:p>王俊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01">
            <text:p>8401</text:p>
          </table:table-cell>
          <table:table-cell office:value-type="string">
            <text:p>白紗科</text:p>
          </table:table-cell>
          <table:table-cell office:value-type="string">
            <text:p>其他</text:p>
          </table:table-cell>
          <table:table-cell office:value-type="string">
            <text:p>王俊哲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32">
            <text:p>3632</text:p>
          </table:table-cell>
          <table:table-cell office:value-type="string">
            <text:p>研勤</text:p>
          </table:table-cell>
          <table:table-cell office:value-type="string">
            <text:p>通信網路業</text:p>
          </table:table-cell>
          <table:table-cell office:value-type="string">
            <text:p>吳惠如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91">
            <text:p>4991</text:p>
          </table:table-cell>
          <table:table-cell office:value-type="string">
            <text:p>環宇-KY</text:p>
          </table:table-cell>
          <table:table-cell office:value-type="string">
            <text:p>半導體業</text:p>
          </table:table-cell>
          <table:table-cell office:value-type="string">
            <text:p>吳惠如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09">
            <text:p>5209</text:p>
          </table:table-cell>
          <table:table-cell office:value-type="string">
            <text:p>新鼎</text:p>
          </table:table-cell>
          <table:table-cell office:value-type="string">
            <text:p>資訊服務業</text:p>
          </table:table-cell>
          <table:table-cell office:value-type="string">
            <text:p>吳惠如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13">
            <text:p>5213</text:p>
          </table:table-cell>
          <table:table-cell office:value-type="string">
            <text:p>亞昕</text:p>
          </table:table-cell>
          <table:table-cell office:value-type="string">
            <text:p>建材營造</text:p>
          </table:table-cell>
          <table:table-cell office:value-type="string">
            <text:p>吳惠如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71">
            <text:p>6171</text:p>
          </table:table-cell>
          <table:table-cell office:value-type="string">
            <text:p>亞銳士</text:p>
          </table:table-cell>
          <table:table-cell office:value-type="string">
            <text:p>建材營造</text:p>
          </table:table-cell>
          <table:table-cell office:value-type="string">
            <text:p>吳惠如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752">
            <text:p>6752</text:p>
          </table:table-cell>
          <table:table-cell office:value-type="string">
            <text:p>叡揚</text:p>
          </table:table-cell>
          <table:table-cell office:value-type="string">
            <text:p>資訊服務業</text:p>
          </table:table-cell>
          <table:table-cell office:value-type="string">
            <text:p>吳惠如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59">
            <text:p>8059</text:p>
          </table:table-cell>
          <table:table-cell office:value-type="string">
            <text:p>凱碩</text:p>
          </table:table-cell>
          <table:table-cell office:value-type="string">
            <text:p>通信網路業</text:p>
          </table:table-cell>
          <table:table-cell office:value-type="string">
            <text:p>吳惠如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183">
            <text:p>8183</text:p>
          </table:table-cell>
          <table:table-cell office:value-type="string">
            <text:p>精星</text:p>
          </table:table-cell>
          <table:table-cell office:value-type="string">
            <text:p>其他電子業</text:p>
          </table:table-cell>
          <table:table-cell office:value-type="string">
            <text:p>吳惠如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931">
            <text:p>8931</text:p>
          </table:table-cell>
          <table:table-cell office:value-type="string">
            <text:p>大汽電</text:p>
          </table:table-cell>
          <table:table-cell office:value-type="string">
            <text:p>油電燃氣業</text:p>
          </table:table-cell>
          <table:table-cell office:value-type="string">
            <text:p>吳惠如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569">
            <text:p>1569</text:p>
          </table:table-cell>
          <table:table-cell office:value-type="string">
            <text:p>濱川</text:p>
          </table:table-cell>
          <table:table-cell office:value-type="string">
            <text:p>電腦及週邊設備業</text:p>
          </table:table-cell>
          <table:table-cell office:value-type="string">
            <text:p>李佳琦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586">
            <text:p>1586</text:p>
          </table:table-cell>
          <table:table-cell office:value-type="string">
            <text:p>和勤</text:p>
          </table:table-cell>
          <table:table-cell office:value-type="string">
            <text:p>電機機械</text:p>
          </table:table-cell>
          <table:table-cell office:value-type="string">
            <text:p>李佳琦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734">
            <text:p>2734</text:p>
          </table:table-cell>
          <table:table-cell office:value-type="string">
            <text:p>易飛網</text:p>
          </table:table-cell>
          <table:table-cell office:value-type="string">
            <text:p>觀光事業</text:p>
          </table:table-cell>
          <table:table-cell office:value-type="string">
            <text:p>李佳琦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11">
            <text:p>3211</text:p>
          </table:table-cell>
          <table:table-cell office:value-type="string">
            <text:p>順達</text:p>
          </table:table-cell>
          <table:table-cell office:value-type="string">
            <text:p>電腦及週邊設備業</text:p>
          </table:table-cell>
          <table:table-cell office:value-type="string">
            <text:p>李佳琦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13">
            <text:p>3213</text:p>
          </table:table-cell>
          <table:table-cell office:value-type="string">
            <text:p>茂訊</text:p>
          </table:table-cell>
          <table:table-cell office:value-type="string">
            <text:p>電腦及週邊設備業</text:p>
          </table:table-cell>
          <table:table-cell office:value-type="string">
            <text:p>李佳琦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52">
            <text:p>3252</text:p>
          </table:table-cell>
          <table:table-cell office:value-type="string">
            <text:p>海灣</text:p>
          </table:table-cell>
          <table:table-cell office:value-type="string">
            <text:p>觀光事業</text:p>
          </table:table-cell>
          <table:table-cell office:value-type="string">
            <text:p>李佳琦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84">
            <text:p>3284</text:p>
          </table:table-cell>
          <table:table-cell office:value-type="string">
            <text:p>太普高</text:p>
          </table:table-cell>
          <table:table-cell office:value-type="string">
            <text:p>其他</text:p>
          </table:table-cell>
          <table:table-cell office:value-type="string">
            <text:p>李佳琦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29">
            <text:p>3529</text:p>
          </table:table-cell>
          <table:table-cell office:value-type="string">
            <text:p>力旺</text:p>
          </table:table-cell>
          <table:table-cell office:value-type="string">
            <text:p>半導體業</text:p>
          </table:table-cell>
          <table:table-cell office:value-type="string">
            <text:p>李佳琦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713">
            <text:p>3713</text:p>
          </table:table-cell>
          <table:table-cell office:value-type="string">
            <text:p>新晶投控</text:p>
          </table:table-cell>
          <table:table-cell office:value-type="string">
            <text:p>光電業</text:p>
          </table:table-cell>
          <table:table-cell office:value-type="string">
            <text:p>李佳琦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14">
            <text:p>4114</text:p>
          </table:table-cell>
          <table:table-cell office:value-type="string">
            <text:p>健喬</text:p>
          </table:table-cell>
          <table:table-cell office:value-type="string">
            <text:p>生技醫療</text:p>
          </table:table-cell>
          <table:table-cell office:value-type="string">
            <text:p>李佳琦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88">
            <text:p>4188</text:p>
          </table:table-cell>
          <table:table-cell office:value-type="string">
            <text:p>安克</text:p>
          </table:table-cell>
          <table:table-cell office:value-type="string">
            <text:p>生技醫療</text:p>
          </table:table-cell>
          <table:table-cell office:value-type="string">
            <text:p>李佳琦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03">
            <text:p>4503</text:p>
          </table:table-cell>
          <table:table-cell office:value-type="string">
            <text:p>金雨</text:p>
          </table:table-cell>
          <table:table-cell office:value-type="string">
            <text:p>電機機械</text:p>
          </table:table-cell>
          <table:table-cell office:value-type="string">
            <text:p>李佳琦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26">
            <text:p>5426</text:p>
          </table:table-cell>
          <table:table-cell office:value-type="string">
            <text:p>振發</text:p>
          </table:table-cell>
          <table:table-cell office:value-type="string">
            <text:p>電腦及週邊設備業</text:p>
          </table:table-cell>
          <table:table-cell office:value-type="string">
            <text:p>李佳琦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23">
            <text:p>6123</text:p>
          </table:table-cell>
          <table:table-cell office:value-type="string">
            <text:p>上奇</text:p>
          </table:table-cell>
          <table:table-cell office:value-type="string">
            <text:p>電腦及週邊設備業</text:p>
          </table:table-cell>
          <table:table-cell office:value-type="string">
            <text:p>李佳琦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94">
            <text:p>6494</text:p>
          </table:table-cell>
          <table:table-cell office:value-type="string">
            <text:p>九齊</text:p>
          </table:table-cell>
          <table:table-cell office:value-type="string">
            <text:p>半導體業</text:p>
          </table:table-cell>
          <table:table-cell office:value-type="string">
            <text:p>李佳琦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649">
            <text:p>6649</text:p>
          </table:table-cell>
          <table:table-cell office:value-type="string">
            <text:p>台生材</text:p>
          </table:table-cell>
          <table:table-cell office:value-type="string">
            <text:p>生技醫療</text:p>
          </table:table-cell>
          <table:table-cell office:value-type="string">
            <text:p>李佳琦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680">
            <text:p>6680</text:p>
          </table:table-cell>
          <table:table-cell office:value-type="string">
            <text:p>鑫創電子</text:p>
          </table:table-cell>
          <table:table-cell office:value-type="string">
            <text:p>電腦及週邊設備業</text:p>
          </table:table-cell>
          <table:table-cell office:value-type="string">
            <text:p>李佳琦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50">
            <text:p>8050</text:p>
          </table:table-cell>
          <table:table-cell office:value-type="string">
            <text:p>廣積</text:p>
          </table:table-cell>
          <table:table-cell office:value-type="string">
            <text:p>電腦及週邊設備業</text:p>
          </table:table-cell>
          <table:table-cell office:value-type="string">
            <text:p>李佳琦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284">
            <text:p>8284</text:p>
          </table:table-cell>
          <table:table-cell office:value-type="string">
            <text:p>三竹</text:p>
          </table:table-cell>
          <table:table-cell office:value-type="string">
            <text:p>資訊服務業</text:p>
          </table:table-cell>
          <table:table-cell office:value-type="string">
            <text:p>李佳琦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354">
            <text:p>8354</text:p>
          </table:table-cell>
          <table:table-cell office:value-type="string">
            <text:p>冠好</text:p>
          </table:table-cell>
          <table:table-cell office:value-type="string">
            <text:p>塑膠工業</text:p>
          </table:table-cell>
          <table:table-cell office:value-type="string">
            <text:p>李佳琦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03">
            <text:p>8403</text:p>
          </table:table-cell>
          <table:table-cell office:value-type="string">
            <text:p>盛弘</text:p>
          </table:table-cell>
          <table:table-cell office:value-type="string">
            <text:p>生技醫療</text:p>
          </table:table-cell>
          <table:table-cell office:value-type="string">
            <text:p>李佳琦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264">
            <text:p>1264</text:p>
          </table:table-cell>
          <table:table-cell office:value-type="string">
            <text:p>德麥</text:p>
          </table:table-cell>
          <table:table-cell office:value-type="string">
            <text:p>食品工業</text:p>
          </table:table-cell>
          <table:table-cell office:value-type="string">
            <text:p>林文茜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268">
            <text:p>1268</text:p>
          </table:table-cell>
          <table:table-cell office:value-type="string">
            <text:p>漢來美食</text:p>
          </table:table-cell>
          <table:table-cell office:value-type="string">
            <text:p>觀光事業</text:p>
          </table:table-cell>
          <table:table-cell office:value-type="string">
            <text:p>林文茜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438">
            <text:p>3438</text:p>
          </table:table-cell>
          <table:table-cell office:value-type="string">
            <text:p>類比科</text:p>
          </table:table-cell>
          <table:table-cell office:value-type="string">
            <text:p>半導體業</text:p>
          </table:table-cell>
          <table:table-cell office:value-type="string">
            <text:p>林文茜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15">
            <text:p>3615</text:p>
          </table:table-cell>
          <table:table-cell office:value-type="string">
            <text:p>安可</text:p>
          </table:table-cell>
          <table:table-cell office:value-type="string">
            <text:p>光電業</text:p>
          </table:table-cell>
          <table:table-cell office:value-type="string">
            <text:p>林文茜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205">
            <text:p>4205</text:p>
          </table:table-cell>
          <table:table-cell office:value-type="string">
            <text:p>中華食</text:p>
          </table:table-cell>
          <table:table-cell office:value-type="string">
            <text:p>食品工業</text:p>
          </table:table-cell>
          <table:table-cell office:value-type="string">
            <text:p>林文茜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803">
            <text:p>4803</text:p>
          </table:table-cell>
          <table:table-cell office:value-type="string">
            <text:p>VHQ-KY</text:p>
          </table:table-cell>
          <table:table-cell office:value-type="string">
            <text:p>文化創意業</text:p>
          </table:table-cell>
          <table:table-cell office:value-type="string">
            <text:p>林文茜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33">
            <text:p>4933</text:p>
          </table:table-cell>
          <table:table-cell office:value-type="string">
            <text:p>友輝</text:p>
          </table:table-cell>
          <table:table-cell office:value-type="string">
            <text:p>光電業</text:p>
          </table:table-cell>
          <table:table-cell office:value-type="string">
            <text:p>林文茜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01">
            <text:p>5201</text:p>
          </table:table-cell>
          <table:table-cell office:value-type="string">
            <text:p>凱衛</text:p>
          </table:table-cell>
          <table:table-cell office:value-type="string">
            <text:p>資訊服務業</text:p>
          </table:table-cell>
          <table:table-cell office:value-type="string">
            <text:p>林文茜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99">
            <text:p>5299</text:p>
          </table:table-cell>
          <table:table-cell office:value-type="string">
            <text:p>杰力</text:p>
          </table:table-cell>
          <table:table-cell office:value-type="string">
            <text:p>半導體業</text:p>
          </table:table-cell>
          <table:table-cell office:value-type="string">
            <text:p>林文茜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55">
            <text:p>5455</text:p>
          </table:table-cell>
          <table:table-cell office:value-type="string">
            <text:p>昇益</text:p>
          </table:table-cell>
          <table:table-cell office:value-type="string">
            <text:p>建材營造</text:p>
          </table:table-cell>
          <table:table-cell office:value-type="string">
            <text:p>林文茜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13">
            <text:p>6113</text:p>
          </table:table-cell>
          <table:table-cell office:value-type="string">
            <text:p>亞矽</text:p>
          </table:table-cell>
          <table:table-cell office:value-type="string">
            <text:p>電子通路業</text:p>
          </table:table-cell>
          <table:table-cell office:value-type="string">
            <text:p>林文茜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48">
            <text:p>6148</text:p>
          </table:table-cell>
          <table:table-cell office:value-type="string">
            <text:p>驊宏資</text:p>
          </table:table-cell>
          <table:table-cell office:value-type="string">
            <text:p>資訊服務業</text:p>
          </table:table-cell>
          <table:table-cell office:value-type="string">
            <text:p>林文茜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21">
            <text:p>6221</text:p>
          </table:table-cell>
          <table:table-cell office:value-type="string">
            <text:p>晉泰</text:p>
          </table:table-cell>
          <table:table-cell office:value-type="string">
            <text:p>資訊服務業</text:p>
          </table:table-cell>
          <table:table-cell office:value-type="string">
            <text:p>林文茜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29">
            <text:p>6229</text:p>
          </table:table-cell>
          <table:table-cell office:value-type="string">
            <text:p>研通</text:p>
          </table:table-cell>
          <table:table-cell office:value-type="string">
            <text:p>半導體業</text:p>
          </table:table-cell>
          <table:table-cell office:value-type="string">
            <text:p>林文茜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31">
            <text:p>6231</text:p>
          </table:table-cell>
          <table:table-cell office:value-type="string">
            <text:p>系微</text:p>
          </table:table-cell>
          <table:table-cell office:value-type="string">
            <text:p>資訊服務業</text:p>
          </table:table-cell>
          <table:table-cell office:value-type="string">
            <text:p>林文茜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75">
            <text:p>6275</text:p>
          </table:table-cell>
          <table:table-cell office:value-type="string">
            <text:p>元山</text:p>
          </table:table-cell>
          <table:table-cell office:value-type="string">
            <text:p>其他電子業</text:p>
          </table:table-cell>
          <table:table-cell office:value-type="string">
            <text:p>林文茜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90">
            <text:p>6590</text:p>
          </table:table-cell>
          <table:table-cell office:value-type="string">
            <text:p>普鴻</text:p>
          </table:table-cell>
          <table:table-cell office:value-type="string">
            <text:p>資訊服務業</text:p>
          </table:table-cell>
          <table:table-cell office:value-type="string">
            <text:p>林文茜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751">
            <text:p>6751</text:p>
          </table:table-cell>
          <table:table-cell office:value-type="string">
            <text:p>智聯服務</text:p>
          </table:table-cell>
          <table:table-cell office:value-type="string">
            <text:p>資訊服務業</text:p>
          </table:table-cell>
          <table:table-cell office:value-type="string">
            <text:p>林文茜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24">
            <text:p>8024</text:p>
          </table:table-cell>
          <table:table-cell office:value-type="string">
            <text:p>佑華</text:p>
          </table:table-cell>
          <table:table-cell office:value-type="string">
            <text:p>半導體業</text:p>
          </table:table-cell>
          <table:table-cell office:value-type="string">
            <text:p>林文茜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99">
            <text:p>8099</text:p>
          </table:table-cell>
          <table:table-cell office:value-type="string">
            <text:p>大世科</text:p>
          </table:table-cell>
          <table:table-cell office:value-type="string">
            <text:p>資訊服務業</text:p>
          </table:table-cell>
          <table:table-cell office:value-type="string">
            <text:p>林文茜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066">
            <text:p>3066</text:p>
          </table:table-cell>
          <table:table-cell office:value-type="string">
            <text:p>李洲</text:p>
          </table:table-cell>
          <table:table-cell office:value-type="string">
            <text:p>光電業</text:p>
          </table:table-cell>
          <table:table-cell office:value-type="string">
            <text:p>黃欣儀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128">
            <text:p>3128</text:p>
          </table:table-cell>
          <table:table-cell office:value-type="string">
            <text:p>昇銳</text:p>
          </table:table-cell>
          <table:table-cell office:value-type="string">
            <text:p>光電業</text:p>
          </table:table-cell>
          <table:table-cell office:value-type="string">
            <text:p>黃欣儀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379">
            <text:p>3379</text:p>
          </table:table-cell>
          <table:table-cell office:value-type="string">
            <text:p>彬台</text:p>
          </table:table-cell>
          <table:table-cell office:value-type="string">
            <text:p>電機機械</text:p>
          </table:table-cell>
          <table:table-cell office:value-type="string">
            <text:p>黃欣儀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441">
            <text:p>3441</text:p>
          </table:table-cell>
          <table:table-cell office:value-type="string">
            <text:p>聯一光</text:p>
          </table:table-cell>
          <table:table-cell office:value-type="string">
            <text:p>光電業</text:p>
          </table:table-cell>
          <table:table-cell office:value-type="string">
            <text:p>黃欣儀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489">
            <text:p>3489</text:p>
          </table:table-cell>
          <table:table-cell office:value-type="string">
            <text:p>森寶</text:p>
          </table:table-cell>
          <table:table-cell office:value-type="string">
            <text:p>建材營造</text:p>
          </table:table-cell>
          <table:table-cell office:value-type="string">
            <text:p>黃欣儀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498">
            <text:p>3498</text:p>
          </table:table-cell>
          <table:table-cell office:value-type="string">
            <text:p>陽程</text:p>
          </table:table-cell>
          <table:table-cell office:value-type="string">
            <text:p>其他電子業</text:p>
          </table:table-cell>
          <table:table-cell office:value-type="string">
            <text:p>黃欣儀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87">
            <text:p>3587</text:p>
          </table:table-cell>
          <table:table-cell office:value-type="string">
            <text:p>閎康</text:p>
          </table:table-cell>
          <table:table-cell office:value-type="string">
            <text:p>其他電子業</text:p>
          </table:table-cell>
          <table:table-cell office:value-type="string">
            <text:p>黃欣儀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28">
            <text:p>4528</text:p>
          </table:table-cell>
          <table:table-cell office:value-type="string">
            <text:p>江興鍛</text:p>
          </table:table-cell>
          <table:table-cell office:value-type="string">
            <text:p>電機機械</text:p>
          </table:table-cell>
          <table:table-cell office:value-type="string">
            <text:p>黃欣儀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44">
            <text:p>4944</text:p>
          </table:table-cell>
          <table:table-cell office:value-type="string">
            <text:p>兆遠</text:p>
          </table:table-cell>
          <table:table-cell office:value-type="string">
            <text:p>光電業</text:p>
          </table:table-cell>
          <table:table-cell office:value-type="string">
            <text:p>黃欣儀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06">
            <text:p>5206</text:p>
          </table:table-cell>
          <table:table-cell office:value-type="string">
            <text:p>坤悅</text:p>
          </table:table-cell>
          <table:table-cell office:value-type="string">
            <text:p>建材營造</text:p>
          </table:table-cell>
          <table:table-cell office:value-type="string">
            <text:p>黃欣儀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23">
            <text:p>5223</text:p>
          </table:table-cell>
          <table:table-cell office:value-type="string">
            <text:p>安力-KY</text:p>
          </table:table-cell>
          <table:table-cell office:value-type="string">
            <text:p>電腦及週邊設備業</text:p>
          </table:table-cell>
          <table:table-cell office:value-type="string">
            <text:p>黃欣儀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90">
            <text:p>5490</text:p>
          </table:table-cell>
          <table:table-cell office:value-type="string">
            <text:p>同亨</text:p>
          </table:table-cell>
          <table:table-cell office:value-type="string">
            <text:p>電腦及週邊設備業</text:p>
          </table:table-cell>
          <table:table-cell office:value-type="string">
            <text:p>黃欣儀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543">
            <text:p>5543</text:p>
          </table:table-cell>
          <table:table-cell office:value-type="string">
            <text:p>桓鼎-KY</text:p>
          </table:table-cell>
          <table:table-cell office:value-type="string">
            <text:p>建材營造</text:p>
          </table:table-cell>
          <table:table-cell office:value-type="string">
            <text:p>黃欣儀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878">
            <text:p>5878</text:p>
          </table:table-cell>
          <table:table-cell office:value-type="string">
            <text:p>台名</text:p>
          </table:table-cell>
          <table:table-cell office:value-type="string">
            <text:p>金融業</text:p>
          </table:table-cell>
          <table:table-cell office:value-type="string">
            <text:p>黃欣儀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18">
            <text:p>6118</text:p>
          </table:table-cell>
          <table:table-cell office:value-type="string">
            <text:p>建達</text:p>
          </table:table-cell>
          <table:table-cell office:value-type="string">
            <text:p>電子通路業</text:p>
          </table:table-cell>
          <table:table-cell office:value-type="string">
            <text:p>黃欣儀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58">
            <text:p>6158</text:p>
          </table:table-cell>
          <table:table-cell office:value-type="string">
            <text:p>禾昌</text:p>
          </table:table-cell>
          <table:table-cell office:value-type="string">
            <text:p>電子零組件業</text:p>
          </table:table-cell>
          <table:table-cell office:value-type="string">
            <text:p>黃欣儀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74">
            <text:p>6174</text:p>
          </table:table-cell>
          <table:table-cell office:value-type="string">
            <text:p>安碁</text:p>
          </table:table-cell>
          <table:table-cell office:value-type="string">
            <text:p>電子零組件業</text:p>
          </table:table-cell>
          <table:table-cell office:value-type="string">
            <text:p>黃欣儀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44">
            <text:p>6244</text:p>
          </table:table-cell>
          <table:table-cell office:value-type="string">
            <text:p>茂迪</text:p>
          </table:table-cell>
          <table:table-cell office:value-type="string">
            <text:p>光電業</text:p>
          </table:table-cell>
          <table:table-cell office:value-type="string">
            <text:p>黃欣儀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19">
            <text:p>6419</text:p>
          </table:table-cell>
          <table:table-cell office:value-type="string">
            <text:p>京晨科</text:p>
          </table:table-cell>
          <table:table-cell office:value-type="string">
            <text:p>光電業</text:p>
          </table:table-cell>
          <table:table-cell office:value-type="string">
            <text:p>黃欣儀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921">
            <text:p>8921</text:p>
          </table:table-cell>
          <table:table-cell office:value-type="string">
            <text:p>沈氏</text:p>
          </table:table-cell>
          <table:table-cell office:value-type="string">
            <text:p>其他</text:p>
          </table:table-cell>
          <table:table-cell office:value-type="string">
            <text:p>黃欣儀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718">
            <text:p>2718</text:p>
          </table:table-cell>
          <table:table-cell office:value-type="string">
            <text:p>晶悅</text:p>
          </table:table-cell>
          <table:table-cell office:value-type="string">
            <text:p>觀光事業</text:p>
          </table:table-cell>
          <table:table-cell office:value-type="string">
            <text:p>蕭佩琪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937">
            <text:p>2937</text:p>
          </table:table-cell>
          <table:table-cell office:value-type="string">
            <text:p>集雅社</text:p>
          </table:table-cell>
          <table:table-cell office:value-type="string">
            <text:p>貿易百貨</text:p>
          </table:table-cell>
          <table:table-cell office:value-type="string">
            <text:p>蕭佩琪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105">
            <text:p>3105</text:p>
          </table:table-cell>
          <table:table-cell office:value-type="string">
            <text:p>穩懋</text:p>
          </table:table-cell>
          <table:table-cell office:value-type="string">
            <text:p>半導體業</text:p>
          </table:table-cell>
          <table:table-cell office:value-type="string">
            <text:p>蕭佩琪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118">
            <text:p>3118</text:p>
          </table:table-cell>
          <table:table-cell office:value-type="string">
            <text:p>進階</text:p>
          </table:table-cell>
          <table:table-cell office:value-type="string">
            <text:p>生技醫療</text:p>
          </table:table-cell>
          <table:table-cell office:value-type="string">
            <text:p>蕭佩琪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144">
            <text:p>3144</text:p>
          </table:table-cell>
          <table:table-cell office:value-type="string">
            <text:p>新揚科</text:p>
          </table:table-cell>
          <table:table-cell office:value-type="string">
            <text:p>電子零組件業</text:p>
          </table:table-cell>
          <table:table-cell office:value-type="string">
            <text:p>蕭佩琪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90">
            <text:p>3290</text:p>
          </table:table-cell>
          <table:table-cell office:value-type="string">
            <text:p>東浦</text:p>
          </table:table-cell>
          <table:table-cell office:value-type="string">
            <text:p>電子零組件業</text:p>
          </table:table-cell>
          <table:table-cell office:value-type="string">
            <text:p>蕭佩琪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491">
            <text:p>3491</text:p>
          </table:table-cell>
          <table:table-cell office:value-type="string">
            <text:p>昇達科</text:p>
          </table:table-cell>
          <table:table-cell office:value-type="string">
            <text:p>通信網路業</text:p>
          </table:table-cell>
          <table:table-cell office:value-type="string">
            <text:p>蕭佩琪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48">
            <text:p>3548</text:p>
          </table:table-cell>
          <table:table-cell office:value-type="string">
            <text:p>兆利</text:p>
          </table:table-cell>
          <table:table-cell office:value-type="string">
            <text:p>電子零組件業</text:p>
          </table:table-cell>
          <table:table-cell office:value-type="string">
            <text:p>蕭佩琪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56">
            <text:p>3556</text:p>
          </table:table-cell>
          <table:table-cell office:value-type="string">
            <text:p>禾瑞亞</text:p>
          </table:table-cell>
          <table:table-cell office:value-type="string">
            <text:p>半導體業</text:p>
          </table:table-cell>
          <table:table-cell office:value-type="string">
            <text:p>蕭佩琪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77">
            <text:p>3577</text:p>
          </table:table-cell>
          <table:table-cell office:value-type="string">
            <text:p>泓格</text:p>
          </table:table-cell>
          <table:table-cell office:value-type="string">
            <text:p>電腦及週邊設備業</text:p>
          </table:table-cell>
          <table:table-cell office:value-type="string">
            <text:p>蕭佩琪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71">
            <text:p>4171</text:p>
          </table:table-cell>
          <table:table-cell office:value-type="string">
            <text:p>瑞基</text:p>
          </table:table-cell>
          <table:table-cell office:value-type="string">
            <text:p>農業科技</text:p>
          </table:table-cell>
          <table:table-cell office:value-type="string">
            <text:p>蕭佩琪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73">
            <text:p>4173</text:p>
          </table:table-cell>
          <table:table-cell office:value-type="string">
            <text:p>久裕</text:p>
          </table:table-cell>
          <table:table-cell office:value-type="string">
            <text:p>生技醫療</text:p>
          </table:table-cell>
          <table:table-cell office:value-type="string">
            <text:p>蕭佩琪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24">
            <text:p>4924</text:p>
          </table:table-cell>
          <table:table-cell office:value-type="string">
            <text:p>欣厚-KY</text:p>
          </table:table-cell>
          <table:table-cell office:value-type="string">
            <text:p>電腦及週邊設備業</text:p>
          </table:table-cell>
          <table:table-cell office:value-type="string">
            <text:p>蕭佩琪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45">
            <text:p>4945</text:p>
          </table:table-cell>
          <table:table-cell office:value-type="string">
            <text:p>陞達科技</text:p>
          </table:table-cell>
          <table:table-cell office:value-type="string">
            <text:p>半導體業</text:p>
          </table:table-cell>
          <table:table-cell office:value-type="string">
            <text:p>蕭佩琪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01">
            <text:p>5301</text:p>
          </table:table-cell>
          <table:table-cell office:value-type="string">
            <text:p>寶得利</text:p>
          </table:table-cell>
          <table:table-cell office:value-type="string">
            <text:p>觀光事業</text:p>
          </table:table-cell>
          <table:table-cell office:value-type="string">
            <text:p>蕭佩琪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30">
            <text:p>6530</text:p>
          </table:table-cell>
          <table:table-cell office:value-type="string">
            <text:p>創威</text:p>
          </table:table-cell>
          <table:table-cell office:value-type="string">
            <text:p>通信網路業</text:p>
          </table:table-cell>
          <table:table-cell office:value-type="string">
            <text:p>蕭佩琪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643">
            <text:p>6643</text:p>
          </table:table-cell>
          <table:table-cell office:value-type="string">
            <text:p>M31</text:p>
          </table:table-cell>
          <table:table-cell office:value-type="string">
            <text:p>半導體業</text:p>
          </table:table-cell>
          <table:table-cell office:value-type="string">
            <text:p>蕭佩琪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20">
            <text:p>8420</text:p>
          </table:table-cell>
          <table:table-cell office:value-type="string">
            <text:p>明揚</text:p>
          </table:table-cell>
          <table:table-cell office:value-type="string">
            <text:p>其他</text:p>
          </table:table-cell>
          <table:table-cell office:value-type="string">
            <text:p>蕭佩琪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929">
            <text:p>8929</text:p>
          </table:table-cell>
          <table:table-cell office:value-type="string">
            <text:p>富堡</text:p>
          </table:table-cell>
          <table:table-cell office:value-type="string">
            <text:p>其他</text:p>
          </table:table-cell>
          <table:table-cell office:value-type="string">
            <text:p>蕭佩琪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942">
            <text:p>8942</text:p>
          </table:table-cell>
          <table:table-cell office:value-type="string">
            <text:p>森鉅</text:p>
          </table:table-cell>
          <table:table-cell office:value-type="string">
            <text:p>其他</text:p>
          </table:table-cell>
          <table:table-cell office:value-type="string">
            <text:p>蕭佩琪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799">
            <text:p>1799</text:p>
          </table:table-cell>
          <table:table-cell office:value-type="string">
            <text:p>易威</text:p>
          </table:table-cell>
          <table:table-cell office:value-type="string">
            <text:p>生技醫療</text:p>
          </table:table-cell>
          <table:table-cell office:value-type="string">
            <text:p>賴琦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97">
            <text:p>3297</text:p>
          </table:table-cell>
          <table:table-cell office:value-type="string">
            <text:p>杭特</text:p>
          </table:table-cell>
          <table:table-cell office:value-type="string">
            <text:p>光電業</text:p>
          </table:table-cell>
          <table:table-cell office:value-type="string">
            <text:p>賴琦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434">
            <text:p>3434</text:p>
          </table:table-cell>
          <table:table-cell office:value-type="string">
            <text:p>哲固</text:p>
          </table:table-cell>
          <table:table-cell office:value-type="string">
            <text:p>光電業</text:p>
          </table:table-cell>
          <table:table-cell office:value-type="string">
            <text:p>賴琦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16">
            <text:p>4116</text:p>
          </table:table-cell>
          <table:table-cell office:value-type="string">
            <text:p>明基醫</text:p>
          </table:table-cell>
          <table:table-cell office:value-type="string">
            <text:p>生技醫療</text:p>
          </table:table-cell>
          <table:table-cell office:value-type="string">
            <text:p>賴琦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303">
            <text:p>4303</text:p>
          </table:table-cell>
          <table:table-cell office:value-type="string">
            <text:p>信立</text:p>
          </table:table-cell>
          <table:table-cell office:value-type="string">
            <text:p>塑膠工業</text:p>
          </table:table-cell>
          <table:table-cell office:value-type="string">
            <text:p>賴琦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304">
            <text:p>4304</text:p>
          </table:table-cell>
          <table:table-cell office:value-type="string">
            <text:p>勝昱</text:p>
          </table:table-cell>
          <table:table-cell office:value-type="string">
            <text:p>塑膠工業</text:p>
          </table:table-cell>
          <table:table-cell office:value-type="string">
            <text:p>賴琦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305">
            <text:p>4305</text:p>
          </table:table-cell>
          <table:table-cell office:value-type="string">
            <text:p>世坤</text:p>
          </table:table-cell>
          <table:table-cell office:value-type="string">
            <text:p>塑膠工業</text:p>
          </table:table-cell>
          <table:table-cell office:value-type="string">
            <text:p>賴琦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68">
            <text:p>4568</text:p>
          </table:table-cell>
          <table:table-cell office:value-type="string">
            <text:p>科際精密</text:p>
          </table:table-cell>
          <table:table-cell office:value-type="string">
            <text:p>電機機械</text:p>
          </table:table-cell>
          <table:table-cell office:value-type="string">
            <text:p>賴琦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102">
            <text:p>5102</text:p>
          </table:table-cell>
          <table:table-cell office:value-type="string">
            <text:p>富強</text:p>
          </table:table-cell>
          <table:table-cell office:value-type="string">
            <text:p>橡膠工業</text:p>
          </table:table-cell>
          <table:table-cell office:value-type="string">
            <text:p>賴琦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30">
            <text:p>5230</text:p>
          </table:table-cell>
          <table:table-cell office:value-type="string">
            <text:p>雷笛克光學</text:p>
          </table:table-cell>
          <table:table-cell office:value-type="string">
            <text:p>光電業</text:p>
          </table:table-cell>
          <table:table-cell office:value-type="string">
            <text:p>賴琦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92">
            <text:p>5392</text:p>
          </table:table-cell>
          <table:table-cell office:value-type="string">
            <text:p>應華</text:p>
          </table:table-cell>
          <table:table-cell office:value-type="string">
            <text:p>光電業</text:p>
          </table:table-cell>
          <table:table-cell office:value-type="string">
            <text:p>賴琦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46">
            <text:p>6446</text:p>
          </table:table-cell>
          <table:table-cell office:value-type="string">
            <text:p>藥華藥</text:p>
          </table:table-cell>
          <table:table-cell office:value-type="string">
            <text:p>生技醫療</text:p>
          </table:table-cell>
          <table:table-cell office:value-type="string">
            <text:p>賴琦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12">
            <text:p>6512</text:p>
          </table:table-cell>
          <table:table-cell office:value-type="string">
            <text:p>啟發電</text:p>
          </table:table-cell>
          <table:table-cell office:value-type="string">
            <text:p>其他電子業</text:p>
          </table:table-cell>
          <table:table-cell office:value-type="string">
            <text:p>賴琦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56">
            <text:p>6556</text:p>
          </table:table-cell>
          <table:table-cell office:value-type="string">
            <text:p>勝品</text:p>
          </table:table-cell>
          <table:table-cell office:value-type="string">
            <text:p>光電業</text:p>
          </table:table-cell>
          <table:table-cell office:value-type="string">
            <text:p>賴琦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803">
            <text:p>6803</text:p>
          </table:table-cell>
          <table:table-cell office:value-type="string">
            <text:p>崑鼎</text:p>
          </table:table-cell>
          <table:table-cell office:value-type="string">
            <text:p>其他</text:p>
          </table:table-cell>
          <table:table-cell office:value-type="string">
            <text:p>賴琦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67">
            <text:p>8067</text:p>
          </table:table-cell>
          <table:table-cell office:value-type="string">
            <text:p>志旭</text:p>
          </table:table-cell>
          <table:table-cell office:value-type="string">
            <text:p>電子通路業</text:p>
          </table:table-cell>
          <table:table-cell office:value-type="string">
            <text:p>賴琦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92">
            <text:p>8092</text:p>
          </table:table-cell>
          <table:table-cell office:value-type="string">
            <text:p>建暐</text:p>
          </table:table-cell>
          <table:table-cell office:value-type="string">
            <text:p>其他電子業</text:p>
          </table:table-cell>
          <table:table-cell office:value-type="string">
            <text:p>賴琦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55">
            <text:p>8455</text:p>
          </table:table-cell>
          <table:table-cell office:value-type="string">
            <text:p>大拓-KY</text:p>
          </table:table-cell>
          <table:table-cell office:value-type="string">
            <text:p>其他電子業</text:p>
          </table:table-cell>
          <table:table-cell office:value-type="string">
            <text:p>賴琦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935">
            <text:p>8935</text:p>
          </table:table-cell>
          <table:table-cell office:value-type="string">
            <text:p>邦泰</text:p>
          </table:table-cell>
          <table:table-cell office:value-type="string">
            <text:p>其他</text:p>
          </table:table-cell>
          <table:table-cell office:value-type="string">
            <text:p>賴琦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9950">
            <text:p>9950</text:p>
          </table:table-cell>
          <table:table-cell office:value-type="string">
            <text:p>萬國通</text:p>
          </table:table-cell>
          <table:table-cell office:value-type="string">
            <text:p>塑膠工業</text:p>
          </table:table-cell>
          <table:table-cell office:value-type="string">
            <text:p>賴琦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820">
            <text:p>5820</text:p>
          </table:table-cell>
          <table:table-cell office:value-type="string">
            <text:p>日盛金</text:p>
          </table:table-cell>
          <table:table-cell office:value-type="string">
            <text:p>金融業</text:p>
          </table:table-cell>
          <table:table-cell office:value-type="string">
            <text:p>王淳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864">
            <text:p>5864</text:p>
          </table:table-cell>
          <table:table-cell office:value-type="string">
            <text:p>致和證</text:p>
          </table:table-cell>
          <table:table-cell office:value-type="string">
            <text:p>金融業</text:p>
          </table:table-cell>
          <table:table-cell office:value-type="string">
            <text:p>王淳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015">
            <text:p>6015</text:p>
          </table:table-cell>
          <table:table-cell office:value-type="string">
            <text:p>宏遠證</text:p>
          </table:table-cell>
          <table:table-cell office:value-type="string">
            <text:p>金融業</text:p>
          </table:table-cell>
          <table:table-cell office:value-type="string">
            <text:p>王淳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016">
            <text:p>6016</text:p>
          </table:table-cell>
          <table:table-cell office:value-type="string">
            <text:p>康和證</text:p>
          </table:table-cell>
          <table:table-cell office:value-type="string">
            <text:p>金融業</text:p>
          </table:table-cell>
          <table:table-cell office:value-type="string">
            <text:p>王淳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020">
            <text:p>6020</text:p>
          </table:table-cell>
          <table:table-cell office:value-type="string">
            <text:p>大展證</text:p>
          </table:table-cell>
          <table:table-cell office:value-type="string">
            <text:p>金融業</text:p>
          </table:table-cell>
          <table:table-cell office:value-type="string">
            <text:p>王淳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021">
            <text:p>6021</text:p>
          </table:table-cell>
          <table:table-cell office:value-type="string">
            <text:p>大慶證</text:p>
          </table:table-cell>
          <table:table-cell office:value-type="string">
            <text:p>金融業</text:p>
          </table:table-cell>
          <table:table-cell office:value-type="string">
            <text:p>王淳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023">
            <text:p>6023</text:p>
          </table:table-cell>
          <table:table-cell office:value-type="string">
            <text:p>元大期</text:p>
          </table:table-cell>
          <table:table-cell office:value-type="string">
            <text:p>金融業</text:p>
          </table:table-cell>
          <table:table-cell office:value-type="string">
            <text:p>王淳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026">
            <text:p>6026</text:p>
          </table:table-cell>
          <table:table-cell office:value-type="string">
            <text:p>福邦證</text:p>
          </table:table-cell>
          <table:table-cell office:value-type="string">
            <text:p>金融業</text:p>
          </table:table-cell>
          <table:table-cell office:value-type="string">
            <text:p>王淳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061">
            <text:p>2061</text:p>
          </table:table-cell>
          <table:table-cell office:value-type="string">
            <text:p>風青</text:p>
          </table:table-cell>
          <table:table-cell office:value-type="string">
            <text:p>電器電纜</text:p>
          </table:table-cell>
          <table:table-cell office:value-type="string">
            <text:p>王義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085">
            <text:p>3085</text:p>
          </table:table-cell>
          <table:table-cell office:value-type="string">
            <text:p>新零售</text:p>
          </table:table-cell>
          <table:table-cell office:value-type="string">
            <text:p>電子商務</text:p>
          </table:table-cell>
          <table:table-cell office:value-type="string">
            <text:p>王義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22">
            <text:p>3522</text:p>
          </table:table-cell>
          <table:table-cell office:value-type="string">
            <text:p>御頂</text:p>
          </table:table-cell>
          <table:table-cell office:value-type="string">
            <text:p>觀光事業</text:p>
          </table:table-cell>
          <table:table-cell office:value-type="string">
            <text:p>王義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609">
            <text:p>4609</text:p>
          </table:table-cell>
          <table:table-cell office:value-type="string">
            <text:p>唐鋒</text:p>
          </table:table-cell>
          <table:table-cell office:value-type="string">
            <text:p>電器電纜</text:p>
          </table:table-cell>
          <table:table-cell office:value-type="string">
            <text:p>王義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72">
            <text:p>4972</text:p>
          </table:table-cell>
          <table:table-cell office:value-type="string">
            <text:p>湯石照明</text:p>
          </table:table-cell>
          <table:table-cell office:value-type="string">
            <text:p>光電業</text:p>
          </table:table-cell>
          <table:table-cell office:value-type="string">
            <text:p>王義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009">
            <text:p>5009</text:p>
          </table:table-cell>
          <table:table-cell office:value-type="string">
            <text:p>榮剛</text:p>
          </table:table-cell>
          <table:table-cell office:value-type="string">
            <text:p>鋼鐵工業</text:p>
          </table:table-cell>
          <table:table-cell office:value-type="string">
            <text:p>王義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011">
            <text:p>5011</text:p>
          </table:table-cell>
          <table:table-cell office:value-type="string">
            <text:p>久陽</text:p>
          </table:table-cell>
          <table:table-cell office:value-type="string">
            <text:p>鋼鐵工業</text:p>
          </table:table-cell>
          <table:table-cell office:value-type="string">
            <text:p>王義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02">
            <text:p>5202</text:p>
          </table:table-cell>
          <table:table-cell office:value-type="string">
            <text:p>力新</text:p>
          </table:table-cell>
          <table:table-cell office:value-type="string">
            <text:p>資訊服務業</text:p>
          </table:table-cell>
          <table:table-cell office:value-type="string">
            <text:p>王義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09">
            <text:p>5309</text:p>
          </table:table-cell>
          <table:table-cell office:value-type="string">
            <text:p>系統電</text:p>
          </table:table-cell>
          <table:table-cell office:value-type="string">
            <text:p>電子零組件業</text:p>
          </table:table-cell>
          <table:table-cell office:value-type="string">
            <text:p>王義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71">
            <text:p>5371</text:p>
          </table:table-cell>
          <table:table-cell office:value-type="string">
            <text:p>中光電</text:p>
          </table:table-cell>
          <table:table-cell office:value-type="string">
            <text:p>光電業</text:p>
          </table:table-cell>
          <table:table-cell office:value-type="string">
            <text:p>王義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03">
            <text:p>5403</text:p>
          </table:table-cell>
          <table:table-cell office:value-type="string">
            <text:p>中菲</text:p>
          </table:table-cell>
          <table:table-cell office:value-type="string">
            <text:p>資訊服務業</text:p>
          </table:table-cell>
          <table:table-cell office:value-type="string">
            <text:p>王義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10">
            <text:p>5410</text:p>
          </table:table-cell>
          <table:table-cell office:value-type="string">
            <text:p>國眾</text:p>
          </table:table-cell>
          <table:table-cell office:value-type="string">
            <text:p>資訊服務業</text:p>
          </table:table-cell>
          <table:table-cell office:value-type="string">
            <text:p>王義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43">
            <text:p>5443</text:p>
          </table:table-cell>
          <table:table-cell office:value-type="string">
            <text:p>均豪</text:p>
          </table:table-cell>
          <table:table-cell office:value-type="string">
            <text:p>光電業</text:p>
          </table:table-cell>
          <table:table-cell office:value-type="string">
            <text:p>王義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98">
            <text:p>6198</text:p>
          </table:table-cell>
          <table:table-cell office:value-type="string">
            <text:p>凌泰</text:p>
          </table:table-cell>
          <table:table-cell office:value-type="string">
            <text:p>半導體業</text:p>
          </table:table-cell>
          <table:table-cell office:value-type="string">
            <text:p>王義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48">
            <text:p>6248</text:p>
          </table:table-cell>
          <table:table-cell office:value-type="string">
            <text:p>沛波</text:p>
          </table:table-cell>
          <table:table-cell office:value-type="string">
            <text:p>鋼鐵工業</text:p>
          </table:table-cell>
          <table:table-cell office:value-type="string">
            <text:p>王義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32">
            <text:p>6432</text:p>
          </table:table-cell>
          <table:table-cell office:value-type="string">
            <text:p>今展科</text:p>
          </table:table-cell>
          <table:table-cell office:value-type="string">
            <text:p>電子零組件業</text:p>
          </table:table-cell>
          <table:table-cell office:value-type="string">
            <text:p>王義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93">
            <text:p>6593</text:p>
          </table:table-cell>
          <table:table-cell office:value-type="string">
            <text:p>台灣銘板</text:p>
          </table:table-cell>
          <table:table-cell office:value-type="string">
            <text:p>資訊服務業</text:p>
          </table:table-cell>
          <table:table-cell office:value-type="string">
            <text:p>王義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690">
            <text:p>6690</text:p>
          </table:table-cell>
          <table:table-cell office:value-type="string">
            <text:p>安碁資訊</text:p>
          </table:table-cell>
          <table:table-cell office:value-type="string">
            <text:p>資訊服務業</text:p>
          </table:table-cell>
          <table:table-cell office:value-type="string">
            <text:p>王義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97">
            <text:p>8097</text:p>
          </table:table-cell>
          <table:table-cell office:value-type="string">
            <text:p>常珵</text:p>
          </table:table-cell>
          <table:table-cell office:value-type="string">
            <text:p>通信網路業</text:p>
          </table:table-cell>
          <table:table-cell office:value-type="string">
            <text:p>王義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155">
            <text:p>8155</text:p>
          </table:table-cell>
          <table:table-cell office:value-type="string">
            <text:p>博智</text:p>
          </table:table-cell>
          <table:table-cell office:value-type="string">
            <text:p>電子零組件業</text:p>
          </table:table-cell>
          <table:table-cell office:value-type="string">
            <text:p>王義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15">
            <text:p>8415</text:p>
          </table:table-cell>
          <table:table-cell office:value-type="string">
            <text:p>大國鋼</text:p>
          </table:table-cell>
          <table:table-cell office:value-type="string">
            <text:p>鋼鐵工業</text:p>
          </table:table-cell>
          <table:table-cell office:value-type="string">
            <text:p>王義政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788">
            <text:p>1788</text:p>
          </table:table-cell>
          <table:table-cell office:value-type="string">
            <text:p>杏昌</text:p>
          </table:table-cell>
          <table:table-cell office:value-type="string">
            <text:p>生技醫療</text:p>
          </table:table-cell>
          <table:table-cell office:value-type="string">
            <text:p>沈振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089">
            <text:p>3089</text:p>
          </table:table-cell>
          <table:table-cell office:value-type="string">
            <text:p>元炬</text:p>
          </table:table-cell>
          <table:table-cell office:value-type="string">
            <text:p>電子零組件業</text:p>
          </table:table-cell>
          <table:table-cell office:value-type="string">
            <text:p>沈振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171">
            <text:p>3171</text:p>
          </table:table-cell>
          <table:table-cell office:value-type="string">
            <text:p>新洲</text:p>
          </table:table-cell>
          <table:table-cell office:value-type="string">
            <text:p>貿易百貨</text:p>
          </table:table-cell>
          <table:table-cell office:value-type="string">
            <text:p>沈振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64">
            <text:p>3264</text:p>
          </table:table-cell>
          <table:table-cell office:value-type="string">
            <text:p>欣銓</text:p>
          </table:table-cell>
          <table:table-cell office:value-type="string">
            <text:p>半導體業</text:p>
          </table:table-cell>
          <table:table-cell office:value-type="string">
            <text:p>沈振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08">
            <text:p>3508</text:p>
          </table:table-cell>
          <table:table-cell office:value-type="string">
            <text:p>位速</text:p>
          </table:table-cell>
          <table:table-cell office:value-type="string">
            <text:p>其他電子業</text:p>
          </table:table-cell>
          <table:table-cell office:value-type="string">
            <text:p>沈振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52">
            <text:p>3552</text:p>
          </table:table-cell>
          <table:table-cell office:value-type="string">
            <text:p>同致</text:p>
          </table:table-cell>
          <table:table-cell office:value-type="string">
            <text:p>其他電子業</text:p>
          </table:table-cell>
          <table:table-cell office:value-type="string">
            <text:p>沈振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05">
            <text:p>4105</text:p>
          </table:table-cell>
          <table:table-cell office:value-type="string">
            <text:p>東洋</text:p>
          </table:table-cell>
          <table:table-cell office:value-type="string">
            <text:p>生技醫療</text:p>
          </table:table-cell>
          <table:table-cell office:value-type="string">
            <text:p>沈振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706">
            <text:p>4706</text:p>
          </table:table-cell>
          <table:table-cell office:value-type="string">
            <text:p>大恭</text:p>
          </table:table-cell>
          <table:table-cell office:value-type="string">
            <text:p>化學工業</text:p>
          </table:table-cell>
          <table:table-cell office:value-type="string">
            <text:p>沈振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56">
            <text:p>5356</text:p>
          </table:table-cell>
          <table:table-cell office:value-type="string">
            <text:p>協益</text:p>
          </table:table-cell>
          <table:table-cell office:value-type="string">
            <text:p>電腦及週邊設備業</text:p>
          </table:table-cell>
          <table:table-cell office:value-type="string">
            <text:p>沈振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47">
            <text:p>6147</text:p>
          </table:table-cell>
          <table:table-cell office:value-type="string">
            <text:p>頎邦</text:p>
          </table:table-cell>
          <table:table-cell office:value-type="string">
            <text:p>半導體業</text:p>
          </table:table-cell>
          <table:table-cell office:value-type="string">
            <text:p>沈振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23">
            <text:p>6223</text:p>
          </table:table-cell>
          <table:table-cell office:value-type="string">
            <text:p>旺矽</text:p>
          </table:table-cell>
          <table:table-cell office:value-type="string">
            <text:p>半導體業</text:p>
          </table:table-cell>
          <table:table-cell office:value-type="string">
            <text:p>沈振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41">
            <text:p>6441</text:p>
          </table:table-cell>
          <table:table-cell office:value-type="string">
            <text:p>廣錠</text:p>
          </table:table-cell>
          <table:table-cell office:value-type="string">
            <text:p>電腦及週邊設備業</text:p>
          </table:table-cell>
          <table:table-cell office:value-type="string">
            <text:p>沈振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36">
            <text:p>8436</text:p>
          </table:table-cell>
          <table:table-cell office:value-type="string">
            <text:p>大江</text:p>
          </table:table-cell>
          <table:table-cell office:value-type="string">
            <text:p>生技醫療</text:p>
          </table:table-cell>
          <table:table-cell office:value-type="string">
            <text:p>沈振宇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336">
            <text:p>1336</text:p>
          </table:table-cell>
          <table:table-cell office:value-type="string">
            <text:p>台翰</text:p>
          </table:table-cell>
          <table:table-cell office:value-type="string">
            <text:p>電子零組件業</text:p>
          </table:table-cell>
          <table:table-cell office:value-type="string">
            <text:p>曾子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596">
            <text:p>2596</text:p>
          </table:table-cell>
          <table:table-cell office:value-type="string">
            <text:p>綠意</text:p>
          </table:table-cell>
          <table:table-cell office:value-type="string">
            <text:p>建材營造</text:p>
          </table:table-cell>
          <table:table-cell office:value-type="string">
            <text:p>曾子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926">
            <text:p>2926</text:p>
          </table:table-cell>
          <table:table-cell office:value-type="string">
            <text:p>誠品生活</text:p>
          </table:table-cell>
          <table:table-cell office:value-type="string">
            <text:p>文化創意業</text:p>
          </table:table-cell>
          <table:table-cell office:value-type="string">
            <text:p>曾子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178">
            <text:p>3178</text:p>
          </table:table-cell>
          <table:table-cell office:value-type="string">
            <text:p>公準</text:p>
          </table:table-cell>
          <table:table-cell office:value-type="string">
            <text:p>電機機械</text:p>
          </table:table-cell>
          <table:table-cell office:value-type="string">
            <text:p>曾子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188">
            <text:p>3188</text:p>
          </table:table-cell>
          <table:table-cell office:value-type="string">
            <text:p>鑫龍騰</text:p>
          </table:table-cell>
          <table:table-cell office:value-type="string">
            <text:p>建材營造</text:p>
          </table:table-cell>
          <table:table-cell office:value-type="string">
            <text:p>曾子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21">
            <text:p>3221</text:p>
          </table:table-cell>
          <table:table-cell office:value-type="string">
            <text:p>台嘉碩</text:p>
          </table:table-cell>
          <table:table-cell office:value-type="string">
            <text:p>通信網路業</text:p>
          </table:table-cell>
          <table:table-cell office:value-type="string">
            <text:p>曾子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76">
            <text:p>3276</text:p>
          </table:table-cell>
          <table:table-cell office:value-type="string">
            <text:p>宇環</text:p>
          </table:table-cell>
          <table:table-cell office:value-type="string">
            <text:p>電子零組件業</text:p>
          </table:table-cell>
          <table:table-cell office:value-type="string">
            <text:p>曾子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37">
            <text:p>3537</text:p>
          </table:table-cell>
          <table:table-cell office:value-type="string">
            <text:p>堡達</text:p>
          </table:table-cell>
          <table:table-cell office:value-type="string">
            <text:p>電子零組件業</text:p>
          </table:table-cell>
          <table:table-cell office:value-type="string">
            <text:p>曾子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75">
            <text:p>3675</text:p>
          </table:table-cell>
          <table:table-cell office:value-type="string">
            <text:p>德微</text:p>
          </table:table-cell>
          <table:table-cell office:value-type="string">
            <text:p>半導體業</text:p>
          </table:table-cell>
          <table:table-cell office:value-type="string">
            <text:p>曾子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84">
            <text:p>3684</text:p>
          </table:table-cell>
          <table:table-cell office:value-type="string">
            <text:p>榮昌</text:p>
          </table:table-cell>
          <table:table-cell office:value-type="string">
            <text:p>通信網路業</text:p>
          </table:table-cell>
          <table:table-cell office:value-type="string">
            <text:p>曾子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432">
            <text:p>4432</text:p>
          </table:table-cell>
          <table:table-cell office:value-type="string">
            <text:p>銘旺實</text:p>
          </table:table-cell>
          <table:table-cell office:value-type="string">
            <text:p>紡織纖維</text:p>
          </table:table-cell>
          <table:table-cell office:value-type="string">
            <text:p>曾子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63">
            <text:p>6163</text:p>
          </table:table-cell>
          <table:table-cell office:value-type="string">
            <text:p>華電網</text:p>
          </table:table-cell>
          <table:table-cell office:value-type="string">
            <text:p>通信網路業</text:p>
          </table:table-cell>
          <table:table-cell office:value-type="string">
            <text:p>曾子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95">
            <text:p>6195</text:p>
          </table:table-cell>
          <table:table-cell office:value-type="string">
            <text:p>詩肯</text:p>
          </table:table-cell>
          <table:table-cell office:value-type="string">
            <text:p>貿易百貨</text:p>
          </table:table-cell>
          <table:table-cell office:value-type="string">
            <text:p>曾子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22">
            <text:p>6222</text:p>
          </table:table-cell>
          <table:table-cell office:value-type="string">
            <text:p>上揚</text:p>
          </table:table-cell>
          <table:table-cell office:value-type="string">
            <text:p>光電業</text:p>
          </table:table-cell>
          <table:table-cell office:value-type="string">
            <text:p>曾子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28">
            <text:p>6228</text:p>
          </table:table-cell>
          <table:table-cell office:value-type="string">
            <text:p>全譜</text:p>
          </table:table-cell>
          <table:table-cell office:value-type="string">
            <text:p>電腦及週邊設備業</text:p>
          </table:table-cell>
          <table:table-cell office:value-type="string">
            <text:p>曾子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33">
            <text:p>6233</text:p>
          </table:table-cell>
          <table:table-cell office:value-type="string">
            <text:p>旺玖</text:p>
          </table:table-cell>
          <table:table-cell office:value-type="string">
            <text:p>半導體業</text:p>
          </table:table-cell>
          <table:table-cell office:value-type="string">
            <text:p>曾子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61">
            <text:p>6261</text:p>
          </table:table-cell>
          <table:table-cell office:value-type="string">
            <text:p>久元</text:p>
          </table:table-cell>
          <table:table-cell office:value-type="string">
            <text:p>半導體業</text:p>
          </table:table-cell>
          <table:table-cell office:value-type="string">
            <text:p>曾子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65">
            <text:p>6465</text:p>
          </table:table-cell>
          <table:table-cell office:value-type="string">
            <text:p>威潤</text:p>
          </table:table-cell>
          <table:table-cell office:value-type="string">
            <text:p>通信網路業</text:p>
          </table:table-cell>
          <table:table-cell office:value-type="string">
            <text:p>曾子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35">
            <text:p>6535</text:p>
          </table:table-cell>
          <table:table-cell office:value-type="string">
            <text:p>順藥</text:p>
          </table:table-cell>
          <table:table-cell office:value-type="string">
            <text:p>生技醫療</text:p>
          </table:table-cell>
          <table:table-cell office:value-type="string">
            <text:p>曾子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679">
            <text:p>6679</text:p>
          </table:table-cell>
          <table:table-cell office:value-type="string">
            <text:p>鈺太</text:p>
          </table:table-cell>
          <table:table-cell office:value-type="string">
            <text:p>半導體業</text:p>
          </table:table-cell>
          <table:table-cell office:value-type="string">
            <text:p>曾子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80">
            <text:p>8080</text:p>
          </table:table-cell>
          <table:table-cell office:value-type="string">
            <text:p>永利聯合</text:p>
          </table:table-cell>
          <table:table-cell office:value-type="string">
            <text:p>電子零組件業</text:p>
          </table:table-cell>
          <table:table-cell office:value-type="string">
            <text:p>曾子殷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584">
            <text:p>1584</text:p>
          </table:table-cell>
          <table:table-cell office:value-type="string">
            <text:p>精剛</text:p>
          </table:table-cell>
          <table:table-cell office:value-type="string">
            <text:p>其他</text:p>
          </table:table-cell>
          <table:table-cell office:value-type="string">
            <text:p>歐建益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68">
            <text:p>3268</text:p>
          </table:table-cell>
          <table:table-cell office:value-type="string">
            <text:p>海德威</text:p>
          </table:table-cell>
          <table:table-cell office:value-type="string">
            <text:p>半導體業</text:p>
          </table:table-cell>
          <table:table-cell office:value-type="string">
            <text:p>歐建益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455">
            <text:p>3455</text:p>
          </table:table-cell>
          <table:table-cell office:value-type="string">
            <text:p>由田</text:p>
          </table:table-cell>
          <table:table-cell office:value-type="string">
            <text:p>光電業</text:p>
          </table:table-cell>
          <table:table-cell office:value-type="string">
            <text:p>歐建益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479">
            <text:p>3479</text:p>
          </table:table-cell>
          <table:table-cell office:value-type="string">
            <text:p>安勤</text:p>
          </table:table-cell>
          <table:table-cell office:value-type="string">
            <text:p>電腦及週邊設備業</text:p>
          </table:table-cell>
          <table:table-cell office:value-type="string">
            <text:p>歐建益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23">
            <text:p>3523</text:p>
          </table:table-cell>
          <table:table-cell office:value-type="string">
            <text:p>迎輝</text:p>
          </table:table-cell>
          <table:table-cell office:value-type="string">
            <text:p>光電業</text:p>
          </table:table-cell>
          <table:table-cell office:value-type="string">
            <text:p>歐建益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40">
            <text:p>3540</text:p>
          </table:table-cell>
          <table:table-cell office:value-type="string">
            <text:p>曜越</text:p>
          </table:table-cell>
          <table:table-cell office:value-type="string">
            <text:p>電腦及週邊設備業</text:p>
          </table:table-cell>
          <table:table-cell office:value-type="string">
            <text:p>歐建益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11">
            <text:p>3611</text:p>
          </table:table-cell>
          <table:table-cell office:value-type="string">
            <text:p>鼎翰</text:p>
          </table:table-cell>
          <table:table-cell office:value-type="string">
            <text:p>電腦及週邊設備業</text:p>
          </table:table-cell>
          <table:table-cell office:value-type="string">
            <text:p>歐建益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91">
            <text:p>3691</text:p>
          </table:table-cell>
          <table:table-cell office:value-type="string">
            <text:p>碩禾</text:p>
          </table:table-cell>
          <table:table-cell office:value-type="string">
            <text:p>光電業</text:p>
          </table:table-cell>
          <table:table-cell office:value-type="string">
            <text:p>歐建益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707">
            <text:p>3707</text:p>
          </table:table-cell>
          <table:table-cell office:value-type="string">
            <text:p>漢磊</text:p>
          </table:table-cell>
          <table:table-cell office:value-type="string">
            <text:p>半導體業</text:p>
          </table:table-cell>
          <table:table-cell office:value-type="string">
            <text:p>歐建益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26">
            <text:p>4126</text:p>
          </table:table-cell>
          <table:table-cell office:value-type="string">
            <text:p>太醫</text:p>
          </table:table-cell>
          <table:table-cell office:value-type="string">
            <text:p>生技醫療</text:p>
          </table:table-cell>
          <table:table-cell office:value-type="string">
            <text:p>歐建益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23">
            <text:p>4523</text:p>
          </table:table-cell>
          <table:table-cell office:value-type="string">
            <text:p>永彰</text:p>
          </table:table-cell>
          <table:table-cell office:value-type="string">
            <text:p>電機機械</text:p>
          </table:table-cell>
          <table:table-cell office:value-type="string">
            <text:p>歐建益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87">
            <text:p>4987</text:p>
          </table:table-cell>
          <table:table-cell office:value-type="string">
            <text:p>科誠</text:p>
          </table:table-cell>
          <table:table-cell office:value-type="string">
            <text:p>電腦及週邊設備業</text:p>
          </table:table-cell>
          <table:table-cell office:value-type="string">
            <text:p>歐建益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220">
            <text:p>5220</text:p>
          </table:table-cell>
          <table:table-cell office:value-type="string">
            <text:p>萬達光電</text:p>
          </table:table-cell>
          <table:table-cell office:value-type="string">
            <text:p>光電業</text:p>
          </table:table-cell>
          <table:table-cell office:value-type="string">
            <text:p>歐建益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24">
            <text:p>5324</text:p>
          </table:table-cell>
          <table:table-cell office:value-type="string">
            <text:p>士開</text:p>
          </table:table-cell>
          <table:table-cell office:value-type="string">
            <text:p>建材營造</text:p>
          </table:table-cell>
          <table:table-cell office:value-type="string">
            <text:p>歐建益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03">
            <text:p>6103</text:p>
          </table:table-cell>
          <table:table-cell office:value-type="string">
            <text:p>合邦</text:p>
          </table:table-cell>
          <table:table-cell office:value-type="string">
            <text:p>半導體業</text:p>
          </table:table-cell>
          <table:table-cell office:value-type="string">
            <text:p>歐建益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14">
            <text:p>6114</text:p>
          </table:table-cell>
          <table:table-cell office:value-type="string">
            <text:p>久威</text:p>
          </table:table-cell>
          <table:table-cell office:value-type="string">
            <text:p>電子零組件業</text:p>
          </table:table-cell>
          <table:table-cell office:value-type="string">
            <text:p>歐建益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26">
            <text:p>6126</text:p>
          </table:table-cell>
          <table:table-cell office:value-type="string">
            <text:p>信音</text:p>
          </table:table-cell>
          <table:table-cell office:value-type="string">
            <text:p>電子零組件業</text:p>
          </table:table-cell>
          <table:table-cell office:value-type="string">
            <text:p>歐建益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79">
            <text:p>6179</text:p>
          </table:table-cell>
          <table:table-cell office:value-type="string">
            <text:p>亞通</text:p>
          </table:table-cell>
          <table:table-cell office:value-type="string">
            <text:p>其他</text:p>
          </table:table-cell>
          <table:table-cell office:value-type="string">
            <text:p>歐建益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99">
            <text:p>6199</text:p>
          </table:table-cell>
          <table:table-cell office:value-type="string">
            <text:p>天品</text:p>
          </table:table-cell>
          <table:table-cell office:value-type="string">
            <text:p>其他</text:p>
          </table:table-cell>
          <table:table-cell office:value-type="string">
            <text:p>歐建益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06">
            <text:p>8406</text:p>
          </table:table-cell>
          <table:table-cell office:value-type="string">
            <text:p>金可-KY</text:p>
          </table:table-cell>
          <table:table-cell office:value-type="string">
            <text:p>生技醫療</text:p>
          </table:table-cell>
          <table:table-cell office:value-type="string">
            <text:p>歐建益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46">
            <text:p>8446</text:p>
          </table:table-cell>
          <table:table-cell office:value-type="string">
            <text:p>華研</text:p>
          </table:table-cell>
          <table:table-cell office:value-type="string">
            <text:p>文化創意業</text:p>
          </table:table-cell>
          <table:table-cell office:value-type="string">
            <text:p>歐建益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2916">
            <text:p>2916</text:p>
          </table:table-cell>
          <table:table-cell office:value-type="string">
            <text:p>滿心</text:p>
          </table:table-cell>
          <table:table-cell office:value-type="string">
            <text:p>貿易百貨</text:p>
          </table:table-cell>
          <table:table-cell office:value-type="string">
            <text:p>蔡宜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176">
            <text:p>3176</text:p>
          </table:table-cell>
          <table:table-cell office:value-type="string">
            <text:p>基亞</text:p>
          </table:table-cell>
          <table:table-cell office:value-type="string">
            <text:p>生技醫療</text:p>
          </table:table-cell>
          <table:table-cell office:value-type="string">
            <text:p>蔡宜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541">
            <text:p>3541</text:p>
          </table:table-cell>
          <table:table-cell office:value-type="string">
            <text:p>西柏</text:p>
          </table:table-cell>
          <table:table-cell office:value-type="string">
            <text:p>其他電子業</text:p>
          </table:table-cell>
          <table:table-cell office:value-type="string">
            <text:p>蔡宜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54">
            <text:p>4154</text:p>
          </table:table-cell>
          <table:table-cell office:value-type="string">
            <text:p>康樂-KY</text:p>
          </table:table-cell>
          <table:table-cell office:value-type="string">
            <text:p>生技醫療</text:p>
          </table:table-cell>
          <table:table-cell office:value-type="string">
            <text:p>蔡宜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909">
            <text:p>4909</text:p>
          </table:table-cell>
          <table:table-cell office:value-type="string">
            <text:p>新復興</text:p>
          </table:table-cell>
          <table:table-cell office:value-type="string">
            <text:p>通信網路業</text:p>
          </table:table-cell>
          <table:table-cell office:value-type="string">
            <text:p>蔡宜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06">
            <text:p>5306</text:p>
          </table:table-cell>
          <table:table-cell office:value-type="string">
            <text:p>桂盟</text:p>
          </table:table-cell>
          <table:table-cell office:value-type="string">
            <text:p>其他</text:p>
          </table:table-cell>
          <table:table-cell office:value-type="string">
            <text:p>蔡宜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48">
            <text:p>5348</text:p>
          </table:table-cell>
          <table:table-cell office:value-type="string">
            <text:p>系通</text:p>
          </table:table-cell>
          <table:table-cell office:value-type="string">
            <text:p>通信網路業</text:p>
          </table:table-cell>
          <table:table-cell office:value-type="string">
            <text:p>蔡宜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53">
            <text:p>5353</text:p>
          </table:table-cell>
          <table:table-cell office:value-type="string">
            <text:p>台林</text:p>
          </table:table-cell>
          <table:table-cell office:value-type="string">
            <text:p>通信網路業</text:p>
          </table:table-cell>
          <table:table-cell office:value-type="string">
            <text:p>蔡宜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903">
            <text:p>5903</text:p>
          </table:table-cell>
          <table:table-cell office:value-type="string">
            <text:p>全家</text:p>
          </table:table-cell>
          <table:table-cell office:value-type="string">
            <text:p>貿易百貨</text:p>
          </table:table-cell>
          <table:table-cell office:value-type="string">
            <text:p>蔡宜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904">
            <text:p>5904</text:p>
          </table:table-cell>
          <table:table-cell office:value-type="string">
            <text:p>寶雅</text:p>
          </table:table-cell>
          <table:table-cell office:value-type="string">
            <text:p>貿易百貨</text:p>
          </table:table-cell>
          <table:table-cell office:value-type="string">
            <text:p>蔡宜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905">
            <text:p>5905</text:p>
          </table:table-cell>
          <table:table-cell office:value-type="string">
            <text:p>南仁湖</text:p>
          </table:table-cell>
          <table:table-cell office:value-type="string">
            <text:p>貿易百貨</text:p>
          </table:table-cell>
          <table:table-cell office:value-type="string">
            <text:p>蔡宜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30">
            <text:p>6130</text:p>
          </table:table-cell>
          <table:table-cell office:value-type="string">
            <text:p>星寶國際</text:p>
          </table:table-cell>
          <table:table-cell office:value-type="string">
            <text:p>生技醫療</text:p>
          </table:table-cell>
          <table:table-cell office:value-type="string">
            <text:p>蔡宜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43">
            <text:p>6143</text:p>
          </table:table-cell>
          <table:table-cell office:value-type="string">
            <text:p>振曜</text:p>
          </table:table-cell>
          <table:table-cell office:value-type="string">
            <text:p>通信網路業</text:p>
          </table:table-cell>
          <table:table-cell office:value-type="string">
            <text:p>蔡宜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245">
            <text:p>6245</text:p>
          </table:table-cell>
          <table:table-cell office:value-type="string">
            <text:p>立端</text:p>
          </table:table-cell>
          <table:table-cell office:value-type="string">
            <text:p>通信網路業</text:p>
          </table:table-cell>
          <table:table-cell office:value-type="string">
            <text:p>蔡宜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17">
            <text:p>6417</text:p>
          </table:table-cell>
          <table:table-cell office:value-type="string">
            <text:p>韋僑</text:p>
          </table:table-cell>
          <table:table-cell office:value-type="string">
            <text:p>通信網路業</text:p>
          </table:table-cell>
          <table:table-cell office:value-type="string">
            <text:p>蔡宜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47">
            <text:p>6547</text:p>
          </table:table-cell>
          <table:table-cell office:value-type="string">
            <text:p>高端疫苗</text:p>
          </table:table-cell>
          <table:table-cell office:value-type="string">
            <text:p>生技醫療</text:p>
          </table:table-cell>
          <table:table-cell office:value-type="string">
            <text:p>蔡宜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613">
            <text:p>6613</text:p>
          </table:table-cell>
          <table:table-cell office:value-type="string">
            <text:p>朋億</text:p>
          </table:table-cell>
          <table:table-cell office:value-type="string">
            <text:p>其他電子業</text:p>
          </table:table-cell>
          <table:table-cell office:value-type="string">
            <text:p>蔡宜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667">
            <text:p>6667</text:p>
          </table:table-cell>
          <table:table-cell office:value-type="string">
            <text:p>信紘科</text:p>
          </table:table-cell>
          <table:table-cell office:value-type="string">
            <text:p>其他電子業</text:p>
          </table:table-cell>
          <table:table-cell office:value-type="string">
            <text:p>蔡宜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48">
            <text:p>8048</text:p>
          </table:table-cell>
          <table:table-cell office:value-type="string">
            <text:p>德勝</text:p>
          </table:table-cell>
          <table:table-cell office:value-type="string">
            <text:p>通信網路業</text:p>
          </table:table-cell>
          <table:table-cell office:value-type="string">
            <text:p>蔡宜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423">
            <text:p>8423</text:p>
          </table:table-cell>
          <table:table-cell office:value-type="string">
            <text:p>保綠-KY</text:p>
          </table:table-cell>
          <table:table-cell office:value-type="string">
            <text:p>其他</text:p>
          </table:table-cell>
          <table:table-cell office:value-type="string">
            <text:p>蔡宜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9960">
            <text:p>9960</text:p>
          </table:table-cell>
          <table:table-cell office:value-type="string">
            <text:p>邁達康</text:p>
          </table:table-cell>
          <table:table-cell office:value-type="string">
            <text:p>貿易百貨</text:p>
          </table:table-cell>
          <table:table-cell office:value-type="string">
            <text:p>蔡宜芬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1570">
            <text:p>1570</text:p>
          </table:table-cell>
          <table:table-cell office:value-type="string">
            <text:p>力肯</text:p>
          </table:table-cell>
          <table:table-cell office:value-type="string">
            <text:p>電機機械</text:p>
          </table:table-cell>
          <table:table-cell office:value-type="string">
            <text:p>謝清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162">
            <text:p>3162</text:p>
          </table:table-cell>
          <table:table-cell office:value-type="string">
            <text:p>精確</text:p>
          </table:table-cell>
          <table:table-cell office:value-type="string">
            <text:p>電機機械</text:p>
          </table:table-cell>
          <table:table-cell office:value-type="string">
            <text:p>謝清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265">
            <text:p>3265</text:p>
          </table:table-cell>
          <table:table-cell office:value-type="string">
            <text:p>台星科</text:p>
          </table:table-cell>
          <table:table-cell office:value-type="string">
            <text:p>半導體業</text:p>
          </table:table-cell>
          <table:table-cell office:value-type="string">
            <text:p>謝清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426">
            <text:p>3426</text:p>
          </table:table-cell>
          <table:table-cell office:value-type="string">
            <text:p>台興</text:p>
          </table:table-cell>
          <table:table-cell office:value-type="string">
            <text:p>電機機械</text:p>
          </table:table-cell>
          <table:table-cell office:value-type="string">
            <text:p>謝清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466">
            <text:p>3466</text:p>
          </table:table-cell>
          <table:table-cell office:value-type="string">
            <text:p>致振</text:p>
          </table:table-cell>
          <table:table-cell office:value-type="string">
            <text:p>通信網路業</text:p>
          </table:table-cell>
          <table:table-cell office:value-type="string">
            <text:p>謝清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499">
            <text:p>3499</text:p>
          </table:table-cell>
          <table:table-cell office:value-type="string">
            <text:p>環天科</text:p>
          </table:table-cell>
          <table:table-cell office:value-type="string">
            <text:p>通信網路業</text:p>
          </table:table-cell>
          <table:table-cell office:value-type="string">
            <text:p>謝清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3672">
            <text:p>3672</text:p>
          </table:table-cell>
          <table:table-cell office:value-type="string">
            <text:p>康聯訊</text:p>
          </table:table-cell>
          <table:table-cell office:value-type="string">
            <text:p>通信網路業</text:p>
          </table:table-cell>
          <table:table-cell office:value-type="string">
            <text:p>謝清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153">
            <text:p>4153</text:p>
          </table:table-cell>
          <table:table-cell office:value-type="string">
            <text:p>鈺緯</text:p>
          </table:table-cell>
          <table:table-cell office:value-type="string">
            <text:p>生技醫療</text:p>
          </table:table-cell>
          <table:table-cell office:value-type="string">
            <text:p>謝清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4561">
            <text:p>4561</text:p>
          </table:table-cell>
          <table:table-cell office:value-type="string">
            <text:p>健椿</text:p>
          </table:table-cell>
          <table:table-cell office:value-type="string">
            <text:p>電機機械</text:p>
          </table:table-cell>
          <table:table-cell office:value-type="string">
            <text:p>謝清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302">
            <text:p>5302</text:p>
          </table:table-cell>
          <table:table-cell office:value-type="string">
            <text:p>太欣</text:p>
          </table:table-cell>
          <table:table-cell office:value-type="string">
            <text:p>半導體業</text:p>
          </table:table-cell>
          <table:table-cell office:value-type="string">
            <text:p>謝清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489">
            <text:p>5489</text:p>
          </table:table-cell>
          <table:table-cell office:value-type="string">
            <text:p>彩富</text:p>
          </table:table-cell>
          <table:table-cell office:value-type="string">
            <text:p>其他電子業</text:p>
          </table:table-cell>
          <table:table-cell office:value-type="string">
            <text:p>謝清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5704">
            <text:p>5704</text:p>
          </table:table-cell>
          <table:table-cell office:value-type="string">
            <text:p>老爺知</text:p>
          </table:table-cell>
          <table:table-cell office:value-type="string">
            <text:p>觀光事業</text:p>
          </table:table-cell>
          <table:table-cell office:value-type="string">
            <text:p>謝清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22">
            <text:p>6122</text:p>
          </table:table-cell>
          <table:table-cell office:value-type="string">
            <text:p>擎邦</text:p>
          </table:table-cell>
          <table:table-cell office:value-type="string">
            <text:p>電機機械</text:p>
          </table:table-cell>
          <table:table-cell office:value-type="string">
            <text:p>謝清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151">
            <text:p>6151</text:p>
          </table:table-cell>
          <table:table-cell office:value-type="string">
            <text:p>晉倫</text:p>
          </table:table-cell>
          <table:table-cell office:value-type="string">
            <text:p>其他電子業</text:p>
          </table:table-cell>
          <table:table-cell office:value-type="string">
            <text:p>謝清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26">
            <text:p>6426</text:p>
          </table:table-cell>
          <table:table-cell office:value-type="string">
            <text:p>統新</text:p>
          </table:table-cell>
          <table:table-cell office:value-type="string">
            <text:p>通信網路業</text:p>
          </table:table-cell>
          <table:table-cell office:value-type="string">
            <text:p>謝清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469">
            <text:p>6469</text:p>
          </table:table-cell>
          <table:table-cell office:value-type="string">
            <text:p>大樹</text:p>
          </table:table-cell>
          <table:table-cell office:value-type="string">
            <text:p>生技醫療</text:p>
          </table:table-cell>
          <table:table-cell office:value-type="string">
            <text:p>謝清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568">
            <text:p>6568</text:p>
          </table:table-cell>
          <table:table-cell office:value-type="string">
            <text:p>宏觀</text:p>
          </table:table-cell>
          <table:table-cell office:value-type="string">
            <text:p>半導體業</text:p>
          </table:table-cell>
          <table:table-cell office:value-type="string">
            <text:p>謝清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615">
            <text:p>6615</text:p>
          </table:table-cell>
          <table:table-cell office:value-type="string">
            <text:p>慧智</text:p>
          </table:table-cell>
          <table:table-cell office:value-type="string">
            <text:p>生技醫療</text:p>
          </table:table-cell>
          <table:table-cell office:value-type="string">
            <text:p>謝清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6640">
            <text:p>6640</text:p>
          </table:table-cell>
          <table:table-cell office:value-type="string">
            <text:p>均華</text:p>
          </table:table-cell>
          <table:table-cell office:value-type="string">
            <text:p>半導體業</text:p>
          </table:table-cell>
          <table:table-cell office:value-type="string">
            <text:p>謝清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077">
            <text:p>8077</text:p>
          </table:table-cell>
          <table:table-cell office:value-type="string">
            <text:p>洛碁</text:p>
          </table:table-cell>
          <table:table-cell office:value-type="string">
            <text:p>觀光事業</text:p>
          </table:table-cell>
          <table:table-cell office:value-type="string">
            <text:p>謝清勝</text:p>
          </table:table-cell>
          <table:table-cell/>
          <table:table-cell/>
          <table:table-cell table:number-columns-repeated="1018"/>
        </table:table-row>
        <table:table-row>
          <table:table-cell office:value-type="float" office:value="8107">
            <text:p>8107</text:p>
          </table:table-cell>
          <table:table-cell office:value-type="string">
            <text:p>大億金茂</text:p>
          </table:table-cell>
          <table:table-cell office:value-type="string">
            <text:p>電機機械</text:p>
          </table:table-cell>
          <table:table-cell office:value-type="string">
            <text:p>謝清勝</text:p>
          </table:table-cell>
          <table:table-cell/>
          <table:table-cell/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</meta:initial-creator>
    <dc:creator>alex</dc:creator>
    <meta:creation-date>2007-07-12T10:06:13+08:00</meta:creation-date>
    <dc:date>2007-07-12T10:06:13+08:00</dc:date>
    <dc:title/>
    <dc:description/>
    <dc:subject/>
    <meta:keyword/>
    <meta:user-defined meta:name="Company">abc</meta:user-defined>
    <meta:user-defined meta:name="category"/>
  </office:meta>
</office:document-meta>
</file>