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期別</text:p>
          </table:table-cell>
          <table:table-cell office:value-type="string">
            <text:p>110年5月轉換股數(股)</text:p>
          </table:table-cell>
          <table:table-cell office:value-type="string">
            <text:p>110年5月憑證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1796">
            <text:p>1796</text:p>
          </table:table-cell>
          <table:table-cell office:value-type="string">
            <text:p>金穎</text:p>
          </table:table-cell>
          <table:table-cell office:value-type="string">
            <text:p>105年第1次</text:p>
          </table:table-cell>
          <table:table-cell office:value-type="float" office:value="6000">
            <text:p>6000</text:p>
          </table:table-cell>
          <table:table-cell office:value-type="float" office:value="428000">
            <text:p>42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97500">
            <text:p>59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6250">
            <text:p>276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49250">
            <text:p>649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44000">
            <text:p>154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88000">
            <text:p>58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89000">
            <text:p>8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51000">
            <text:p>125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03000">
            <text:p>110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36000">
            <text:p>173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43000">
            <text:p>14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0">
            <text:p>0</text:p>
          </table:table-cell>
          <table:table-cell office:value-type="float" office:value="754991">
            <text:p>75499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0">
            <text:p>0</text:p>
          </table:table-cell>
          <table:table-cell office:value-type="float" office:value="57791">
            <text:p>5779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25450">
            <text:p>3254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71295">
            <text:p>27129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95000">
            <text:p>22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73750">
            <text:p>17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564">
            <text:p>3564</text:p>
          </table:table-cell>
          <table:table-cell office:value-type="string">
            <text:p>其陽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33000">
            <text:p>73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46708">
            <text:p>4670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95000">
            <text:p>7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25000">
            <text:p>32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5000">
            <text:p>10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00500">
            <text:p>400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483000">
            <text:p>48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441000">
            <text:p>144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700498">
            <text:p>70049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564896">
            <text:p>564896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600">
            <text:p>36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21500">
            <text:p>921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45900">
            <text:p>1459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81000">
            <text:p>81000</text:p>
          </table:table-cell>
          <table:table-cell office:value-type="float" office:value="66000">
            <text:p>6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105821">
            <text:p>10582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5667">
            <text:p>55667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40000">
            <text:p>40000</text:p>
          </table:table-cell>
          <table:table-cell office:value-type="float" office:value="120000">
            <text:p>1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14165">
            <text:p>11416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400000">
            <text:p>400000</text:p>
          </table:table-cell>
          <table:table-cell office:value-type="float" office:value="654000">
            <text:p>65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150747">
            <text:p>150747</text:p>
          </table:table-cell>
          <table:table-cell office:value-type="float" office:value="236188">
            <text:p>23618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25000">
            <text:p>25000</text:p>
          </table:table-cell>
          <table:table-cell office:value-type="float" office:value="2321500">
            <text:p>2321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5000">
            <text:p>1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75000">
            <text:p>57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4250">
            <text:p>94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445175">
            <text:p>44517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90500">
            <text:p>190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81000">
            <text:p>48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8230">
            <text:p>823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20000">
            <text:p>8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5000">
            <text:p>18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7000">
            <text:p>7000</text:p>
          </table:table-cell>
          <table:table-cell office:value-type="float" office:value="412250">
            <text:p>412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15750">
            <text:p>15750</text:p>
          </table:table-cell>
          <table:table-cell office:value-type="float" office:value="497500">
            <text:p>49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65000">
            <text:p>186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15820">
            <text:p>41582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269200">
            <text:p>32692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794000">
            <text:p>279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343000">
            <text:p>34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452500">
            <text:p>245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156">
            <text:p>6156</text:p>
          </table:table-cell>
          <table:table-cell office:value-type="string">
            <text:p>松上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2182000">
            <text:p>218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448000">
            <text:p>144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66750">
            <text:p>1066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73750">
            <text:p>27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483750">
            <text:p>48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780750">
            <text:p>3780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19000">
            <text:p>4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877800">
            <text:p>1877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2102000">
            <text:p>210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62">
            <text:p>6462</text:p>
          </table:table-cell>
          <table:table-cell office:value-type="string">
            <text:p>神盾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62">
            <text:p>6462</text:p>
          </table:table-cell>
          <table:table-cell office:value-type="string">
            <text:p>神盾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8500">
            <text:p>18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413000">
            <text:p>141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642250">
            <text:p>642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619000">
            <text:p>16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3750">
            <text:p>6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011250">
            <text:p>1011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82500">
            <text:p>198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750">
            <text:p>21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25170">
            <text:p>22517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122010">
            <text:p>112201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3次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280179">
            <text:p>128017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62631">
            <text:p>76263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27500">
            <text:p>22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320000">
            <text:p>3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52250">
            <text:p>52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77500">
            <text:p>17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322500">
            <text:p>32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00800">
            <text:p>100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85000">
            <text:p>68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44000">
            <text:p>154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9000">
            <text:p>84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2187">
            <text:p>2187</text:p>
          </table:table-cell>
          <table:table-cell office:value-type="float" office:value="1178635">
            <text:p>117863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798500">
            <text:p>1798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68000">
            <text:p>116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76800">
            <text:p>1676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09750">
            <text:p>109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20000">
            <text:p>14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生醫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77">
            <text:p>8477</text:p>
          </table:table-cell>
          <table:table-cell office:value-type="string">
            <text:p>創業家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433500">
            <text:p>433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305000">
            <text:p>30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05500">
            <text:p>1605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30">
            <text:p>8930</text:p>
          </table:table-cell>
          <table:table-cell office:value-type="string">
            <text:p>青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91000">
            <text:p>391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2753">
            <text:p>2753</text:p>
          </table:table-cell>
          <table:table-cell office:value-type="string">
            <text:p>八方雲集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72000">
            <text:p>472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136000">
            <text:p>13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45000">
            <text:p>164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6000">
            <text:p>35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705000">
            <text:p>70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66">
            <text:p>4166</text:p>
          </table:table-cell>
          <table:table-cell office:value-type="string">
            <text:p>友霖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11000">
            <text:p>411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76200">
            <text:p>4762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400000">
            <text:p>14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959000">
            <text:p>195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5233">
            <text:p>5233</text:p>
          </table:table-cell>
          <table:table-cell office:value-type="string">
            <text:p>有量科技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75">
            <text:p>6475</text:p>
          </table:table-cell>
          <table:table-cell office:value-type="string">
            <text:p>岱煒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20000">
            <text:p>72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75">
            <text:p>6475</text:p>
          </table:table-cell>
          <table:table-cell office:value-type="string">
            <text:p>岱煒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60000">
            <text:p>36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373200">
            <text:p>3732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64000">
            <text:p>56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609636">
            <text:p>7609636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532916">
            <text:p>2532916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55353">
            <text:p>1155353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5000">
            <text:p>60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97">
            <text:p>6597</text:p>
          </table:table-cell>
          <table:table-cell office:value-type="string">
            <text:p>立誠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047250">
            <text:p>10472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664000">
            <text:p>66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705000">
            <text:p>70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33000">
            <text:p>93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59000">
            <text:p>45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69850">
            <text:p>2698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65500">
            <text:p>265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53686">
            <text:p>1153686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577500">
            <text:p>1577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609000">
            <text:p>60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14000">
            <text:p>11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66000">
            <text:p>36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64000">
            <text:p>116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22500">
            <text:p>622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000">
            <text:p>8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48000">
            <text:p>24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655500">
            <text:p>655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236500">
            <text:p>236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9000">
            <text:p>84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95500">
            <text:p>895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4000">
            <text:p>9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16000">
            <text:p>16000</text:p>
          </table:table-cell>
          <table:table-cell office:value-type="float" office:value="128000">
            <text:p>12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63800">
            <text:p>13638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310000">
            <text:p>631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1">
            <text:p>6731</text:p>
          </table:table-cell>
          <table:table-cell office:value-type="string">
            <text:p>啟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21000">
            <text:p>21000</text:p>
          </table:table-cell>
          <table:table-cell office:value-type="float" office:value="389475">
            <text:p>389475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100000">
            <text:p>1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00000">
            <text:p>15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77000">
            <text:p>377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20300">
            <text:p>4203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000">
            <text:p>2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科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17">
            <text:p>6817</text:p>
          </table:table-cell>
          <table:table-cell office:value-type="string">
            <text:p>溫士頓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79000">
            <text:p>207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618000">
            <text:p>61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521000">
            <text:p>521000</text:p>
          </table:table-cell>
          <table:table-cell office:value-type="float" office:value="7188750">
            <text:p>71887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5月轉換股數(股)</text:p>
          </table:table-cell>
          <table:table-cell office:value-type="string">
            <text:p>餘額(張)</text:p>
          </table:table-cell>
          <table:table-cell table:number-columns-repeated="1019"/>
        </table:table-row>
        <table:table-row>
          <table:table-cell office:value-type="string">
            <text:p>無</text:p>
          </table:table-cell>
          <table:table-cell/>
          <table:table-cell/>
          <table:table-cell/>
          <table: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