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0年6月轉換股數(股)</text:p>
          </table:table-cell>
          <table:table-cell office:value-type="string">
            <text:p>110年6月憑證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1796">
            <text:p>1796</text:p>
          </table:table-cell>
          <table:table-cell office:value-type="string">
            <text:p>金穎</text:p>
          </table:table-cell>
          <table:table-cell office:value-type="string">
            <text:p>105年第1次</text:p>
          </table:table-cell>
          <table:table-cell office:value-type="float" office:value="363000">
            <text:p>363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97500">
            <text:p>59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5年第1次</text:p>
          </table:table-cell>
          <table:table-cell office:value-type="float" office:value="25000">
            <text:p>25000</text:p>
          </table:table-cell>
          <table:table-cell office:value-type="float" office:value="251250">
            <text:p>251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49250">
            <text:p>649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1000">
            <text:p>1000</text:p>
          </table:table-cell>
          <table:table-cell office:value-type="float" office:value="1543000">
            <text:p>154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136250">
            <text:p>136250</text:p>
          </table:table-cell>
          <table:table-cell office:value-type="float" office:value="451750">
            <text:p>451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89000">
            <text:p>8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51000">
            <text:p>125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03000">
            <text:p>110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36000">
            <text:p>173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898000">
            <text:p>89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1期</text:p>
          </table:table-cell>
          <table:table-cell office:value-type="float" office:value="45500">
            <text:p>45500</text:p>
          </table:table-cell>
          <table:table-cell office:value-type="float" office:value="97500">
            <text:p>9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68920">
            <text:p>68920</text:p>
          </table:table-cell>
          <table:table-cell office:value-type="float" office:value="686071">
            <text:p>68607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0">
            <text:p>0</text:p>
          </table:table-cell>
          <table:table-cell office:value-type="float" office:value="57791">
            <text:p>5779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6年第1次</text:p>
          </table:table-cell>
          <table:table-cell office:value-type="float" office:value="117400">
            <text:p>117400</text:p>
          </table:table-cell>
          <table:table-cell office:value-type="float" office:value="208050">
            <text:p>2080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6650">
            <text:p>6650</text:p>
          </table:table-cell>
          <table:table-cell office:value-type="float" office:value="264645">
            <text:p>26464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95000">
            <text:p>22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73750">
            <text:p>17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46708">
            <text:p>46708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95000">
            <text:p>7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5000">
            <text:p>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00500">
            <text:p>400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2500">
            <text:p>125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61000">
            <text:p>61000</text:p>
          </table:table-cell>
          <table:table-cell office:value-type="float" office:value="422000">
            <text:p>42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50000">
            <text:p>50000</text:p>
          </table:table-cell>
          <table:table-cell office:value-type="float" office:value="1391000">
            <text:p>139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698206">
            <text:p>698206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600">
            <text:p>36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21500">
            <text:p>921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9400">
            <text:p>9400</text:p>
          </table:table-cell>
          <table:table-cell office:value-type="float" office:value="135500">
            <text:p>135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6000">
            <text:p>6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105821">
            <text:p>10582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5667">
            <text:p>55667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14500">
            <text:p>14500</text:p>
          </table:table-cell>
          <table:table-cell office:value-type="float" office:value="99665">
            <text:p>9966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12000">
            <text:p>12000</text:p>
          </table:table-cell>
          <table:table-cell office:value-type="float" office:value="642000">
            <text:p>64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236188">
            <text:p>236188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321500">
            <text:p>2321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60000">
            <text:p>16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15000">
            <text:p>1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80000">
            <text:p>88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75000">
            <text:p>57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4250">
            <text:p>94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445175">
            <text:p>445175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5年第1次</text:p>
          </table:table-cell>
          <table:table-cell office:value-type="float" office:value="1500">
            <text:p>1500</text:p>
          </table:table-cell>
          <table:table-cell office:value-type="float" office:value="189000">
            <text:p>18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81000">
            <text:p>48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8230">
            <text:p>823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30119">
            <text:p>23011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89000">
            <text:p>68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48000">
            <text:p>54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20000">
            <text:p>8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5000">
            <text:p>18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10000">
            <text:p>10000</text:p>
          </table:table-cell>
          <table:table-cell office:value-type="float" office:value="402250">
            <text:p>402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7250">
            <text:p>7250</text:p>
          </table:table-cell>
          <table:table-cell office:value-type="float" office:value="490250">
            <text:p>490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57000">
            <text:p>57000</text:p>
          </table:table-cell>
          <table:table-cell office:value-type="float" office:value="1808000">
            <text:p>180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1800">
            <text:p>1800</text:p>
          </table:table-cell>
          <table:table-cell office:value-type="float" office:value="414020">
            <text:p>41402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269200">
            <text:p>32692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794000">
            <text:p>279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34000">
            <text:p>13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343000">
            <text:p>34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452500">
            <text:p>245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156">
            <text:p>6156</text:p>
          </table:table-cell>
          <table:table-cell office:value-type="string">
            <text:p>松上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2182000">
            <text:p>218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448000">
            <text:p>144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66750">
            <text:p>1066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67750">
            <text:p>267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483750">
            <text:p>48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55000">
            <text:p>55000</text:p>
          </table:table-cell>
          <table:table-cell office:value-type="float" office:value="3725750">
            <text:p>3725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6年第1次</text:p>
          </table:table-cell>
          <table:table-cell office:value-type="float" office:value="334000">
            <text:p>334000</text:p>
          </table:table-cell>
          <table:table-cell office:value-type="float" office:value="85000">
            <text:p>8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877800">
            <text:p>18778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2102000">
            <text:p>210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413000">
            <text:p>141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36250">
            <text:p>36250</text:p>
          </table:table-cell>
          <table:table-cell office:value-type="float" office:value="503750">
            <text:p>50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27500">
            <text:p>27500</text:p>
          </table:table-cell>
          <table:table-cell office:value-type="float" office:value="122500">
            <text:p>12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642250">
            <text:p>642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619000">
            <text:p>161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3750">
            <text:p>6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011250">
            <text:p>1011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1次</text:p>
          </table:table-cell>
          <table:table-cell office:value-type="float" office:value="15000">
            <text:p>15000</text:p>
          </table:table-cell>
          <table:table-cell office:value-type="float" office:value="1967500">
            <text:p>196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7年第1次</text:p>
          </table:table-cell>
          <table:table-cell office:value-type="float" office:value="583000">
            <text:p>583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3750">
            <text:p>21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25170">
            <text:p>22517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122010">
            <text:p>112201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3次</text:p>
          </table:table-cell>
          <table:table-cell office:value-type="float" office:value="0">
            <text:p>0</text:p>
          </table:table-cell>
          <table:table-cell office:value-type="float" office:value="101000">
            <text:p>10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280179">
            <text:p>1280179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490400">
            <text:p>4904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62631">
            <text:p>762631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5000">
            <text:p>5000</text:p>
          </table:table-cell>
          <table:table-cell office:value-type="float" office:value="207500">
            <text:p>20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320000">
            <text:p>3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52250">
            <text:p>5225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77500">
            <text:p>177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322500">
            <text:p>32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00800">
            <text:p>1008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85000">
            <text:p>68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年年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44000">
            <text:p>154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9000">
            <text:p>849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25498">
            <text:p>25498</text:p>
          </table:table-cell>
          <table:table-cell office:value-type="float" office:value="1153137">
            <text:p>1153137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498500">
            <text:p>1498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88000">
            <text:p>988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52800">
            <text:p>52800</text:p>
          </table:table-cell>
          <table:table-cell office:value-type="float" office:value="1624000">
            <text:p>162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091">
            <text:p>8091</text:p>
          </table:table-cell>
          <table:table-cell office:value-type="string">
            <text:p>翔名科技</text:p>
          </table:table-cell>
          <table:table-cell office:value-type="string">
            <text:p>105年第1次</text:p>
          </table:table-cell>
          <table:table-cell office:value-type="float" office:value="61250">
            <text:p>61250</text:p>
          </table:table-cell>
          <table:table-cell office:value-type="float" office:value="48500">
            <text:p>48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20000">
            <text:p>142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94000">
            <text:p>194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77">
            <text:p>8477</text:p>
          </table:table-cell>
          <table:table-cell office:value-type="string">
            <text:p>創業家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431000">
            <text:p>431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305000">
            <text:p>305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05500">
            <text:p>1605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30">
            <text:p>8930</text:p>
          </table:table-cell>
          <table:table-cell office:value-type="string">
            <text:p>青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8000">
            <text:p>38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2753">
            <text:p>2753</text:p>
          </table:table-cell>
          <table:table-cell office:value-type="string">
            <text:p>八方雲集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72000">
            <text:p>472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136000">
            <text:p>136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3688">
            <text:p>3688</text:p>
          </table:table-cell>
          <table:table-cell office:value-type="string">
            <text:p>華立捷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45000">
            <text:p>164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56000">
            <text:p>356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93000">
            <text:p>69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785000">
            <text:p>78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66">
            <text:p>4166</text:p>
          </table:table-cell>
          <table:table-cell office:value-type="string">
            <text:p>友霖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403000">
            <text:p>40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74200">
            <text:p>4742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400000">
            <text:p>14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4770">
            <text:p>4770</text:p>
          </table:table-cell>
          <table:table-cell office:value-type="string">
            <text:p>上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957000">
            <text:p>1957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5233">
            <text:p>5233</text:p>
          </table:table-cell>
          <table:table-cell office:value-type="string">
            <text:p>有量科技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75">
            <text:p>6475</text:p>
          </table:table-cell>
          <table:table-cell office:value-type="string">
            <text:p>岱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400000">
            <text:p>24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75">
            <text:p>6475</text:p>
          </table:table-cell>
          <table:table-cell office:value-type="string">
            <text:p>岱煒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200000">
            <text:p>12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373200">
            <text:p>3732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64000">
            <text:p>56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1237999">
            <text:p>1237999</text:p>
          </table:table-cell>
          <table:table-cell office:value-type="float" office:value="5966852">
            <text:p>5966852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532916">
            <text:p>2532916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55353">
            <text:p>1155353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5000">
            <text:p>60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597">
            <text:p>6597</text:p>
          </table:table-cell>
          <table:table-cell office:value-type="string">
            <text:p>立誠</text:p>
          </table:table-cell>
          <table:table-cell office:value-type="string">
            <text:p>105年第1次</text:p>
          </table:table-cell>
          <table:table-cell office:value-type="float" office:value="117000">
            <text:p>117000</text:p>
          </table:table-cell>
          <table:table-cell office:value-type="float" office:value="930250">
            <text:p>9302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5年</text:p>
          </table:table-cell>
          <table:table-cell office:value-type="float" office:value="203000">
            <text:p>203000</text:p>
          </table:table-cell>
          <table:table-cell office:value-type="float" office:value="461000">
            <text:p>461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705000">
            <text:p>70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33000">
            <text:p>93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59000">
            <text:p>45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69850">
            <text:p>2698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65500">
            <text:p>265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53686">
            <text:p>1153686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577500">
            <text:p>1577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609000">
            <text:p>60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14000">
            <text:p>11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26000">
            <text:p>26000</text:p>
          </table:table-cell>
          <table:table-cell office:value-type="float" office:value="340000">
            <text:p>34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40000">
            <text:p>40000</text:p>
          </table:table-cell>
          <table:table-cell office:value-type="float" office:value="1061000">
            <text:p>1061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35000">
            <text:p>35000</text:p>
          </table:table-cell>
          <table:table-cell office:value-type="float" office:value="587500">
            <text:p>587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000">
            <text:p>8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48000">
            <text:p>24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272250">
            <text:p>272250</text:p>
          </table:table-cell>
          <table:table-cell office:value-type="float" office:value="383250">
            <text:p>3832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236500">
            <text:p>236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9000">
            <text:p>84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95500">
            <text:p>895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4000">
            <text:p>9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25000">
            <text:p>25000</text:p>
          </table:table-cell>
          <table:table-cell office:value-type="float" office:value="103000">
            <text:p>103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7年第1次</text:p>
          </table:table-cell>
          <table:table-cell office:value-type="float" office:value="16000">
            <text:p>16000</text:p>
          </table:table-cell>
          <table:table-cell office:value-type="float" office:value="1347800">
            <text:p>13478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300000">
            <text:p>63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1">
            <text:p>6731</text:p>
          </table:table-cell>
          <table:table-cell office:value-type="string">
            <text:p>啟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9000">
            <text:p>6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9475">
            <text:p>389475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281000">
            <text:p>281000</text:p>
          </table:table-cell>
          <table:table-cell office:value-type="float" office:value="819000">
            <text:p>81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500000">
            <text:p>15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77000">
            <text:p>377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8年第1次</text:p>
          </table:table-cell>
          <table:table-cell office:value-type="float" office:value="199800">
            <text:p>199800</text:p>
          </table:table-cell>
          <table:table-cell office:value-type="float" office:value="220500">
            <text:p>220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8年第2次</text:p>
          </table:table-cell>
          <table:table-cell office:value-type="float" office:value="3750">
            <text:p>3750</text:p>
          </table:table-cell>
          <table:table-cell office:value-type="float" office:value="21250">
            <text:p>212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1500">
            <text:p>1500</text:p>
          </table:table-cell>
          <table:table-cell office:value-type="float" office:value="27500">
            <text:p>27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8000">
            <text:p>179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17">
            <text:p>6817</text:p>
          </table:table-cell>
          <table:table-cell office:value-type="string">
            <text:p>溫士頓</text:p>
          </table:table-cell>
          <table:table-cell office:value-type="string">
            <text:p>104年第1次</text:p>
          </table:table-cell>
          <table:table-cell office:value-type="float" office:value="250000">
            <text:p>250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079000">
            <text:p>2079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618000">
            <text:p>618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60500">
            <text:p>60500</text:p>
          </table:table-cell>
          <table:table-cell office:value-type="float" office:value="7128250">
            <text:p>712825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3500">
            <text:p>33500</text:p>
          </table:table-cell>
          <table:table-cell table:number-columns-repeated="1018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63700">
            <text:p>663700</text:p>
          </table:table-cell>
          <table:table-cell table:number-columns-repeated="1018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6月轉換股數(股)</text:p>
          </table:table-cell>
          <table:table-cell office:value-type="string">
            <text:p>110年6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6月轉換股數(股)</text:p>
          </table:table-cell>
          <table:table-cell office:value-type="string">
            <text:p>110年6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3105E1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44">
            <text:p>8444</text:p>
          </table:table-cell>
          <table:table-cell office:value-type="string">
            <text:p>綠河-KY</text:p>
          </table:table-cell>
          <table:table-cell office:value-type="string">
            <text:p>GRRIVH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0年6月轉換股數(股)</text:p>
          </table:table-cell>
          <table:table-cell office:value-type="string">
            <text:p>110年6月轉換公司債餘額(張)</text:p>
          </table:table-cell>
          <table:table-cell table:number-columns-repeated="1019"/>
        </table:table-row>
        <table:table-row>
          <table:table-cell office:value-type="string">
            <text:p>無</text:p>
          </table:table-cell>
          <table:table-cell/>
          <table:table-cell/>
          <table:table-cell/>
          <table:table-cell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