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2年1月轉換股數(股)</text:p>
          </table:table-cell>
          <table:table-cell office:value-type="string">
            <text:p>112年1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51000">
            <text:p>51000</text:p>
          </table:table-cell>
          <table:table-cell office:value-type="float" office:value="2028000">
            <text:p>20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</text:p>
          </table:table-cell>
          <table:table-cell office:value-type="string">
            <text:p>109年第1次</text:p>
          </table:table-cell>
          <table:table-cell office:value-type="float" office:value="10000">
            <text:p>10000</text:p>
          </table:table-cell>
          <table:table-cell office:value-type="float" office:value="980500">
            <text:p>98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373000">
            <text:p>373000</text:p>
          </table:table-cell>
          <table:table-cell office:value-type="float" office:value="686000">
            <text:p>6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26250">
            <text:p>26250</text:p>
          </table:table-cell>
          <table:table-cell office:value-type="float" office:value="272000">
            <text:p>27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355000">
            <text:p>3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32000">
            <text:p>32000</text:p>
          </table:table-cell>
          <table:table-cell office:value-type="float" office:value="3531000">
            <text:p>35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143000">
            <text:p>143000</text:p>
          </table:table-cell>
          <table:table-cell office:value-type="float" office:value="1287000">
            <text:p>128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6300">
            <text:p>6300</text:p>
          </table:table-cell>
          <table:table-cell office:value-type="float" office:value="543650">
            <text:p>5436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14250">
            <text:p>914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79000">
            <text:p>79000</text:p>
          </table:table-cell>
          <table:table-cell office:value-type="float" office:value="1893000">
            <text:p>18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581000">
            <text:p>15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671000">
            <text:p>6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24000">
            <text:p>2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89">
            <text:p>3289</text:p>
          </table:table-cell>
          <table:table-cell office:value-type="string">
            <text:p>宜特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66">
            <text:p>3466</text:p>
          </table:table-cell>
          <table:table-cell office:value-type="string">
            <text:p>致振</text:p>
          </table:table-cell>
          <table:table-cell office:value-type="string">
            <text:p>109年第一次</text:p>
          </table:table-cell>
          <table:table-cell office:value-type="float" office:value="195500">
            <text:p>195500</text:p>
          </table:table-cell>
          <table:table-cell office:value-type="float" office:value="449500">
            <text:p>44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546000">
            <text:p>15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80000">
            <text:p>6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2000">
            <text:p>2000</text:p>
          </table:table-cell>
          <table:table-cell office:value-type="float" office:value="67050">
            <text:p>67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68500">
            <text:p>86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70000">
            <text:p>19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30500">
            <text:p>3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387500">
            <text:p>13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298250">
            <text:p>29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一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一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一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一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644000">
            <text:p>76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57000">
            <text:p>6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19500">
            <text:p>71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22000">
            <text:p>4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8467">
            <text:p>8484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491122">
            <text:p>4911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68339">
            <text:p>5683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00800">
            <text:p>800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70700">
            <text:p>70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089000">
            <text:p>208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01000">
            <text:p>70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253642">
            <text:p>253642</text:p>
          </table:table-cell>
          <table:table-cell office:value-type="float" office:value="505529">
            <text:p>5055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916000">
            <text:p>9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312155">
            <text:p>312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65000">
            <text:p>65000</text:p>
          </table:table-cell>
          <table:table-cell office:value-type="float" office:value="579000">
            <text:p>57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14000">
            <text:p>11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8年</text:p>
          </table:table-cell>
          <table:table-cell office:value-type="float" office:value="18000">
            <text:p>18000</text:p>
          </table:table-cell>
          <table:table-cell office:value-type="float" office:value="629000">
            <text:p>6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</text:p>
          </table:table-cell>
          <table:table-cell office:value-type="float" office:value="0">
            <text:p>0</text:p>
          </table:table-cell>
          <table:table-cell office:value-type="float" office:value="2050000">
            <text:p>20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8000">
            <text:p>2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一次</text:p>
          </table:table-cell>
          <table:table-cell office:value-type="float" office:value="14000">
            <text:p>14000</text:p>
          </table:table-cell>
          <table:table-cell office:value-type="float" office:value="196750">
            <text:p>196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7917">
            <text:p>79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01000">
            <text:p>60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85000">
            <text:p>4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34000">
            <text:p>6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3次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116000">
            <text:p>1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011">
            <text:p>5011</text:p>
          </table:table-cell>
          <table:table-cell office:value-type="string">
            <text:p>久陽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940000">
            <text:p>19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3250">
            <text:p>3250</text:p>
          </table:table-cell>
          <table:table-cell office:value-type="float" office:value="198750">
            <text:p>19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250">
            <text:p>250</text:p>
          </table:table-cell>
          <table:table-cell office:value-type="float" office:value="347000">
            <text:p>3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31250">
            <text:p>31250</text:p>
          </table:table-cell>
          <table:table-cell office:value-type="float" office:value="423250">
            <text:p>423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113500">
            <text:p>1135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一次</text:p>
          </table:table-cell>
          <table:table-cell office:value-type="float" office:value="7500">
            <text:p>7500</text:p>
          </table:table-cell>
          <table:table-cell office:value-type="float" office:value="1757500">
            <text:p>175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8年第一次</text:p>
          </table:table-cell>
          <table:table-cell office:value-type="float" office:value="33000">
            <text:p>33000</text:p>
          </table:table-cell>
          <table:table-cell office:value-type="float" office:value="4104600">
            <text:p>4104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2092000">
            <text:p>20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452000">
            <text:p>74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一次</text:p>
          </table:table-cell>
          <table:table-cell office:value-type="float" office:value="254500">
            <text:p>254500</text:p>
          </table:table-cell>
          <table:table-cell office:value-type="float" office:value="1570500">
            <text:p>157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宣德</text:p>
          </table:table-cell>
          <table:table-cell office:value-type="float" office:value="25000">
            <text:p>25000</text:p>
          </table:table-cell>
          <table:table-cell office:value-type="float" office:value="3312500">
            <text:p>331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3000">
            <text:p>3000</text:p>
          </table:table-cell>
          <table:table-cell office:value-type="float" office:value="63000">
            <text:p>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27000">
            <text:p>27000</text:p>
          </table:table-cell>
          <table:table-cell office:value-type="float" office:value="158000">
            <text:p>15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85000">
            <text:p>16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4">
            <text:p>6104</text:p>
          </table:table-cell>
          <table:table-cell office:value-type="string">
            <text:p>創惟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201000">
            <text:p>220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10000">
            <text:p>10000</text:p>
          </table:table-cell>
          <table:table-cell office:value-type="float" office:value="1576000">
            <text:p>15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750">
            <text:p>9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16000">
            <text:p>18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209000">
            <text:p>209000</text:p>
          </table:table-cell>
          <table:table-cell office:value-type="float" office:value="3736000">
            <text:p>37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778150">
            <text:p>27781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8年第1次</text:p>
          </table:table-cell>
          <table:table-cell office:value-type="float" office:value="24000">
            <text:p>24000</text:p>
          </table:table-cell>
          <table:table-cell office:value-type="float" office:value="4000">
            <text:p>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658000">
            <text:p>65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一期</text:p>
          </table:table-cell>
          <table:table-cell office:value-type="float" office:value="8500">
            <text:p>8500</text:p>
          </table:table-cell>
          <table:table-cell office:value-type="float" office:value="598750">
            <text:p>59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二期</text:p>
          </table:table-cell>
          <table:table-cell office:value-type="float" office:value="38613">
            <text:p>38613</text:p>
          </table:table-cell>
          <table:table-cell office:value-type="float" office:value="1430500">
            <text:p>143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57">
            <text:p>6457</text:p>
          </table:table-cell>
          <table:table-cell office:value-type="string">
            <text:p>紘康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90000">
            <text:p>4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1">
            <text:p>6461</text:p>
          </table:table-cell>
          <table:table-cell office:value-type="string">
            <text:p>益得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17000">
            <text:p>51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float" office:value="6000">
            <text:p>6000</text:p>
          </table:table-cell>
          <table:table-cell office:value-type="float" office:value="710900">
            <text:p>710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2次</text:p>
          </table:table-cell>
          <table:table-cell office:value-type="float" office:value="43100">
            <text:p>43100</text:p>
          </table:table-cell>
          <table:table-cell office:value-type="float" office:value="1333000">
            <text:p>133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1次</text:p>
          </table:table-cell>
          <table:table-cell office:value-type="float" office:value="40000">
            <text:p>40000</text:p>
          </table:table-cell>
          <table:table-cell office:value-type="float" office:value="235000">
            <text:p>2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598000">
            <text:p>5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477000">
            <text:p>47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160000">
            <text:p>1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657500">
            <text:p>65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00">
            <text:p>1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224000">
            <text:p>122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1次</text:p>
          </table:table-cell>
          <table:table-cell office:value-type="float" office:value="5000">
            <text:p>5000</text:p>
          </table:table-cell>
          <table:table-cell office:value-type="float" office:value="567500">
            <text:p>56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99300">
            <text:p>99300</text:p>
          </table:table-cell>
          <table:table-cell office:value-type="float" office:value="889800">
            <text:p>889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70000">
            <text:p>2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42250">
            <text:p>142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1</text:p>
          </table:table-cell>
          <table:table-cell office:value-type="float" office:value="5900">
            <text:p>5900</text:p>
          </table:table-cell>
          <table:table-cell office:value-type="float" office:value="1050008">
            <text:p>1050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2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1</text:p>
          </table:table-cell>
          <table:table-cell office:value-type="float" office:value="0">
            <text:p>0</text:p>
          </table:table-cell>
          <table:table-cell office:value-type="float" office:value="1050009">
            <text:p>1050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2</text:p>
          </table:table-cell>
          <table:table-cell office:value-type="float" office:value="0">
            <text:p>0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1</text:p>
          </table:table-cell>
          <table:table-cell office:value-type="float" office:value="0">
            <text:p>0</text:p>
          </table:table-cell>
          <table:table-cell office:value-type="float" office:value="637568">
            <text:p>6375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4</text:p>
          </table:table-cell>
          <table:table-cell office:value-type="float" office:value="0">
            <text:p>0</text:p>
          </table:table-cell>
          <table:table-cell office:value-type="float" office:value="783600">
            <text:p>783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1</text:p>
          </table:table-cell>
          <table:table-cell office:value-type="float" office:value="0">
            <text:p>0</text:p>
          </table:table-cell>
          <table:table-cell office:value-type="float" office:value="190000">
            <text:p>1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3</text:p>
          </table:table-cell>
          <table:table-cell office:value-type="float" office:value="0">
            <text:p>0</text:p>
          </table:table-cell>
          <table:table-cell office:value-type="float" office:value="1591200">
            <text:p>1591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140250">
            <text:p>140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9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10000">
            <text:p>10000</text:p>
          </table:table-cell>
          <table:table-cell office:value-type="float" office:value="170000">
            <text:p>1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1期</text:p>
          </table:table-cell>
          <table:table-cell office:value-type="float" office:value="8000">
            <text:p>800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12000">
            <text:p>11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52000">
            <text:p>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03250">
            <text:p>103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141250">
            <text:p>141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1期</text:p>
          </table:table-cell>
          <table:table-cell office:value-type="float" office:value="35000">
            <text:p>35000</text:p>
          </table:table-cell>
          <table:table-cell office:value-type="float" office:value="290000">
            <text:p>2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2期</text:p>
          </table:table-cell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3期</text:p>
          </table:table-cell>
          <table:table-cell office:value-type="float" office:value="10000">
            <text:p>10000</text:p>
          </table:table-cell>
          <table:table-cell office:value-type="float" office:value="129500">
            <text:p>12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9年第1次第1期</text:p>
          </table:table-cell>
          <table:table-cell office:value-type="float" office:value="80000">
            <text:p>80000</text:p>
          </table:table-cell>
          <table:table-cell office:value-type="float" office:value="435000">
            <text:p>4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93">
            <text:p>6593</text:p>
          </table:table-cell>
          <table:table-cell office:value-type="string">
            <text:p>台灣銘板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635000">
            <text:p>6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76000">
            <text:p>76000</text:p>
          </table:table-cell>
          <table:table-cell office:value-type="float" office:value="48000">
            <text:p>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03">
            <text:p>6703</text:p>
          </table:table-cell>
          <table:table-cell office:value-type="string">
            <text:p>軒郁</text:p>
          </table:table-cell>
          <table:table-cell office:value-type="string">
            <text:p>109年第一次</text:p>
          </table:table-cell>
          <table:table-cell office:value-type="float" office:value="0">
            <text:p>0</text:p>
          </table:table-cell>
          <table:table-cell office:value-type="float" office:value="867743">
            <text:p>8677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03000">
            <text:p>50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15454">
            <text:p>15454</text:p>
          </table:table-cell>
          <table:table-cell office:value-type="float" office:value="414571">
            <text:p>4145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10393">
            <text:p>10393</text:p>
          </table:table-cell>
          <table:table-cell office:value-type="float" office:value="939628">
            <text:p>9396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9年第1次</text:p>
          </table:table-cell>
          <table:table-cell office:value-type="float" office:value="6108">
            <text:p>6108</text:p>
          </table:table-cell>
          <table:table-cell office:value-type="float" office:value="1187361">
            <text:p>11873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65">
            <text:p>6865</text:p>
          </table:table-cell>
          <table:table-cell office:value-type="string">
            <text:p>偉康科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85000">
            <text:p>5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6年</text:p>
          </table:table-cell>
          <table:table-cell office:value-type="float" office:value="0">
            <text:p>0</text:p>
          </table:table-cell>
          <table:table-cell office:value-type="float" office:value="1330000">
            <text:p>13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201600">
            <text:p>2016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71">
            <text:p>8171</text:p>
          </table:table-cell>
          <table:table-cell office:value-type="string">
            <text:p>天宇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507500">
            <text:p>250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299">
            <text:p>8299</text:p>
          </table:table-cell>
          <table:table-cell office:value-type="string">
            <text:p>群聯</text:p>
          </table:table-cell>
          <table:table-cell office:value-type="string">
            <text:p>108年第1次</text:p>
          </table:table-cell>
          <table:table-cell office:value-type="float" office:value="44500">
            <text:p>44500</text:p>
          </table:table-cell>
          <table:table-cell office:value-type="float" office:value="1435500">
            <text:p>143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299">
            <text:p>8299</text:p>
          </table:table-cell>
          <table:table-cell office:value-type="string">
            <text:p>群聯</text:p>
          </table:table-cell>
          <table:table-cell office:value-type="string">
            <text:p>109年第1次</text:p>
          </table:table-cell>
          <table:table-cell office:value-type="float" office:value="123500">
            <text:p>123500</text:p>
          </table:table-cell>
          <table:table-cell office:value-type="float" office:value="4518000">
            <text:p>45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14000">
            <text:p>14000</text:p>
          </table:table-cell>
          <table:table-cell office:value-type="float" office:value="160000">
            <text:p>1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8000">
            <text:p>8000</text:p>
          </table:table-cell>
          <table:table-cell office:value-type="float" office:value="928000">
            <text:p>9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13000">
            <text:p>13000</text:p>
          </table:table-cell>
          <table:table-cell office:value-type="float" office:value="232500">
            <text:p>23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26000">
            <text:p>4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94">
            <text:p>1294</text:p>
          </table:table-cell>
          <table:table-cell office:value-type="string">
            <text:p>漢田生技</text:p>
          </table:table-cell>
          <table:table-cell office:value-type="string">
            <text:p>108年第1次</text:p>
          </table:table-cell>
          <table:table-cell office:value-type="float" office:value="201500">
            <text:p>20150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95">
            <text:p>1295</text:p>
          </table:table-cell>
          <table:table-cell office:value-type="string">
            <text:p>漢田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35000">
            <text:p>1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11500">
            <text:p>81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15">
            <text:p>4115</text:p>
          </table:table-cell>
          <table:table-cell office:value-type="string">
            <text:p>善德生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55000">
            <text:p>8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92000">
            <text:p>4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25000">
            <text:p>5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500000">
            <text:p>3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485206">
            <text:p>14852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122000">
            <text:p>1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565600">
            <text:p>565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7">
            <text:p>4587</text:p>
          </table:table-cell>
          <table:table-cell office:value-type="string">
            <text:p>寶元數控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08000">
            <text:p>10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8">
            <text:p>4588</text:p>
          </table:table-cell>
          <table:table-cell office:value-type="string">
            <text:p>玖鼎電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7000">
            <text:p>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8">
            <text:p>4588</text:p>
          </table:table-cell>
          <table:table-cell office:value-type="string">
            <text:p>玖鼎電力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749">
            <text:p>4749</text:p>
          </table:table-cell>
          <table:table-cell office:value-type="string">
            <text:p>新應材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159000">
            <text:p>11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749">
            <text:p>4749</text:p>
          </table:table-cell>
          <table:table-cell office:value-type="string">
            <text:p>新應材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354500">
            <text:p>35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美賣*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4000">
            <text:p>1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美賣*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3000">
            <text:p>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美賣*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63850">
            <text:p>163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-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192000">
            <text:p>1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-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-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-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8">
            <text:p>6498</text:p>
          </table:table-cell>
          <table:table-cell office:value-type="string">
            <text:p>久禾光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214000">
            <text:p>12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55000">
            <text:p>13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4">
            <text:p>6564</text:p>
          </table:table-cell>
          <table:table-cell office:value-type="string">
            <text:p>安特羅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400000">
            <text:p>2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5">
            <text:p>6565</text:p>
          </table:table-cell>
          <table:table-cell office:value-type="string">
            <text:p>物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157000">
            <text:p>11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15063">
            <text:p>61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55000">
            <text:p>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8000">
            <text:p>2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6000">
            <text:p>6000</text:p>
          </table:table-cell>
          <table:table-cell office:value-type="float" office:value="302000">
            <text:p>30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8000">
            <text:p>8000</text:p>
          </table:table-cell>
          <table:table-cell office:value-type="float" office:value="259000">
            <text:p>2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28000">
            <text:p>1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92500">
            <text:p>79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376250">
            <text:p>37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090000">
            <text:p>20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590000">
            <text:p>5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9000">
            <text:p>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2000">
            <text:p>11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40000">
            <text:p>6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第1期</text:p>
          </table:table-cell>
          <table:table-cell office:value-type="float" office:value="0">
            <text:p>0</text:p>
          </table:table-cell>
          <table:table-cell office:value-type="float" office:value="1543000">
            <text:p>15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第2期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040000">
            <text:p>20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15000">
            <text:p>15000</text:p>
          </table:table-cell>
          <table:table-cell office:value-type="float" office:value="344000">
            <text:p>3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0">
            <text:p>6730</text:p>
          </table:table-cell>
          <table:table-cell office:value-type="string">
            <text:p>常廣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59475">
            <text:p>359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8年第2次</text:p>
          </table:table-cell>
          <table:table-cell office:value-type="float" office:value="10000">
            <text:p>1000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9年第1次</text:p>
          </table:table-cell>
          <table:table-cell office:value-type="float" office:value="120000">
            <text:p>12000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3750">
            <text:p>3750</text:p>
          </table:table-cell>
          <table:table-cell office:value-type="float" office:value="871250">
            <text:p>871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42">
            <text:p>6742</text:p>
          </table:table-cell>
          <table:table-cell office:value-type="string">
            <text:p>澤米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383000">
            <text:p>38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62000">
            <text:p>66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55000">
            <text:p>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7500">
            <text:p>5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4次</text:p>
          </table:table-cell>
          <table:table-cell office:value-type="float" office:value="79000">
            <text:p>79000</text:p>
          </table:table-cell>
          <table:table-cell office:value-type="float" office:value="199000">
            <text:p>1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7">
            <text:p>6797</text:p>
          </table:table-cell>
          <table:table-cell office:value-type="string">
            <text:p>圓點奈米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639400">
            <text:p>1639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0000">
            <text:p>2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6">
            <text:p>6816</text:p>
          </table:table-cell>
          <table:table-cell office:value-type="string">
            <text:p>捷智商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18000">
            <text:p>3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94000">
            <text:p>39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59000">
            <text:p>2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82500">
            <text:p>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6000">
            <text:p>4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1">
            <text:p>6861</text:p>
          </table:table-cell>
          <table:table-cell office:value-type="string">
            <text:p>睿生光電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613500">
            <text:p>261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50000">
            <text:p>5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361000">
            <text:p>3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2">
            <text:p>6882</text:p>
          </table:table-cell>
          <table:table-cell office:value-type="string">
            <text:p>甲尚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426200">
            <text:p>426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1">
            <text:p>6891</text:p>
          </table:table-cell>
          <table:table-cell office:value-type="string">
            <text:p>樂迦再生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710000">
            <text:p>7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1">
            <text:p>6891</text:p>
          </table:table-cell>
          <table:table-cell office:value-type="string">
            <text:p>樂迦再生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1063000">
            <text:p>10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2">
            <text:p>6892</text:p>
          </table:table-cell>
          <table:table-cell office:value-type="string">
            <text:p>台寶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59500">
            <text:p>75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2">
            <text:p>6892</text:p>
          </table:table-cell>
          <table:table-cell office:value-type="string">
            <text:p>台寶生醫</text:p>
          </table:table-cell>
          <table:table-cell office:value-type="string">
            <text:p>111年第1次</text:p>
          </table:table-cell>
          <table:table-cell office:value-type="float" office:value="40000">
            <text:p>40000</text:p>
          </table:table-cell>
          <table:table-cell office:value-type="float" office:value="622500">
            <text:p>6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01">
            <text:p>6901</text:p>
          </table:table-cell>
          <table:table-cell office:value-type="string">
            <text:p>鑽石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01">
            <text:p>6901</text:p>
          </table:table-cell>
          <table:table-cell office:value-type="string">
            <text:p>鑽石生技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9500000">
            <text:p>9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01">
            <text:p>6901</text:p>
          </table:table-cell>
          <table:table-cell office:value-type="string">
            <text:p>鑽石生技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2400000">
            <text:p>2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01">
            <text:p>6901</text:p>
          </table:table-cell>
          <table:table-cell office:value-type="string">
            <text:p>鑽石生技</text:p>
          </table:table-cell>
          <table:table-cell office:value-type="string">
            <text:p>111年第3次</text:p>
          </table:table-cell>
          <table:table-cell office:value-type="float" office:value="0">
            <text:p>0</text:p>
          </table:table-cell>
          <table:table-cell office:value-type="float" office:value="1500000">
            <text:p>1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20">
            <text:p>6920</text:p>
          </table:table-cell>
          <table:table-cell office:value-type="string">
            <text:p>恆勁科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033000">
            <text:p>303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13500">
            <text:p>41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25000">
            <text:p>25000</text:p>
          </table:table-cell>
          <table:table-cell office:value-type="float" office:value="1513000">
            <text:p>151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20000">
            <text:p>20000</text:p>
          </table:table-cell>
          <table:table-cell office:value-type="float" office:value="389000">
            <text:p>38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78">
            <text:p>7578</text:p>
          </table:table-cell>
          <table:table-cell office:value-type="string">
            <text:p>利百景</text:p>
          </table:table-cell>
          <table:table-cell office:value-type="string">
            <text:p>108年第1次</text:p>
          </table:table-cell>
          <table:table-cell office:value-type="float" office:value="57667">
            <text:p>57667</text:p>
          </table:table-cell>
          <table:table-cell office:value-type="float" office:value="9000">
            <text:p>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2年1月轉換股數(股)</text:p>
          </table:table-cell>
          <table:table-cell office:value-type="string">
            <text:p>112年1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500000">
            <text:p>500000</text:p>
          </table:table-cell>
          <table:table-cell office:value-type="float" office:value="9111698">
            <text:p>9111698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9980000">
            <text:p>998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2年1月轉換股數(股)</text:p>
          </table:table-cell>
          <table:table-cell office:value-type="string">
            <text:p>112年1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1982">
            <text:p>1982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4496">
            <text:p>4496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1年3月轉換股數(股)</text:p>
          </table:table-cell>
          <table:table-cell office:value-type="string">
            <text:p>111年3月轉換公司債餘額(張)</text:p>
          </table:table-cell>
          <table:table-cell table:number-columns-repeated="1019"/>
        </table:table-row>
        <table:table-row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