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*107年度</text:p>
          </table:table-cell>
          <table:table-cell office:value-type="string">
            <text:p>108年度</text:p>
          </table:table-cell>
          <table:table-cell/>
          <table:table-cell/>
          <table:table-cell/>
          <table:table-cell office:value-type="string">
            <text:p>109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0年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float" office:value="1240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40738">
            <text:p>140738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99930">
            <text:p>999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258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80193">
            <text:p>8019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-149192">
            <text:p>-149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259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08731">
            <text:p>108731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140649">
            <text:p>14064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264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950125">
            <text:p>950125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447052">
            <text:p>4470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268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88707">
            <text:p>88707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234445">
            <text:p>234445</text:p>
          </table:table-cell>
          <table:table-cell office:value-type="float" office:value="4.918">
            <text:p>4.918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336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133968">
            <text:p>13396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06721">
            <text:p>106721</text:p>
          </table:table-cell>
          <table:table-cell office:value-type="float" office:value="0.72">
            <text:p>0.72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65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1153659">
            <text:p>11536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667501">
            <text:p>166750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69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06871">
            <text:p>1206871</text:p>
          </table:table-cell>
          <table:table-cell office:value-type="float" office:value="382027">
            <text:p>382027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38944">
            <text:p>3894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70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171435">
            <text:p>17143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83512">
            <text:p>8351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80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702266">
            <text:p>702266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473613">
            <text:p>4736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84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51273">
            <text:p>51273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-69567">
            <text:p>-6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86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180495">
            <text:p>180495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102009">
            <text:p>10200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91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71142">
            <text:p>71142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47741">
            <text:p>4774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93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205872">
            <text:p>205872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120288">
            <text:p>1202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95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1481">
            <text:p>471481</text:p>
          </table:table-cell>
          <table:table-cell office:value-type="float" office:value="245291">
            <text:p>245291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196600">
            <text:p>19660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599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428263">
            <text:p>428263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15295">
            <text:p>2152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42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815500">
            <text:p>815500</text:p>
          </table:table-cell>
          <table:table-cell office:value-type="float" office:value="387187">
            <text:p>387187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-100886">
            <text:p>-100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77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126904">
            <text:p>126904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153991">
            <text:p>15399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81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83302">
            <text:p>-83302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-38458">
            <text:p>-38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84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41189">
            <text:p>41189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24230">
            <text:p>24230</text:p>
          </table:table-cell>
          <table:table-cell office:value-type="float" office:value="0">
            <text:p>0</text:p>
          </table:table-cell>
          <table:table-cell office:value-type="float" office:value="0.12511486">
            <text:p>0.12511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85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19312">
            <text:p>5919312</text:p>
          </table:table-cell>
          <table:table-cell office:value-type="float" office:value="1577110">
            <text:p>1577110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389003">
            <text:p>389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88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0232">
            <text:p>400232</text:p>
          </table:table-cell>
          <table:table-cell office:value-type="float" office:value="430657">
            <text:p>430657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243449">
            <text:p>24344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96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07894">
            <text:p>407894</text:p>
          </table:table-cell>
          <table:table-cell office:value-type="float" office:value="70396">
            <text:p>70396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10315">
            <text:p>10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799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169660">
            <text:p>-169660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-242163">
            <text:p>-242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813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-30284">
            <text:p>-30284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63922">
            <text:p>639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1815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835">
            <text:p>4284835</text:p>
          </table:table-cell>
          <table:table-cell office:value-type="float" office:value="666222">
            <text:p>666222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408936">
            <text:p>40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35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-1441675">
            <text:p>-1441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61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103933">
            <text:p>103933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-19179">
            <text:p>-19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63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186348">
            <text:p>186348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165036">
            <text:p>16503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64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119909">
            <text:p>119909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71246">
            <text:p>7124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65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342915">
            <text:p>342915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93636">
            <text:p>936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66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71093">
            <text:p>171093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53037">
            <text:p>153037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67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5308">
            <text:p>-15308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64007">
            <text:p>64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070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117701">
            <text:p>117701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84661">
            <text:p>8466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221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246988">
            <text:p>246988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41714">
            <text:p>14171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230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7149">
            <text:p>-7149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10091">
            <text:p>10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235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63985">
            <text:p>63985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107349">
            <text:p>1073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596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351550">
            <text:p>351550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364199">
            <text:p>3641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640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312751">
            <text:p>312751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230779">
            <text:p>230779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641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373370">
            <text:p>373370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91865">
            <text:p>9186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643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362271">
            <text:p>362271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73586">
            <text:p>73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18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725760">
            <text:p>725760</text:p>
          </table:table-cell>
          <table:table-cell office:value-type="float" office:value="-37988">
            <text:p>-37988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-10600">
            <text:p>-106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19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42653">
            <text:p>-42653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-106814">
            <text:p>-10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24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43325">
            <text:p>-43325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-4248">
            <text:p>-4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26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94995">
            <text:p>-94995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103081">
            <text:p>103081</text:p>
          </table:table-cell>
          <table:table-cell office:value-type="float" office:value="2.50051358">
            <text:p>2.5005135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29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190962">
            <text:p>190962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352896">
            <text:p>3528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32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8852">
            <text:p>458852</text:p>
          </table:table-cell>
          <table:table-cell office:value-type="float" office:value="179114">
            <text:p>179114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166674">
            <text:p>166674</text:p>
          </table:table-cell>
          <table:table-cell office:value-type="float" office:value="7.95312455">
            <text:p>7.95312455</text:p>
          </table:table-cell>
          <table:table-cell office:value-type="float" office:value="0.49707029">
            <text:p>0.49707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34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75335">
            <text:p>-75335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-83230">
            <text:p>-83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36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17406">
            <text:p>-17406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-30404">
            <text:p>-3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40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-72512">
            <text:p>-72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43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53814">
            <text:p>-53814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32129">
            <text:p>3212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45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128759">
            <text:p>-12875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11584">
            <text:p>115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52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184092">
            <text:p>184092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115177">
            <text:p>115177</text:p>
          </table:table-cell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54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59517">
            <text:p>459517</text:p>
          </table:table-cell>
          <table:table-cell office:value-type="float" office:value="23228">
            <text:p>23228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107176">
            <text:p>1071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55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92299">
            <text:p>9229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55792">
            <text:p>557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756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55006">
            <text:p>155006</text:p>
          </table:table-cell>
          <table:table-cell office:value-type="float" office:value="160836">
            <text:p>160836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93656">
            <text:p>93656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916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165997">
            <text:p>16599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83317">
            <text:p>8331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924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-23875">
            <text:p>-2387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-127063">
            <text:p>-12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926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71132">
            <text:p>-271132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346768">
            <text:p>346768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937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448">
            <text:p>366448</text:p>
          </table:table-cell>
          <table:table-cell office:value-type="float" office:value="149180">
            <text:p>149180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44398">
            <text:p>44398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2947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138483">
            <text:p>138483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95023">
            <text:p>950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64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28268">
            <text:p>-28268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-146645">
            <text:p>-146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66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177125">
            <text:p>177125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-1250">
            <text:p>-1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67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99280">
            <text:p>99280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-27255">
            <text:p>-27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71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238743">
            <text:p>238743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93277">
            <text:p>193277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73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63714">
            <text:p>-63714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-24914">
            <text:p>-24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78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1297348">
            <text:p>1297348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630097">
            <text:p>63009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81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417985">
            <text:p>417985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696822">
            <text:p>6968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83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697">
            <text:p>862697</text:p>
          </table:table-cell>
          <table:table-cell office:value-type="float" office:value="-31455">
            <text:p>-31455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38970">
            <text:p>38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85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480386">
            <text:p>480386</text:p>
          </table:table-cell>
          <table:table-cell office:value-type="float" office:value="17422">
            <text:p>17422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-304478">
            <text:p>-304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86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-60325">
            <text:p>-60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88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59923">
            <text:p>959923</text:p>
          </table:table-cell>
          <table:table-cell office:value-type="float" office:value="495096">
            <text:p>495096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406924">
            <text:p>4069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89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41261">
            <text:p>41261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13494">
            <text:p>13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93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33704">
            <text:p>333704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59165">
            <text:p>5916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095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29058">
            <text:p>-29058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19150">
            <text:p>191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05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6399879">
            <text:p>6399879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3124454">
            <text:p>312445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14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172699">
            <text:p>172699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64544">
            <text:p>1645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15">
            <text:p>3115</text:p>
          </table:table-cell>
          <table:table-cell office:value-type="string">
            <text:p>寶島極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-60507">
            <text:p>-60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18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84893">
            <text:p>84893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38914">
            <text:p>38914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22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82999">
            <text:p>382999</text:p>
          </table:table-cell>
          <table:table-cell office:value-type="float" office:value="140235">
            <text:p>140235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-24172">
            <text:p>-24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28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4510">
            <text:p>4451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15414">
            <text:p>15414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31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834500">
            <text:p>83450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278684">
            <text:p>27868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41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800">
            <text:p>750800</text:p>
          </table:table-cell>
          <table:table-cell office:value-type="float" office:value="793617">
            <text:p>793617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176977">
            <text:p>176977</text:p>
          </table:table-cell>
          <table:table-cell office:value-type="float" office:value="0.409086">
            <text:p>0.409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6788">
            <text:p>0.2556788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47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224047">
            <text:p>224047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93655">
            <text:p>9365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52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1284971">
            <text:p>1284971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757739">
            <text:p>757739</text:p>
          </table:table-cell>
          <table:table-cell office:value-type="float" office:value="8.43">
            <text:p>8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62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102730">
            <text:p>102730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-63137">
            <text:p>-63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63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103673">
            <text:p>103673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72209">
            <text:p>7220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69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1970">
            <text:p>621970</text:p>
          </table:table-cell>
          <table:table-cell office:value-type="float" office:value="466750">
            <text:p>466750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120659">
            <text:p>12065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71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23250">
            <text:p>123250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64378">
            <text:p>6437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76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3850">
            <text:p>1393850</text:p>
          </table:table-cell>
          <table:table-cell office:value-type="float" office:value="1136434">
            <text:p>113643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-442669">
            <text:p>-44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78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104841">
            <text:p>104841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85792">
            <text:p>8579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88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263810">
            <text:p>263810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132124">
            <text:p>1321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191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571948">
            <text:p>571948</text:p>
          </table:table-cell>
          <table:table-cell office:value-type="float" office:value="-28610">
            <text:p>-28610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-35852">
            <text:p>-3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02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51327">
            <text:p>151327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22055">
            <text:p>22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05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87460">
            <text:p>-8746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-91812">
            <text:p>-91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06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181271">
            <text:p>181271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116296">
            <text:p>1162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07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26709">
            <text:p>2670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-82416">
            <text:p>-82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11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2345">
            <text:p>1492345</text:p>
          </table:table-cell>
          <table:table-cell office:value-type="float" office:value="3759240">
            <text:p>3759240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41558">
            <text:p>6415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13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809177">
            <text:p>809177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182113">
            <text:p>182113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17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805831">
            <text:p>805831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295644">
            <text:p>295644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18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763107">
            <text:p>763107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161478">
            <text:p>161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19">
            <text:p>3219</text:p>
          </table:table-cell>
          <table:table-cell office:value-type="string">
            <text:p>倚強科          
Aethertek technology co., Ltd                </text:p>
          </table:table-cell>
          <table:table-cell office:value-type="float" office:value="702840">
            <text:p>702840</text:p>
          </table:table-cell>
          <table:table-cell office:value-type="float" office:value="463224">
            <text:p>463224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-25919">
            <text:p>-25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21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684">
            <text:p>1028684</text:p>
          </table:table-cell>
          <table:table-cell office:value-type="float" office:value="644719">
            <text:p>644719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33050">
            <text:p>3305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24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116">
            <text:p>681116</text:p>
          </table:table-cell>
          <table:table-cell office:value-type="float" office:value="-43794">
            <text:p>-43794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-57744">
            <text:p>-57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26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327752">
            <text:p>327752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288515">
            <text:p>2885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27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29559">
            <text:p>1429559</text:p>
          </table:table-cell>
          <table:table-cell office:value-type="float" office:value="1925734">
            <text:p>1925734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58358">
            <text:p>858358</text:p>
          </table:table-cell>
          <table:table-cell office:value-type="float" office:value="5.12663225">
            <text:p>5.1266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28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207518">
            <text:p>207518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50594">
            <text:p>50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30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10445">
            <text:p>-10445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-171225">
            <text:p>-171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32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40023">
            <text:p>40023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18790">
            <text:p>187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34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33691">
            <text:p>-133691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-180234">
            <text:p>-180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36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36644">
            <text:p>136644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153245">
            <text:p>1532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52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33588">
            <text:p>33588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115831">
            <text:p>115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59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1321">
            <text:p>1321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-20159">
            <text:p>-20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60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36713">
            <text:p>2636713</text:p>
          </table:table-cell>
          <table:table-cell office:value-type="float" office:value="3273178">
            <text:p>3273178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-178817">
            <text:p>-178817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64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3184282">
            <text:p>3184282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1548542">
            <text:p>154854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65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471140">
            <text:p>471140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329820">
            <text:p>32982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68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32297">
            <text:p>32297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-17484">
            <text:p>-17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72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43419">
            <text:p>43419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26546">
            <text:p>126546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76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96626">
            <text:p>96626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-17852">
            <text:p>-17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84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65033">
            <text:p>-65033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85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10002">
            <text:p>10002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75511">
            <text:p>7551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87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90291">
            <text:p>90291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-9670">
            <text:p>-9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88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-33691">
            <text:p>-33691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2978">
            <text:p>2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89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97751">
            <text:p>797751</text:p>
          </table:table-cell>
          <table:table-cell office:value-type="float" office:value="212231">
            <text:p>212231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-189798">
            <text:p>-1897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90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67157">
            <text:p>67157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166103">
            <text:p>166103</text:p>
          </table:table-cell>
          <table:table-cell office:value-type="float" office:value="0.14">
            <text:p>0.1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93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5703011">
            <text:p>5703011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876935">
            <text:p>87693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94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76964">
            <text:p>7696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793">
            <text:p>79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297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-14129">
            <text:p>-14129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-22009">
            <text:p>-2200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03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93345">
            <text:p>19334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209316">
            <text:p>209316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06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60668">
            <text:p>606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5043">
            <text:p>50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10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04386">
            <text:p>504386</text:p>
          </table:table-cell>
          <table:table-cell office:value-type="float" office:value="79783">
            <text:p>79783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271711">
            <text:p>2717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13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46739">
            <text:p>46739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-27688">
            <text:p>-27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17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447794">
            <text:p>447794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53393">
            <text:p>1533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22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46858">
            <text:p>1046858</text:p>
          </table:table-cell>
          <table:table-cell office:value-type="float" office:value="234110">
            <text:p>23411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318184">
            <text:p>318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23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365114">
            <text:p>365114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00337">
            <text:p>2003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24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1421449">
            <text:p>1421449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232987">
            <text:p>2329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25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80346">
            <text:p>-80346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-24313">
            <text:p>-2431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32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26368">
            <text:p>126368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31313">
            <text:p>13131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39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82631">
            <text:p>82631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-21870">
            <text:p>-21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49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339974">
            <text:p>339974</text:p>
          </table:table-cell>
          <table:table-cell office:value-type="float" office:value="70742">
            <text:p>7074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6216">
            <text:p>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54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58993">
            <text:p>-58993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75952">
            <text:p>759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57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1391313">
            <text:p>1391313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500270">
            <text:p>500270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60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114116">
            <text:p>11411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39730">
            <text:p>39730</text:p>
          </table:table-cell>
          <table:table-cell office:value-type="float" office:value="0.59811">
            <text:p>0.59811</text:p>
          </table:table-cell>
          <table:table-cell office:value-type="float" office:value="0.00189">
            <text:p>0.00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62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315459">
            <text:p>1315459</text:p>
          </table:table-cell>
          <table:table-cell office:value-type="float" office:value="3144">
            <text:p>3144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234652">
            <text:p>234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63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2731">
            <text:p>882731</text:p>
          </table:table-cell>
          <table:table-cell office:value-type="float" office:value="272562">
            <text:p>272562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72030">
            <text:p>17203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72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1000">
            <text:p>1751000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-568062">
            <text:p>-568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73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40500">
            <text:p>140500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4230">
            <text:p>14230</text:p>
          </table:table-cell>
          <table:table-cell office:value-type="float" office:value="0.265">
            <text:p>0.265</text:p>
          </table:table-cell>
          <table:table-cell office:value-type="float" office:value="1.735">
            <text:p>1.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74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2198734">
            <text:p>2198734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-1351951">
            <text:p>-1351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79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14160">
            <text:p>1416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-39119">
            <text:p>-39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88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801099">
            <text:p>801099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63242">
            <text:p>46324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390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40908">
            <text:p>40908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81956">
            <text:p>8195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02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374497">
            <text:p>374497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59884">
            <text:p>25988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26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88730">
            <text:p>88730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99379">
            <text:p>99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34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23568">
            <text:p>23568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7426">
            <text:p>742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38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296787">
            <text:p>296787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-92457">
            <text:p>-92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41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3921">
            <text:p>33921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-23662">
            <text:p>-23662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44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65862">
            <text:p>165862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59507">
            <text:p>5950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55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557556">
            <text:p>557556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291330">
            <text:p>2913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65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604895">
            <text:p>604895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-19218">
            <text:p>-19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66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78816">
            <text:p>-7881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-28096">
            <text:p>-2809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79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52">
            <text:p>705252</text:p>
          </table:table-cell>
          <table:table-cell office:value-type="float" office:value="293521">
            <text:p>293521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44100">
            <text:p>244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83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8599">
            <text:p>778599</text:p>
          </table:table-cell>
          <table:table-cell office:value-type="float" office:value="477356">
            <text:p>477356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42470">
            <text:p>424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84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645197">
            <text:p>645197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124441">
            <text:p>12444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89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66944">
            <text:p>66944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44671">
            <text:p>4467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90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129547">
            <text:p>129547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-44339">
            <text:p>-4433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91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343430">
            <text:p>343430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220752">
            <text:p>220752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92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0915">
            <text:p>20915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65003">
            <text:p>6500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98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34730">
            <text:p>634730</text:p>
          </table:table-cell>
          <table:table-cell office:value-type="float" office:value="38219">
            <text:p>38219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-50558">
            <text:p>-5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499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6101">
            <text:p>-16101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24860">
            <text:p>248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08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00687">
            <text:p>-100687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-90746">
            <text:p>-90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11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174608">
            <text:p>174608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58201">
            <text:p>58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12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61376">
            <text:p>361376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-35537">
            <text:p>-35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16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49133">
            <text:p>49133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-54665">
            <text:p>-54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0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22788">
            <text:p>22788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1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65607">
            <text:p>-65607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-25435">
            <text:p>-25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2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26000">
            <text:p>726000</text:p>
          </table:table-cell>
          <table:table-cell office:value-type="float" office:value="-472960">
            <text:p>-472960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23326">
            <text:p>23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3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120468">
            <text:p>-120468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-184038">
            <text:p>-184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6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5077">
            <text:p>585077</text:p>
          </table:table-cell>
          <table:table-cell office:value-type="float" office:value="770004">
            <text:p>770004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341422">
            <text:p>341422</text:p>
          </table:table-cell>
          <table:table-cell office:value-type="float" office:value="4.44997253">
            <text:p>4.44997253</text:p>
          </table:table-cell>
          <table:table-cell office:value-type="float" office:value="0.90630805">
            <text:p>0.90630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7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623126">
            <text:p>623126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68121">
            <text:p>26812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29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35">
            <text:p>761235</text:p>
          </table:table-cell>
          <table:table-cell office:value-type="float" office:value="1283098">
            <text:p>1283098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613106">
            <text:p>613106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31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88467">
            <text:p>88467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84537">
            <text:p>8453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37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265745">
            <text:p>265745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142951">
            <text:p>14295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40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268009">
            <text:p>268009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133330">
            <text:p>13333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41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227286">
            <text:p>227286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208915">
            <text:p>2089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46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345934">
            <text:p>345934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190518">
            <text:p>190518</text:p>
          </table:table-cell>
          <table:table-cell office:value-type="float" office:value="3.38">
            <text:p>3.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48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289022">
            <text:p>289022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447413">
            <text:p>44741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51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493112">
            <text:p>493112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77098">
            <text:p>177098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52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525568">
            <text:p>525568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-260968">
            <text:p>-260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55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27725">
            <text:p>27725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-18685">
            <text:p>-18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56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439660">
            <text:p>439660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197685">
            <text:p>197685</text:p>
          </table:table-cell>
          <table:table-cell office:value-type="float" office:value="3">
            <text:p>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58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606732">
            <text:p>606732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65414">
            <text:p>465414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64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69557">
            <text:p>6955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-61939">
            <text:p>-619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67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129247">
            <text:p>129247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92944">
            <text:p>9294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70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79248">
            <text:p>179248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74245">
            <text:p>7424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77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214398">
            <text:p>214398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99091">
            <text:p>9909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80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41451">
            <text:p>141451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15571">
            <text:p>115571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81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155653">
            <text:p>155653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36276">
            <text:p>362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87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702256">
            <text:p>702256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256507">
            <text:p>2565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94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744218">
            <text:p>744218</text:p>
          </table:table-cell>
          <table:table-cell office:value-type="float" office:value="25348">
            <text:p>25348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25577">
            <text:p>2557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597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108388">
            <text:p>108388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45897">
            <text:p>45897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09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8295">
            <text:p>8295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21895">
            <text:p>2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11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1082903">
            <text:p>1082903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687843">
            <text:p>6878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15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163191">
            <text:p>163191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27066">
            <text:p>27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23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36011">
            <text:p>-36011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74005">
            <text:p>74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24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592898">
            <text:p>592898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276376">
            <text:p>2763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25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981314">
            <text:p>981314</text:p>
          </table:table-cell>
          <table:table-cell office:value-type="float" office:value="-168205">
            <text:p>-168205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88970">
            <text:p>889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28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87202">
            <text:p>8720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73156">
            <text:p>73156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29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7024">
            <text:p>337024</text:p>
          </table:table-cell>
          <table:table-cell office:value-type="float" office:value="-158588">
            <text:p>-158588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-22054">
            <text:p>-22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30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638928">
            <text:p>-63892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-310677">
            <text:p>-31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31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18985">
            <text:p>-18985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-16988">
            <text:p>-16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32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35211">
            <text:p>-35211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-59625">
            <text:p>-59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42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90918">
            <text:p>-90918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-58842">
            <text:p>-58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46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105841">
            <text:p>105841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48122">
            <text:p>48122</text:p>
          </table:table-cell>
          <table:table-cell office:value-type="float" office:value="0.57">
            <text:p>0.57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52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750975">
            <text:p>750975</text:p>
          </table:table-cell>
          <table:table-cell office:value-type="float" office:value="78623">
            <text:p>78623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12150">
            <text:p>12150</text:p>
          </table:table-cell>
          <table:table-cell office:value-type="float" office:value="0.14004971">
            <text:p>0.1400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63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87255">
            <text:p>87255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43481">
            <text:p>434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64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85180">
            <text:p>-85180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-39679">
            <text:p>-39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66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536">
            <text:p>586536</text:p>
          </table:table-cell>
          <table:table-cell office:value-type="float" office:value="-30884">
            <text:p>-30884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-88678">
            <text:p>-88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72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22683">
            <text:p>322683</text:p>
          </table:table-cell>
          <table:table-cell office:value-type="float" office:value="25973">
            <text:p>25973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10517">
            <text:p>1051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75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327793">
            <text:p>327793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112701">
            <text:p>11270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80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467465">
            <text:p>467465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19063">
            <text:p>19063</text:p>
          </table:table-cell>
          <table:table-cell office:value-type="float" office:value="2.05230865">
            <text:p>2.05230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84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106661">
            <text:p>106661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46824">
            <text:p>4682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85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9900">
            <text:p>799900</text:p>
          </table:table-cell>
          <table:table-cell office:value-type="float" office:value="4016">
            <text:p>4016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102065">
            <text:p>1020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87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359434">
            <text:p>359434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-98948">
            <text:p>-98948</text:p>
          </table:table-cell>
          <table:table-cell office:value-type="float" office:value="0">
            <text:p>0</text:p>
          </table:table-cell>
          <table:table-cell office:value-type="float" office:value="0.06900000000000001">
            <text:p>0.069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89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66665">
            <text:p>766665</text:p>
          </table:table-cell>
          <table:table-cell office:value-type="float" office:value="295167">
            <text:p>295167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20188">
            <text:p>12018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91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-433932">
            <text:p>-433932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-953742">
            <text:p>-9537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693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54077">
            <text:p>154077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-8102">
            <text:p>-8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707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06664">
            <text:p>3306664</text:p>
          </table:table-cell>
          <table:table-cell office:value-type="float" office:value="487997">
            <text:p>487997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71203">
            <text:p>71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709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506596">
            <text:p>506596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92952">
            <text:p>929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710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120360">
            <text:p>2120360</text:p>
          </table:table-cell>
          <table:table-cell office:value-type="float" office:value="-451728">
            <text:p>-451728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-474096">
            <text:p>-474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3713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33091">
            <text:p>33091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-73478">
            <text:p>-73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02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806">
            <text:p>6806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-14957">
            <text:p>-14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05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087380">
            <text:p>1087380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1461381">
            <text:p>14613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07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538197">
            <text:p>53819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04997">
            <text:p>4049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09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5290">
            <text:p>529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11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104830">
            <text:p>104830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42250">
            <text:p>42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13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134721">
            <text:p>134721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145408">
            <text:p>145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14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1642">
            <text:p>3131642</text:p>
          </table:table-cell>
          <table:table-cell office:value-type="float" office:value="153886">
            <text:p>153886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430899">
            <text:p>430899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16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61783">
            <text:p>61783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66682">
            <text:p>6668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0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84766">
            <text:p>84766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246735">
            <text:p>24673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1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3228">
            <text:p>843228</text:p>
          </table:table-cell>
          <table:table-cell office:value-type="float" office:value="159513">
            <text:p>159513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6586">
            <text:p>1658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3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2595645">
            <text:p>2595645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6083797">
            <text:p>6083797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6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434026">
            <text:p>434026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216353">
            <text:p>2163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746458">
            <text:p>0.99746458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7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48782">
            <text:p>48782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-94499">
            <text:p>-9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8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-231869">
            <text:p>-231869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-690743">
            <text:p>-690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29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74594">
            <text:p>74594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127554">
            <text:p>127554</text:p>
          </table:table-cell>
          <table:table-cell office:value-type="float" office:value="0.27462619">
            <text:p>0.27462619</text:p>
          </table:table-cell>
          <table:table-cell office:value-type="float" office:value="0.5253738100000001">
            <text:p>0.5253738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30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100038">
            <text:p>1100038</text:p>
          </table:table-cell>
          <table:table-cell office:value-type="float" office:value="3568">
            <text:p>3568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57853">
            <text:p>57853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31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23777">
            <text:p>-2377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-25070">
            <text:p>-250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38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173821">
            <text:p>173821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104975">
            <text:p>1049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39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56579">
            <text:p>56579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27113">
            <text:p>27113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47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270">
            <text:p>2523270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-321710">
            <text:p>-321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53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8469">
            <text:p>28469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52154">
            <text:p>52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54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86316">
            <text:p>-86316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-43828">
            <text:p>-4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57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875991">
            <text:p>875991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-343210">
            <text:p>-343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60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0197">
            <text:p>10197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16884">
            <text:p>16884</text:p>
          </table:table-cell>
          <table:table-cell office:value-type="float" office:value="0.67938368">
            <text:p>0.67938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61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9617">
            <text:p>19617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26388">
            <text:p>2638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62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65968">
            <text:p>1465968</text:p>
          </table:table-cell>
          <table:table-cell office:value-type="float" office:value="545395">
            <text:p>545395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129362">
            <text:p>12936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63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271174">
            <text:p>271174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291779">
            <text:p>2917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67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-359547">
            <text:p>-359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68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-316943">
            <text:p>-316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71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469371">
            <text:p>469371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28571">
            <text:p>28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73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68115">
            <text:p>6811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50280">
            <text:p>502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74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1992794">
            <text:p>1992794</text:p>
          </table:table-cell>
          <table:table-cell office:value-type="float" office:value="-1742253">
            <text:p>-1742253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-1222242">
            <text:p>-1222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75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58959">
            <text:p>58959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112950">
            <text:p>11295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83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3523">
            <text:p>23523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5797">
            <text:p>1579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88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26890">
            <text:p>-26890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-44679">
            <text:p>-44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92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-294127">
            <text:p>-294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198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-237973">
            <text:p>-23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205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416270">
            <text:p>416270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46285">
            <text:p>2462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207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704435">
            <text:p>704435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123921">
            <text:p>123921</text:p>
          </table:table-cell>
          <table:table-cell office:value-type="float" office:value="0.3734023">
            <text:p>0.3734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303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700000">
            <text:p>700000</text:p>
          </table:table-cell>
          <table:table-cell office:value-type="float" office:value="140236">
            <text:p>140236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90715">
            <text:p>9071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304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152526">
            <text:p>152526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-68229">
            <text:p>-68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305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39488">
            <text:p>139488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74761">
            <text:p>17476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01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409164">
            <text:p>409164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305117">
            <text:p>30511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02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50227">
            <text:p>-50227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-207099">
            <text:p>-20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06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18250">
            <text:p>18250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-4458">
            <text:p>-4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13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27519">
            <text:p>2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16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4023">
            <text:p>614023</text:p>
          </table:table-cell>
          <table:table-cell office:value-type="float" office:value="1247142">
            <text:p>1247142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-121615">
            <text:p>-1216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17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54193">
            <text:p>354193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368060">
            <text:p>3680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19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47589">
            <text:p>-4758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-28365">
            <text:p>-28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20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95053">
            <text:p>95053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76075">
            <text:p>760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29">
            <text:p>4429</text:p>
          </table:table-cell>
          <table:table-cell office:value-type="string">
            <text:p>聚紡            
G-FUN INDUSTRIAL CORPORATION                 </text:p>
          </table:table-cell>
          <table:table-cell office:value-type="float" office:value="343500">
            <text:p>343500</text:p>
          </table:table-cell>
          <table:table-cell office:value-type="float" office:value="47231">
            <text:p>47231</text:p>
          </table:table-cell>
          <table:table-cell office:value-type="float" office:value="-42648">
            <text:p>-42648</text:p>
          </table:table-cell>
          <table:table-cell office:value-type="float" office:value="-163127">
            <text:p>-163127</text:p>
          </table:table-cell>
          <table:table-cell office:value-type="float" office:value="-27436">
            <text:p>-27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30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10946">
            <text:p>10946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144554">
            <text:p>14455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32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-103392">
            <text:p>-103392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73556">
            <text:p>73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433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99199">
            <text:p>99199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63307">
            <text:p>6330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02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154033">
            <text:p>-154033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91212">
            <text:p>9121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9999994">
            <text:p>0.1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03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34845">
            <text:p>-34845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36423">
            <text:p>36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06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968731">
            <text:p>968731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642511">
            <text:p>64251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10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-34530">
            <text:p>-34530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120404">
            <text:p>12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13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52278">
            <text:p>52278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97461">
            <text:p>9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23">
            <text:p>4523</text:p>
          </table:table-cell>
          <table:table-cell office:value-type="string">
            <text:p>永彰            
Taiwan Calsonic Co.,Ltd                      </text:p>
          </table:table-cell>
          <table:table-cell office:value-type="float" office:value="640000">
            <text:p>640000</text:p>
          </table:table-cell>
          <table:table-cell office:value-type="float" office:value="2619">
            <text:p>261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-161352">
            <text:p>-161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27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95350">
            <text:p>195350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13864">
            <text:p>21386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28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225981">
            <text:p>225981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277860">
            <text:p>27786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29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-509308">
            <text:p>-509308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-250200">
            <text:p>-250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30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18494">
            <text:p>-18494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4853">
            <text:p>4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33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46382">
            <text:p>46382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94668">
            <text:p>9466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34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51390">
            <text:p>51390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-10629">
            <text:p>-10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35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343500">
            <text:p>343500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97192">
            <text:p>97192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38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48353">
            <text:p>48353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79232">
            <text:p>7923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41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12528">
            <text:p>-12528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120075">
            <text:p>12007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42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25907">
            <text:p>25907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50884">
            <text:p>5088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43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1607">
            <text:p>41607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104225">
            <text:p>1042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49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365137">
            <text:p>365137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215603">
            <text:p>2156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50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64804">
            <text:p>64804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53043">
            <text:p>530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20000002">
            <text:p>0.20000002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54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55599">
            <text:p>55599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-23298">
            <text:p>-2329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56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8269">
            <text:p>18269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61996">
            <text:p>61996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58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441000">
            <text:p>441000</text:p>
          </table:table-cell>
          <table:table-cell office:value-type="float" office:value="251132">
            <text:p>25113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36971">
            <text:p>3697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61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82284">
            <text:p>182284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108269">
            <text:p>108269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63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-156811">
            <text:p>-156811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121450">
            <text:p>1214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68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05">
            <text:p>302705</text:p>
          </table:table-cell>
          <table:table-cell office:value-type="float" office:value="188779">
            <text:p>188779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160361">
            <text:p>16036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580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391320">
            <text:p>391320</text:p>
          </table:table-cell>
          <table:table-cell office:value-type="float" office:value="430207">
            <text:p>430207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195146">
            <text:p>1951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609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-61736">
            <text:p>-61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02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95738">
            <text:p>95738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-540164">
            <text:p>-540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06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113528">
            <text:p>113528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102239">
            <text:p>1022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07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347418">
            <text:p>34741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247122">
            <text:p>247122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11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93392">
            <text:p>93392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23538">
            <text:p>2353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12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-98961">
            <text:p>-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14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163159">
            <text:p>163159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88839">
            <text:p>8883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16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43096">
            <text:p>743096</text:p>
          </table:table-cell>
          <table:table-cell office:value-type="float" office:value="254550">
            <text:p>254550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27406">
            <text:p>2740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21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460325">
            <text:p>460325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244138">
            <text:p>244138</text:p>
          </table:table-cell>
          <table:table-cell office:value-type="float" office:value="2.44">
            <text:p>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26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33337">
            <text:p>1533337</text:p>
          </table:table-cell>
          <table:table-cell office:value-type="float" office:value="-87518">
            <text:p>-8751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-274430">
            <text:p>-274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28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357486">
            <text:p>357486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74657">
            <text:p>74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29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-168956">
            <text:p>-168956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-42903">
            <text:p>-4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35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9318">
            <text:p>369318</text:p>
          </table:table-cell>
          <table:table-cell office:value-type="float" office:value="391421">
            <text:p>391421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8821">
            <text:p>9882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36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29555">
            <text:p>929555</text:p>
          </table:table-cell>
          <table:table-cell office:value-type="float" office:value="2511746">
            <text:p>2511746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876675">
            <text:p>876675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41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8078">
            <text:p>28078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70990">
            <text:p>70990</text:p>
          </table:table-cell>
          <table:table-cell office:value-type="float" office:value="1.2">
            <text:p>1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43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53175">
            <text:p>3853175</text:p>
          </table:table-cell>
          <table:table-cell office:value-type="float" office:value="-395962">
            <text:p>-395962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-235436">
            <text:p>-235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44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72461">
            <text:p>472461</text:p>
          </table:table-cell>
          <table:table-cell office:value-type="float" office:value="80041">
            <text:p>80041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85960">
            <text:p>8596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45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334736">
            <text:p>334736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286180">
            <text:p>28618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47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61939">
            <text:p>6193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57285">
            <text:p>5728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54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75799">
            <text:p>75799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65450">
            <text:p>654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60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248575">
            <text:p>24857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56040">
            <text:p>56040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767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103197">
            <text:p>103197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37973">
            <text:p>379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804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19279">
            <text:p>-19279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-225470">
            <text:p>-225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806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91941">
            <text:p>491941</text:p>
          </table:table-cell>
          <table:table-cell office:value-type="float" office:value="-182860">
            <text:p>-182860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-305681">
            <text:p>-305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03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49660">
            <text:p>-49660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-83703">
            <text:p>-83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05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65939">
            <text:p>65939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-351208">
            <text:p>-35120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07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260105">
            <text:p>260105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415312">
            <text:p>41531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08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67046">
            <text:p>167046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28985">
            <text:p>128985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09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-139257">
            <text:p>-139257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101492">
            <text:p>101492</text:p>
          </table:table-cell>
          <table:table-cell office:value-type="float" office:value="0.03">
            <text:p>0.03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11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8222">
            <text:p>-18222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-22623">
            <text:p>-22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23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50000">
            <text:p>250000</text:p>
          </table:table-cell>
          <table:table-cell office:value-type="float" office:value="172435">
            <text:p>172435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75526">
            <text:p>75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24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38504">
            <text:p>38504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3340">
            <text:p>3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31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6562">
            <text:p>636562</text:p>
          </table:table-cell>
          <table:table-cell office:value-type="float" office:value="-49158">
            <text:p>-49158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86463">
            <text:p>86463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33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799447">
            <text:p>799447</text:p>
          </table:table-cell>
          <table:table-cell office:value-type="float" office:value="356323">
            <text:p>356323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138116">
            <text:p>138116</text:p>
          </table:table-cell>
          <table:table-cell office:value-type="float" office:value="1.088">
            <text:p>1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39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264109">
            <text:p>264109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11724">
            <text:p>11172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44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893">
            <text:p>880893</text:p>
          </table:table-cell>
          <table:table-cell office:value-type="float" office:value="-317303">
            <text:p>-317303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-449780">
            <text:p>-4497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45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566">
            <text:p>300566</text:p>
          </table:table-cell>
          <table:table-cell office:value-type="float" office:value="128224">
            <text:p>128224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83902">
            <text:p>8390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46">
            <text:p>4946</text:p>
          </table:table-cell>
          <table:table-cell office:value-type="string">
            <text:p>辣椒            
Cayenne Entertainment Technology Co.,Ltd.    </text:p>
          </table:table-cell>
          <table:table-cell office:value-type="float" office:value="136604">
            <text:p>136604</text:p>
          </table:table-cell>
          <table:table-cell office:value-type="float" office:value="24773">
            <text:p>24773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2436">
            <text:p>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50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23210">
            <text:p>23210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-112415">
            <text:p>-112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53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69211">
            <text:p>669211</text:p>
          </table:table-cell>
          <table:table-cell office:value-type="float" office:value="515132">
            <text:p>515132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253190">
            <text:p>25319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66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08638">
            <text:p>808638</text:p>
          </table:table-cell>
          <table:table-cell office:value-type="float" office:value="5808533">
            <text:p>5808533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1969362">
            <text:p>1969362</text:p>
          </table:table-cell>
          <table:table-cell office:value-type="float" office:value="15.23">
            <text:p>15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71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45">
            <text:p>365145</text:p>
          </table:table-cell>
          <table:table-cell office:value-type="float" office:value="102573">
            <text:p>102573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51361">
            <text:p>513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72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3134">
            <text:p>403134</text:p>
          </table:table-cell>
          <table:table-cell office:value-type="float" office:value="131913">
            <text:p>131913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105557">
            <text:p>105557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73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23741">
            <text:p>23741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85123">
            <text:p>8512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74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517841">
            <text:p>517841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37519">
            <text:p>337519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79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5115">
            <text:p>1325115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-695017">
            <text:p>-695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87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181631">
            <text:p>181631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137705">
            <text:p>13770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91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6761">
            <text:p>1106761</text:p>
          </table:table-cell>
          <table:table-cell office:value-type="float" office:value="-387210">
            <text:p>-387210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320302">
            <text:p>320302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4995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440">
            <text:p>418440</text:p>
          </table:table-cell>
          <table:table-cell office:value-type="float" office:value="130476">
            <text:p>130476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00844">
            <text:p>10084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009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018195">
            <text:p>101819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243213">
            <text:p>2432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011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0496">
            <text:p>890496</text:p>
          </table:table-cell>
          <table:table-cell office:value-type="float" office:value="133199">
            <text:p>133199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54091">
            <text:p>5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013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975817">
            <text:p>975817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293223">
            <text:p>2932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014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653330">
            <text:p>1653330</text:p>
          </table:table-cell>
          <table:table-cell office:value-type="float" office:value="670139">
            <text:p>670139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-83439">
            <text:p>-83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015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311647">
            <text:p>311647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304562">
            <text:p>304562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016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295756">
            <text:p>295756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189036">
            <text:p>18903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102">
            <text:p>5102</text:p>
          </table:table-cell>
          <table:table-cell office:value-type="string">
            <text:p>富強            
FU CHIAN TIRE CO.,LTD.                       </text:p>
          </table:table-cell>
          <table:table-cell office:value-type="float" office:value="640851">
            <text:p>640851</text:p>
          </table:table-cell>
          <table:table-cell office:value-type="float" office:value="73185">
            <text:p>73185</text:p>
          </table:table-cell>
          <table:table-cell office:value-type="float" office:value="50820">
            <text:p>50820</text:p>
          </table:table-cell>
          <table:table-cell office:value-type="float" office:value="42477">
            <text:p>42477</text:p>
          </table:table-cell>
          <table:table-cell office:value-type="float" office:value="62090">
            <text:p>620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01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51449">
            <text:p>51449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41476">
            <text:p>414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02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590940">
            <text:p>590940</text:p>
          </table:table-cell>
          <table:table-cell office:value-type="float" office:value="6262">
            <text:p>62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8939">
            <text:p>8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05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82021">
            <text:p>82021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06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119500">
            <text:p>119500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224692">
            <text:p>224692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09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4385">
            <text:p>274385</text:p>
          </table:table-cell>
          <table:table-cell office:value-type="float" office:value="281215">
            <text:p>281215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76235">
            <text:p>76235</text:p>
          </table:table-cell>
          <table:table-cell office:value-type="float" office:value="2.9761">
            <text:p>2.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10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21148">
            <text:p>-21148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-17985">
            <text:p>-17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11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55046">
            <text:p>55046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968">
            <text:p>9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12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112373">
            <text:p>112373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61205">
            <text:p>61205</text:p>
          </table:table-cell>
          <table:table-cell office:value-type="float" office:value="2.18">
            <text:p>2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13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592">
            <text:p>3469592</text:p>
          </table:table-cell>
          <table:table-cell office:value-type="float" office:value="322774">
            <text:p>32277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709682">
            <text:p>709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20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63759">
            <text:p>163759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146920">
            <text:p>146920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23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293929">
            <text:p>293929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179907">
            <text:p>1799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27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600000">
            <text:p>600000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-1107499">
            <text:p>-1107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30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67407">
            <text:p>67407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97037">
            <text:p>97037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36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785471">
            <text:p>785471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60709">
            <text:p>60709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45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249547">
            <text:p>249547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39492">
            <text:p>139492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51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7194">
            <text:p>357194</text:p>
          </table:table-cell>
          <table:table-cell office:value-type="float" office:value="-77775">
            <text:p>-77775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-54034">
            <text:p>-54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63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153782">
            <text:p>-153782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257168">
            <text:p>257168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72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64241">
            <text:p>564241</text:p>
          </table:table-cell>
          <table:table-cell office:value-type="float" office:value="51107">
            <text:p>51107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-18542">
            <text:p>-18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74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43694">
            <text:p>343694</text:p>
          </table:table-cell>
          <table:table-cell office:value-type="float" office:value="1610077">
            <text:p>1610077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685922">
            <text:p>6859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76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39307">
            <text:p>39307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24440">
            <text:p>24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78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311567">
            <text:p>311567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87681">
            <text:p>187681</text:p>
          </table:table-cell>
          <table:table-cell office:value-type="float" office:value="13.20821532">
            <text:p>13.20821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81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18113">
            <text:p>-18113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122407">
            <text:p>12240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87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764886">
            <text:p>76488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595540">
            <text:p>595540</text:p>
          </table:table-cell>
          <table:table-cell office:value-type="float" office:value="12.2">
            <text:p>12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89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26680">
            <text:p>826680</text:p>
          </table:table-cell>
          <table:table-cell office:value-type="float" office:value="1972054">
            <text:p>1972054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843084">
            <text:p>84308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91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337">
            <text:p>392337</text:p>
          </table:table-cell>
          <table:table-cell office:value-type="float" office:value="200185">
            <text:p>200185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39407">
            <text:p>394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299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7587">
            <text:p>357587</text:p>
          </table:table-cell>
          <table:table-cell office:value-type="float" office:value="778002">
            <text:p>77800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257309">
            <text:p>25730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01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218637">
            <text:p>-218637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-33166">
            <text:p>-33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02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44938">
            <text:p>-44938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-48612">
            <text:p>-48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09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55490">
            <text:p>1555490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-184805">
            <text:p>-18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10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30310">
            <text:p>-30310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-135262">
            <text:p>-135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12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350039">
            <text:p>350039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253517">
            <text:p>2535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14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12934">
            <text:p>12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15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68985">
            <text:p>168985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210715">
            <text:p>21071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21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230711">
            <text:p>230711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62305">
            <text:p>62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24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47754">
            <text:p>-147754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3465">
            <text:p>3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28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43554">
            <text:p>43554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10001">
            <text:p>1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40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65971">
            <text:p>65971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168003">
            <text:p>168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44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60517">
            <text:p>60517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-54534">
            <text:p>-5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45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16859">
            <text:p>-16859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-78124">
            <text:p>-78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47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4289812">
            <text:p>14289812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6166269">
            <text:p>616626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48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134806">
            <text:p>134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51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00223">
            <text:p>2700223</text:p>
          </table:table-cell>
          <table:table-cell office:value-type="float" office:value="1083770">
            <text:p>1083770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-650587">
            <text:p>-650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53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86594">
            <text:p>86594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76910">
            <text:p>7691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55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61835">
            <text:p>-61835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-100068">
            <text:p>-100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56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51478">
            <text:p>-51478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172186">
            <text:p>1721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64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78565">
            <text:p>-78565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-34492">
            <text:p>-34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71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2785319">
            <text:p>2785319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2020219">
            <text:p>202021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81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12386">
            <text:p>12386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-33147">
            <text:p>-33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83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91659">
            <text:p>91659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-57665">
            <text:p>-57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86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70683">
            <text:p>70683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43679">
            <text:p>4367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92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376999">
            <text:p>376999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35624">
            <text:p>356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398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20696">
            <text:p>20696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-62142">
            <text:p>-6214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03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08851">
            <text:p>708851</text:p>
          </table:table-cell>
          <table:table-cell office:value-type="float" office:value="534976">
            <text:p>534976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193170">
            <text:p>19317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10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73776">
            <text:p>873776</text:p>
          </table:table-cell>
          <table:table-cell office:value-type="float" office:value="225107">
            <text:p>225107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36037">
            <text:p>13603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25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50854">
            <text:p>2650854</text:p>
          </table:table-cell>
          <table:table-cell office:value-type="float" office:value="1947632">
            <text:p>1947632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812307">
            <text:p>81230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26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-115581">
            <text:p>-115581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137635">
            <text:p>137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32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6709">
            <text:p>670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19152">
            <text:p>19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38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56255">
            <text:p>56255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160483">
            <text:p>160483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39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507368">
            <text:p>507368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92766">
            <text:p>292766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43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50436">
            <text:p>350436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370105">
            <text:p>37010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50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76093">
            <text:p>176093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-19744">
            <text:p>-19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52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446934">
            <text:p>446934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11383">
            <text:p>11383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55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95519">
            <text:p>95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57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019">
            <text:p>1702019</text:p>
          </table:table-cell>
          <table:table-cell office:value-type="float" office:value="2123662">
            <text:p>212366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168496">
            <text:p>16849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60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3955">
            <text:p>3955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21532">
            <text:p>21532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64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326558">
            <text:p>326558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204550">
            <text:p>20455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65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01766">
            <text:p>301766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62031">
            <text:p>620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68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-53871">
            <text:p>-53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74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484378">
            <text:p>484378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255638">
            <text:p>25563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75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507700">
            <text:p>507700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-4547">
            <text:p>-4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78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1108942">
            <text:p>1108942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461322">
            <text:p>4613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81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157218">
            <text:p>157218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263058">
            <text:p>263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83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17205727">
            <text:p>17205727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1950503">
            <text:p>1950503</text:p>
          </table:table-cell>
          <table:table-cell office:value-type="float" office:value="2.5843">
            <text:p>2.5843</text:p>
          </table:table-cell>
          <table:table-cell office:value-type="float" office:value="2.4157">
            <text:p>2.4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87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032">
            <text:p>240032</text:p>
          </table:table-cell>
          <table:table-cell office:value-type="float" office:value="72350">
            <text:p>72350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22736">
            <text:p>227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88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2157">
            <text:p>12157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168430">
            <text:p>168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89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52621">
            <text:p>152621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297247">
            <text:p>29724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90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175201">
            <text:p>175201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8676">
            <text:p>2867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93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431794">
            <text:p>431794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110631">
            <text:p>11063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498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309">
            <text:p>1899309</text:p>
          </table:table-cell>
          <table:table-cell office:value-type="float" office:value="55948">
            <text:p>55948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36281">
            <text:p>36281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08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2248019">
            <text:p>2248019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690825">
            <text:p>690825</text:p>
          </table:table-cell>
          <table:table-cell office:value-type="float" office:value="1.801">
            <text:p>1.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11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582758">
            <text:p>582758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515897">
            <text:p>51589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12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393881">
            <text:p>393881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73040">
            <text:p>7304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14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-2736">
            <text:p>-2736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21301">
            <text:p>213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16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155019">
            <text:p>155019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68207">
            <text:p>6820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20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448488">
            <text:p>448488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61625">
            <text:p>61625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23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1047014">
            <text:p>1047014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118468">
            <text:p>1184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29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-142129">
            <text:p>-142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30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704971">
            <text:p>1704971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2180535">
            <text:p>21805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36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1922">
            <text:p>571922</text:p>
          </table:table-cell>
          <table:table-cell office:value-type="float" office:value="2178501">
            <text:p>2178501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049020">
            <text:p>10490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543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228878">
            <text:p>228878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18891">
            <text:p>1889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601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22467">
            <text:p>22467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18932">
            <text:p>18932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603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776705">
            <text:p>776705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4325">
            <text:p>4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604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738173">
            <text:p>738173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438246">
            <text:p>438246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609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2726036">
            <text:p>2726036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263022">
            <text:p>263022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701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-108148">
            <text:p>-108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703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121410">
            <text:p>-121410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-57031">
            <text:p>-57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704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68905">
            <text:p>68905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0100">
            <text:p>2010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820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4841421">
            <text:p>4841421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2509770">
            <text:p>2509770</text:p>
          </table:table-cell>
          <table:table-cell office:value-type="float" office:value="0.3811498">
            <text:p>0.3811498</text:p>
          </table:table-cell>
          <table:table-cell office:value-type="float" office:value="0">
            <text:p>0</text:p>
          </table:table-cell>
          <table:table-cell office:value-type="float" office:value="0.1633499">
            <text:p>0.1633499</text:p>
          </table:table-cell>
          <table:table-cell office:value-type="float" office:value="0">
            <text:p>0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864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739080">
            <text:p>73908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444988">
            <text:p>444988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878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92593">
            <text:p>92593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75806">
            <text:p>758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902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85405">
            <text:p>185405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32189">
            <text:p>32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903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781214">
            <text:p>1781214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1614381">
            <text:p>1614381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904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08595">
            <text:p>1008595</text:p>
          </table:table-cell>
          <table:table-cell office:value-type="float" office:value="2299863">
            <text:p>229986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709140">
            <text:p>1709140</text:p>
          </table:table-cell>
          <table:table-cell office:value-type="float" office:value="17.1">
            <text:p>17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5905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193921">
            <text:p>-193921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89928">
            <text:p>8992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015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1369928">
            <text:p>1369928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-440991">
            <text:p>-44099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016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1568347">
            <text:p>1568347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-278067">
            <text:p>-278067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000000000000001">
            <text:p>0.07000000000000001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020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956242">
            <text:p>956242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2033">
            <text:p>2033</text:p>
          </table:table-cell>
          <table:table-cell office:value-type="float" office:value="0.32474527">
            <text:p>0.32474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021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352281">
            <text:p>352281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196590">
            <text:p>196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023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1048960">
            <text:p>1048960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1000045">
            <text:p>100004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026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643834">
            <text:p>1643834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37279">
            <text:p>372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01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23352">
            <text:p>23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03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3964">
            <text:p>-3964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15194">
            <text:p>15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04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667379">
            <text:p>667379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245264">
            <text:p>245264</text:p>
          </table:table-cell>
          <table:table-cell office:value-type="float" office:value="1.95">
            <text:p>1.95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09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-80161">
            <text:p>-80161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1528">
            <text:p>1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11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1052491">
            <text:p>1052491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87823">
            <text:p>8782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13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45224">
            <text:p>45224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-34363">
            <text:p>-3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14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7876">
            <text:p>47876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315374">
            <text:p>31537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18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71381">
            <text:p>71381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-29386">
            <text:p>-29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1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10231093">
            <text:p>10231093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3209019">
            <text:p>3209019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2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64852">
            <text:p>64852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13818">
            <text:p>1381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3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426861">
            <text:p>426861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203406">
            <text:p>203406</text:p>
          </table:table-cell>
          <table:table-cell office:value-type="float" office:value="2.759">
            <text:p>2.759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4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299861">
            <text:p>299861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111399">
            <text:p>11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5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-889000">
            <text:p>-889000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-169802">
            <text:p>-1698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6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444893">
            <text:p>444893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52614">
            <text:p>5261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7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84666">
            <text:p>84666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-25383">
            <text:p>-25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29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161071">
            <text:p>161071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-92997">
            <text:p>-92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30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375000">
            <text:p>375000</text:p>
          </table:table-cell>
          <table:table-cell office:value-type="float" office:value="34381">
            <text:p>34381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-23454">
            <text:p>-2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34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40599">
            <text:p>-40599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-22809">
            <text:p>-22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38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1125">
            <text:p>741125</text:p>
          </table:table-cell>
          <table:table-cell office:value-type="float" office:value="1452085">
            <text:p>1452085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393218">
            <text:p>393218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40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35062">
            <text:p>35062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2439">
            <text:p>2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43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378263">
            <text:p>378263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375384">
            <text:p>375384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44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-27099">
            <text:p>-2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46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422586">
            <text:p>1422586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700180">
            <text:p>7001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47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7428294">
            <text:p>7428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4514503">
            <text:p>4514503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48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60164">
            <text:p>60164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50333">
            <text:p>5033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50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53">
            <text:p>483453</text:p>
          </table:table-cell>
          <table:table-cell office:value-type="float" office:value="1371767">
            <text:p>1371767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134639">
            <text:p>134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51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286237">
            <text:p>286237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80583">
            <text:p>805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54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176072">
            <text:p>176072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58304">
            <text:p>5830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56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116529">
            <text:p>116529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134968">
            <text:p>13496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58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170678">
            <text:p>170678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386272">
            <text:p>38627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60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42539">
            <text:p>42539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56556">
            <text:p>56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61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332502">
            <text:p>332502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84381">
            <text:p>18438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63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220855">
            <text:p>220855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103668">
            <text:p>1036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67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91637">
            <text:p>91637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183317">
            <text:p>183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69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6769">
            <text:p>-16769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-100715">
            <text:p>-100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70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202718">
            <text:p>202718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2236">
            <text:p>223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71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493589">
            <text:p>493589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23701">
            <text:p>2370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73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1438206">
            <text:p>1438206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1482038">
            <text:p>14820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74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04469">
            <text:p>104469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53144">
            <text:p>53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75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0823">
            <text:p>1430823</text:p>
          </table:table-cell>
          <table:table-cell office:value-type="float" office:value="699419">
            <text:p>699419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303189">
            <text:p>30318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79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180539">
            <text:p>180539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82744">
            <text:p>82744</text:p>
          </table:table-cell>
          <table:table-cell office:value-type="float" office:value="0.87194673">
            <text:p>0.87194673</text:p>
          </table:table-cell>
          <table:table-cell office:value-type="float" office:value="0.62805327">
            <text:p>0.62805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80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1445096">
            <text:p>1445096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1759973">
            <text:p>175997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82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1868912">
            <text:p>186891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908851">
            <text:p>190885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85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99873">
            <text:p>-99873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107192">
            <text:p>10719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86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365361">
            <text:p>1365361</text:p>
          </table:table-cell>
          <table:table-cell office:value-type="float" office:value="558533">
            <text:p>558533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-33907">
            <text:p>-339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87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648339">
            <text:p>648339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314416">
            <text:p>314416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88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215747">
            <text:p>1215747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368560">
            <text:p>36856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90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591048">
            <text:p>1591048</text:p>
          </table:table-cell>
          <table:table-cell office:value-type="float" office:value="368839">
            <text:p>368839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89550">
            <text:p>1895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94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19510">
            <text:p>19510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62798">
            <text:p>6279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95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344162">
            <text:p>344162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167570">
            <text:p>16757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98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15724">
            <text:p>15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199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38476">
            <text:p>38476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12978">
            <text:p>1297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03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963357">
            <text:p>963357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300585">
            <text:p>30058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04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321468">
            <text:p>321468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45524">
            <text:p>45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07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283150">
            <text:p>283150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335501">
            <text:p>33550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08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494879">
            <text:p>494879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08564">
            <text:p>20856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10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121559">
            <text:p>12155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89899">
            <text:p>898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12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521372">
            <text:p>521372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766763">
            <text:p>766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17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00962">
            <text:p>700962</text:p>
          </table:table-cell>
          <table:table-cell office:value-type="float" office:value="196816">
            <text:p>196816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59708">
            <text:p>597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18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48463">
            <text:p>48463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109271">
            <text:p>1092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19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97809">
            <text:p>97809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109400">
            <text:p>109400</text:p>
          </table:table-cell>
          <table:table-cell office:value-type="float" office:value="1.1715077">
            <text:p>1.1715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0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132384">
            <text:p>132384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353241">
            <text:p>3532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1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9870">
            <text:p>719870</text:p>
          </table:table-cell>
          <table:table-cell office:value-type="float" office:value="283952">
            <text:p>283952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128807">
            <text:p>128807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2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3722">
            <text:p>-3722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52282">
            <text:p>52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3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38">
            <text:p>940738</text:p>
          </table:table-cell>
          <table:table-cell office:value-type="float" office:value="828742">
            <text:p>828742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334562">
            <text:p>3345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7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541868">
            <text:p>541868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207497">
            <text:p>2074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8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4354">
            <text:p>-4354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-29055">
            <text:p>-29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29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210724">
            <text:p>210724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27635">
            <text:p>27635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31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296600">
            <text:p>296600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66323">
            <text:p>663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33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-28448">
            <text:p>-28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34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1028">
            <text:p>161028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85582">
            <text:p>85582</text:p>
          </table:table-cell>
          <table:table-cell office:value-type="float" office:value="0.19">
            <text:p>0.19</text:p>
          </table:table-cell>
          <table:table-cell office:value-type="float" office:value="0.2">
            <text:p>0.2</text:p>
          </table:table-cell>
          <table:table-cell office:value-type="float" office:value="0.810000000000000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36">
            <text:p>6236</text:p>
          </table:table-cell>
          <table:table-cell office:value-type="string">
            <text:p>康呈            
Come True Biomedical Inc.                    </text:p>
          </table:table-cell>
          <table:table-cell office:value-type="float" office:value="316540">
            <text:p>316540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-62618">
            <text:p>-62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37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802453">
            <text:p>802453</text:p>
          </table:table-cell>
          <table:table-cell office:value-type="float" office:value="487866">
            <text:p>487866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-25684">
            <text:p>-2568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0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27221">
            <text:p>27221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29824">
            <text:p>29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1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85037">
            <text:p>-8503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-29486">
            <text:p>-29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2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63482">
            <text:p>63482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76738">
            <text:p>767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4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16378">
            <text:p>116378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-6794568">
            <text:p>-6794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5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70034">
            <text:p>1170034</text:p>
          </table:table-cell>
          <table:table-cell office:value-type="float" office:value="662882">
            <text:p>662882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424236">
            <text:p>42423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6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32998">
            <text:p>32998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19456">
            <text:p>19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7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85655">
            <text:p>-85655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-53366">
            <text:p>-53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48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71592">
            <text:p>71592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278">
            <text:p>27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59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83762">
            <text:p>183762</text:p>
          </table:table-cell>
          <table:table-cell office:value-type="float" office:value="3460">
            <text:p>3460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-21026">
            <text:p>-21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61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390784">
            <text:p>13907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60582">
            <text:p>4605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63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392648">
            <text:p>392648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301040">
            <text:p>30104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64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52968">
            <text:p>-52968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3764">
            <text:p>3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65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80468">
            <text:p>80468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-155678">
            <text:p>-155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66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205398">
            <text:p>20539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259873">
            <text:p>259873</text:p>
          </table:table-cell>
          <table:table-cell office:value-type="float" office:value="1.57999999">
            <text:p>1.57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70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92294">
            <text:p>192294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70450">
            <text:p>7045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74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0155">
            <text:p>2690155</text:p>
          </table:table-cell>
          <table:table-cell office:value-type="float" office:value="2413332">
            <text:p>241333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1836480">
            <text:p>1836480</text:p>
          </table:table-cell>
          <table:table-cell office:value-type="float" office:value="4.60373477">
            <text:p>4.60373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75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697869">
            <text:p>697869</text:p>
          </table:table-cell>
          <table:table-cell office:value-type="float" office:value="243881">
            <text:p>243881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-31551">
            <text:p>-31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76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33938">
            <text:p>33938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764">
            <text:p>3764</text:p>
          </table:table-cell>
          <table:table-cell office:value-type="float" office:value="0.65595">
            <text:p>0.65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79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955815">
            <text:p>95581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583304">
            <text:p>583304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84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673112">
            <text:p>6731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264913">
            <text:p>2649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87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105171">
            <text:p>105171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-24208">
            <text:p>-24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90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619970">
            <text:p>619970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159857">
            <text:p>15985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91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530000">
            <text:p>530000</text:p>
          </table:table-cell>
          <table:table-cell office:value-type="float" office:value="99492">
            <text:p>99492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-46152">
            <text:p>-46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92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265487">
            <text:p>265487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89995">
            <text:p>899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294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343705">
            <text:p>343705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201835">
            <text:p>2018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04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33112">
            <text:p>-33112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-230573">
            <text:p>-230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11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5383">
            <text:p>915383</text:p>
          </table:table-cell>
          <table:table-cell office:value-type="float" office:value="1118892">
            <text:p>1118892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562495">
            <text:p>562495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17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138119">
            <text:p>13811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42883">
            <text:p>42883</text:p>
          </table:table-cell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18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21022">
            <text:p>-21022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47126">
            <text:p>471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19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63122">
            <text:p>63122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-110580">
            <text:p>-110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25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130977">
            <text:p>-130977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164413">
            <text:p>16441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32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119121">
            <text:p>119121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62429">
            <text:p>62429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35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533197">
            <text:p>533197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322355">
            <text:p>32235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41">
            <text:p>6441</text:p>
          </table:table-cell>
          <table:table-cell office:value-type="string">
            <text:p>廣錠            
IBASE GAMING INC.                            </text:p>
          </table:table-cell>
          <table:table-cell office:value-type="float" office:value="429133">
            <text:p>429133</text:p>
          </table:table-cell>
          <table:table-cell office:value-type="float" office:value="-125735">
            <text:p>-125735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60990">
            <text:p>6099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46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769036">
            <text:p>2769036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-1039760">
            <text:p>-10397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57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472294">
            <text:p>472294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45008">
            <text:p>45008</text:p>
          </table:table-cell>
          <table:table-cell office:value-type="float" office:value="1.671491">
            <text:p>1.671491</text:p>
          </table:table-cell>
          <table:table-cell office:value-type="float" office:value="0.169867">
            <text:p>0.169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61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790">
            <text:p>1162790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-222075">
            <text:p>-22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62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310348">
            <text:p>-310348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670791">
            <text:p>67079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65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8264">
            <text:p>328264</text:p>
          </table:table-cell>
          <table:table-cell office:value-type="float" office:value="-47915">
            <text:p>-47915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69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7110">
            <text:p>707110</text:p>
          </table:table-cell>
          <table:table-cell office:value-type="float" office:value="509670">
            <text:p>509670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06002">
            <text:p>106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70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116254">
            <text:p>116254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107722">
            <text:p>10772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72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4783">
            <text:p>684783</text:p>
          </table:table-cell>
          <table:table-cell office:value-type="float" office:value="1023968">
            <text:p>1023968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442843">
            <text:p>4428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82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29028">
            <text:p>2902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-27870">
            <text:p>-27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85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30365">
            <text:p>430365</text:p>
          </table:table-cell>
          <table:table-cell office:value-type="float" office:value="624350">
            <text:p>62435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75113">
            <text:p>751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86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87554">
            <text:p>387554</text:p>
          </table:table-cell>
          <table:table-cell office:value-type="float" office:value="323706">
            <text:p>323706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198234">
            <text:p>19823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88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16445453">
            <text:p>16445453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3630673">
            <text:p>136306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92">
            <text:p>6492</text:p>
          </table:table-cell>
          <table:table-cell office:value-type="string">
            <text:p>生華科          
Senhwa Biosciences, Inc                      </text:p>
          </table:table-cell>
          <table:table-cell office:value-type="float" office:value="897436">
            <text:p>897436</text:p>
          </table:table-cell>
          <table:table-cell office:value-type="float" office:value="-328347">
            <text:p>-32834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-375850">
            <text:p>-3758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94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676227">
            <text:p>676227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76968">
            <text:p>769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96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10028">
            <text:p>-10028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221827">
            <text:p>2218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499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341">
            <text:p>732341</text:p>
          </table:table-cell>
          <table:table-cell office:value-type="float" office:value="-513907">
            <text:p>-513907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256601">
            <text:p>256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06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91006">
            <text:p>91006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106190">
            <text:p>10619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08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56702">
            <text:p>856702</text:p>
          </table:table-cell>
          <table:table-cell office:value-type="float" office:value="471970">
            <text:p>471970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82324">
            <text:p>18232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09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2041">
            <text:p>1732041</text:p>
          </table:table-cell>
          <table:table-cell office:value-type="float" office:value="563408">
            <text:p>563408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69014">
            <text:p>169014</text:p>
          </table:table-cell>
          <table:table-cell office:value-type="float" office:value="0.68">
            <text:p>0.68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10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1083275">
            <text:p>1083275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716024">
            <text:p>7160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12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13112">
            <text:p>13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14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120526">
            <text:p>120526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67209">
            <text:p>672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16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65615">
            <text:p>65615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39078">
            <text:p>39078</text:p>
          </table:table-cell>
          <table:table-cell office:value-type="float" office:value="0.07000000000000001">
            <text:p>0.070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23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372026">
            <text:p>372026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24839">
            <text:p>24839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27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109169">
            <text:p>109169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69886">
            <text:p>69886</text:p>
          </table:table-cell>
          <table:table-cell office:value-type="float" office:value="2.55">
            <text:p>2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30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45894">
            <text:p>45894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23247">
            <text:p>23247</text:p>
          </table:table-cell>
          <table:table-cell office:value-type="float" office:value="0.674">
            <text:p>0.674</text:p>
          </table:table-cell>
          <table:table-cell office:value-type="float" office:value="0.326">
            <text:p>0.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32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119838">
            <text:p>119838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109354">
            <text:p>10935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35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1478">
            <text:p>1631478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-50378">
            <text:p>-50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38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214540">
            <text:p>214540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2042">
            <text:p>20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42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-194695">
            <text:p>-194695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127047">
            <text:p>127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47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31248">
            <text:p>2131248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-476340">
            <text:p>-476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48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1240">
            <text:p>381240</text:p>
          </table:table-cell>
          <table:table-cell office:value-type="float" office:value="2249184">
            <text:p>2249184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842544">
            <text:p>842544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56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61299">
            <text:p>161299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32133">
            <text:p>321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60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241708">
            <text:p>24170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61604">
            <text:p>61604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61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4701">
            <text:p>704701</text:p>
          </table:table-cell>
          <table:table-cell office:value-type="float" office:value="855380">
            <text:p>855380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484604">
            <text:p>48460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68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8915">
            <text:p>308915</text:p>
          </table:table-cell>
          <table:table-cell office:value-type="float" office:value="184890">
            <text:p>184890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218694">
            <text:p>2186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69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02612">
            <text:p>302612</text:p>
          </table:table-cell>
          <table:table-cell office:value-type="float" office:value="140112">
            <text:p>140112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194906">
            <text:p>1949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70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127652">
            <text:p>127652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53955">
            <text:p>5395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74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17879">
            <text:p>17879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08774">
            <text:p>108774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76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79427">
            <text:p>1179427</text:p>
          </table:table-cell>
          <table:table-cell office:value-type="float" office:value="-527991">
            <text:p>-527991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-551515">
            <text:p>-551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77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95824">
            <text:p>19582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186286">
            <text:p>186286</text:p>
          </table:table-cell>
          <table:table-cell office:value-type="float" office:value="4.75">
            <text:p>4.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78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44015">
            <text:p>344015</text:p>
          </table:table-cell>
          <table:table-cell office:value-type="float" office:value="-71617">
            <text:p>-71617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25139">
            <text:p>2513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88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9998">
            <text:p>9998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37121">
            <text:p>3712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89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03845">
            <text:p>3003845</text:p>
          </table:table-cell>
          <table:table-cell office:value-type="float" office:value="-41165">
            <text:p>-41165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-367788">
            <text:p>-367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90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118242">
            <text:p>118242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26498">
            <text:p>26498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93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34">
            <text:p>203034</text:p>
          </table:table-cell>
          <table:table-cell office:value-type="float" office:value="20776">
            <text:p>20776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54001">
            <text:p>540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94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31699">
            <text:p>31699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24783">
            <text:p>24783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596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106173">
            <text:p>-106173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31394">
            <text:p>3139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03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221231">
            <text:p>221231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100082">
            <text:p>10008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09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220088">
            <text:p>220088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290912">
            <text:p>2909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12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73191">
            <text:p>73191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70453">
            <text:p>704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13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847093">
            <text:p>847093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559863">
            <text:p>55986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15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63693">
            <text:p>63693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47350">
            <text:p>4735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16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-36057">
            <text:p>-3605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37060">
            <text:p>370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24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1002">
            <text:p>1002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49589">
            <text:p>495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29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6617">
            <text:p>356617</text:p>
          </table:table-cell>
          <table:table-cell office:value-type="float" office:value="272304">
            <text:p>272304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73958">
            <text:p>73958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40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00128">
            <text:p>200128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87486">
            <text:p>874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42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86334">
            <text:p>186334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74052">
            <text:p>7405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43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60">
            <text:p>316060</text:p>
          </table:table-cell>
          <table:table-cell office:value-type="float" office:value="293558">
            <text:p>293558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279907">
            <text:p>279907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49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331025">
            <text:p>331025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-60541">
            <text:p>-60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51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310911">
            <text:p>310911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71797">
            <text:p>717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54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298084">
            <text:p>29808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256810">
            <text:p>2568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61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6596">
            <text:p>16596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28340">
            <text:p>28340</text:p>
          </table:table-cell>
          <table:table-cell office:value-type="float" office:value="1.341">
            <text:p>1.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62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56441">
            <text:p>56441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53127">
            <text:p>53127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64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430293">
            <text:p>430293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262640">
            <text:p>26264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67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70382">
            <text:p>170382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03119">
            <text:p>1031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79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53126">
            <text:p>453126</text:p>
          </table:table-cell>
          <table:table-cell office:value-type="float" office:value="756675">
            <text:p>756675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109181">
            <text:p>109181</text:p>
          </table:table-cell>
          <table:table-cell office:value-type="float" office:value="2.03651316">
            <text:p>2.03651316</text:p>
          </table:table-cell>
          <table:table-cell office:value-type="float" office:value="0.40730263">
            <text:p>0.40730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80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38149">
            <text:p>38149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53093">
            <text:p>530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83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526724">
            <text:p>526724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146296">
            <text:p>1462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84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580">
            <text:p>244580</text:p>
          </table:table-cell>
          <table:table-cell office:value-type="float" office:value="184612">
            <text:p>184612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32998">
            <text:p>32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90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69997">
            <text:p>169997</text:p>
          </table:table-cell>
          <table:table-cell office:value-type="float" office:value="108619">
            <text:p>108619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57988">
            <text:p>579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93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06400">
            <text:p>406400</text:p>
          </table:table-cell>
          <table:table-cell office:value-type="float" office:value="139204">
            <text:p>139204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34233">
            <text:p>34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697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86640">
            <text:p>86640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45033">
            <text:p>45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03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179625">
            <text:p>179625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152476">
            <text:p>152476</text:p>
          </table:table-cell>
          <table:table-cell office:value-type="float" office:value="4.56">
            <text:p>4.56</text:p>
          </table:table-cell>
          <table:table-cell office:value-type="float" office:value="3.44">
            <text:p>3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12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180">
            <text:p>618180</text:p>
          </table:table-cell>
          <table:table-cell office:value-type="float" office:value="396821">
            <text:p>39682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-68771">
            <text:p>-68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16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333518">
            <text:p>333518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77489">
            <text:p>774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27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14187">
            <text:p>214187</text:p>
          </table:table-cell>
          <table:table-cell office:value-type="float" office:value="148082">
            <text:p>148082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90482">
            <text:p>90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28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337329">
            <text:p>33732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2378">
            <text:p>423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32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1970683">
            <text:p>1970683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326275">
            <text:p>32627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33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144267">
            <text:p>-144267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-167456">
            <text:p>-167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41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373945">
            <text:p>373945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73828">
            <text:p>7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47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98236">
            <text:p>298236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73563">
            <text:p>73563</text:p>
          </table:table-cell>
          <table:table-cell office:value-type="float" office:value="4.55">
            <text:p>4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51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130300">
            <text:p>130300</text:p>
          </table:table-cell>
          <table:table-cell office:value-type="float" office:value="39979">
            <text:p>39979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1893">
            <text:p>21893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52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156380">
            <text:p>15638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71233">
            <text:p>712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61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239223">
            <text:p>239223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74293">
            <text:p>742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62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162535">
            <text:p>162535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2205">
            <text:p>22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63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48213">
            <text:p>148213</text:p>
          </table:table-cell>
          <table:table-cell office:value-type="float" office:value="400408">
            <text:p>400408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71172">
            <text:p>7117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67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-24830">
            <text:p>-2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788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98771">
            <text:p>298771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65013">
            <text:p>6501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803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6027">
            <text:p>696027</text:p>
          </table:table-cell>
          <table:table-cell office:value-type="float" office:value="1352822">
            <text:p>1352822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806912">
            <text:p>806912</text:p>
          </table:table-cell>
          <table:table-cell office:value-type="float" office:value="10.83">
            <text:p>1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804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274000">
            <text:p>274000</text:p>
          </table:table-cell>
          <table:table-cell office:value-type="float" office:value="62791">
            <text:p>6279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59755">
            <text:p>59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6829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37900">
            <text:p>537900</text:p>
          </table:table-cell>
          <table:table-cell office:value-type="float" office:value="313152">
            <text:p>313152</text:p>
          </table:table-cell>
          <table:table-cell office:value-type="float" office:value="31236">
            <text:p>31236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7402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45725">
            <text:p>45725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31829">
            <text:p>31829</text:p>
          </table:table-cell>
          <table:table-cell office:value-type="float" office:value="0.38947932">
            <text:p>0.38947932</text:p>
          </table:table-cell>
          <table:table-cell office:value-type="float" office:value="0.16052068">
            <text:p>0.1605206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7556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128471">
            <text:p>12847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58375">
            <text:p>583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24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78466">
            <text:p>78466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6262">
            <text:p>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27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021">
            <text:p>1001021</text:p>
          </table:table-cell>
          <table:table-cell office:value-type="float" office:value="304779">
            <text:p>3047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00215">
            <text:p>100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32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214575">
            <text:p>214575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47376">
            <text:p>147376</text:p>
          </table:table-cell>
          <table:table-cell office:value-type="float" office:value="1.13">
            <text:p>1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34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95244">
            <text:p>95244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66251">
            <text:p>6625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38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142">
            <text:p>598142</text:p>
          </table:table-cell>
          <table:table-cell office:value-type="float" office:value="-126750">
            <text:p>-126750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-153482">
            <text:p>-153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0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58841">
            <text:p>5884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-85127">
            <text:p>-8512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2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210693">
            <text:p>210693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119849">
            <text:p>119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3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72735">
            <text:p>172735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403366">
            <text:p>40336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4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338603">
            <text:p>338603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-994643">
            <text:p>-9946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7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18830">
            <text:p>18830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-6063">
            <text:p>-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8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177632">
            <text:p>177632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115609">
            <text:p>1156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49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381039">
            <text:p>38103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297563">
            <text:p>29756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50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288335">
            <text:p>288335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307134">
            <text:p>30713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54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4808">
            <text:p>904808</text:p>
          </table:table-cell>
          <table:table-cell office:value-type="float" office:value="326011">
            <text:p>32601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81452">
            <text:p>8145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59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-153378">
            <text:p>-153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64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537739">
            <text:p>537739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381396">
            <text:p>3813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66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146539">
            <text:p>14653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97202">
            <text:p>3972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67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26428">
            <text:p>-26428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-68703">
            <text:p>-68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68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-35783">
            <text:p>-35783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8308">
            <text:p>8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69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6548911">
            <text:p>6548911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613673">
            <text:p>2613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71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109147">
            <text:p>109147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57175">
            <text:p>57175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74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98129">
            <text:p>98129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05750">
            <text:p>1057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76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180561">
            <text:p>180561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275265">
            <text:p>275265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000003">
            <text:p>0.7400000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77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357473">
            <text:p>-357473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40790">
            <text:p>40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0">
            <text:p>8080</text:p>
          </table:table-cell>
          <table:table-cell office:value-type="string">
            <text:p>永利聯合        
TAIWAN OSTOR CORP.         (註)             </text:p>
          </table:table-cell>
          <table:table-cell office:value-type="float" office:value="201583">
            <text:p>201583</text:p>
          </table:table-cell>
          <table:table-cell office:value-type="string">
            <text:p>N/A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-398984">
            <text:p>-398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3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445524">
            <text:p>445524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304425">
            <text:p>304425</text:p>
          </table:table-cell>
          <table:table-cell office:value-type="float" office:value="8.4">
            <text:p>8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4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64399">
            <text:p>-64399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-28192">
            <text:p>-28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5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37911">
            <text:p>37911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-190096">
            <text:p>-190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6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975125">
            <text:p>975125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96542">
            <text:p>29654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7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-24355">
            <text:p>-24355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-17933">
            <text:p>-17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8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24840">
            <text:p>12484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32484">
            <text:p>32484</text:p>
          </table:table-cell>
          <table:table-cell office:value-type="float" office:value="2.08">
            <text:p>2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89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2999">
            <text:p>572999</text:p>
          </table:table-cell>
          <table:table-cell office:value-type="float" office:value="-29401">
            <text:p>-29401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67754">
            <text:p>26775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91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7269">
            <text:p>457269</text:p>
          </table:table-cell>
          <table:table-cell office:value-type="float" office:value="323993">
            <text:p>323993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84010">
            <text:p>28401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92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23597">
            <text:p>-23597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1298">
            <text:p>1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93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57250">
            <text:p>-57250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-9461">
            <text:p>-9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96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215070">
            <text:p>215070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-123741">
            <text:p>-12374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97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399513">
            <text:p>399513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-116">
            <text:p>-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099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222518">
            <text:p>222518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78077">
            <text:p>78077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07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22265">
            <text:p>22265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124414">
            <text:p>1244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09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488546">
            <text:p>488546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461275">
            <text:p>4612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11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400657">
            <text:p>400657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221714">
            <text:p>221714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21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143781">
            <text:p>143781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56187">
            <text:p>5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47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06277">
            <text:p>306277</text:p>
          </table:table-cell>
          <table:table-cell office:value-type="float" office:value="64441">
            <text:p>644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22459">
            <text:p>22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55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471797">
            <text:p>471797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366180">
            <text:p>36618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71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-70884">
            <text:p>-70884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-68186">
            <text:p>-6818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76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25000">
            <text:p>725000</text:p>
          </table:table-cell>
          <table:table-cell office:value-type="float" office:value="18823">
            <text:p>18823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45737">
            <text:p>4573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82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657313">
            <text:p>657313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59982">
            <text:p>159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183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631769">
            <text:p>631769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144061">
            <text:p>14406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34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05295">
            <text:p>20529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170183">
            <text:p>1701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40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714497">
            <text:p>714497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50600">
            <text:p>1506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55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534120">
            <text:p>534120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529882">
            <text:p>529882</text:p>
          </table:table-cell>
          <table:table-cell office:value-type="float" office:value="3.15">
            <text:p>3.15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77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76750">
            <text:p>-76750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-76202">
            <text:p>-76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79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95493">
            <text:p>295493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133990">
            <text:p>1339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84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229542">
            <text:p>229542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123765">
            <text:p>1237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89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302378">
            <text:p>30237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120180">
            <text:p>1201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91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-64045">
            <text:p>-64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299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9737614">
            <text:p>9737614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4318119">
            <text:p>43181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342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56912">
            <text:p>156912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113729">
            <text:p>11372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349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478524">
            <text:p>478524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627295">
            <text:p>6272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354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244496">
            <text:p>244496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223322">
            <text:p>2233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358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1904947">
            <text:p>1904947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741129">
            <text:p>741129</text:p>
          </table:table-cell>
          <table:table-cell office:value-type="float" office:value="1.38">
            <text:p>1.38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383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-51950">
            <text:p>-519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302925">
            <text:p>30292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390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27">
            <text:p>1199227</text:p>
          </table:table-cell>
          <table:table-cell office:value-type="float" office:value="545385">
            <text:p>545385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77286">
            <text:p>7728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01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98678">
            <text:p>98678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60440">
            <text:p>60440</text:p>
          </table:table-cell>
          <table:table-cell office:value-type="float" office:value="0.5005605">
            <text:p>0.5005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03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267629">
            <text:p>267629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145852">
            <text:p>14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06">
            <text:p>8406</text:p>
          </table:table-cell>
          <table:table-cell office:value-type="string">
            <text:p>金可-KY         
Ginko International Co., Ltd.                </text:p>
          </table:table-cell>
          <table:table-cell office:value-type="float" office:value="970730">
            <text:p>970730</text:p>
          </table:table-cell>
          <table:table-cell office:value-type="float" office:value="1095135">
            <text:p>1095135</text:p>
          </table:table-cell>
          <table:table-cell office:value-type="float" office:value="993776">
            <text:p>993776</text:p>
          </table:table-cell>
          <table:table-cell office:value-type="float" office:value="1199556">
            <text:p>1199556</text:p>
          </table:table-cell>
          <table:table-cell office:value-type="float" office:value="833380">
            <text:p>8333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09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23017">
            <text:p>-23017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-10489">
            <text:p>-1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10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49154">
            <text:p>49154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103023">
            <text:p>10302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15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4660636">
            <text:p>4660636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1188606">
            <text:p>1188606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16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412807">
            <text:p>412807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273368">
            <text:p>2733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18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174770">
            <text:p>-174770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-135372">
            <text:p>-135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20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289580">
            <text:p>289580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80730">
            <text:p>8073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21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-114522">
            <text:p>-114522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37006">
            <text:p>37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23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24424">
            <text:p>24424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43780">
            <text:p>437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24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207625">
            <text:p>207625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173211">
            <text:p>1732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26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2895">
            <text:p>2895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-24483">
            <text:p>-24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31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270870">
            <text:p>270870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-80885">
            <text:p>-80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32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61549">
            <text:p>61549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57784">
            <text:p>577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33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250883">
            <text:p>250883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325767">
            <text:p>3257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35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70581">
            <text:p>170581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105790">
            <text:p>10579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36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449">
            <text:p>1182449</text:p>
          </table:table-cell>
          <table:table-cell office:value-type="float" office:value="2009451">
            <text:p>2009451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1794899">
            <text:p>179489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37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305102">
            <text:p>305102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525446">
            <text:p>52544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40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63626">
            <text:p>63626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18731">
            <text:p>1873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44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408882">
            <text:p>408882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-100939">
            <text:p>-10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46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413432">
            <text:p>413432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478529">
            <text:p>4785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50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238662">
            <text:p>-238662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103716">
            <text:p>103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55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31180">
            <text:p>31180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69092">
            <text:p>69092</text:p>
          </table:table-cell>
          <table:table-cell office:value-type="float" office:value="0.16126999">
            <text:p>0.16126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72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15257">
            <text:p>15257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4752">
            <text:p>475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76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-25833">
            <text:p>-25833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-395352">
            <text:p>-395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77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43116">
            <text:p>-43116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47295">
            <text:p>47295</text:p>
          </table:table-cell>
          <table:table-cell office:value-type="float" office:value="1.37">
            <text:p>1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489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78283">
            <text:p>78283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366895">
            <text:p>36689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05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325310">
            <text:p>32531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226364">
            <text:p>226364</text:p>
          </table:table-cell>
          <table:table-cell office:value-type="float" office:value="0.65">
            <text:p>0.6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06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438">
            <text:p>43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08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607245">
            <text:p>607245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328656">
            <text:p>3286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16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9576">
            <text:p>1499576</text:p>
          </table:table-cell>
          <table:table-cell office:value-type="float" office:value="611183">
            <text:p>61118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618337">
            <text:p>6183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17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404532">
            <text:p>404532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242934">
            <text:p>2429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21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4720">
            <text:p>14720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14613">
            <text:p>1461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23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36872">
            <text:p>36872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28954">
            <text:p>28954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24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982756">
            <text:p>1982756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30638">
            <text:p>3063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27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462493">
            <text:p>2462493</text:p>
          </table:table-cell>
          <table:table-cell office:value-type="float" office:value="168496">
            <text:p>168496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76436">
            <text:p>7643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28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96032">
            <text:p>296032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81440">
            <text:p>814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29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75137">
            <text:p>-75137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35730">
            <text:p>35730</text:p>
          </table:table-cell>
          <table:table-cell office:value-type="float" office:value="0.20180162">
            <text:p>0.20180162</text:p>
          </table:table-cell>
          <table:table-cell office:value-type="float" office:value="0.29819838">
            <text:p>0.298198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0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01749">
            <text:p>101749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57220">
            <text:p>5722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1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212453">
            <text:p>212453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38557">
            <text:p>13855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2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0988">
            <text:p>600988</text:p>
          </table:table-cell>
          <table:table-cell office:value-type="float" office:value="-68335">
            <text:p>-68335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284218">
            <text:p>284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3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2996009">
            <text:p>2996009</text:p>
          </table:table-cell>
          <table:table-cell office:value-type="float" office:value="120040">
            <text:p>120040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-1520129">
            <text:p>-152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5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37349">
            <text:p>37349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182445">
            <text:p>182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6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491163">
            <text:p>491163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227564">
            <text:p>227564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7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-69561">
            <text:p>-6956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7699">
            <text:p>76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38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821573">
            <text:p>1821573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568820">
            <text:p>56882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41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18689">
            <text:p>118689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87964">
            <text:p>879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8942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1499857">
            <text:p>1499857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1286484">
            <text:p>12864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9949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33281">
            <text:p>-33281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-23953">
            <text:p>-23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9950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-295696">
            <text:p>-2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9951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493545">
            <text:p>493545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576631">
            <text:p>57663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9960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119903">
            <text:p>119903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34983">
            <text:p>349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float" office:value="9962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75318">
            <text:p>175318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94179">
            <text:p>9417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797)" office:value-type="float" office:value="762240629">
            <text:p>762240629</text:p>
          </table:table-cell>
          <table:table-cell table:formula="of:=SUM(E3:E797)" office:value-type="float" office:value="322426238">
            <text:p>322426238</text:p>
          </table:table-cell>
          <table:table-cell table:formula="of:=SUM(F3:F797)" office:value-type="float" office:value="169532664">
            <text:p>169532664</text:p>
          </table:table-cell>
          <table:table-cell table:formula="of:=SUM(G3:G797)" office:value-type="float" office:value="136214338">
            <text:p>136214338</text:p>
          </table:table-cell>
          <table:table-cell table:formula="of:=SUM(H3:H797)" office:value-type="float" office:value="130889785">
            <text:p>130889785</text:p>
          </table:table-cell>
          <table:table-cell table:formula="of:=SUM(I3:I797)" office:value-type="float" office:value="1227.57697461">
            <text:p>1227.57697461</text:p>
          </table:table-cell>
          <table:table-cell table:formula="of:=SUM(J3:J797)" office:value-type="float" office:value="60.83839897000001">
            <text:p>60.83839897000001</text:p>
          </table:table-cell>
          <table:table-cell table:formula="of:=SUM(K3:K797)" office:value-type="float" office:value="42.71334986000001">
            <text:p>42.71334986000001</text:p>
          </table:table-cell>
          <table:table-cell table:formula="of:=SUM(L3:L797)" office:value-type="float" office:value="8.76314241">
            <text:p>8.76314241</text:p>
          </table:table-cell>
          <table:table-cell table:formula="of:=SUM(M3:M797)" office:value-type="float" office:value="1437.76397484">
            <text:p>1437.76397484</text:p>
          </table:table-cell>
          <table:table-cell table:formula="of:=SUM(N3:N797)" office:value-type="float" office:value="57.16031792000001">
            <text:p>57.16031792000001</text:p>
          </table:table-cell>
          <table:table-cell table:formula="of:=SUM(O3:O797)" office:value-type="float" office:value="50.52759091000001">
            <text:p>50.52759091000001</text:p>
          </table:table-cell>
          <table:table-cell table:formula="of:=SUM(P3:P797)" office:value-type="float" office:value="10.4372608">
            <text:p>10.4372608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註:永利聯合股份有限公司(代號:8080)未申報110年度財務報告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品齊</meta:initial-creator>
    <dc:creator>陳品齊</dc:creator>
    <meta:creation-date>2022-04-14T10:30:12+08:00</meta:creation-date>
    <dc:date>2022-04-14T10:30:12+08:00</dc:date>
    <dc:title/>
    <dc:description/>
    <dc:subject/>
    <meta:keyword/>
    <meta:user-defined meta:name="Company"/>
    <meta:user-defined meta:name="category"/>
  </office:meta>
</office:document-meta>
</file>