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櫃檯買賣概況表">
        <office:forms/>
        <table:table-column table:number-columns-repeated="1024"/>
        <table:table-row>
          <table:table-cell/>
          <table:table-cell office:value-type="string">
            <text:p>股票名稱 
Stock Code </text:p>
          </table:table-cell>
          <table:table-cell/>
          <table:table-cell office:value-type="string">
            <text:p>資本額(千元)
Capital Amount
(NT$1000)</text:p>
          </table:table-cell>
          <table:table-cell office:value-type="string">
            <text:p>稅前純益(千元)Net Profit before Tax (NT$1,000)</text:p>
          </table:table-cell>
          <table:table-cell office:value-type="string">
            <text:p>稅後純益 
Net Profit after Tax (NT$1,000)</text:p>
          </table:table-cell>
          <table:table-cell/>
          <table:table-cell/>
          <table:table-cell office:value-type="string">
            <text:p>最近一年度及當年度股利與股配(元/股)
Dividend declared (NT$ per Share)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本年股東會日期
Date of
Stockholders'
Meeting</text:p>
          </table:table-cell>
          <table:table-cell/>
          <table:table-cell table:number-columns-repeated="1006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*109年度</text:p>
          </table:table-cell>
          <table:table-cell office:value-type="string">
            <text:p>*108年度</text:p>
          </table:table-cell>
          <table:table-cell office:value-type="string">
            <text:p>*107年度</text:p>
          </table:table-cell>
          <table:table-cell office:value-type="string">
            <text:p>108年度</text:p>
          </table:table-cell>
          <table:table-cell/>
          <table:table-cell/>
          <table:table-cell/>
          <table:table-cell office:value-type="string">
            <text:p>109年度</text:p>
          </table:table-cell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/>
          <table:table-cell/>
          <table:table-cell/>
          <table:table-cell/>
          <table:table-cell office:value-type="string">
            <text:p>*110年</text:p>
          </table:table-cell>
          <table:table-cell/>
          <table:table-cell/>
          <table:table-cell/>
          <table:table-cell office:value-type="string">
            <text:p>盈餘分配之現金股利
Cash Dividends of Earnings Allotment</text:p>
          </table:table-cell>
          <table:table-cell office:value-type="string">
            <text:p>法定盈餘公積、資本公積發放之現金
Cash Dividends of legal Earned Surplus、Capital Surplus</text:p>
          </table:table-cell>
          <table:table-cell office:value-type="string">
            <text:p>盈餘轉增資配股
Stock Dividends
transferred
Net Profit</text:p>
          </table:table-cell>
          <table:table-cell office:value-type="string">
            <text:p>法定盈餘公積、資本公積轉增資配股
Stock Dividends
transferred legal Earned Surplus、Capital Surplus</text:p>
          </table:table-cell>
          <table:table-cell office:value-type="string">
            <text:p>盈餘分配之現金股利
Cash Dividends of Earnings Allotment</text:p>
          </table:table-cell>
          <table:table-cell office:value-type="string">
            <text:p>法定盈餘公積、資本公積發放之現金
Cash Dividends of legal Earned Surplus、Capital Surplus</text:p>
          </table:table-cell>
          <table:table-cell office:value-type="string">
            <text:p>盈餘轉增資配股
Stock Dividends
transferred
Net Profit</text:p>
          </table:table-cell>
          <table:table-cell office:value-type="string">
            <text:p>法定盈餘公積、資本公積轉增資配股
Stock Dividends
transferred legal Earned Surplus、Capital Surplus</text:p>
          </table:table-cell>
          <table:table-cell/>
          <table:table-cell/>
          <table:table-cell table:number-columns-repeated="1006"/>
        </table:table-row>
        <table:table-row>
          <table:table-cell/>
          <table:table-cell office:value-type="string">
            <text:p>1240</text:p>
          </table:table-cell>
          <table:table-cell office:value-type="string">
            <text:p>茂生農經        
MORN SUN FEED MILL CORP.                     </text:p>
          </table:table-cell>
          <table:table-cell office:value-type="float" office:value="367602">
            <text:p>367602</text:p>
          </table:table-cell>
          <table:table-cell office:value-type="float" office:value="140738">
            <text:p>140738</text:p>
          </table:table-cell>
          <table:table-cell office:value-type="float" office:value="155493">
            <text:p>155493</text:p>
          </table:table-cell>
          <table:table-cell office:value-type="float" office:value="136414">
            <text:p>136414</text:p>
          </table:table-cell>
          <table:table-cell office:value-type="float" office:value="99930">
            <text:p>9993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258</text:p>
          </table:table-cell>
          <table:table-cell office:value-type="string">
            <text:p>其祥-KY         
Kee Song Bio-Technology Holdings Limited     </text:p>
          </table:table-cell>
          <table:table-cell office:value-type="float" office:value="368198">
            <text:p>368198</text:p>
          </table:table-cell>
          <table:table-cell office:value-type="float" office:value="80193">
            <text:p>80193</text:p>
          </table:table-cell>
          <table:table-cell office:value-type="float" office:value="-15777">
            <text:p>-15777</text:p>
          </table:table-cell>
          <table:table-cell office:value-type="float" office:value="-124691">
            <text:p>-124691</text:p>
          </table:table-cell>
          <table:table-cell office:value-type="float" office:value="-149192">
            <text:p>-1491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259</text:p>
          </table:table-cell>
          <table:table-cell office:value-type="string">
            <text:p>安心            
AN-SHIN FOOD SERVICES CO.,LTD.               </text:p>
          </table:table-cell>
          <table:table-cell office:value-type="float" office:value="323895">
            <text:p>323895</text:p>
          </table:table-cell>
          <table:table-cell office:value-type="float" office:value="108731">
            <text:p>108731</text:p>
          </table:table-cell>
          <table:table-cell office:value-type="float" office:value="159919">
            <text:p>159919</text:p>
          </table:table-cell>
          <table:table-cell office:value-type="float" office:value="161947">
            <text:p>161947</text:p>
          </table:table-cell>
          <table:table-cell office:value-type="float" office:value="140649">
            <text:p>140649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264</text:p>
          </table:table-cell>
          <table:table-cell office:value-type="string">
            <text:p>德麥            
TEHMAG FOODS CORPORATION                     </text:p>
          </table:table-cell>
          <table:table-cell office:value-type="float" office:value="370644">
            <text:p>370644</text:p>
          </table:table-cell>
          <table:table-cell office:value-type="float" office:value="950125">
            <text:p>950125</text:p>
          </table:table-cell>
          <table:table-cell office:value-type="float" office:value="539070">
            <text:p>539070</text:p>
          </table:table-cell>
          <table:table-cell office:value-type="float" office:value="472580">
            <text:p>472580</text:p>
          </table:table-cell>
          <table:table-cell office:value-type="float" office:value="447052">
            <text:p>44705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268</text:p>
          </table:table-cell>
          <table:table-cell office:value-type="string">
            <text:p>漢來美食        
Hi-Lai Foods Co., Ltd                        </text:p>
          </table:table-cell>
          <table:table-cell office:value-type="float" office:value="427237">
            <text:p>427237</text:p>
          </table:table-cell>
          <table:table-cell office:value-type="float" office:value="88707">
            <text:p>88707</text:p>
          </table:table-cell>
          <table:table-cell office:value-type="float" office:value="279579">
            <text:p>279579</text:p>
          </table:table-cell>
          <table:table-cell office:value-type="float" office:value="266457">
            <text:p>266457</text:p>
          </table:table-cell>
          <table:table-cell office:value-type="float" office:value="234445">
            <text:p>234445</text:p>
          </table:table-cell>
          <table:table-cell office:value-type="float" office:value="4.918">
            <text:p>4.918</text:p>
          </table:table-cell>
          <table:table-cell office:value-type="float" office:value="2.082">
            <text:p>2.0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336</text:p>
          </table:table-cell>
          <table:table-cell office:value-type="string">
            <text:p>台翰            
TAIHAN PRECISION TECHNOLOGY CO., LTD.        </text:p>
          </table:table-cell>
          <table:table-cell office:value-type="float" office:value="770984">
            <text:p>770984</text:p>
          </table:table-cell>
          <table:table-cell office:value-type="float" office:value="133968">
            <text:p>133968</text:p>
          </table:table-cell>
          <table:table-cell office:value-type="float" office:value="192727">
            <text:p>192727</text:p>
          </table:table-cell>
          <table:table-cell office:value-type="float" office:value="73426">
            <text:p>73426</text:p>
          </table:table-cell>
          <table:table-cell office:value-type="float" office:value="106721">
            <text:p>106721</text:p>
          </table:table-cell>
          <table:table-cell office:value-type="float" office:value="0.72">
            <text:p>0.72</text:p>
          </table:table-cell>
          <table:table-cell office:value-type="float" office:value="0.48">
            <text:p>0.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65</text:p>
          </table:table-cell>
          <table:table-cell office:value-type="string">
            <text:p>精華            
St.Shine Optical Co.,Ltd.                    </text:p>
          </table:table-cell>
          <table:table-cell office:value-type="float" office:value="504165">
            <text:p>504165</text:p>
          </table:table-cell>
          <table:table-cell office:value-type="float" office:value="1153659">
            <text:p>1153659</text:p>
          </table:table-cell>
          <table:table-cell office:value-type="float" office:value="745109">
            <text:p>745109</text:p>
          </table:table-cell>
          <table:table-cell office:value-type="float" office:value="1287234">
            <text:p>1287234</text:p>
          </table:table-cell>
          <table:table-cell office:value-type="float" office:value="1667501">
            <text:p>166750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69</text:p>
          </table:table-cell>
          <table:table-cell office:value-type="string">
            <text:p>濱川            
Bin Chuan Enterprise Co., Ltd.               </text:p>
          </table:table-cell>
          <table:table-cell office:value-type="float" office:value="1206871">
            <text:p>1206871</text:p>
          </table:table-cell>
          <table:table-cell office:value-type="float" office:value="382027">
            <text:p>382027</text:p>
          </table:table-cell>
          <table:table-cell office:value-type="float" office:value="394561">
            <text:p>394561</text:p>
          </table:table-cell>
          <table:table-cell office:value-type="float" office:value="113371">
            <text:p>113371</text:p>
          </table:table-cell>
          <table:table-cell office:value-type="float" office:value="38944">
            <text:p>38944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70</text:p>
          </table:table-cell>
          <table:table-cell office:value-type="string">
            <text:p>力肯            
De Poan Pneumatic Corp.                      </text:p>
          </table:table-cell>
          <table:table-cell office:value-type="float" office:value="515008">
            <text:p>515008</text:p>
          </table:table-cell>
          <table:table-cell office:value-type="float" office:value="171435">
            <text:p>171435</text:p>
          </table:table-cell>
          <table:table-cell office:value-type="float" office:value="47864">
            <text:p>47864</text:p>
          </table:table-cell>
          <table:table-cell office:value-type="float" office:value="73298">
            <text:p>73298</text:p>
          </table:table-cell>
          <table:table-cell office:value-type="float" office:value="83512">
            <text:p>83512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80</text:p>
          </table:table-cell>
          <table:table-cell office:value-type="string">
            <text:p>新麥            
SINMAG EQUIPMENT CORPORATION                 </text:p>
          </table:table-cell>
          <table:table-cell office:value-type="float" office:value="502302">
            <text:p>502302</text:p>
          </table:table-cell>
          <table:table-cell office:value-type="float" office:value="702266">
            <text:p>702266</text:p>
          </table:table-cell>
          <table:table-cell office:value-type="float" office:value="340940">
            <text:p>340940</text:p>
          </table:table-cell>
          <table:table-cell office:value-type="float" office:value="503361">
            <text:p>503361</text:p>
          </table:table-cell>
          <table:table-cell office:value-type="float" office:value="473613">
            <text:p>47361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79">
            <text:p>6.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84</text:p>
          </table:table-cell>
          <table:table-cell office:value-type="string">
            <text:p>精剛            
S-Tech Corp                                  </text:p>
          </table:table-cell>
          <table:table-cell office:value-type="float" office:value="1224705">
            <text:p>1224705</text:p>
          </table:table-cell>
          <table:table-cell office:value-type="float" office:value="51273">
            <text:p>51273</text:p>
          </table:table-cell>
          <table:table-cell office:value-type="float" office:value="33463">
            <text:p>33463</text:p>
          </table:table-cell>
          <table:table-cell office:value-type="float" office:value="-59436">
            <text:p>-59436</text:p>
          </table:table-cell>
          <table:table-cell office:value-type="float" office:value="-69567">
            <text:p>-695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86</text:p>
          </table:table-cell>
          <table:table-cell office:value-type="string">
            <text:p>和勤            
CHINA FINEBLANKING TECHNOLOGY CO., LTD.      </text:p>
          </table:table-cell>
          <table:table-cell office:value-type="float" office:value="858419">
            <text:p>858419</text:p>
          </table:table-cell>
          <table:table-cell office:value-type="float" office:value="180495">
            <text:p>180495</text:p>
          </table:table-cell>
          <table:table-cell office:value-type="float" office:value="137632">
            <text:p>137632</text:p>
          </table:table-cell>
          <table:table-cell office:value-type="float" office:value="20061">
            <text:p>20061</text:p>
          </table:table-cell>
          <table:table-cell office:value-type="float" office:value="102009">
            <text:p>102009</text:p>
          </table:table-cell>
          <table:table-cell office:value-type="float" office:value="0.06">
            <text:p>0.06</text:p>
          </table:table-cell>
          <table:table-cell office:value-type="float" office:value="0">
            <text:p>0</text:p>
          </table:table-cell>
          <table:table-cell office:value-type="float" office:value="0.48">
            <text:p>0.48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91</text:p>
          </table:table-cell>
          <table:table-cell office:value-type="string">
            <text:p>駿吉-KY         
Inmax Holding Co., Ltd.                      </text:p>
          </table:table-cell>
          <table:table-cell office:value-type="float" office:value="331648">
            <text:p>331648</text:p>
          </table:table-cell>
          <table:table-cell office:value-type="float" office:value="71142">
            <text:p>71142</text:p>
          </table:table-cell>
          <table:table-cell office:value-type="float" office:value="52852">
            <text:p>52852</text:p>
          </table:table-cell>
          <table:table-cell office:value-type="float" office:value="8103">
            <text:p>8103</text:p>
          </table:table-cell>
          <table:table-cell office:value-type="float" office:value="47741">
            <text:p>4774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93</text:p>
          </table:table-cell>
          <table:table-cell office:value-type="string">
            <text:p>祺驊            
CHI HUA FITNESS CO.,LTD.                     </text:p>
          </table:table-cell>
          <table:table-cell office:value-type="float" office:value="352275">
            <text:p>352275</text:p>
          </table:table-cell>
          <table:table-cell office:value-type="float" office:value="205872">
            <text:p>205872</text:p>
          </table:table-cell>
          <table:table-cell office:value-type="float" office:value="143484">
            <text:p>143484</text:p>
          </table:table-cell>
          <table:table-cell office:value-type="float" office:value="119397">
            <text:p>119397</text:p>
          </table:table-cell>
          <table:table-cell office:value-type="float" office:value="120288">
            <text:p>120288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6">
            <text:p>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95</text:p>
          </table:table-cell>
          <table:table-cell office:value-type="string">
            <text:p>川寶            
Chime Ball Technology Co.,Ltd.               </text:p>
          </table:table-cell>
          <table:table-cell office:value-type="float" office:value="471481">
            <text:p>471481</text:p>
          </table:table-cell>
          <table:table-cell office:value-type="float" office:value="245291">
            <text:p>245291</text:p>
          </table:table-cell>
          <table:table-cell office:value-type="float" office:value="8668">
            <text:p>8668</text:p>
          </table:table-cell>
          <table:table-cell office:value-type="float" office:value="96546">
            <text:p>96546</text:p>
          </table:table-cell>
          <table:table-cell office:value-type="float" office:value="196600">
            <text:p>196600</text:p>
          </table:table-cell>
          <table:table-cell office:value-type="float" office:value="1.25">
            <text:p>1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99</text:p>
          </table:table-cell>
          <table:table-cell office:value-type="string">
            <text:p>宏佳騰          
AEON MOTOR CO.,LTD.                          </text:p>
          </table:table-cell>
          <table:table-cell office:value-type="float" office:value="745287">
            <text:p>745287</text:p>
          </table:table-cell>
          <table:table-cell office:value-type="float" office:value="428263">
            <text:p>428263</text:p>
          </table:table-cell>
          <table:table-cell office:value-type="float" office:value="237501">
            <text:p>237501</text:p>
          </table:table-cell>
          <table:table-cell office:value-type="float" office:value="140602">
            <text:p>140602</text:p>
          </table:table-cell>
          <table:table-cell office:value-type="float" office:value="215295">
            <text:p>21529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2.0410797">
            <text:p>2.04107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42</text:p>
          </table:table-cell>
          <table:table-cell office:value-type="string">
            <text:p>台蠟            
TAIWAN WAX COMPANY,LTD.                      </text:p>
          </table:table-cell>
          <table:table-cell office:value-type="float" office:value="815500">
            <text:p>815500</text:p>
          </table:table-cell>
          <table:table-cell office:value-type="float" office:value="387187">
            <text:p>387187</text:p>
          </table:table-cell>
          <table:table-cell office:value-type="float" office:value="-6575">
            <text:p>-6575</text:p>
          </table:table-cell>
          <table:table-cell office:value-type="float" office:value="53332">
            <text:p>53332</text:p>
          </table:table-cell>
          <table:table-cell office:value-type="float" office:value="-100886">
            <text:p>-1008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77</text:p>
          </table:table-cell>
          <table:table-cell office:value-type="string">
            <text:p>生泰            
SYN-TECH CHEM. &amp; PHARM. CO., LTD.            </text:p>
          </table:table-cell>
          <table:table-cell office:value-type="float" office:value="400595">
            <text:p>400595</text:p>
          </table:table-cell>
          <table:table-cell office:value-type="float" office:value="126904">
            <text:p>126904</text:p>
          </table:table-cell>
          <table:table-cell office:value-type="float" office:value="186742">
            <text:p>186742</text:p>
          </table:table-cell>
          <table:table-cell office:value-type="float" office:value="159473">
            <text:p>159473</text:p>
          </table:table-cell>
          <table:table-cell office:value-type="float" office:value="153991">
            <text:p>153991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81</text:p>
          </table:table-cell>
          <table:table-cell office:value-type="string">
            <text:p>合世            
HEALTH&amp;LIFE CO.,LTD.                         </text:p>
          </table:table-cell>
          <table:table-cell office:value-type="float" office:value="474076">
            <text:p>474076</text:p>
          </table:table-cell>
          <table:table-cell office:value-type="float" office:value="-83302">
            <text:p>-83302</text:p>
          </table:table-cell>
          <table:table-cell office:value-type="float" office:value="205980">
            <text:p>205980</text:p>
          </table:table-cell>
          <table:table-cell office:value-type="float" office:value="-76439">
            <text:p>-76439</text:p>
          </table:table-cell>
          <table:table-cell office:value-type="float" office:value="-38458">
            <text:p>-384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84</text:p>
          </table:table-cell>
          <table:table-cell office:value-type="string">
            <text:p>訊聯            
BIONET CORP.                                 </text:p>
          </table:table-cell>
          <table:table-cell office:value-type="float" office:value="496269">
            <text:p>496269</text:p>
          </table:table-cell>
          <table:table-cell office:value-type="float" office:value="41189">
            <text:p>41189</text:p>
          </table:table-cell>
          <table:table-cell office:value-type="float" office:value="12741">
            <text:p>12741</text:p>
          </table:table-cell>
          <table:table-cell office:value-type="float" office:value="6803">
            <text:p>6803</text:p>
          </table:table-cell>
          <table:table-cell office:value-type="float" office:value="24230">
            <text:p>24230</text:p>
          </table:table-cell>
          <table:table-cell office:value-type="float" office:value="0">
            <text:p>0</text:p>
          </table:table-cell>
          <table:table-cell office:value-type="float" office:value="0.12511486">
            <text:p>0.12511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8471358">
            <text:p>0.184713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85</text:p>
          </table:table-cell>
          <table:table-cell office:value-type="string">
            <text:p>光洋科          
Solar Applied Materials Technology Corp.     </text:p>
          </table:table-cell>
          <table:table-cell office:value-type="float" office:value="5919312">
            <text:p>5919312</text:p>
          </table:table-cell>
          <table:table-cell office:value-type="float" office:value="1577110">
            <text:p>1577110</text:p>
          </table:table-cell>
          <table:table-cell office:value-type="float" office:value="843371">
            <text:p>843371</text:p>
          </table:table-cell>
          <table:table-cell office:value-type="float" office:value="1038929">
            <text:p>1038929</text:p>
          </table:table-cell>
          <table:table-cell office:value-type="float" office:value="389003">
            <text:p>38900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88</text:p>
          </table:table-cell>
          <table:table-cell office:value-type="string">
            <text:p>杏昌            
Hi-Clearance Inc.                            </text:p>
          </table:table-cell>
          <table:table-cell office:value-type="float" office:value="400232">
            <text:p>400232</text:p>
          </table:table-cell>
          <table:table-cell office:value-type="float" office:value="430657">
            <text:p>430657</text:p>
          </table:table-cell>
          <table:table-cell office:value-type="float" office:value="317294">
            <text:p>317294</text:p>
          </table:table-cell>
          <table:table-cell office:value-type="float" office:value="245737">
            <text:p>245737</text:p>
          </table:table-cell>
          <table:table-cell office:value-type="float" office:value="243449">
            <text:p>243449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96</text:p>
          </table:table-cell>
          <table:table-cell office:value-type="string">
            <text:p>金穎生技        
GeneFerm Biotechnology Co.,Ltd.              </text:p>
          </table:table-cell>
          <table:table-cell office:value-type="float" office:value="407894">
            <text:p>407894</text:p>
          </table:table-cell>
          <table:table-cell office:value-type="float" office:value="70396">
            <text:p>70396</text:p>
          </table:table-cell>
          <table:table-cell office:value-type="float" office:value="4529">
            <text:p>4529</text:p>
          </table:table-cell>
          <table:table-cell office:value-type="float" office:value="-27550">
            <text:p>-27550</text:p>
          </table:table-cell>
          <table:table-cell office:value-type="float" office:value="10315">
            <text:p>103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8466364">
            <text:p>0.084663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99</text:p>
          </table:table-cell>
          <table:table-cell office:value-type="string">
            <text:p>易威            
EASYWELL BIOMEDICALS, INC.                   </text:p>
          </table:table-cell>
          <table:table-cell office:value-type="float" office:value="1633797">
            <text:p>1633797</text:p>
          </table:table-cell>
          <table:table-cell office:value-type="float" office:value="-169660">
            <text:p>-169660</text:p>
          </table:table-cell>
          <table:table-cell office:value-type="float" office:value="-173412">
            <text:p>-173412</text:p>
          </table:table-cell>
          <table:table-cell office:value-type="float" office:value="-271797">
            <text:p>-271797</text:p>
          </table:table-cell>
          <table:table-cell office:value-type="float" office:value="-242163">
            <text:p>-2421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813</text:p>
          </table:table-cell>
          <table:table-cell office:value-type="string">
            <text:p>寶利徠          
Polylite Taiwan Co., Ltd.                    </text:p>
          </table:table-cell>
          <table:table-cell office:value-type="float" office:value="466355">
            <text:p>466355</text:p>
          </table:table-cell>
          <table:table-cell office:value-type="float" office:value="-30284">
            <text:p>-30284</text:p>
          </table:table-cell>
          <table:table-cell office:value-type="float" office:value="-182">
            <text:p>-182</text:p>
          </table:table-cell>
          <table:table-cell office:value-type="float" office:value="49142">
            <text:p>49142</text:p>
          </table:table-cell>
          <table:table-cell office:value-type="float" office:value="63922">
            <text:p>6392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815</text:p>
          </table:table-cell>
          <table:table-cell office:value-type="string">
            <text:p>富喬            
FULLTECH FIBER GLASS CORP.                   </text:p>
          </table:table-cell>
          <table:table-cell office:value-type="float" office:value="4284835">
            <text:p>4284835</text:p>
          </table:table-cell>
          <table:table-cell office:value-type="float" office:value="666222">
            <text:p>666222</text:p>
          </table:table-cell>
          <table:table-cell office:value-type="float" office:value="-479074">
            <text:p>-479074</text:p>
          </table:table-cell>
          <table:table-cell office:value-type="float" office:value="-99905">
            <text:p>-99905</text:p>
          </table:table-cell>
          <table:table-cell office:value-type="float" office:value="408936">
            <text:p>4089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35</text:p>
          </table:table-cell>
          <table:table-cell office:value-type="string">
            <text:p>唐榮公司        
Tang Eng Iron Works Co., Ltd.                </text:p>
          </table:table-cell>
          <table:table-cell office:value-type="float" office:value="3500000">
            <text:p>3500000</text:p>
          </table:table-cell>
          <table:table-cell office:value-type="float" office:value="1586250">
            <text:p>1586250</text:p>
          </table:table-cell>
          <table:table-cell office:value-type="float" office:value="-665673">
            <text:p>-665673</text:p>
          </table:table-cell>
          <table:table-cell office:value-type="float" office:value="14953">
            <text:p>14953</text:p>
          </table:table-cell>
          <table:table-cell office:value-type="float" office:value="-1441675">
            <text:p>-14416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61</text:p>
          </table:table-cell>
          <table:table-cell office:value-type="string">
            <text:p>風青            
FENG CHING METAL CORPORATION                 </text:p>
          </table:table-cell>
          <table:table-cell office:value-type="float" office:value="469288">
            <text:p>469288</text:p>
          </table:table-cell>
          <table:table-cell office:value-type="float" office:value="103933">
            <text:p>103933</text:p>
          </table:table-cell>
          <table:table-cell office:value-type="float" office:value="5504">
            <text:p>5504</text:p>
          </table:table-cell>
          <table:table-cell office:value-type="float" office:value="-10187">
            <text:p>-10187</text:p>
          </table:table-cell>
          <table:table-cell office:value-type="float" office:value="-19179">
            <text:p>-191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63</text:p>
          </table:table-cell>
          <table:table-cell office:value-type="string">
            <text:p>世鎧            
SHEH KAI PRECISION CO.,LTD                   </text:p>
          </table:table-cell>
          <table:table-cell office:value-type="float" office:value="450000">
            <text:p>450000</text:p>
          </table:table-cell>
          <table:table-cell office:value-type="float" office:value="186348">
            <text:p>186348</text:p>
          </table:table-cell>
          <table:table-cell office:value-type="float" office:value="106697">
            <text:p>106697</text:p>
          </table:table-cell>
          <table:table-cell office:value-type="float" office:value="151331">
            <text:p>151331</text:p>
          </table:table-cell>
          <table:table-cell office:value-type="float" office:value="165036">
            <text:p>165036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64</text:p>
          </table:table-cell>
          <table:table-cell office:value-type="string">
            <text:p>晉椿            
CAMELLIA METAL CO.,LTD.                      </text:p>
          </table:table-cell>
          <table:table-cell office:value-type="float" office:value="696300">
            <text:p>696300</text:p>
          </table:table-cell>
          <table:table-cell office:value-type="float" office:value="119909">
            <text:p>119909</text:p>
          </table:table-cell>
          <table:table-cell office:value-type="float" office:value="-103503">
            <text:p>-103503</text:p>
          </table:table-cell>
          <table:table-cell office:value-type="float" office:value="-57678">
            <text:p>-57678</text:p>
          </table:table-cell>
          <table:table-cell office:value-type="float" office:value="71246">
            <text:p>71246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65</text:p>
          </table:table-cell>
          <table:table-cell office:value-type="string">
            <text:p>世豐            
Sheh Fung Screws Co.,Ltd                     </text:p>
          </table:table-cell>
          <table:table-cell office:value-type="float" office:value="543772">
            <text:p>543772</text:p>
          </table:table-cell>
          <table:table-cell office:value-type="float" office:value="342915">
            <text:p>342915</text:p>
          </table:table-cell>
          <table:table-cell office:value-type="float" office:value="152091">
            <text:p>152091</text:p>
          </table:table-cell>
          <table:table-cell office:value-type="float" office:value="139098">
            <text:p>139098</text:p>
          </table:table-cell>
          <table:table-cell office:value-type="float" office:value="93636">
            <text:p>9363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66</text:p>
          </table:table-cell>
          <table:table-cell office:value-type="string">
            <text:p>世德            
Sumeeko Industries Co., Ltd.                 </text:p>
          </table:table-cell>
          <table:table-cell office:value-type="float" office:value="365029">
            <text:p>365029</text:p>
          </table:table-cell>
          <table:table-cell office:value-type="float" office:value="171093">
            <text:p>171093</text:p>
          </table:table-cell>
          <table:table-cell office:value-type="float" office:value="90899">
            <text:p>90899</text:p>
          </table:table-cell>
          <table:table-cell office:value-type="float" office:value="163656">
            <text:p>163656</text:p>
          </table:table-cell>
          <table:table-cell office:value-type="float" office:value="153037">
            <text:p>153037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67</text:p>
          </table:table-cell>
          <table:table-cell office:value-type="string">
            <text:p>嘉鋼            
CHIA YI STEEL CO., LTD                       </text:p>
          </table:table-cell>
          <table:table-cell office:value-type="float" office:value="451382">
            <text:p>451382</text:p>
          </table:table-cell>
          <table:table-cell office:value-type="float" office:value="-15308">
            <text:p>-15308</text:p>
          </table:table-cell>
          <table:table-cell office:value-type="float" office:value="-39870">
            <text:p>-39870</text:p>
          </table:table-cell>
          <table:table-cell office:value-type="float" office:value="-56512">
            <text:p>-56512</text:p>
          </table:table-cell>
          <table:table-cell office:value-type="float" office:value="64007">
            <text:p>640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70</text:p>
          </table:table-cell>
          <table:table-cell office:value-type="string">
            <text:p>精湛            
Ching Chan Optical Technology Co., Ltd.      </text:p>
          </table:table-cell>
          <table:table-cell office:value-type="float" office:value="357828">
            <text:p>357828</text:p>
          </table:table-cell>
          <table:table-cell office:value-type="float" office:value="117701">
            <text:p>117701</text:p>
          </table:table-cell>
          <table:table-cell office:value-type="float" office:value="-51853">
            <text:p>-51853</text:p>
          </table:table-cell>
          <table:table-cell office:value-type="float" office:value="20468">
            <text:p>20468</text:p>
          </table:table-cell>
          <table:table-cell office:value-type="float" office:value="84661">
            <text:p>84661</text:p>
          </table:table-cell>
          <table:table-cell office:value-type="float" office:value="0.5">
            <text:p>0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221</text:p>
          </table:table-cell>
          <table:table-cell office:value-type="string">
            <text:p>大甲            
Tachia Yung Ho Machine Industry Co., Ltd.    </text:p>
          </table:table-cell>
          <table:table-cell office:value-type="float" office:value="423250">
            <text:p>423250</text:p>
          </table:table-cell>
          <table:table-cell office:value-type="float" office:value="246988">
            <text:p>246988</text:p>
          </table:table-cell>
          <table:table-cell office:value-type="float" office:value="63399">
            <text:p>63399</text:p>
          </table:table-cell>
          <table:table-cell office:value-type="float" office:value="104217">
            <text:p>104217</text:p>
          </table:table-cell>
          <table:table-cell office:value-type="float" office:value="141714">
            <text:p>141714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230</text:p>
          </table:table-cell>
          <table:table-cell office:value-type="string">
            <text:p>泰茂            
C.T.I. TRAFFIC INDUSTRIES CO.,LTD.           </text:p>
          </table:table-cell>
          <table:table-cell office:value-type="float" office:value="399132">
            <text:p>399132</text:p>
          </table:table-cell>
          <table:table-cell office:value-type="float" office:value="-7149">
            <text:p>-7149</text:p>
          </table:table-cell>
          <table:table-cell office:value-type="float" office:value="-19273">
            <text:p>-19273</text:p>
          </table:table-cell>
          <table:table-cell office:value-type="float" office:value="1230">
            <text:p>1230</text:p>
          </table:table-cell>
          <table:table-cell office:value-type="float" office:value="10091">
            <text:p>100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235</text:p>
          </table:table-cell>
          <table:table-cell office:value-type="string">
            <text:p>謚源            
I YUAN PRECISION INDUSTRIAL CO., LTD.        </text:p>
          </table:table-cell>
          <table:table-cell office:value-type="float" office:value="358780">
            <text:p>358780</text:p>
          </table:table-cell>
          <table:table-cell office:value-type="float" office:value="63985">
            <text:p>63985</text:p>
          </table:table-cell>
          <table:table-cell office:value-type="float" office:value="72031">
            <text:p>72031</text:p>
          </table:table-cell>
          <table:table-cell office:value-type="float" office:value="110747">
            <text:p>110747</text:p>
          </table:table-cell>
          <table:table-cell office:value-type="float" office:value="107349">
            <text:p>10734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596</text:p>
          </table:table-cell>
          <table:table-cell office:value-type="string">
            <text:p>綠意            
ReaLy Development &amp; Construction Corp.       </text:p>
          </table:table-cell>
          <table:table-cell office:value-type="float" office:value="1000000">
            <text:p>1000000</text:p>
          </table:table-cell>
          <table:table-cell office:value-type="float" office:value="351550">
            <text:p>351550</text:p>
          </table:table-cell>
          <table:table-cell office:value-type="float" office:value="145409">
            <text:p>145409</text:p>
          </table:table-cell>
          <table:table-cell office:value-type="float" office:value="41379">
            <text:p>41379</text:p>
          </table:table-cell>
          <table:table-cell office:value-type="float" office:value="364199">
            <text:p>36419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640</text:p>
          </table:table-cell>
          <table:table-cell office:value-type="string">
            <text:p>大車隊          
TAIWAN TAXI CO.,LTD.                         </text:p>
          </table:table-cell>
          <table:table-cell office:value-type="float" office:value="592650">
            <text:p>592650</text:p>
          </table:table-cell>
          <table:table-cell office:value-type="float" office:value="312751">
            <text:p>312751</text:p>
          </table:table-cell>
          <table:table-cell office:value-type="float" office:value="294903">
            <text:p>294903</text:p>
          </table:table-cell>
          <table:table-cell office:value-type="float" office:value="272630">
            <text:p>272630</text:p>
          </table:table-cell>
          <table:table-cell office:value-type="float" office:value="230779">
            <text:p>230779</text:p>
          </table:table-cell>
          <table:table-cell office:value-type="float" office:value="3.7">
            <text:p>3.7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3.9">
            <text:p>3.9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641</text:p>
          </table:table-cell>
          <table:table-cell office:value-type="string">
            <text:p>正德            
Franbo Lines Corp.                           </text:p>
          </table:table-cell>
          <table:table-cell office:value-type="float" office:value="1886358">
            <text:p>1886358</text:p>
          </table:table-cell>
          <table:table-cell office:value-type="float" office:value="373370">
            <text:p>373370</text:p>
          </table:table-cell>
          <table:table-cell office:value-type="float" office:value="95182">
            <text:p>95182</text:p>
          </table:table-cell>
          <table:table-cell office:value-type="float" office:value="80593">
            <text:p>80593</text:p>
          </table:table-cell>
          <table:table-cell office:value-type="float" office:value="91865">
            <text:p>91865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643</text:p>
          </table:table-cell>
          <table:table-cell office:value-type="string">
            <text:p>捷迅            
Soonest Express Co., Ltd.                    </text:p>
          </table:table-cell>
          <table:table-cell office:value-type="float" office:value="300000">
            <text:p>300000</text:p>
          </table:table-cell>
          <table:table-cell office:value-type="float" office:value="362271">
            <text:p>362271</text:p>
          </table:table-cell>
          <table:table-cell office:value-type="float" office:value="213488">
            <text:p>213488</text:p>
          </table:table-cell>
          <table:table-cell office:value-type="float" office:value="120550">
            <text:p>120550</text:p>
          </table:table-cell>
          <table:table-cell office:value-type="float" office:value="73586">
            <text:p>7358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18</text:p>
          </table:table-cell>
          <table:table-cell office:value-type="string">
            <text:p>晶悅            
Pleasant Hotels International Inc.           </text:p>
          </table:table-cell>
          <table:table-cell office:value-type="float" office:value="725760">
            <text:p>725760</text:p>
          </table:table-cell>
          <table:table-cell office:value-type="float" office:value="-37988">
            <text:p>-37988</text:p>
          </table:table-cell>
          <table:table-cell office:value-type="float" office:value="-122897">
            <text:p>-122897</text:p>
          </table:table-cell>
          <table:table-cell office:value-type="float" office:value="769">
            <text:p>769</text:p>
          </table:table-cell>
          <table:table-cell office:value-type="float" office:value="-10600">
            <text:p>-106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19</text:p>
          </table:table-cell>
          <table:table-cell office:value-type="string">
            <text:p>燦星旅          
Star Travel Corp.                            </text:p>
          </table:table-cell>
          <table:table-cell office:value-type="float" office:value="340721">
            <text:p>340721</text:p>
          </table:table-cell>
          <table:table-cell office:value-type="float" office:value="-42653">
            <text:p>-42653</text:p>
          </table:table-cell>
          <table:table-cell office:value-type="float" office:value="-87962">
            <text:p>-87962</text:p>
          </table:table-cell>
          <table:table-cell office:value-type="float" office:value="-104523">
            <text:p>-104523</text:p>
          </table:table-cell>
          <table:table-cell office:value-type="float" office:value="-106814">
            <text:p>-1068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24</text:p>
          </table:table-cell>
          <table:table-cell office:value-type="string">
            <text:p>富驛-KY         
FX HOTELS GROUP INC.                         </text:p>
          </table:table-cell>
          <table:table-cell office:value-type="float" office:value="596564">
            <text:p>596564</text:p>
          </table:table-cell>
          <table:table-cell office:value-type="float" office:value="-43325">
            <text:p>-43325</text:p>
          </table:table-cell>
          <table:table-cell office:value-type="float" office:value="-150904">
            <text:p>-150904</text:p>
          </table:table-cell>
          <table:table-cell office:value-type="float" office:value="-29023">
            <text:p>-29023</text:p>
          </table:table-cell>
          <table:table-cell office:value-type="float" office:value="-4248">
            <text:p>-42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26</text:p>
          </table:table-cell>
          <table:table-cell office:value-type="string">
            <text:p>雅茗-KY         
Yummy Town (Cayman) Holdings Corporation     </text:p>
          </table:table-cell>
          <table:table-cell office:value-type="float" office:value="357852">
            <text:p>357852</text:p>
          </table:table-cell>
          <table:table-cell office:value-type="float" office:value="-94995">
            <text:p>-94995</text:p>
          </table:table-cell>
          <table:table-cell office:value-type="float" office:value="38871">
            <text:p>38871</text:p>
          </table:table-cell>
          <table:table-cell office:value-type="float" office:value="129368">
            <text:p>129368</text:p>
          </table:table-cell>
          <table:table-cell office:value-type="float" office:value="103081">
            <text:p>103081</text:p>
          </table:table-cell>
          <table:table-cell office:value-type="float" office:value="2.50051358">
            <text:p>2.50051358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29</text:p>
          </table:table-cell>
          <table:table-cell office:value-type="string">
            <text:p>瓦城            
TTFB COMPANY LIMITED                         </text:p>
          </table:table-cell>
          <table:table-cell office:value-type="float" office:value="232667">
            <text:p>232667</text:p>
          </table:table-cell>
          <table:table-cell office:value-type="float" office:value="190962">
            <text:p>190962</text:p>
          </table:table-cell>
          <table:table-cell office:value-type="float" office:value="369792">
            <text:p>369792</text:p>
          </table:table-cell>
          <table:table-cell office:value-type="float" office:value="360824">
            <text:p>360824</text:p>
          </table:table-cell>
          <table:table-cell office:value-type="float" office:value="352896">
            <text:p>35289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.5">
            <text:p>1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32</text:p>
          </table:table-cell>
          <table:table-cell office:value-type="string">
            <text:p>六角            
La Kaffa International Co., LTD.             </text:p>
          </table:table-cell>
          <table:table-cell office:value-type="float" office:value="458852">
            <text:p>458852</text:p>
          </table:table-cell>
          <table:table-cell office:value-type="float" office:value="179114">
            <text:p>179114</text:p>
          </table:table-cell>
          <table:table-cell office:value-type="float" office:value="125555">
            <text:p>125555</text:p>
          </table:table-cell>
          <table:table-cell office:value-type="float" office:value="380823">
            <text:p>380823</text:p>
          </table:table-cell>
          <table:table-cell office:value-type="float" office:value="166674">
            <text:p>166674</text:p>
          </table:table-cell>
          <table:table-cell office:value-type="float" office:value="7.95312455">
            <text:p>7.95312455</text:p>
          </table:table-cell>
          <table:table-cell office:value-type="float" office:value="0.49707029">
            <text:p>0.497070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34</text:p>
          </table:table-cell>
          <table:table-cell office:value-type="string">
            <text:p>易飛網          
Ezfly International Travel Agent Co., Ltd.   </text:p>
          </table:table-cell>
          <table:table-cell office:value-type="float" office:value="372598">
            <text:p>372598</text:p>
          </table:table-cell>
          <table:table-cell office:value-type="float" office:value="-75335">
            <text:p>-75335</text:p>
          </table:table-cell>
          <table:table-cell office:value-type="float" office:value="-75945">
            <text:p>-75945</text:p>
          </table:table-cell>
          <table:table-cell office:value-type="float" office:value="-41674">
            <text:p>-41674</text:p>
          </table:table-cell>
          <table:table-cell office:value-type="float" office:value="-83230">
            <text:p>-8323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36</text:p>
          </table:table-cell>
          <table:table-cell office:value-type="string">
            <text:p>富野            
HOYA Resort Hotel Group                      </text:p>
          </table:table-cell>
          <table:table-cell office:value-type="float" office:value="489923">
            <text:p>489923</text:p>
          </table:table-cell>
          <table:table-cell office:value-type="float" office:value="-17406">
            <text:p>-17406</text:p>
          </table:table-cell>
          <table:table-cell office:value-type="float" office:value="8741">
            <text:p>8741</text:p>
          </table:table-cell>
          <table:table-cell office:value-type="float" office:value="-6510">
            <text:p>-6510</text:p>
          </table:table-cell>
          <table:table-cell office:value-type="float" office:value="-30404">
            <text:p>-304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40</text:p>
          </table:table-cell>
          <table:table-cell office:value-type="string">
            <text:p>天蔥            
Mr. Onion International Co., Ltd             </text:p>
          </table:table-cell>
          <table:table-cell office:value-type="float" office:value="131855">
            <text:p>131855</text:p>
          </table:table-cell>
          <table:table-cell office:value-type="float" office:value="-34932">
            <text:p>-34932</text:p>
          </table:table-cell>
          <table:table-cell office:value-type="float" office:value="-40440">
            <text:p>-40440</text:p>
          </table:table-cell>
          <table:table-cell office:value-type="float" office:value="-78873">
            <text:p>-78873</text:p>
          </table:table-cell>
          <table:table-cell office:value-type="float" office:value="-72512">
            <text:p>-725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0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43</text:p>
          </table:table-cell>
          <table:table-cell office:value-type="string">
            <text:p>山富            
Richmond International Travel &amp; Tours Co.,Ltd</text:p>
          </table:table-cell>
          <table:table-cell office:value-type="float" office:value="320317">
            <text:p>320317</text:p>
          </table:table-cell>
          <table:table-cell office:value-type="float" office:value="-53814">
            <text:p>-53814</text:p>
          </table:table-cell>
          <table:table-cell office:value-type="float" office:value="-39102">
            <text:p>-39102</text:p>
          </table:table-cell>
          <table:table-cell office:value-type="float" office:value="57486">
            <text:p>57486</text:p>
          </table:table-cell>
          <table:table-cell office:value-type="float" office:value="32129">
            <text:p>32129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45</text:p>
          </table:table-cell>
          <table:table-cell office:value-type="string">
            <text:p>五福            
LIFE TRAVEL &amp; TOURIST SERVICE CO., LTD.      </text:p>
          </table:table-cell>
          <table:table-cell office:value-type="float" office:value="293085">
            <text:p>293085</text:p>
          </table:table-cell>
          <table:table-cell office:value-type="float" office:value="-128759">
            <text:p>-128759</text:p>
          </table:table-cell>
          <table:table-cell office:value-type="float" office:value="-84553">
            <text:p>-84553</text:p>
          </table:table-cell>
          <table:table-cell office:value-type="float" office:value="26184">
            <text:p>26184</text:p>
          </table:table-cell>
          <table:table-cell office:value-type="float" office:value="11584">
            <text:p>11584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52</text:p>
          </table:table-cell>
          <table:table-cell office:value-type="string">
            <text:p>豆府            
Tofu Restaurant Co., Ltd.                    </text:p>
          </table:table-cell>
          <table:table-cell office:value-type="float" office:value="230200">
            <text:p>230200</text:p>
          </table:table-cell>
          <table:table-cell office:value-type="float" office:value="184092">
            <text:p>184092</text:p>
          </table:table-cell>
          <table:table-cell office:value-type="float" office:value="230934">
            <text:p>230934</text:p>
          </table:table-cell>
          <table:table-cell office:value-type="float" office:value="130153">
            <text:p>130153</text:p>
          </table:table-cell>
          <table:table-cell office:value-type="float" office:value="115177">
            <text:p>115177</text:p>
          </table:table-cell>
          <table:table-cell office:value-type="float" office:value="5">
            <text:p>5</text:p>
          </table:table-cell>
          <table:table-cell office:value-type="float" office:value="0.2">
            <text:p>0.2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54</text:p>
          </table:table-cell>
          <table:table-cell office:value-type="string">
            <text:p>亞洲藏壽司      
KURA SUSHI ASIA CO., LTD.                    </text:p>
          </table:table-cell>
          <table:table-cell office:value-type="float" office:value="459517">
            <text:p>459517</text:p>
          </table:table-cell>
          <table:table-cell office:value-type="float" office:value="23228">
            <text:p>23228</text:p>
          </table:table-cell>
          <table:table-cell office:value-type="float" office:value="31570">
            <text:p>31570</text:p>
          </table:table-cell>
          <table:table-cell office:value-type="float" office:value="88716">
            <text:p>88716</text:p>
          </table:table-cell>
          <table:table-cell office:value-type="float" office:value="107176">
            <text:p>107176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55</text:p>
          </table:table-cell>
          <table:table-cell office:value-type="string">
            <text:p>揚秦            
YoungQin International Co., Ltd.             </text:p>
          </table:table-cell>
          <table:table-cell office:value-type="float" office:value="200000">
            <text:p>200000</text:p>
          </table:table-cell>
          <table:table-cell office:value-type="float" office:value="92299">
            <text:p>92299</text:p>
          </table:table-cell>
          <table:table-cell office:value-type="float" office:value="70528">
            <text:p>70528</text:p>
          </table:table-cell>
          <table:table-cell office:value-type="float" office:value="62652">
            <text:p>62652</text:p>
          </table:table-cell>
          <table:table-cell office:value-type="float" office:value="55792">
            <text:p>5579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56</text:p>
          </table:table-cell>
          <table:table-cell office:value-type="string">
            <text:p>聯發國際        
LIAN FA INTERNATIONAL DINING BUSINESS CORP.  </text:p>
          </table:table-cell>
          <table:table-cell office:value-type="float" office:value="155006">
            <text:p>155006</text:p>
          </table:table-cell>
          <table:table-cell office:value-type="float" office:value="160836">
            <text:p>160836</text:p>
          </table:table-cell>
          <table:table-cell office:value-type="float" office:value="19299">
            <text:p>19299</text:p>
          </table:table-cell>
          <table:table-cell office:value-type="float" office:value="119117">
            <text:p>119117</text:p>
          </table:table-cell>
          <table:table-cell office:value-type="float" office:value="93656">
            <text:p>93656</text:p>
          </table:table-cell>
          <table:table-cell office:value-type="float" office:value="8.5">
            <text:p>8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9">
            <text:p>0.19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.71">
            <text:p>0.71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916</text:p>
          </table:table-cell>
          <table:table-cell office:value-type="string">
            <text:p>滿心            
MUNSIN GARMENT CORPORATION                   </text:p>
          </table:table-cell>
          <table:table-cell office:value-type="float" office:value="546269">
            <text:p>546269</text:p>
          </table:table-cell>
          <table:table-cell office:value-type="float" office:value="165997">
            <text:p>165997</text:p>
          </table:table-cell>
          <table:table-cell office:value-type="float" office:value="88165">
            <text:p>88165</text:p>
          </table:table-cell>
          <table:table-cell office:value-type="float" office:value="76546">
            <text:p>76546</text:p>
          </table:table-cell>
          <table:table-cell office:value-type="float" office:value="83317">
            <text:p>83317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924</text:p>
          </table:table-cell>
          <table:table-cell office:value-type="string">
            <text:p>東凌-KY         
Cayman Tung Ling Co., Limited                </text:p>
          </table:table-cell>
          <table:table-cell office:value-type="float" office:value="328051">
            <text:p>328051</text:p>
          </table:table-cell>
          <table:table-cell office:value-type="float" office:value="-23875">
            <text:p>-23875</text:p>
          </table:table-cell>
          <table:table-cell office:value-type="float" office:value="-124335">
            <text:p>-124335</text:p>
          </table:table-cell>
          <table:table-cell office:value-type="float" office:value="-83830">
            <text:p>-83830</text:p>
          </table:table-cell>
          <table:table-cell office:value-type="float" office:value="-127063">
            <text:p>-1270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926</text:p>
          </table:table-cell>
          <table:table-cell office:value-type="string">
            <text:p>誠品生活        
Eslite Spectrum Corporation                  </text:p>
          </table:table-cell>
          <table:table-cell office:value-type="float" office:value="473897">
            <text:p>473897</text:p>
          </table:table-cell>
          <table:table-cell office:value-type="float" office:value="-271132">
            <text:p>-271132</text:p>
          </table:table-cell>
          <table:table-cell office:value-type="float" office:value="55065">
            <text:p>55065</text:p>
          </table:table-cell>
          <table:table-cell office:value-type="float" office:value="233270">
            <text:p>233270</text:p>
          </table:table-cell>
          <table:table-cell office:value-type="float" office:value="346768">
            <text:p>346768</text:p>
          </table:table-cell>
          <table:table-cell office:value-type="float" office:value="0">
            <text:p>0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4">
            <text:p>0.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937</text:p>
          </table:table-cell>
          <table:table-cell office:value-type="string">
            <text:p>集雅社          
Gseven Co., Ltd.                             </text:p>
          </table:table-cell>
          <table:table-cell office:value-type="float" office:value="366448">
            <text:p>366448</text:p>
          </table:table-cell>
          <table:table-cell office:value-type="float" office:value="149180">
            <text:p>149180</text:p>
          </table:table-cell>
          <table:table-cell office:value-type="float" office:value="103500">
            <text:p>103500</text:p>
          </table:table-cell>
          <table:table-cell office:value-type="float" office:value="72890">
            <text:p>72890</text:p>
          </table:table-cell>
          <table:table-cell office:value-type="float" office:value="44398">
            <text:p>44398</text:p>
          </table:table-cell>
          <table:table-cell office:value-type="float" office:value="1.55">
            <text:p>1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1.15">
            <text:p>1.15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947</text:p>
          </table:table-cell>
          <table:table-cell office:value-type="string">
            <text:p>振宇五金        
ZHEN YU HARDWARE CO., LTD.                   </text:p>
          </table:table-cell>
          <table:table-cell office:value-type="float" office:value="192686">
            <text:p>192686</text:p>
          </table:table-cell>
          <table:table-cell office:value-type="float" office:value="138483">
            <text:p>138483</text:p>
          </table:table-cell>
          <table:table-cell office:value-type="float" office:value="100717">
            <text:p>100717</text:p>
          </table:table-cell>
          <table:table-cell office:value-type="float" office:value="84761">
            <text:p>84761</text:p>
          </table:table-cell>
          <table:table-cell office:value-type="float" office:value="95023">
            <text:p>9502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6">
            <text:p>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64</text:p>
          </table:table-cell>
          <table:table-cell office:value-type="string">
            <text:p>泰偉            
Astro Corporation                            </text:p>
          </table:table-cell>
          <table:table-cell office:value-type="float" office:value="267384">
            <text:p>267384</text:p>
          </table:table-cell>
          <table:table-cell office:value-type="float" office:value="-28268">
            <text:p>-28268</text:p>
          </table:table-cell>
          <table:table-cell office:value-type="float" office:value="-62622">
            <text:p>-62622</text:p>
          </table:table-cell>
          <table:table-cell office:value-type="float" office:value="-315959">
            <text:p>-315959</text:p>
          </table:table-cell>
          <table:table-cell office:value-type="float" office:value="-146645">
            <text:p>-1466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66</text:p>
          </table:table-cell>
          <table:table-cell office:value-type="string">
            <text:p>李洲            
TAIWAN OASIS TECHNOLOGY CO., LTD.            </text:p>
          </table:table-cell>
          <table:table-cell office:value-type="float" office:value="830706">
            <text:p>830706</text:p>
          </table:table-cell>
          <table:table-cell office:value-type="float" office:value="177125">
            <text:p>177125</text:p>
          </table:table-cell>
          <table:table-cell office:value-type="float" office:value="45099">
            <text:p>45099</text:p>
          </table:table-cell>
          <table:table-cell office:value-type="float" office:value="17844">
            <text:p>17844</text:p>
          </table:table-cell>
          <table:table-cell office:value-type="float" office:value="-1250">
            <text:p>-125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67</text:p>
          </table:table-cell>
          <table:table-cell office:value-type="string">
            <text:p>全域            
Phonic Corporation                           </text:p>
          </table:table-cell>
          <table:table-cell office:value-type="float" office:value="200000">
            <text:p>200000</text:p>
          </table:table-cell>
          <table:table-cell office:value-type="float" office:value="99280">
            <text:p>99280</text:p>
          </table:table-cell>
          <table:table-cell office:value-type="float" office:value="-23278">
            <text:p>-23278</text:p>
          </table:table-cell>
          <table:table-cell office:value-type="float" office:value="-17634">
            <text:p>-17634</text:p>
          </table:table-cell>
          <table:table-cell office:value-type="float" office:value="-27255">
            <text:p>-272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71</text:p>
          </table:table-cell>
          <table:table-cell office:value-type="string">
            <text:p>協禧            
ADDA CORP.                                   </text:p>
          </table:table-cell>
          <table:table-cell office:value-type="float" office:value="1100000">
            <text:p>1100000</text:p>
          </table:table-cell>
          <table:table-cell office:value-type="float" office:value="238743">
            <text:p>238743</text:p>
          </table:table-cell>
          <table:table-cell office:value-type="float" office:value="199124">
            <text:p>199124</text:p>
          </table:table-cell>
          <table:table-cell office:value-type="float" office:value="209366">
            <text:p>209366</text:p>
          </table:table-cell>
          <table:table-cell office:value-type="float" office:value="193277">
            <text:p>193277</text:p>
          </table:table-cell>
          <table:table-cell office:value-type="float" office:value="1.53">
            <text:p>1.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73</text:p>
          </table:table-cell>
          <table:table-cell office:value-type="string">
            <text:p>天方能源        
Teamphon Energy Co., LTD.                    </text:p>
          </table:table-cell>
          <table:table-cell office:value-type="float" office:value="270996">
            <text:p>270996</text:p>
          </table:table-cell>
          <table:table-cell office:value-type="float" office:value="-63714">
            <text:p>-63714</text:p>
          </table:table-cell>
          <table:table-cell office:value-type="float" office:value="-6381">
            <text:p>-6381</text:p>
          </table:table-cell>
          <table:table-cell office:value-type="float" office:value="-79298">
            <text:p>-79298</text:p>
          </table:table-cell>
          <table:table-cell office:value-type="float" office:value="-24914">
            <text:p>-249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78</text:p>
          </table:table-cell>
          <table:table-cell office:value-type="string">
            <text:p>僑威            
CHANNEL WELL TECHNOLOGY CO.,LTD              </text:p>
          </table:table-cell>
          <table:table-cell office:value-type="float" office:value="2273911">
            <text:p>2273911</text:p>
          </table:table-cell>
          <table:table-cell office:value-type="float" office:value="1297348">
            <text:p>1297348</text:p>
          </table:table-cell>
          <table:table-cell office:value-type="float" office:value="1034225">
            <text:p>1034225</text:p>
          </table:table-cell>
          <table:table-cell office:value-type="float" office:value="565371">
            <text:p>565371</text:p>
          </table:table-cell>
          <table:table-cell office:value-type="float" office:value="630097">
            <text:p>630097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15">
            <text:p>3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81</text:p>
          </table:table-cell>
          <table:table-cell office:value-type="string">
            <text:p>聯亞            
LandMark Optoelectronics Corporation         </text:p>
          </table:table-cell>
          <table:table-cell office:value-type="float" office:value="913692">
            <text:p>913692</text:p>
          </table:table-cell>
          <table:table-cell office:value-type="float" office:value="417985">
            <text:p>417985</text:p>
          </table:table-cell>
          <table:table-cell office:value-type="float" office:value="590736">
            <text:p>590736</text:p>
          </table:table-cell>
          <table:table-cell office:value-type="float" office:value="450150">
            <text:p>450150</text:p>
          </table:table-cell>
          <table:table-cell office:value-type="float" office:value="696822">
            <text:p>69682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83</text:p>
          </table:table-cell>
          <table:table-cell office:value-type="string">
            <text:p>網龍            
CHINESE GAMER INTERNATIONAL CORPORATION      </text:p>
          </table:table-cell>
          <table:table-cell office:value-type="float" office:value="862697">
            <text:p>862697</text:p>
          </table:table-cell>
          <table:table-cell office:value-type="float" office:value="-31455">
            <text:p>-31455</text:p>
          </table:table-cell>
          <table:table-cell office:value-type="float" office:value="1053">
            <text:p>1053</text:p>
          </table:table-cell>
          <table:table-cell office:value-type="float" office:value="78849">
            <text:p>78849</text:p>
          </table:table-cell>
          <table:table-cell office:value-type="float" office:value="38970">
            <text:p>3897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85</text:p>
          </table:table-cell>
          <table:table-cell office:value-type="string">
            <text:p>新零售          
NEWRETAIL CO., LTD                           </text:p>
          </table:table-cell>
          <table:table-cell office:value-type="float" office:value="480386">
            <text:p>480386</text:p>
          </table:table-cell>
          <table:table-cell office:value-type="float" office:value="17422">
            <text:p>17422</text:p>
          </table:table-cell>
          <table:table-cell office:value-type="float" office:value="-85293">
            <text:p>-85293</text:p>
          </table:table-cell>
          <table:table-cell office:value-type="float" office:value="-265392">
            <text:p>-265392</text:p>
          </table:table-cell>
          <table:table-cell office:value-type="float" office:value="-304478">
            <text:p>-3044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86</text:p>
          </table:table-cell>
          <table:table-cell office:value-type="string">
            <text:p>華義            
Wayi International Digital Entertainment Co. </text:p>
          </table:table-cell>
          <table:table-cell office:value-type="float" office:value="193694">
            <text:p>193694</text:p>
          </table:table-cell>
          <table:table-cell office:value-type="float" office:value="92944">
            <text:p>92944</text:p>
          </table:table-cell>
          <table:table-cell office:value-type="float" office:value="564">
            <text:p>564</text:p>
          </table:table-cell>
          <table:table-cell office:value-type="float" office:value="-13056">
            <text:p>-13056</text:p>
          </table:table-cell>
          <table:table-cell office:value-type="float" office:value="-60325">
            <text:p>-603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88</text:p>
          </table:table-cell>
          <table:table-cell office:value-type="string">
            <text:p>艾訊            
AXIOMTEK CO., LTD.                           </text:p>
          </table:table-cell>
          <table:table-cell office:value-type="float" office:value="959923">
            <text:p>959923</text:p>
          </table:table-cell>
          <table:table-cell office:value-type="float" office:value="495096">
            <text:p>495096</text:p>
          </table:table-cell>
          <table:table-cell office:value-type="float" office:value="306598">
            <text:p>306598</text:p>
          </table:table-cell>
          <table:table-cell office:value-type="float" office:value="460455">
            <text:p>460455</text:p>
          </table:table-cell>
          <table:table-cell office:value-type="float" office:value="406924">
            <text:p>40692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89</text:p>
          </table:table-cell>
          <table:table-cell office:value-type="string">
            <text:p>億杰            
EJECTT INC                                   </text:p>
          </table:table-cell>
          <table:table-cell office:value-type="float" office:value="651133">
            <text:p>651133</text:p>
          </table:table-cell>
          <table:table-cell office:value-type="float" office:value="41261">
            <text:p>41261</text:p>
          </table:table-cell>
          <table:table-cell office:value-type="float" office:value="-26695">
            <text:p>-26695</text:p>
          </table:table-cell>
          <table:table-cell office:value-type="float" office:value="-32324">
            <text:p>-32324</text:p>
          </table:table-cell>
          <table:table-cell office:value-type="float" office:value="13494">
            <text:p>134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93</text:p>
          </table:table-cell>
          <table:table-cell office:value-type="string">
            <text:p>港建            
TAIWAN KONG KING CO.,LTD                     </text:p>
          </table:table-cell>
          <table:table-cell office:value-type="float" office:value="362888">
            <text:p>362888</text:p>
          </table:table-cell>
          <table:table-cell office:value-type="float" office:value="333704">
            <text:p>333704</text:p>
          </table:table-cell>
          <table:table-cell office:value-type="float" office:value="176191">
            <text:p>176191</text:p>
          </table:table-cell>
          <table:table-cell office:value-type="float" office:value="76441">
            <text:p>76441</text:p>
          </table:table-cell>
          <table:table-cell office:value-type="float" office:value="59165">
            <text:p>59165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95</text:p>
          </table:table-cell>
          <table:table-cell office:value-type="string">
            <text:p>及成            
Taiwan CHI CHENG Enterprise Co., Ltd.        </text:p>
          </table:table-cell>
          <table:table-cell office:value-type="float" office:value="1092763">
            <text:p>1092763</text:p>
          </table:table-cell>
          <table:table-cell office:value-type="float" office:value="-29058">
            <text:p>-29058</text:p>
          </table:table-cell>
          <table:table-cell office:value-type="float" office:value="-64997">
            <text:p>-64997</text:p>
          </table:table-cell>
          <table:table-cell office:value-type="float" office:value="19362">
            <text:p>19362</text:p>
          </table:table-cell>
          <table:table-cell office:value-type="float" office:value="19150">
            <text:p>1915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05</text:p>
          </table:table-cell>
          <table:table-cell office:value-type="string">
            <text:p>穩懋            
WIN SEMICONDUCTORS CORP.                     </text:p>
          </table:table-cell>
          <table:table-cell office:value-type="float" office:value="4239764">
            <text:p>4239764</text:p>
          </table:table-cell>
          <table:table-cell office:value-type="float" office:value="6399879">
            <text:p>6399879</text:p>
          </table:table-cell>
          <table:table-cell office:value-type="float" office:value="6528740">
            <text:p>6528740</text:p>
          </table:table-cell>
          <table:table-cell office:value-type="float" office:value="4474399">
            <text:p>4474399</text:p>
          </table:table-cell>
          <table:table-cell office:value-type="float" office:value="3124454">
            <text:p>312445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14</text:p>
          </table:table-cell>
          <table:table-cell office:value-type="string">
            <text:p>好德            
Howteh Technology Co., Ltd.                  </text:p>
          </table:table-cell>
          <table:table-cell office:value-type="float" office:value="590800">
            <text:p>590800</text:p>
          </table:table-cell>
          <table:table-cell office:value-type="float" office:value="172699">
            <text:p>172699</text:p>
          </table:table-cell>
          <table:table-cell office:value-type="float" office:value="104162">
            <text:p>104162</text:p>
          </table:table-cell>
          <table:table-cell office:value-type="float" office:value="142436">
            <text:p>142436</text:p>
          </table:table-cell>
          <table:table-cell office:value-type="float" office:value="164544">
            <text:p>16454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5">
            <text:p>0.55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15</text:p>
          </table:table-cell>
          <table:table-cell office:value-type="string">
            <text:p>寶島極          
Trust-Search Corp.,Ltd.                      </text:p>
          </table:table-cell>
          <table:table-cell office:value-type="float" office:value="436976">
            <text:p>436976</text:p>
          </table:table-cell>
          <table:table-cell office:value-type="float" office:value="-14349">
            <text:p>-14349</text:p>
          </table:table-cell>
          <table:table-cell office:value-type="float" office:value="-44086">
            <text:p>-44086</text:p>
          </table:table-cell>
          <table:table-cell office:value-type="float" office:value="-45613">
            <text:p>-45613</text:p>
          </table:table-cell>
          <table:table-cell office:value-type="float" office:value="-60507">
            <text:p>-605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4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18</text:p>
          </table:table-cell>
          <table:table-cell office:value-type="string">
            <text:p>進階            
LEVEL BIOTECHNOLOGY INC.                     </text:p>
          </table:table-cell>
          <table:table-cell office:value-type="float" office:value="324529">
            <text:p>324529</text:p>
          </table:table-cell>
          <table:table-cell office:value-type="float" office:value="84893">
            <text:p>84893</text:p>
          </table:table-cell>
          <table:table-cell office:value-type="float" office:value="58042">
            <text:p>58042</text:p>
          </table:table-cell>
          <table:table-cell office:value-type="float" office:value="47397">
            <text:p>47397</text:p>
          </table:table-cell>
          <table:table-cell office:value-type="float" office:value="38914">
            <text:p>38914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22</text:p>
          </table:table-cell>
          <table:table-cell office:value-type="string">
            <text:p>笙泉            
Megawin Technology Co.,Ltd.                  </text:p>
          </table:table-cell>
          <table:table-cell office:value-type="float" office:value="382999">
            <text:p>382999</text:p>
          </table:table-cell>
          <table:table-cell office:value-type="float" office:value="140235">
            <text:p>140235</text:p>
          </table:table-cell>
          <table:table-cell office:value-type="float" office:value="-11128">
            <text:p>-11128</text:p>
          </table:table-cell>
          <table:table-cell office:value-type="float" office:value="-43966">
            <text:p>-43966</text:p>
          </table:table-cell>
          <table:table-cell office:value-type="float" office:value="-24172">
            <text:p>-241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28</text:p>
          </table:table-cell>
          <table:table-cell office:value-type="string">
            <text:p>昇銳            
HI SHARP ELECTRONICS CO., LTD.               </text:p>
          </table:table-cell>
          <table:table-cell office:value-type="float" office:value="420000">
            <text:p>420000</text:p>
          </table:table-cell>
          <table:table-cell office:value-type="float" office:value="44510">
            <text:p>44510</text:p>
          </table:table-cell>
          <table:table-cell office:value-type="float" office:value="25722">
            <text:p>25722</text:p>
          </table:table-cell>
          <table:table-cell office:value-type="float" office:value="25156">
            <text:p>25156</text:p>
          </table:table-cell>
          <table:table-cell office:value-type="float" office:value="15414">
            <text:p>15414</text:p>
          </table:table-cell>
          <table:table-cell office:value-type="float" office:value="0.52">
            <text:p>0.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5">
            <text:p>0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31</text:p>
          </table:table-cell>
          <table:table-cell office:value-type="string">
            <text:p>弘塑            
GRAND PROCESS TECHNOLOGY CORPORATION         </text:p>
          </table:table-cell>
          <table:table-cell office:value-type="float" office:value="292160">
            <text:p>292160</text:p>
          </table:table-cell>
          <table:table-cell office:value-type="float" office:value="834500">
            <text:p>834500</text:p>
          </table:table-cell>
          <table:table-cell office:value-type="float" office:value="396873">
            <text:p>396873</text:p>
          </table:table-cell>
          <table:table-cell office:value-type="float" office:value="309970">
            <text:p>309970</text:p>
          </table:table-cell>
          <table:table-cell office:value-type="float" office:value="278684">
            <text:p>27868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41</text:p>
          </table:table-cell>
          <table:table-cell office:value-type="string">
            <text:p>晶宏            
Ultra Chip, Inc.                             </text:p>
          </table:table-cell>
          <table:table-cell office:value-type="float" office:value="750800">
            <text:p>750800</text:p>
          </table:table-cell>
          <table:table-cell office:value-type="float" office:value="793617">
            <text:p>793617</text:p>
          </table:table-cell>
          <table:table-cell office:value-type="float" office:value="113257">
            <text:p>113257</text:p>
          </table:table-cell>
          <table:table-cell office:value-type="float" office:value="78110">
            <text:p>78110</text:p>
          </table:table-cell>
          <table:table-cell office:value-type="float" office:value="176977">
            <text:p>176977</text:p>
          </table:table-cell>
          <table:table-cell office:value-type="float" office:value="0.409086">
            <text:p>0.4090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56788">
            <text:p>0.2556788</text:p>
          </table:table-cell>
          <table:table-cell office:value-type="float" office:value="0.71157302">
            <text:p>0.711573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47</text:p>
          </table:table-cell>
          <table:table-cell office:value-type="string">
            <text:p>大綜            
JETWELL COMPUTER CO.,LTD.                    </text:p>
          </table:table-cell>
          <table:table-cell office:value-type="float" office:value="390061">
            <text:p>390061</text:p>
          </table:table-cell>
          <table:table-cell office:value-type="float" office:value="224047">
            <text:p>224047</text:p>
          </table:table-cell>
          <table:table-cell office:value-type="float" office:value="113839">
            <text:p>113839</text:p>
          </table:table-cell>
          <table:table-cell office:value-type="float" office:value="114419">
            <text:p>114419</text:p>
          </table:table-cell>
          <table:table-cell office:value-type="float" office:value="93655">
            <text:p>93655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52</text:p>
          </table:table-cell>
          <table:table-cell office:value-type="string">
            <text:p>璟德            
Advanced Ceramic X Corporation               </text:p>
          </table:table-cell>
          <table:table-cell office:value-type="float" office:value="690162">
            <text:p>690162</text:p>
          </table:table-cell>
          <table:table-cell office:value-type="float" office:value="1284971">
            <text:p>1284971</text:p>
          </table:table-cell>
          <table:table-cell office:value-type="float" office:value="829866">
            <text:p>829866</text:p>
          </table:table-cell>
          <table:table-cell office:value-type="float" office:value="646665">
            <text:p>646665</text:p>
          </table:table-cell>
          <table:table-cell office:value-type="float" office:value="757739">
            <text:p>757739</text:p>
          </table:table-cell>
          <table:table-cell office:value-type="float" office:value="8.43">
            <text:p>8.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.8">
            <text:p>1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62</text:p>
          </table:table-cell>
          <table:table-cell office:value-type="string">
            <text:p>精確            
UNITED ALLOY-TECH COMPANY                    </text:p>
          </table:table-cell>
          <table:table-cell office:value-type="float" office:value="1095313">
            <text:p>1095313</text:p>
          </table:table-cell>
          <table:table-cell office:value-type="float" office:value="102730">
            <text:p>102730</text:p>
          </table:table-cell>
          <table:table-cell office:value-type="float" office:value="9283">
            <text:p>9283</text:p>
          </table:table-cell>
          <table:table-cell office:value-type="float" office:value="-78642">
            <text:p>-78642</text:p>
          </table:table-cell>
          <table:table-cell office:value-type="float" office:value="-63137">
            <text:p>-631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63</text:p>
          </table:table-cell>
          <table:table-cell office:value-type="string">
            <text:p>波若威          
Browave Corporation                          </text:p>
          </table:table-cell>
          <table:table-cell office:value-type="float" office:value="752869">
            <text:p>752869</text:p>
          </table:table-cell>
          <table:table-cell office:value-type="float" office:value="103673">
            <text:p>103673</text:p>
          </table:table-cell>
          <table:table-cell office:value-type="float" office:value="229091">
            <text:p>229091</text:p>
          </table:table-cell>
          <table:table-cell office:value-type="float" office:value="140767">
            <text:p>140767</text:p>
          </table:table-cell>
          <table:table-cell office:value-type="float" office:value="72209">
            <text:p>72209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69</text:p>
          </table:table-cell>
          <table:table-cell office:value-type="string">
            <text:p>亞信            
ASIX ELECTRONICS CORPORATION                 </text:p>
          </table:table-cell>
          <table:table-cell office:value-type="float" office:value="621970">
            <text:p>621970</text:p>
          </table:table-cell>
          <table:table-cell office:value-type="float" office:value="466750">
            <text:p>466750</text:p>
          </table:table-cell>
          <table:table-cell office:value-type="float" office:value="159118">
            <text:p>159118</text:p>
          </table:table-cell>
          <table:table-cell office:value-type="float" office:value="142202">
            <text:p>142202</text:p>
          </table:table-cell>
          <table:table-cell office:value-type="float" office:value="120659">
            <text:p>120659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71</text:p>
          </table:table-cell>
          <table:table-cell office:value-type="string">
            <text:p>新洲            
XIN CHIO GLOBAL  CO., LTD.                   </text:p>
          </table:table-cell>
          <table:table-cell office:value-type="float" office:value="667035">
            <text:p>667035</text:p>
          </table:table-cell>
          <table:table-cell office:value-type="float" office:value="123250">
            <text:p>123250</text:p>
          </table:table-cell>
          <table:table-cell office:value-type="float" office:value="121385">
            <text:p>121385</text:p>
          </table:table-cell>
          <table:table-cell office:value-type="float" office:value="102864">
            <text:p>102864</text:p>
          </table:table-cell>
          <table:table-cell office:value-type="float" office:value="64378">
            <text:p>64378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5">
            <text:p>1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76</text:p>
          </table:table-cell>
          <table:table-cell office:value-type="string">
            <text:p>基亞            
Medigen Biotechnology Corporation            </text:p>
          </table:table-cell>
          <table:table-cell office:value-type="float" office:value="1393850">
            <text:p>1393850</text:p>
          </table:table-cell>
          <table:table-cell office:value-type="float" office:value="1136434">
            <text:p>1136434</text:p>
          </table:table-cell>
          <table:table-cell office:value-type="float" office:value="-337923">
            <text:p>-337923</text:p>
          </table:table-cell>
          <table:table-cell office:value-type="float" office:value="-255719">
            <text:p>-255719</text:p>
          </table:table-cell>
          <table:table-cell office:value-type="float" office:value="-442669">
            <text:p>-4426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78</text:p>
          </table:table-cell>
          <table:table-cell office:value-type="string">
            <text:p>公準            
GONGIN  PRECISION  INDUSTRIAL  CO.,LTD       </text:p>
          </table:table-cell>
          <table:table-cell office:value-type="float" office:value="450500">
            <text:p>450500</text:p>
          </table:table-cell>
          <table:table-cell office:value-type="float" office:value="104841">
            <text:p>104841</text:p>
          </table:table-cell>
          <table:table-cell office:value-type="float" office:value="105599">
            <text:p>105599</text:p>
          </table:table-cell>
          <table:table-cell office:value-type="float" office:value="54877">
            <text:p>54877</text:p>
          </table:table-cell>
          <table:table-cell office:value-type="float" office:value="85792">
            <text:p>85792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88</text:p>
          </table:table-cell>
          <table:table-cell office:value-type="string">
            <text:p>鑫龍騰          
Golden Long Teng Development Co., Ltd.       </text:p>
          </table:table-cell>
          <table:table-cell office:value-type="float" office:value="1202951">
            <text:p>1202951</text:p>
          </table:table-cell>
          <table:table-cell office:value-type="float" office:value="263810">
            <text:p>263810</text:p>
          </table:table-cell>
          <table:table-cell office:value-type="float" office:value="58523">
            <text:p>58523</text:p>
          </table:table-cell>
          <table:table-cell office:value-type="float" office:value="132205">
            <text:p>132205</text:p>
          </table:table-cell>
          <table:table-cell office:value-type="float" office:value="132124">
            <text:p>132124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91</text:p>
          </table:table-cell>
          <table:table-cell office:value-type="string">
            <text:p>和進            
HOLD JINN ELECTRONICS CO.,LTD.               </text:p>
          </table:table-cell>
          <table:table-cell office:value-type="float" office:value="571948">
            <text:p>571948</text:p>
          </table:table-cell>
          <table:table-cell office:value-type="float" office:value="-28610">
            <text:p>-28610</text:p>
          </table:table-cell>
          <table:table-cell office:value-type="float" office:value="-178524">
            <text:p>-178524</text:p>
          </table:table-cell>
          <table:table-cell office:value-type="float" office:value="43696">
            <text:p>43696</text:p>
          </table:table-cell>
          <table:table-cell office:value-type="float" office:value="-35852">
            <text:p>-358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02</text:p>
          </table:table-cell>
          <table:table-cell office:value-type="string">
            <text:p>樺晟            
HIGH-TEK HARNESS ENTERPRISE CO.,LTD          </text:p>
          </table:table-cell>
          <table:table-cell office:value-type="float" office:value="1171649">
            <text:p>1171649</text:p>
          </table:table-cell>
          <table:table-cell office:value-type="float" office:value="151327">
            <text:p>151327</text:p>
          </table:table-cell>
          <table:table-cell office:value-type="float" office:value="-158463">
            <text:p>-158463</text:p>
          </table:table-cell>
          <table:table-cell office:value-type="float" office:value="-42877">
            <text:p>-42877</text:p>
          </table:table-cell>
          <table:table-cell office:value-type="float" office:value="22055">
            <text:p>220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05</text:p>
          </table:table-cell>
          <table:table-cell office:value-type="string">
            <text:p>佰研            
Sagittarius Life Science Corp.               </text:p>
          </table:table-cell>
          <table:table-cell office:value-type="float" office:value="327726">
            <text:p>327726</text:p>
          </table:table-cell>
          <table:table-cell office:value-type="float" office:value="-87460">
            <text:p>-87460</text:p>
          </table:table-cell>
          <table:table-cell office:value-type="float" office:value="-74117">
            <text:p>-74117</text:p>
          </table:table-cell>
          <table:table-cell office:value-type="float" office:value="-119512">
            <text:p>-119512</text:p>
          </table:table-cell>
          <table:table-cell office:value-type="float" office:value="-91812">
            <text:p>-918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06</text:p>
          </table:table-cell>
          <table:table-cell office:value-type="string">
            <text:p>志豐            
KINGSTATE ELECTRONICS CORP.                  </text:p>
          </table:table-cell>
          <table:table-cell office:value-type="float" office:value="589167">
            <text:p>589167</text:p>
          </table:table-cell>
          <table:table-cell office:value-type="float" office:value="181271">
            <text:p>181271</text:p>
          </table:table-cell>
          <table:table-cell office:value-type="float" office:value="156384">
            <text:p>156384</text:p>
          </table:table-cell>
          <table:table-cell office:value-type="float" office:value="169913">
            <text:p>169913</text:p>
          </table:table-cell>
          <table:table-cell office:value-type="float" office:value="116296">
            <text:p>11629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07</text:p>
          </table:table-cell>
          <table:table-cell office:value-type="string">
            <text:p>耀勝            
YAO SHENG ELECTRONIC CO., LTD.               </text:p>
          </table:table-cell>
          <table:table-cell office:value-type="float" office:value="437704">
            <text:p>437704</text:p>
          </table:table-cell>
          <table:table-cell office:value-type="float" office:value="26709">
            <text:p>26709</text:p>
          </table:table-cell>
          <table:table-cell office:value-type="float" office:value="-17267">
            <text:p>-17267</text:p>
          </table:table-cell>
          <table:table-cell office:value-type="float" office:value="6172">
            <text:p>6172</text:p>
          </table:table-cell>
          <table:table-cell office:value-type="float" office:value="-82416">
            <text:p>-824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11</text:p>
          </table:table-cell>
          <table:table-cell office:value-type="string">
            <text:p>順達            
Dynapack International Technology Corporation</text:p>
          </table:table-cell>
          <table:table-cell office:value-type="float" office:value="1492345">
            <text:p>1492345</text:p>
          </table:table-cell>
          <table:table-cell office:value-type="float" office:value="3759240">
            <text:p>3759240</text:p>
          </table:table-cell>
          <table:table-cell office:value-type="float" office:value="1035255">
            <text:p>1035255</text:p>
          </table:table-cell>
          <table:table-cell office:value-type="float" office:value="827454">
            <text:p>827454</text:p>
          </table:table-cell>
          <table:table-cell office:value-type="float" office:value="641558">
            <text:p>64155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5">
            <text:p>6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13</text:p>
          </table:table-cell>
          <table:table-cell office:value-type="string">
            <text:p>茂訊            
Mildef Crete Inc.                            </text:p>
          </table:table-cell>
          <table:table-cell office:value-type="float" office:value="586855">
            <text:p>586855</text:p>
          </table:table-cell>
          <table:table-cell office:value-type="float" office:value="809177">
            <text:p>809177</text:p>
          </table:table-cell>
          <table:table-cell office:value-type="float" office:value="323272">
            <text:p>323272</text:p>
          </table:table-cell>
          <table:table-cell office:value-type="float" office:value="278214">
            <text:p>278214</text:p>
          </table:table-cell>
          <table:table-cell office:value-type="float" office:value="182113">
            <text:p>182113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17</text:p>
          </table:table-cell>
          <table:table-cell office:value-type="string">
            <text:p>優群            
ARGOSY RESEARCH INC.                         </text:p>
          </table:table-cell>
          <table:table-cell office:value-type="float" office:value="901042">
            <text:p>901042</text:p>
          </table:table-cell>
          <table:table-cell office:value-type="float" office:value="805831">
            <text:p>805831</text:p>
          </table:table-cell>
          <table:table-cell office:value-type="float" office:value="611709">
            <text:p>611709</text:p>
          </table:table-cell>
          <table:table-cell office:value-type="float" office:value="438625">
            <text:p>438625</text:p>
          </table:table-cell>
          <table:table-cell office:value-type="float" office:value="295644">
            <text:p>295644</text:p>
          </table:table-cell>
          <table:table-cell office:value-type="float" office:value="4.3">
            <text:p>4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6">
            <text:p>5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18</text:p>
          </table:table-cell>
          <table:table-cell office:value-type="string">
            <text:p>大學光          
UNIVERSAL VISION BIOTECHNOLOGY  CO., LTD.    </text:p>
          </table:table-cell>
          <table:table-cell office:value-type="float" office:value="761230">
            <text:p>761230</text:p>
          </table:table-cell>
          <table:table-cell office:value-type="float" office:value="763107">
            <text:p>763107</text:p>
          </table:table-cell>
          <table:table-cell office:value-type="float" office:value="483214">
            <text:p>483214</text:p>
          </table:table-cell>
          <table:table-cell office:value-type="float" office:value="238005">
            <text:p>238005</text:p>
          </table:table-cell>
          <table:table-cell office:value-type="float" office:value="161478">
            <text:p>16147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19</text:p>
          </table:table-cell>
          <table:table-cell office:value-type="string">
            <text:p>倚強科          
Aethertek technology co., Ltd.               </text:p>
          </table:table-cell>
          <table:table-cell office:value-type="float" office:value="702840">
            <text:p>702840</text:p>
          </table:table-cell>
          <table:table-cell office:value-type="float" office:value="463224">
            <text:p>463224</text:p>
          </table:table-cell>
          <table:table-cell office:value-type="float" office:value="25148">
            <text:p>25148</text:p>
          </table:table-cell>
          <table:table-cell office:value-type="float" office:value="-56726">
            <text:p>-56726</text:p>
          </table:table-cell>
          <table:table-cell office:value-type="float" office:value="-25919">
            <text:p>-259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21</text:p>
          </table:table-cell>
          <table:table-cell office:value-type="string">
            <text:p>台嘉碩          
TAI-SAW TECHNOLOGY CO.,LTD.                  </text:p>
          </table:table-cell>
          <table:table-cell office:value-type="float" office:value="1028684">
            <text:p>1028684</text:p>
          </table:table-cell>
          <table:table-cell office:value-type="float" office:value="644719">
            <text:p>644719</text:p>
          </table:table-cell>
          <table:table-cell office:value-type="float" office:value="-69405">
            <text:p>-69405</text:p>
          </table:table-cell>
          <table:table-cell office:value-type="float" office:value="-34533">
            <text:p>-34533</text:p>
          </table:table-cell>
          <table:table-cell office:value-type="float" office:value="33050">
            <text:p>3305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24</text:p>
          </table:table-cell>
          <table:table-cell office:value-type="string">
            <text:p>三顧            
MetaTech (AP) Inc.                           </text:p>
          </table:table-cell>
          <table:table-cell office:value-type="float" office:value="681116">
            <text:p>681116</text:p>
          </table:table-cell>
          <table:table-cell office:value-type="float" office:value="-43794">
            <text:p>-43794</text:p>
          </table:table-cell>
          <table:table-cell office:value-type="float" office:value="-82495">
            <text:p>-82495</text:p>
          </table:table-cell>
          <table:table-cell office:value-type="float" office:value="-92695">
            <text:p>-92695</text:p>
          </table:table-cell>
          <table:table-cell office:value-type="float" office:value="-57744">
            <text:p>-577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26</text:p>
          </table:table-cell>
          <table:table-cell office:value-type="string">
            <text:p>至寶電          
TOPOWER CO.,LTD.                             </text:p>
          </table:table-cell>
          <table:table-cell office:value-type="float" office:value="644306">
            <text:p>644306</text:p>
          </table:table-cell>
          <table:table-cell office:value-type="float" office:value="327752">
            <text:p>327752</text:p>
          </table:table-cell>
          <table:table-cell office:value-type="float" office:value="323569">
            <text:p>323569</text:p>
          </table:table-cell>
          <table:table-cell office:value-type="float" office:value="269695">
            <text:p>269695</text:p>
          </table:table-cell>
          <table:table-cell office:value-type="float" office:value="288515">
            <text:p>28851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27</text:p>
          </table:table-cell>
          <table:table-cell office:value-type="string">
            <text:p>原相            
PixArt Imaging Inc.                          </text:p>
          </table:table-cell>
          <table:table-cell office:value-type="float" office:value="1429559">
            <text:p>1429559</text:p>
          </table:table-cell>
          <table:table-cell office:value-type="float" office:value="1925734">
            <text:p>1925734</text:p>
          </table:table-cell>
          <table:table-cell office:value-type="float" office:value="1456606">
            <text:p>1456606</text:p>
          </table:table-cell>
          <table:table-cell office:value-type="float" office:value="835586">
            <text:p>835586</text:p>
          </table:table-cell>
          <table:table-cell office:value-type="float" office:value="858358">
            <text:p>858358</text:p>
          </table:table-cell>
          <table:table-cell office:value-type="float" office:value="5.12663225">
            <text:p>5.126632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48313461">
            <text:p>8.483134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28</text:p>
          </table:table-cell>
          <table:table-cell office:value-type="string">
            <text:p>金麗科          
RDC Semiconductor Co.,Ltd                    </text:p>
          </table:table-cell>
          <table:table-cell office:value-type="float" office:value="677927">
            <text:p>677927</text:p>
          </table:table-cell>
          <table:table-cell office:value-type="float" office:value="207518">
            <text:p>207518</text:p>
          </table:table-cell>
          <table:table-cell office:value-type="float" office:value="69315">
            <text:p>69315</text:p>
          </table:table-cell>
          <table:table-cell office:value-type="float" office:value="-45974">
            <text:p>-45974</text:p>
          </table:table-cell>
          <table:table-cell office:value-type="float" office:value="50594">
            <text:p>505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30</text:p>
          </table:table-cell>
          <table:table-cell office:value-type="string">
            <text:p>錦明            
Jiin Ming Industry CO.,LTD                   </text:p>
          </table:table-cell>
          <table:table-cell office:value-type="float" office:value="710109">
            <text:p>710109</text:p>
          </table:table-cell>
          <table:table-cell office:value-type="float" office:value="-10445">
            <text:p>-10445</text:p>
          </table:table-cell>
          <table:table-cell office:value-type="float" office:value="12269">
            <text:p>12269</text:p>
          </table:table-cell>
          <table:table-cell office:value-type="float" office:value="-67401">
            <text:p>-67401</text:p>
          </table:table-cell>
          <table:table-cell office:value-type="float" office:value="-171225">
            <text:p>-1712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32</text:p>
          </table:table-cell>
          <table:table-cell office:value-type="string">
            <text:p>昱捷            
Sentronic International Corp.                </text:p>
          </table:table-cell>
          <table:table-cell office:value-type="float" office:value="365679">
            <text:p>365679</text:p>
          </table:table-cell>
          <table:table-cell office:value-type="float" office:value="40023">
            <text:p>40023</text:p>
          </table:table-cell>
          <table:table-cell office:value-type="float" office:value="12847">
            <text:p>12847</text:p>
          </table:table-cell>
          <table:table-cell office:value-type="float" office:value="11058">
            <text:p>11058</text:p>
          </table:table-cell>
          <table:table-cell office:value-type="float" office:value="18790">
            <text:p>1879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34</text:p>
          </table:table-cell>
          <table:table-cell office:value-type="string">
            <text:p>光環            
TrueLight Corporation                        </text:p>
          </table:table-cell>
          <table:table-cell office:value-type="float" office:value="764747">
            <text:p>764747</text:p>
          </table:table-cell>
          <table:table-cell office:value-type="float" office:value="-133691">
            <text:p>-133691</text:p>
          </table:table-cell>
          <table:table-cell office:value-type="float" office:value="7257">
            <text:p>7257</text:p>
          </table:table-cell>
          <table:table-cell office:value-type="float" office:value="-321426">
            <text:p>-321426</text:p>
          </table:table-cell>
          <table:table-cell office:value-type="float" office:value="-180234">
            <text:p>-1802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36</text:p>
          </table:table-cell>
          <table:table-cell office:value-type="string">
            <text:p>千如            
ABC  TAIWAN ELECTRONICS CORP.                </text:p>
          </table:table-cell>
          <table:table-cell office:value-type="float" office:value="929209">
            <text:p>929209</text:p>
          </table:table-cell>
          <table:table-cell office:value-type="float" office:value="136644">
            <text:p>136644</text:p>
          </table:table-cell>
          <table:table-cell office:value-type="float" office:value="73862">
            <text:p>73862</text:p>
          </table:table-cell>
          <table:table-cell office:value-type="float" office:value="42958">
            <text:p>42958</text:p>
          </table:table-cell>
          <table:table-cell office:value-type="float" office:value="153245">
            <text:p>15324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5">
            <text:p>0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52</text:p>
          </table:table-cell>
          <table:table-cell office:value-type="string">
            <text:p>海灣            
Haiwan International Development Co.,Ltd     </text:p>
          </table:table-cell>
          <table:table-cell office:value-type="float" office:value="501958">
            <text:p>501958</text:p>
          </table:table-cell>
          <table:table-cell office:value-type="float" office:value="33588">
            <text:p>33588</text:p>
          </table:table-cell>
          <table:table-cell office:value-type="float" office:value="-92407">
            <text:p>-92407</text:p>
          </table:table-cell>
          <table:table-cell office:value-type="float" office:value="-48936">
            <text:p>-48936</text:p>
          </table:table-cell>
          <table:table-cell office:value-type="float" office:value="115831">
            <text:p>1158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59</text:p>
          </table:table-cell>
          <table:table-cell office:value-type="string">
            <text:p>鑫創            
Solid State System Co.,Ltd                   </text:p>
          </table:table-cell>
          <table:table-cell office:value-type="float" office:value="746877">
            <text:p>746877</text:p>
          </table:table-cell>
          <table:table-cell office:value-type="float" office:value="1321">
            <text:p>1321</text:p>
          </table:table-cell>
          <table:table-cell office:value-type="float" office:value="-78355">
            <text:p>-78355</text:p>
          </table:table-cell>
          <table:table-cell office:value-type="float" office:value="-120178">
            <text:p>-120178</text:p>
          </table:table-cell>
          <table:table-cell office:value-type="float" office:value="-20159">
            <text:p>-201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60</text:p>
          </table:table-cell>
          <table:table-cell office:value-type="string">
            <text:p>威剛            
ADATA Technology Co., Ltd.                   </text:p>
          </table:table-cell>
          <table:table-cell office:value-type="float" office:value="2636713">
            <text:p>2636713</text:p>
          </table:table-cell>
          <table:table-cell office:value-type="float" office:value="3273178">
            <text:p>3273178</text:p>
          </table:table-cell>
          <table:table-cell office:value-type="float" office:value="1350659">
            <text:p>1350659</text:p>
          </table:table-cell>
          <table:table-cell office:value-type="float" office:value="412940">
            <text:p>412940</text:p>
          </table:table-cell>
          <table:table-cell office:value-type="float" office:value="-178817">
            <text:p>-178817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64</text:p>
          </table:table-cell>
          <table:table-cell office:value-type="string">
            <text:p>欣銓            
Ardentec Corporation                         </text:p>
          </table:table-cell>
          <table:table-cell office:value-type="float" office:value="4901701">
            <text:p>4901701</text:p>
          </table:table-cell>
          <table:table-cell office:value-type="float" office:value="3184282">
            <text:p>3184282</text:p>
          </table:table-cell>
          <table:table-cell office:value-type="float" office:value="1782498">
            <text:p>1782498</text:p>
          </table:table-cell>
          <table:table-cell office:value-type="float" office:value="1109596">
            <text:p>1109596</text:p>
          </table:table-cell>
          <table:table-cell office:value-type="float" office:value="1548542">
            <text:p>1548542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65</text:p>
          </table:table-cell>
          <table:table-cell office:value-type="string">
            <text:p>台星科          
Winstek Semiconductor Co., Ltd.              </text:p>
          </table:table-cell>
          <table:table-cell office:value-type="float" office:value="1362617">
            <text:p>1362617</text:p>
          </table:table-cell>
          <table:table-cell office:value-type="float" office:value="471140">
            <text:p>471140</text:p>
          </table:table-cell>
          <table:table-cell office:value-type="float" office:value="209398">
            <text:p>209398</text:p>
          </table:table-cell>
          <table:table-cell office:value-type="float" office:value="567643">
            <text:p>567643</text:p>
          </table:table-cell>
          <table:table-cell office:value-type="float" office:value="329820">
            <text:p>32982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29384">
            <text:p>1.2293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68</text:p>
          </table:table-cell>
          <table:table-cell office:value-type="string">
            <text:p>海德威          
Higher Way Electronic Co., Ltd.              </text:p>
          </table:table-cell>
          <table:table-cell office:value-type="float" office:value="334263">
            <text:p>334263</text:p>
          </table:table-cell>
          <table:table-cell office:value-type="float" office:value="32297">
            <text:p>32297</text:p>
          </table:table-cell>
          <table:table-cell office:value-type="float" office:value="30047">
            <text:p>30047</text:p>
          </table:table-cell>
          <table:table-cell office:value-type="float" office:value="-18745">
            <text:p>-18745</text:p>
          </table:table-cell>
          <table:table-cell office:value-type="float" office:value="-17484">
            <text:p>-174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72</text:p>
          </table:table-cell>
          <table:table-cell office:value-type="string">
            <text:p>東碩            
Good Way Technology Co., Ltd.                </text:p>
          </table:table-cell>
          <table:table-cell office:value-type="float" office:value="546143">
            <text:p>546143</text:p>
          </table:table-cell>
          <table:table-cell office:value-type="float" office:value="43419">
            <text:p>43419</text:p>
          </table:table-cell>
          <table:table-cell office:value-type="float" office:value="178898">
            <text:p>178898</text:p>
          </table:table-cell>
          <table:table-cell office:value-type="float" office:value="103079">
            <text:p>103079</text:p>
          </table:table-cell>
          <table:table-cell office:value-type="float" office:value="126546">
            <text:p>126546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76</text:p>
          </table:table-cell>
          <table:table-cell office:value-type="string">
            <text:p>宇環            
T-Flex Techvest PCB CO., LTD.                </text:p>
          </table:table-cell>
          <table:table-cell office:value-type="float" office:value="697127">
            <text:p>697127</text:p>
          </table:table-cell>
          <table:table-cell office:value-type="float" office:value="96626">
            <text:p>96626</text:p>
          </table:table-cell>
          <table:table-cell office:value-type="float" office:value="12841">
            <text:p>12841</text:p>
          </table:table-cell>
          <table:table-cell office:value-type="float" office:value="-61711">
            <text:p>-61711</text:p>
          </table:table-cell>
          <table:table-cell office:value-type="float" office:value="-17852">
            <text:p>-178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84</text:p>
          </table:table-cell>
          <table:table-cell office:value-type="string">
            <text:p>太普高          
TOP HIGH IMAGE CORP.                         </text:p>
          </table:table-cell>
          <table:table-cell office:value-type="float" office:value="689618">
            <text:p>689618</text:p>
          </table:table-cell>
          <table:table-cell office:value-type="float" office:value="-65033">
            <text:p>-65033</text:p>
          </table:table-cell>
          <table:table-cell office:value-type="float" office:value="-80225">
            <text:p>-80225</text:p>
          </table:table-cell>
          <table:table-cell office:value-type="float" office:value="-36042">
            <text:p>-36042</text:p>
          </table:table-cell>
          <table:table-cell office:value-type="float" office:value="136">
            <text:p>1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85</text:p>
          </table:table-cell>
          <table:table-cell office:value-type="string">
            <text:p>微端            
Microtips Technology Inc.                    </text:p>
          </table:table-cell>
          <table:table-cell office:value-type="float" office:value="427353">
            <text:p>427353</text:p>
          </table:table-cell>
          <table:table-cell office:value-type="float" office:value="10002">
            <text:p>10002</text:p>
          </table:table-cell>
          <table:table-cell office:value-type="float" office:value="28303">
            <text:p>28303</text:p>
          </table:table-cell>
          <table:table-cell office:value-type="float" office:value="7411">
            <text:p>7411</text:p>
          </table:table-cell>
          <table:table-cell office:value-type="float" office:value="75511">
            <text:p>75511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5">
            <text:p>0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87</text:p>
          </table:table-cell>
          <table:table-cell office:value-type="string">
            <text:p>廣寰科          
KWORLD COMPUTER CO.,LTD                      </text:p>
          </table:table-cell>
          <table:table-cell office:value-type="float" office:value="439705">
            <text:p>439705</text:p>
          </table:table-cell>
          <table:table-cell office:value-type="float" office:value="90291">
            <text:p>90291</text:p>
          </table:table-cell>
          <table:table-cell office:value-type="float" office:value="73698">
            <text:p>73698</text:p>
          </table:table-cell>
          <table:table-cell office:value-type="float" office:value="9567">
            <text:p>9567</text:p>
          </table:table-cell>
          <table:table-cell office:value-type="float" office:value="-9670">
            <text:p>-967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88</text:p>
          </table:table-cell>
          <table:table-cell office:value-type="string">
            <text:p>點晶            
SILICON TOUCH TECHNOLOGY INC.                </text:p>
          </table:table-cell>
          <table:table-cell office:value-type="float" office:value="226601">
            <text:p>226601</text:p>
          </table:table-cell>
          <table:table-cell office:value-type="float" office:value="-33691">
            <text:p>-33691</text:p>
          </table:table-cell>
          <table:table-cell office:value-type="float" office:value="-8018">
            <text:p>-8018</text:p>
          </table:table-cell>
          <table:table-cell office:value-type="float" office:value="4148">
            <text:p>4148</text:p>
          </table:table-cell>
          <table:table-cell office:value-type="float" office:value="2978">
            <text:p>29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89</text:p>
          </table:table-cell>
          <table:table-cell office:value-type="string">
            <text:p>宜特            
INTEGRATED SERVICE TECHNOLOGY INC.           </text:p>
          </table:table-cell>
          <table:table-cell office:value-type="float" office:value="797751">
            <text:p>797751</text:p>
          </table:table-cell>
          <table:table-cell office:value-type="float" office:value="212231">
            <text:p>212231</text:p>
          </table:table-cell>
          <table:table-cell office:value-type="float" office:value="262069">
            <text:p>262069</text:p>
          </table:table-cell>
          <table:table-cell office:value-type="float" office:value="76927">
            <text:p>76927</text:p>
          </table:table-cell>
          <table:table-cell office:value-type="float" office:value="-189798">
            <text:p>-18979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1">
            <text:p>3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90</text:p>
          </table:table-cell>
          <table:table-cell office:value-type="string">
            <text:p>東浦            
DONPON PRECISION INC.                        </text:p>
          </table:table-cell>
          <table:table-cell office:value-type="float" office:value="995489">
            <text:p>995489</text:p>
          </table:table-cell>
          <table:table-cell office:value-type="float" office:value="67157">
            <text:p>67157</text:p>
          </table:table-cell>
          <table:table-cell office:value-type="float" office:value="61121">
            <text:p>61121</text:p>
          </table:table-cell>
          <table:table-cell office:value-type="float" office:value="17324">
            <text:p>17324</text:p>
          </table:table-cell>
          <table:table-cell office:value-type="float" office:value="166103">
            <text:p>166103</text:p>
          </table:table-cell>
          <table:table-cell office:value-type="float" office:value="0.14">
            <text:p>0.14</text:p>
          </table:table-cell>
          <table:table-cell office:value-type="float" office:value="0.36">
            <text:p>0.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93</text:p>
          </table:table-cell>
          <table:table-cell office:value-type="string">
            <text:p>鈊象            
INTERNATIONAL GAMES SYSTEM CO.,LTD.          </text:p>
          </table:table-cell>
          <table:table-cell office:value-type="float" office:value="704504">
            <text:p>704504</text:p>
          </table:table-cell>
          <table:table-cell office:value-type="float" office:value="5703011">
            <text:p>5703011</text:p>
          </table:table-cell>
          <table:table-cell office:value-type="float" office:value="3408539">
            <text:p>3408539</text:p>
          </table:table-cell>
          <table:table-cell office:value-type="float" office:value="1975505">
            <text:p>1975505</text:p>
          </table:table-cell>
          <table:table-cell office:value-type="float" office:value="876935">
            <text:p>876935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94</text:p>
          </table:table-cell>
          <table:table-cell office:value-type="string">
            <text:p>英濟            
Megaforce Company Limited                    </text:p>
          </table:table-cell>
          <table:table-cell office:value-type="float" office:value="1320159">
            <text:p>1320159</text:p>
          </table:table-cell>
          <table:table-cell office:value-type="float" office:value="76964">
            <text:p>76964</text:p>
          </table:table-cell>
          <table:table-cell office:value-type="float" office:value="85706">
            <text:p>85706</text:p>
          </table:table-cell>
          <table:table-cell office:value-type="float" office:value="30532">
            <text:p>30532</text:p>
          </table:table-cell>
          <table:table-cell office:value-type="float" office:value="793">
            <text:p>793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97</text:p>
          </table:table-cell>
          <table:table-cell office:value-type="string">
            <text:p>杭特            
Hunt Electronic Co., Ltd.                    </text:p>
          </table:table-cell>
          <table:table-cell office:value-type="float" office:value="360494">
            <text:p>360494</text:p>
          </table:table-cell>
          <table:table-cell office:value-type="float" office:value="-14129">
            <text:p>-14129</text:p>
          </table:table-cell>
          <table:table-cell office:value-type="float" office:value="-68686">
            <text:p>-68686</text:p>
          </table:table-cell>
          <table:table-cell office:value-type="float" office:value="-30498">
            <text:p>-30498</text:p>
          </table:table-cell>
          <table:table-cell office:value-type="float" office:value="-22009">
            <text:p>-22009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03</text:p>
          </table:table-cell>
          <table:table-cell office:value-type="string">
            <text:p>岱稜            
UNIVACCO TECHNOLOGY  INC.                    </text:p>
          </table:table-cell>
          <table:table-cell office:value-type="float" office:value="940906">
            <text:p>940906</text:p>
          </table:table-cell>
          <table:table-cell office:value-type="float" office:value="193345">
            <text:p>193345</text:p>
          </table:table-cell>
          <table:table-cell office:value-type="float" office:value="144070">
            <text:p>144070</text:p>
          </table:table-cell>
          <table:table-cell office:value-type="float" office:value="208395">
            <text:p>208395</text:p>
          </table:table-cell>
          <table:table-cell office:value-type="float" office:value="209316">
            <text:p>209316</text:p>
          </table:table-cell>
          <table:table-cell office:value-type="float" office:value="1.65">
            <text:p>1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06</text:p>
          </table:table-cell>
          <table:table-cell office:value-type="string">
            <text:p>鼎天            
RoyalTek Company Ltd.                        </text:p>
          </table:table-cell>
          <table:table-cell office:value-type="float" office:value="506077">
            <text:p>506077</text:p>
          </table:table-cell>
          <table:table-cell office:value-type="float" office:value="60668">
            <text:p>60668</text:p>
          </table:table-cell>
          <table:table-cell office:value-type="float" office:value="17877">
            <text:p>17877</text:p>
          </table:table-cell>
          <table:table-cell office:value-type="float" office:value="51068">
            <text:p>51068</text:p>
          </table:table-cell>
          <table:table-cell office:value-type="float" office:value="5043">
            <text:p>5043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10</text:p>
          </table:table-cell>
          <table:table-cell office:value-type="string">
            <text:p>佳穎            
CHIALIN Precision Industrial Co., Ltd.       </text:p>
          </table:table-cell>
          <table:table-cell office:value-type="float" office:value="504386">
            <text:p>504386</text:p>
          </table:table-cell>
          <table:table-cell office:value-type="float" office:value="79783">
            <text:p>79783</text:p>
          </table:table-cell>
          <table:table-cell office:value-type="float" office:value="39167">
            <text:p>39167</text:p>
          </table:table-cell>
          <table:table-cell office:value-type="float" office:value="203770">
            <text:p>203770</text:p>
          </table:table-cell>
          <table:table-cell office:value-type="float" office:value="271711">
            <text:p>27171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13</text:p>
          </table:table-cell>
          <table:table-cell office:value-type="string">
            <text:p>斐成            
FEEI CHERNG ENTERPRISE CO., LTD              </text:p>
          </table:table-cell>
          <table:table-cell office:value-type="float" office:value="1187708">
            <text:p>1187708</text:p>
          </table:table-cell>
          <table:table-cell office:value-type="float" office:value="46739">
            <text:p>46739</text:p>
          </table:table-cell>
          <table:table-cell office:value-type="float" office:value="-28415">
            <text:p>-28415</text:p>
          </table:table-cell>
          <table:table-cell office:value-type="float" office:value="-12087">
            <text:p>-12087</text:p>
          </table:table-cell>
          <table:table-cell office:value-type="float" office:value="-27688">
            <text:p>-276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17</text:p>
          </table:table-cell>
          <table:table-cell office:value-type="string">
            <text:p>尼克森          
NIKO SEMICONDUCTOR CO.,LTD.                  </text:p>
          </table:table-cell>
          <table:table-cell office:value-type="float" office:value="612515">
            <text:p>612515</text:p>
          </table:table-cell>
          <table:table-cell office:value-type="float" office:value="447794">
            <text:p>447794</text:p>
          </table:table-cell>
          <table:table-cell office:value-type="float" office:value="185931">
            <text:p>185931</text:p>
          </table:table-cell>
          <table:table-cell office:value-type="float" office:value="193960">
            <text:p>193960</text:p>
          </table:table-cell>
          <table:table-cell office:value-type="float" office:value="153393">
            <text:p>15339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22</text:p>
          </table:table-cell>
          <table:table-cell office:value-type="string">
            <text:p>建舜電          
JOINSOON ELECTRONICS MFG. CO., LTD.          </text:p>
          </table:table-cell>
          <table:table-cell office:value-type="float" office:value="1046858">
            <text:p>1046858</text:p>
          </table:table-cell>
          <table:table-cell office:value-type="float" office:value="234110">
            <text:p>234110</text:p>
          </table:table-cell>
          <table:table-cell office:value-type="float" office:value="-39377">
            <text:p>-39377</text:p>
          </table:table-cell>
          <table:table-cell office:value-type="float" office:value="-83342">
            <text:p>-83342</text:p>
          </table:table-cell>
          <table:table-cell office:value-type="float" office:value="318184">
            <text:p>3181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23</text:p>
          </table:table-cell>
          <table:table-cell office:value-type="string">
            <text:p>加百裕          
Celxpert Energy Corporation                  </text:p>
          </table:table-cell>
          <table:table-cell office:value-type="float" office:value="803059">
            <text:p>803059</text:p>
          </table:table-cell>
          <table:table-cell office:value-type="float" office:value="365114">
            <text:p>365114</text:p>
          </table:table-cell>
          <table:table-cell office:value-type="float" office:value="336621">
            <text:p>336621</text:p>
          </table:table-cell>
          <table:table-cell office:value-type="float" office:value="170334">
            <text:p>170334</text:p>
          </table:table-cell>
          <table:table-cell office:value-type="float" office:value="200337">
            <text:p>20033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24</text:p>
          </table:table-cell>
          <table:table-cell office:value-type="string">
            <text:p>雙鴻            
AURAS Technology Co.,Ltd.                    </text:p>
          </table:table-cell>
          <table:table-cell office:value-type="float" office:value="883941">
            <text:p>883941</text:p>
          </table:table-cell>
          <table:table-cell office:value-type="float" office:value="1421449">
            <text:p>1421449</text:p>
          </table:table-cell>
          <table:table-cell office:value-type="float" office:value="1111383">
            <text:p>1111383</text:p>
          </table:table-cell>
          <table:table-cell office:value-type="float" office:value="963971">
            <text:p>963971</text:p>
          </table:table-cell>
          <table:table-cell office:value-type="float" office:value="232987">
            <text:p>23298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5">
            <text:p>5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25</text:p>
          </table:table-cell>
          <table:table-cell office:value-type="string">
            <text:p>旭品            
Casing Macron Technology Co., Ltd.           </text:p>
          </table:table-cell>
          <table:table-cell office:value-type="float" office:value="846346">
            <text:p>846346</text:p>
          </table:table-cell>
          <table:table-cell office:value-type="float" office:value="-80346">
            <text:p>-80346</text:p>
          </table:table-cell>
          <table:table-cell office:value-type="float" office:value="154710">
            <text:p>154710</text:p>
          </table:table-cell>
          <table:table-cell office:value-type="float" office:value="64487">
            <text:p>64487</text:p>
          </table:table-cell>
          <table:table-cell office:value-type="float" office:value="-24313">
            <text:p>-24313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1668991">
            <text:p>1.21668991</text:p>
          </table:table-cell>
          <table:table-cell office:value-type="float" office:value="1.28330998">
            <text:p>1.28330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32</text:p>
          </table:table-cell>
          <table:table-cell office:value-type="string">
            <text:p>幸康            
Cincon Electronics Co.,Ltd.                  </text:p>
          </table:table-cell>
          <table:table-cell office:value-type="float" office:value="481042">
            <text:p>481042</text:p>
          </table:table-cell>
          <table:table-cell office:value-type="float" office:value="126368">
            <text:p>126368</text:p>
          </table:table-cell>
          <table:table-cell office:value-type="float" office:value="122220">
            <text:p>122220</text:p>
          </table:table-cell>
          <table:table-cell office:value-type="float" office:value="89349">
            <text:p>89349</text:p>
          </table:table-cell>
          <table:table-cell office:value-type="float" office:value="131313">
            <text:p>131313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39</text:p>
          </table:table-cell>
          <table:table-cell office:value-type="string">
            <text:p>泰谷            
TEKCORE CO., LTD                             </text:p>
          </table:table-cell>
          <table:table-cell office:value-type="float" office:value="516312">
            <text:p>516312</text:p>
          </table:table-cell>
          <table:table-cell office:value-type="float" office:value="82631">
            <text:p>82631</text:p>
          </table:table-cell>
          <table:table-cell office:value-type="float" office:value="-53117">
            <text:p>-53117</text:p>
          </table:table-cell>
          <table:table-cell office:value-type="float" office:value="-119617">
            <text:p>-119617</text:p>
          </table:table-cell>
          <table:table-cell office:value-type="float" office:value="-21870">
            <text:p>-2187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49</text:p>
          </table:table-cell>
          <table:table-cell office:value-type="string">
            <text:p>寶德            
DEXIN Corporation                            </text:p>
          </table:table-cell>
          <table:table-cell office:value-type="float" office:value="339974">
            <text:p>339974</text:p>
          </table:table-cell>
          <table:table-cell office:value-type="float" office:value="70742">
            <text:p>70742</text:p>
          </table:table-cell>
          <table:table-cell office:value-type="float" office:value="21381">
            <text:p>21381</text:p>
          </table:table-cell>
          <table:table-cell office:value-type="float" office:value="-29896">
            <text:p>-29896</text:p>
          </table:table-cell>
          <table:table-cell office:value-type="float" office:value="6216">
            <text:p>62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7156067">
            <text:p>0.17156067</text:p>
          </table:table-cell>
          <table:table-cell office:value-type="float" office:value="0">
            <text:p>0</text:p>
          </table:table-cell>
          <table:table-cell office:value-type="float" office:value="0.4036722">
            <text:p>0.4036722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54</text:p>
          </table:table-cell>
          <table:table-cell office:value-type="string">
            <text:p>律勝            
MICROCOSM TECHNOLOGY CO., LTD.               </text:p>
          </table:table-cell>
          <table:table-cell office:value-type="float" office:value="701124">
            <text:p>701124</text:p>
          </table:table-cell>
          <table:table-cell office:value-type="float" office:value="-58993">
            <text:p>-58993</text:p>
          </table:table-cell>
          <table:table-cell office:value-type="float" office:value="-51751">
            <text:p>-51751</text:p>
          </table:table-cell>
          <table:table-cell office:value-type="float" office:value="35226">
            <text:p>35226</text:p>
          </table:table-cell>
          <table:table-cell office:value-type="float" office:value="75952">
            <text:p>75952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57</text:p>
          </table:table-cell>
          <table:table-cell office:value-type="string">
            <text:p>臺慶科          
TAI-TECH Advanced Electronics Co.,Ltd.       </text:p>
          </table:table-cell>
          <table:table-cell office:value-type="float" office:value="1031340">
            <text:p>1031340</text:p>
          </table:table-cell>
          <table:table-cell office:value-type="float" office:value="1391313">
            <text:p>1391313</text:p>
          </table:table-cell>
          <table:table-cell office:value-type="float" office:value="734671">
            <text:p>734671</text:p>
          </table:table-cell>
          <table:table-cell office:value-type="float" office:value="439416">
            <text:p>439416</text:p>
          </table:table-cell>
          <table:table-cell office:value-type="float" office:value="500270">
            <text:p>500270</text:p>
          </table:table-cell>
          <table:table-cell office:value-type="float" office:value="1.7">
            <text:p>1.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1">
            <text:p>4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60</text:p>
          </table:table-cell>
          <table:table-cell office:value-type="string">
            <text:p>尚立            
SUNNIC Technology &amp; Merchandise Inc.         </text:p>
          </table:table-cell>
          <table:table-cell office:value-type="float" office:value="687070">
            <text:p>687070</text:p>
          </table:table-cell>
          <table:table-cell office:value-type="float" office:value="114116">
            <text:p>114116</text:p>
          </table:table-cell>
          <table:table-cell office:value-type="float" office:value="69212">
            <text:p>69212</text:p>
          </table:table-cell>
          <table:table-cell office:value-type="float" office:value="43875">
            <text:p>43875</text:p>
          </table:table-cell>
          <table:table-cell office:value-type="float" office:value="39730">
            <text:p>39730</text:p>
          </table:table-cell>
          <table:table-cell office:value-type="float" office:value="0.59811">
            <text:p>0.59811</text:p>
          </table:table-cell>
          <table:table-cell office:value-type="float" office:value="0.00189">
            <text:p>0.001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262890000000001">
            <text:p>0.8262890000000001</text:p>
          </table:table-cell>
          <table:table-cell office:value-type="float" office:value="0.173711">
            <text:p>0.1737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62</text:p>
          </table:table-cell>
          <table:table-cell office:value-type="string">
            <text:p>先進光          
ABILITY OPTO-ELECTRONICS TECHNOLOGY CO.,LTD. </text:p>
          </table:table-cell>
          <table:table-cell office:value-type="float" office:value="1315459">
            <text:p>1315459</text:p>
          </table:table-cell>
          <table:table-cell office:value-type="float" office:value="3144">
            <text:p>3144</text:p>
          </table:table-cell>
          <table:table-cell office:value-type="float" office:value="-993120">
            <text:p>-993120</text:p>
          </table:table-cell>
          <table:table-cell office:value-type="float" office:value="-16572">
            <text:p>-16572</text:p>
          </table:table-cell>
          <table:table-cell office:value-type="float" office:value="234652">
            <text:p>2346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63</text:p>
          </table:table-cell>
          <table:table-cell office:value-type="string">
            <text:p>上詮            
FOCI Fiber Optic Communications, Inc.        </text:p>
          </table:table-cell>
          <table:table-cell office:value-type="float" office:value="882731">
            <text:p>882731</text:p>
          </table:table-cell>
          <table:table-cell office:value-type="float" office:value="272562">
            <text:p>272562</text:p>
          </table:table-cell>
          <table:table-cell office:value-type="float" office:value="94844">
            <text:p>94844</text:p>
          </table:table-cell>
          <table:table-cell office:value-type="float" office:value="94180">
            <text:p>94180</text:p>
          </table:table-cell>
          <table:table-cell office:value-type="float" office:value="172030">
            <text:p>17203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72</text:p>
          </table:table-cell>
          <table:table-cell office:value-type="string">
            <text:p>典範            
Taiwan IC Packaging Corporation              </text:p>
          </table:table-cell>
          <table:table-cell office:value-type="float" office:value="1751000">
            <text:p>1751000</text:p>
          </table:table-cell>
          <table:table-cell office:value-type="float" office:value="411645">
            <text:p>411645</text:p>
          </table:table-cell>
          <table:table-cell office:value-type="float" office:value="-11040">
            <text:p>-11040</text:p>
          </table:table-cell>
          <table:table-cell office:value-type="float" office:value="-47432">
            <text:p>-47432</text:p>
          </table:table-cell>
          <table:table-cell office:value-type="float" office:value="-568062">
            <text:p>-5680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73</text:p>
          </table:table-cell>
          <table:table-cell office:value-type="string">
            <text:p>熱映            
Radiant Innovation Inc.                      </text:p>
          </table:table-cell>
          <table:table-cell office:value-type="float" office:value="432898">
            <text:p>432898</text:p>
          </table:table-cell>
          <table:table-cell office:value-type="float" office:value="140500">
            <text:p>140500</text:p>
          </table:table-cell>
          <table:table-cell office:value-type="float" office:value="736350">
            <text:p>736350</text:p>
          </table:table-cell>
          <table:table-cell office:value-type="float" office:value="28766">
            <text:p>28766</text:p>
          </table:table-cell>
          <table:table-cell office:value-type="float" office:value="14230">
            <text:p>14230</text:p>
          </table:table-cell>
          <table:table-cell office:value-type="float" office:value="0.265">
            <text:p>0.265</text:p>
          </table:table-cell>
          <table:table-cell office:value-type="float" office:value="1.735">
            <text:p>1.7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74</text:p>
          </table:table-cell>
          <table:table-cell office:value-type="string">
            <text:p>精材            
Xintec Inc.                                  </text:p>
          </table:table-cell>
          <table:table-cell office:value-type="float" office:value="2713643">
            <text:p>2713643</text:p>
          </table:table-cell>
          <table:table-cell office:value-type="float" office:value="2198734">
            <text:p>2198734</text:p>
          </table:table-cell>
          <table:table-cell office:value-type="float" office:value="1727445">
            <text:p>1727445</text:p>
          </table:table-cell>
          <table:table-cell office:value-type="float" office:value="181978">
            <text:p>181978</text:p>
          </table:table-cell>
          <table:table-cell office:value-type="float" office:value="-1351951">
            <text:p>-13519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79</text:p>
          </table:table-cell>
          <table:table-cell office:value-type="string">
            <text:p>彬台            
TAIWAN  BENEFIT  COMPANY                     </text:p>
          </table:table-cell>
          <table:table-cell office:value-type="float" office:value="380417">
            <text:p>380417</text:p>
          </table:table-cell>
          <table:table-cell office:value-type="float" office:value="14160">
            <text:p>14160</text:p>
          </table:table-cell>
          <table:table-cell office:value-type="float" office:value="17805">
            <text:p>17805</text:p>
          </table:table-cell>
          <table:table-cell office:value-type="float" office:value="-61304">
            <text:p>-61304</text:p>
          </table:table-cell>
          <table:table-cell office:value-type="float" office:value="-39119">
            <text:p>-391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89">
            <text:p>0.289</text:p>
          </table:table-cell>
          <table:table-cell office:value-type="float" office:value="0.011">
            <text:p>0.0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88</text:p>
          </table:table-cell>
          <table:table-cell office:value-type="string">
            <text:p>崇越電          
TOPCO TECHNOLOGIES CORP.                     </text:p>
          </table:table-cell>
          <table:table-cell office:value-type="float" office:value="740610">
            <text:p>740610</text:p>
          </table:table-cell>
          <table:table-cell office:value-type="float" office:value="801099">
            <text:p>801099</text:p>
          </table:table-cell>
          <table:table-cell office:value-type="float" office:value="394243">
            <text:p>394243</text:p>
          </table:table-cell>
          <table:table-cell office:value-type="float" office:value="375795">
            <text:p>375795</text:p>
          </table:table-cell>
          <table:table-cell office:value-type="float" office:value="463242">
            <text:p>463242</text:p>
          </table:table-cell>
          <table:table-cell office:value-type="float" office:value="3.6">
            <text:p>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3">
            <text:p>4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90</text:p>
          </table:table-cell>
          <table:table-cell office:value-type="string">
            <text:p>旭軟            
SUNFLEX  TECH.  CO.,  Ltd.                   </text:p>
          </table:table-cell>
          <table:table-cell office:value-type="float" office:value="675051">
            <text:p>675051</text:p>
          </table:table-cell>
          <table:table-cell office:value-type="float" office:value="40908">
            <text:p>40908</text:p>
          </table:table-cell>
          <table:table-cell office:value-type="float" office:value="-123696">
            <text:p>-123696</text:p>
          </table:table-cell>
          <table:table-cell office:value-type="float" office:value="-42515">
            <text:p>-42515</text:p>
          </table:table-cell>
          <table:table-cell office:value-type="float" office:value="81956">
            <text:p>81956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02</text:p>
          </table:table-cell>
          <table:table-cell office:value-type="string">
            <text:p>漢科            
Wholetech  System Hitech Limited             </text:p>
          </table:table-cell>
          <table:table-cell office:value-type="float" office:value="730476">
            <text:p>730476</text:p>
          </table:table-cell>
          <table:table-cell office:value-type="float" office:value="374497">
            <text:p>374497</text:p>
          </table:table-cell>
          <table:table-cell office:value-type="float" office:value="211571">
            <text:p>211571</text:p>
          </table:table-cell>
          <table:table-cell office:value-type="float" office:value="190646">
            <text:p>190646</text:p>
          </table:table-cell>
          <table:table-cell office:value-type="float" office:value="259884">
            <text:p>259884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26</text:p>
          </table:table-cell>
          <table:table-cell office:value-type="string">
            <text:p>台興            
TAI SHING ELECTRONICS COMPONENTS CORPORATION </text:p>
          </table:table-cell>
          <table:table-cell office:value-type="float" office:value="264000">
            <text:p>264000</text:p>
          </table:table-cell>
          <table:table-cell office:value-type="float" office:value="88730">
            <text:p>88730</text:p>
          </table:table-cell>
          <table:table-cell office:value-type="float" office:value="57079">
            <text:p>57079</text:p>
          </table:table-cell>
          <table:table-cell office:value-type="float" office:value="58356">
            <text:p>58356</text:p>
          </table:table-cell>
          <table:table-cell office:value-type="float" office:value="99379">
            <text:p>9937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34</text:p>
          </table:table-cell>
          <table:table-cell office:value-type="string">
            <text:p>哲固            
ACULA TECHNOLOGY CORP.                       </text:p>
          </table:table-cell>
          <table:table-cell office:value-type="float" office:value="227000">
            <text:p>227000</text:p>
          </table:table-cell>
          <table:table-cell office:value-type="float" office:value="23568">
            <text:p>23568</text:p>
          </table:table-cell>
          <table:table-cell office:value-type="float" office:value="-10150">
            <text:p>-10150</text:p>
          </table:table-cell>
          <table:table-cell office:value-type="float" office:value="18942">
            <text:p>18942</text:p>
          </table:table-cell>
          <table:table-cell office:value-type="float" office:value="7426">
            <text:p>7426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38</text:p>
          </table:table-cell>
          <table:table-cell office:value-type="string">
            <text:p>類比科          
Advanced Analog Technology Inc.              </text:p>
          </table:table-cell>
          <table:table-cell office:value-type="float" office:value="471658">
            <text:p>471658</text:p>
          </table:table-cell>
          <table:table-cell office:value-type="float" office:value="296787">
            <text:p>296787</text:p>
          </table:table-cell>
          <table:table-cell office:value-type="float" office:value="109251">
            <text:p>109251</text:p>
          </table:table-cell>
          <table:table-cell office:value-type="float" office:value="-5057">
            <text:p>-5057</text:p>
          </table:table-cell>
          <table:table-cell office:value-type="float" office:value="-92457">
            <text:p>-924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41</text:p>
          </table:table-cell>
          <table:table-cell office:value-type="string">
            <text:p>聯一光電        
UNIQUE OPTO-ELECTRONICS CO.,LTD.             </text:p>
          </table:table-cell>
          <table:table-cell office:value-type="float" office:value="400399">
            <text:p>400399</text:p>
          </table:table-cell>
          <table:table-cell office:value-type="float" office:value="33921">
            <text:p>33921</text:p>
          </table:table-cell>
          <table:table-cell office:value-type="float" office:value="-15864">
            <text:p>-15864</text:p>
          </table:table-cell>
          <table:table-cell office:value-type="float" office:value="26723">
            <text:p>26723</text:p>
          </table:table-cell>
          <table:table-cell office:value-type="float" office:value="-23662">
            <text:p>-23662</text:p>
          </table:table-cell>
          <table:table-cell office:value-type="float" office:value="0.6">
            <text:p>0.6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44</text:p>
          </table:table-cell>
          <table:table-cell office:value-type="string">
            <text:p>利機            
NICHING INDUSTRIAL CORP.                     </text:p>
          </table:table-cell>
          <table:table-cell office:value-type="float" office:value="391146">
            <text:p>391146</text:p>
          </table:table-cell>
          <table:table-cell office:value-type="float" office:value="165862">
            <text:p>165862</text:p>
          </table:table-cell>
          <table:table-cell office:value-type="float" office:value="106431">
            <text:p>106431</text:p>
          </table:table-cell>
          <table:table-cell office:value-type="float" office:value="104772">
            <text:p>104772</text:p>
          </table:table-cell>
          <table:table-cell office:value-type="float" office:value="59507">
            <text:p>59507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55</text:p>
          </table:table-cell>
          <table:table-cell office:value-type="string">
            <text:p>由田            
UTECHZONE  Co., Ltd.                         </text:p>
          </table:table-cell>
          <table:table-cell office:value-type="float" office:value="598507">
            <text:p>598507</text:p>
          </table:table-cell>
          <table:table-cell office:value-type="float" office:value="557556">
            <text:p>557556</text:p>
          </table:table-cell>
          <table:table-cell office:value-type="float" office:value="241299">
            <text:p>241299</text:p>
          </table:table-cell>
          <table:table-cell office:value-type="float" office:value="364465">
            <text:p>364465</text:p>
          </table:table-cell>
          <table:table-cell office:value-type="float" office:value="291330">
            <text:p>29133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65</text:p>
          </table:table-cell>
          <table:table-cell office:value-type="string">
            <text:p>進泰電子        
NEW ADVANCED ELECTRONICS TECHNOLOGIES CO.,LTD</text:p>
          </table:table-cell>
          <table:table-cell office:value-type="float" office:value="323298">
            <text:p>323298</text:p>
          </table:table-cell>
          <table:table-cell office:value-type="float" office:value="604895">
            <text:p>604895</text:p>
          </table:table-cell>
          <table:table-cell office:value-type="float" office:value="46550">
            <text:p>46550</text:p>
          </table:table-cell>
          <table:table-cell office:value-type="float" office:value="-38252">
            <text:p>-38252</text:p>
          </table:table-cell>
          <table:table-cell office:value-type="float" office:value="-19218">
            <text:p>-192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66</text:p>
          </table:table-cell>
          <table:table-cell office:value-type="string">
            <text:p>致振            
Skardin Industrial Corporation               </text:p>
          </table:table-cell>
          <table:table-cell office:value-type="float" office:value="608876">
            <text:p>608876</text:p>
          </table:table-cell>
          <table:table-cell office:value-type="float" office:value="-78816">
            <text:p>-78816</text:p>
          </table:table-cell>
          <table:table-cell office:value-type="float" office:value="-151619">
            <text:p>-151619</text:p>
          </table:table-cell>
          <table:table-cell office:value-type="float" office:value="67040">
            <text:p>67040</text:p>
          </table:table-cell>
          <table:table-cell office:value-type="float" office:value="-28096">
            <text:p>-28096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79</text:p>
          </table:table-cell>
          <table:table-cell office:value-type="string">
            <text:p>安勤            
Avalue Technology Incorporation              </text:p>
          </table:table-cell>
          <table:table-cell office:value-type="float" office:value="705252">
            <text:p>705252</text:p>
          </table:table-cell>
          <table:table-cell office:value-type="float" office:value="293521">
            <text:p>293521</text:p>
          </table:table-cell>
          <table:table-cell office:value-type="float" office:value="224107">
            <text:p>224107</text:p>
          </table:table-cell>
          <table:table-cell office:value-type="float" office:value="460091">
            <text:p>460091</text:p>
          </table:table-cell>
          <table:table-cell office:value-type="float" office:value="244100">
            <text:p>24410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83</text:p>
          </table:table-cell>
          <table:table-cell office:value-type="string">
            <text:p>力致            
Forcecon Technology  Co., Ltd.               </text:p>
          </table:table-cell>
          <table:table-cell office:value-type="float" office:value="778599">
            <text:p>778599</text:p>
          </table:table-cell>
          <table:table-cell office:value-type="float" office:value="477356">
            <text:p>477356</text:p>
          </table:table-cell>
          <table:table-cell office:value-type="float" office:value="295400">
            <text:p>295400</text:p>
          </table:table-cell>
          <table:table-cell office:value-type="float" office:value="175131">
            <text:p>175131</text:p>
          </table:table-cell>
          <table:table-cell office:value-type="float" office:value="42470">
            <text:p>4247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50000002">
            <text:p>0.50000002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84</text:p>
          </table:table-cell>
          <table:table-cell office:value-type="string">
            <text:p>崧騰            
Solteam Incorporation                        </text:p>
          </table:table-cell>
          <table:table-cell office:value-type="float" office:value="697365">
            <text:p>697365</text:p>
          </table:table-cell>
          <table:table-cell office:value-type="float" office:value="645197">
            <text:p>645197</text:p>
          </table:table-cell>
          <table:table-cell office:value-type="float" office:value="362456">
            <text:p>362456</text:p>
          </table:table-cell>
          <table:table-cell office:value-type="float" office:value="153788">
            <text:p>153788</text:p>
          </table:table-cell>
          <table:table-cell office:value-type="float" office:value="124441">
            <text:p>124441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89</text:p>
          </table:table-cell>
          <table:table-cell office:value-type="string">
            <text:p>森寶            
Sun Brothers Development Co., Limited        </text:p>
          </table:table-cell>
          <table:table-cell office:value-type="float" office:value="831307">
            <text:p>831307</text:p>
          </table:table-cell>
          <table:table-cell office:value-type="float" office:value="66944">
            <text:p>66944</text:p>
          </table:table-cell>
          <table:table-cell office:value-type="float" office:value="26543">
            <text:p>26543</text:p>
          </table:table-cell>
          <table:table-cell office:value-type="float" office:value="45539">
            <text:p>45539</text:p>
          </table:table-cell>
          <table:table-cell office:value-type="float" office:value="44671">
            <text:p>44671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90</text:p>
          </table:table-cell>
          <table:table-cell office:value-type="string">
            <text:p>單井            
Single Well Industrial Corporation           </text:p>
          </table:table-cell>
          <table:table-cell office:value-type="float" office:value="570065">
            <text:p>570065</text:p>
          </table:table-cell>
          <table:table-cell office:value-type="float" office:value="129547">
            <text:p>129547</text:p>
          </table:table-cell>
          <table:table-cell office:value-type="float" office:value="56865">
            <text:p>56865</text:p>
          </table:table-cell>
          <table:table-cell office:value-type="float" office:value="-25479">
            <text:p>-25479</text:p>
          </table:table-cell>
          <table:table-cell office:value-type="float" office:value="-44339">
            <text:p>-44339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91</text:p>
          </table:table-cell>
          <table:table-cell office:value-type="string">
            <text:p>昇達科          
Universal Microwave Technology,Inc.          </text:p>
          </table:table-cell>
          <table:table-cell office:value-type="float" office:value="621586">
            <text:p>621586</text:p>
          </table:table-cell>
          <table:table-cell office:value-type="float" office:value="343430">
            <text:p>343430</text:p>
          </table:table-cell>
          <table:table-cell office:value-type="float" office:value="124194">
            <text:p>124194</text:p>
          </table:table-cell>
          <table:table-cell office:value-type="float" office:value="250111">
            <text:p>250111</text:p>
          </table:table-cell>
          <table:table-cell office:value-type="float" office:value="220752">
            <text:p>220752</text:p>
          </table:table-cell>
          <table:table-cell office:value-type="float" office:value="3.6">
            <text:p>3.6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2">
            <text:p>1.82</text:p>
          </table:table-cell>
          <table:table-cell office:value-type="float" office:value="0.68">
            <text:p>0.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92</text:p>
          </table:table-cell>
          <table:table-cell office:value-type="string">
            <text:p>長盛            
Advanced Connection Technology Inc.          </text:p>
          </table:table-cell>
          <table:table-cell office:value-type="float" office:value="355316">
            <text:p>355316</text:p>
          </table:table-cell>
          <table:table-cell office:value-type="float" office:value="20915">
            <text:p>20915</text:p>
          </table:table-cell>
          <table:table-cell office:value-type="float" office:value="14984">
            <text:p>14984</text:p>
          </table:table-cell>
          <table:table-cell office:value-type="float" office:value="42569">
            <text:p>42569</text:p>
          </table:table-cell>
          <table:table-cell office:value-type="float" office:value="65003">
            <text:p>65003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8">
            <text:p>0.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98</text:p>
          </table:table-cell>
          <table:table-cell office:value-type="string">
            <text:p>陽程            
USUN TECHNOLOGY CO.,LTD                      </text:p>
          </table:table-cell>
          <table:table-cell office:value-type="float" office:value="634730">
            <text:p>634730</text:p>
          </table:table-cell>
          <table:table-cell office:value-type="float" office:value="38219">
            <text:p>38219</text:p>
          </table:table-cell>
          <table:table-cell office:value-type="float" office:value="-35975">
            <text:p>-35975</text:p>
          </table:table-cell>
          <table:table-cell office:value-type="float" office:value="-433467">
            <text:p>-433467</text:p>
          </table:table-cell>
          <table:table-cell office:value-type="float" office:value="-50558">
            <text:p>-505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99</text:p>
          </table:table-cell>
          <table:table-cell office:value-type="string">
            <text:p>環天科          
GLOBALSAT WORLDCOM CORPORATION               </text:p>
          </table:table-cell>
          <table:table-cell office:value-type="float" office:value="549706">
            <text:p>549706</text:p>
          </table:table-cell>
          <table:table-cell office:value-type="float" office:value="-16101">
            <text:p>-16101</text:p>
          </table:table-cell>
          <table:table-cell office:value-type="float" office:value="-27192">
            <text:p>-27192</text:p>
          </table:table-cell>
          <table:table-cell office:value-type="float" office:value="31429">
            <text:p>31429</text:p>
          </table:table-cell>
          <table:table-cell office:value-type="float" office:value="24860">
            <text:p>24860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08</text:p>
          </table:table-cell>
          <table:table-cell office:value-type="string">
            <text:p>位速            
Ways Technical Corp., LTD                    </text:p>
          </table:table-cell>
          <table:table-cell office:value-type="float" office:value="1021417">
            <text:p>1021417</text:p>
          </table:table-cell>
          <table:table-cell office:value-type="float" office:value="-100687">
            <text:p>-100687</text:p>
          </table:table-cell>
          <table:table-cell office:value-type="float" office:value="-166258">
            <text:p>-166258</text:p>
          </table:table-cell>
          <table:table-cell office:value-type="float" office:value="-332477">
            <text:p>-332477</text:p>
          </table:table-cell>
          <table:table-cell office:value-type="float" office:value="-90746">
            <text:p>-907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11</text:p>
          </table:table-cell>
          <table:table-cell office:value-type="string">
            <text:p>矽瑪            
SIMULA TECHNOLOGY  INC.                      </text:p>
          </table:table-cell>
          <table:table-cell office:value-type="float" office:value="799729">
            <text:p>799729</text:p>
          </table:table-cell>
          <table:table-cell office:value-type="float" office:value="174608">
            <text:p>174608</text:p>
          </table:table-cell>
          <table:table-cell office:value-type="float" office:value="79735">
            <text:p>79735</text:p>
          </table:table-cell>
          <table:table-cell office:value-type="float" office:value="152371">
            <text:p>152371</text:p>
          </table:table-cell>
          <table:table-cell office:value-type="float" office:value="58201">
            <text:p>582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12</text:p>
          </table:table-cell>
          <table:table-cell office:value-type="string">
            <text:p>皇龍            
Huang Long Development Co.,Ltd.              </text:p>
          </table:table-cell>
          <table:table-cell office:value-type="float" office:value="840000">
            <text:p>840000</text:p>
          </table:table-cell>
          <table:table-cell office:value-type="float" office:value="361376">
            <text:p>361376</text:p>
          </table:table-cell>
          <table:table-cell office:value-type="float" office:value="202826">
            <text:p>202826</text:p>
          </table:table-cell>
          <table:table-cell office:value-type="float" office:value="22570">
            <text:p>22570</text:p>
          </table:table-cell>
          <table:table-cell office:value-type="float" office:value="-35537">
            <text:p>-355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16</text:p>
          </table:table-cell>
          <table:table-cell office:value-type="string">
            <text:p>亞帝歐          
ADO  OPTRONICS  CORPORATION                  </text:p>
          </table:table-cell>
          <table:table-cell office:value-type="float" office:value="505902">
            <text:p>505902</text:p>
          </table:table-cell>
          <table:table-cell office:value-type="float" office:value="49133">
            <text:p>49133</text:p>
          </table:table-cell>
          <table:table-cell office:value-type="float" office:value="17801">
            <text:p>17801</text:p>
          </table:table-cell>
          <table:table-cell office:value-type="float" office:value="2247">
            <text:p>2247</text:p>
          </table:table-cell>
          <table:table-cell office:value-type="float" office:value="-54665">
            <text:p>-546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0</text:p>
          </table:table-cell>
          <table:table-cell office:value-type="string">
            <text:p>華盈            
Jhen Vei Electronic Co., LTD.                </text:p>
          </table:table-cell>
          <table:table-cell office:value-type="float" office:value="688468">
            <text:p>688468</text:p>
          </table:table-cell>
          <table:table-cell office:value-type="float" office:value="22788">
            <text:p>22788</text:p>
          </table:table-cell>
          <table:table-cell office:value-type="float" office:value="14249">
            <text:p>14249</text:p>
          </table:table-cell>
          <table:table-cell office:value-type="float" office:value="17064">
            <text:p>17064</text:p>
          </table:table-cell>
          <table:table-cell office:value-type="float" office:value="793">
            <text:p>7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1</text:p>
          </table:table-cell>
          <table:table-cell office:value-type="string">
            <text:p>鴻翊            
DataVan International Corp.                  </text:p>
          </table:table-cell>
          <table:table-cell office:value-type="float" office:value="472639">
            <text:p>472639</text:p>
          </table:table-cell>
          <table:table-cell office:value-type="float" office:value="-65607">
            <text:p>-65607</text:p>
          </table:table-cell>
          <table:table-cell office:value-type="float" office:value="-41795">
            <text:p>-41795</text:p>
          </table:table-cell>
          <table:table-cell office:value-type="float" office:value="121290">
            <text:p>121290</text:p>
          </table:table-cell>
          <table:table-cell office:value-type="float" office:value="-25435">
            <text:p>-254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2</text:p>
          </table:table-cell>
          <table:table-cell office:value-type="string">
            <text:p>御頂            
TOPLUS GLOBAL CO., LTD.                      </text:p>
          </table:table-cell>
          <table:table-cell office:value-type="float" office:value="726000">
            <text:p>726000</text:p>
          </table:table-cell>
          <table:table-cell office:value-type="float" office:value="-472960">
            <text:p>-472960</text:p>
          </table:table-cell>
          <table:table-cell office:value-type="float" office:value="-439753">
            <text:p>-439753</text:p>
          </table:table-cell>
          <table:table-cell office:value-type="float" office:value="-179199">
            <text:p>-179199</text:p>
          </table:table-cell>
          <table:table-cell office:value-type="float" office:value="23326">
            <text:p>233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3</text:p>
          </table:table-cell>
          <table:table-cell office:value-type="string">
            <text:p>迎輝            
EFUN TECHNOLOGY CO.,LTD                      </text:p>
          </table:table-cell>
          <table:table-cell office:value-type="float" office:value="618299">
            <text:p>618299</text:p>
          </table:table-cell>
          <table:table-cell office:value-type="float" office:value="-120468">
            <text:p>-120468</text:p>
          </table:table-cell>
          <table:table-cell office:value-type="float" office:value="-86045">
            <text:p>-86045</text:p>
          </table:table-cell>
          <table:table-cell office:value-type="float" office:value="-121747">
            <text:p>-121747</text:p>
          </table:table-cell>
          <table:table-cell office:value-type="float" office:value="-184038">
            <text:p>-1840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6</text:p>
          </table:table-cell>
          <table:table-cell office:value-type="string">
            <text:p>凡甲            
ALLTOP TECHNOLOGY CO., LTD.                  </text:p>
          </table:table-cell>
          <table:table-cell office:value-type="float" office:value="585077">
            <text:p>585077</text:p>
          </table:table-cell>
          <table:table-cell office:value-type="float" office:value="770004">
            <text:p>770004</text:p>
          </table:table-cell>
          <table:table-cell office:value-type="float" office:value="519416">
            <text:p>519416</text:p>
          </table:table-cell>
          <table:table-cell office:value-type="float" office:value="394400">
            <text:p>394400</text:p>
          </table:table-cell>
          <table:table-cell office:value-type="float" office:value="341422">
            <text:p>341422</text:p>
          </table:table-cell>
          <table:table-cell office:value-type="float" office:value="4.44997253">
            <text:p>4.44997253</text:p>
          </table:table-cell>
          <table:table-cell office:value-type="float" office:value="0.90630805">
            <text:p>0.906308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72022062">
            <text:p>7.72022062</text:p>
          </table:table-cell>
          <table:table-cell office:value-type="float" office:value="1.86350153">
            <text:p>1.863501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7</text:p>
          </table:table-cell>
          <table:table-cell office:value-type="string">
            <text:p>聚積            
Macroblock, Inc.                             </text:p>
          </table:table-cell>
          <table:table-cell office:value-type="float" office:value="444451">
            <text:p>444451</text:p>
          </table:table-cell>
          <table:table-cell office:value-type="float" office:value="623126">
            <text:p>623126</text:p>
          </table:table-cell>
          <table:table-cell office:value-type="float" office:value="67991">
            <text:p>67991</text:p>
          </table:table-cell>
          <table:table-cell office:value-type="float" office:value="229803">
            <text:p>229803</text:p>
          </table:table-cell>
          <table:table-cell office:value-type="float" office:value="268121">
            <text:p>268121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9</text:p>
          </table:table-cell>
          <table:table-cell office:value-type="string">
            <text:p>力旺            
eMemory Technology Inc.                      </text:p>
          </table:table-cell>
          <table:table-cell office:value-type="float" office:value="761235">
            <text:p>761235</text:p>
          </table:table-cell>
          <table:table-cell office:value-type="float" office:value="1283098">
            <text:p>1283098</text:p>
          </table:table-cell>
          <table:table-cell office:value-type="float" office:value="707999">
            <text:p>707999</text:p>
          </table:table-cell>
          <table:table-cell office:value-type="float" office:value="542072">
            <text:p>542072</text:p>
          </table:table-cell>
          <table:table-cell office:value-type="float" office:value="613106">
            <text:p>613106</text:p>
          </table:table-cell>
          <table:table-cell office:value-type="float" office:value="5.5">
            <text:p>5.5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5">
            <text:p>7.5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31</text:p>
          </table:table-cell>
          <table:table-cell office:value-type="string">
            <text:p>先益            
Shian Yih Electronic Industry Co., Ltd       </text:p>
          </table:table-cell>
          <table:table-cell office:value-type="float" office:value="611750">
            <text:p>611750</text:p>
          </table:table-cell>
          <table:table-cell office:value-type="float" office:value="88467">
            <text:p>88467</text:p>
          </table:table-cell>
          <table:table-cell office:value-type="float" office:value="51393">
            <text:p>51393</text:p>
          </table:table-cell>
          <table:table-cell office:value-type="float" office:value="139869">
            <text:p>139869</text:p>
          </table:table-cell>
          <table:table-cell office:value-type="float" office:value="84537">
            <text:p>84537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37</text:p>
          </table:table-cell>
          <table:table-cell office:value-type="string">
            <text:p>堡達            
PODAK CO., LTD                               </text:p>
          </table:table-cell>
          <table:table-cell office:value-type="float" office:value="535647">
            <text:p>535647</text:p>
          </table:table-cell>
          <table:table-cell office:value-type="float" office:value="265745">
            <text:p>265745</text:p>
          </table:table-cell>
          <table:table-cell office:value-type="float" office:value="150287">
            <text:p>150287</text:p>
          </table:table-cell>
          <table:table-cell office:value-type="float" office:value="149363">
            <text:p>149363</text:p>
          </table:table-cell>
          <table:table-cell office:value-type="float" office:value="142951">
            <text:p>142951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40</text:p>
          </table:table-cell>
          <table:table-cell office:value-type="string">
            <text:p>曜越            
Thermaltake Technology Co., Ltd.             </text:p>
          </table:table-cell>
          <table:table-cell office:value-type="float" office:value="730665">
            <text:p>730665</text:p>
          </table:table-cell>
          <table:table-cell office:value-type="float" office:value="268009">
            <text:p>268009</text:p>
          </table:table-cell>
          <table:table-cell office:value-type="float" office:value="456954">
            <text:p>456954</text:p>
          </table:table-cell>
          <table:table-cell office:value-type="float" office:value="84738">
            <text:p>84738</text:p>
          </table:table-cell>
          <table:table-cell office:value-type="float" office:value="133330">
            <text:p>133330</text:p>
          </table:table-cell>
          <table:table-cell office:value-type="float" office:value="0.75">
            <text:p>0.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41</text:p>
          </table:table-cell>
          <table:table-cell office:value-type="string">
            <text:p>西柏            
Cypress Technology CO.,LTD.                  </text:p>
          </table:table-cell>
          <table:table-cell office:value-type="float" office:value="567871">
            <text:p>567871</text:p>
          </table:table-cell>
          <table:table-cell office:value-type="float" office:value="227286">
            <text:p>227286</text:p>
          </table:table-cell>
          <table:table-cell office:value-type="float" office:value="121047">
            <text:p>121047</text:p>
          </table:table-cell>
          <table:table-cell office:value-type="float" office:value="292947">
            <text:p>292947</text:p>
          </table:table-cell>
          <table:table-cell office:value-type="float" office:value="208915">
            <text:p>20891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.9">
            <text:p>1.9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46</text:p>
          </table:table-cell>
          <table:table-cell office:value-type="string">
            <text:p>宇峻            
USERJOY Technology Co.,Ltd.                  </text:p>
          </table:table-cell>
          <table:table-cell office:value-type="float" office:value="481777">
            <text:p>481777</text:p>
          </table:table-cell>
          <table:table-cell office:value-type="float" office:value="345934">
            <text:p>345934</text:p>
          </table:table-cell>
          <table:table-cell office:value-type="float" office:value="283003">
            <text:p>283003</text:p>
          </table:table-cell>
          <table:table-cell office:value-type="float" office:value="198912">
            <text:p>198912</text:p>
          </table:table-cell>
          <table:table-cell office:value-type="float" office:value="190518">
            <text:p>190518</text:p>
          </table:table-cell>
          <table:table-cell office:value-type="float" office:value="3.38">
            <text:p>3.3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.6805776">
            <text:p>4.6805776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48</text:p>
          </table:table-cell>
          <table:table-cell office:value-type="string">
            <text:p>兆利            
JARLLYTEC  CO. , LTD.                        </text:p>
          </table:table-cell>
          <table:table-cell office:value-type="float" office:value="601214">
            <text:p>601214</text:p>
          </table:table-cell>
          <table:table-cell office:value-type="float" office:value="289022">
            <text:p>289022</text:p>
          </table:table-cell>
          <table:table-cell office:value-type="float" office:value="302684">
            <text:p>302684</text:p>
          </table:table-cell>
          <table:table-cell office:value-type="float" office:value="464690">
            <text:p>464690</text:p>
          </table:table-cell>
          <table:table-cell office:value-type="float" office:value="447413">
            <text:p>447413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51</text:p>
          </table:table-cell>
          <table:table-cell office:value-type="string">
            <text:p>世禾            
SHIH HER TECHNOLOGIES INC.                   </text:p>
          </table:table-cell>
          <table:table-cell office:value-type="float" office:value="567749">
            <text:p>567749</text:p>
          </table:table-cell>
          <table:table-cell office:value-type="float" office:value="493112">
            <text:p>493112</text:p>
          </table:table-cell>
          <table:table-cell office:value-type="float" office:value="251850">
            <text:p>251850</text:p>
          </table:table-cell>
          <table:table-cell office:value-type="float" office:value="212461">
            <text:p>212461</text:p>
          </table:table-cell>
          <table:table-cell office:value-type="float" office:value="177098">
            <text:p>177098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52</text:p>
          </table:table-cell>
          <table:table-cell office:value-type="string">
            <text:p>同致            
TUNG THIH ELECTRONIC CO., LTD.               </text:p>
          </table:table-cell>
          <table:table-cell office:value-type="float" office:value="855929">
            <text:p>855929</text:p>
          </table:table-cell>
          <table:table-cell office:value-type="float" office:value="525568">
            <text:p>525568</text:p>
          </table:table-cell>
          <table:table-cell office:value-type="float" office:value="279009">
            <text:p>279009</text:p>
          </table:table-cell>
          <table:table-cell office:value-type="float" office:value="-191161">
            <text:p>-191161</text:p>
          </table:table-cell>
          <table:table-cell office:value-type="float" office:value="-260968">
            <text:p>-2609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55</text:p>
          </table:table-cell>
          <table:table-cell office:value-type="string">
            <text:p>重鵬            
IROC CO., LTD.                               </text:p>
          </table:table-cell>
          <table:table-cell office:value-type="float" office:value="257628">
            <text:p>257628</text:p>
          </table:table-cell>
          <table:table-cell office:value-type="float" office:value="27725">
            <text:p>27725</text:p>
          </table:table-cell>
          <table:table-cell office:value-type="float" office:value="-63403">
            <text:p>-63403</text:p>
          </table:table-cell>
          <table:table-cell office:value-type="float" office:value="-52625">
            <text:p>-52625</text:p>
          </table:table-cell>
          <table:table-cell office:value-type="float" office:value="-18685">
            <text:p>-186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56</text:p>
          </table:table-cell>
          <table:table-cell office:value-type="string">
            <text:p>禾瑞亞          
eGalax_eMPIA Technology Inc.                 </text:p>
          </table:table-cell>
          <table:table-cell office:value-type="float" office:value="612528">
            <text:p>612528</text:p>
          </table:table-cell>
          <table:table-cell office:value-type="float" office:value="439660">
            <text:p>439660</text:p>
          </table:table-cell>
          <table:table-cell office:value-type="float" office:value="230740">
            <text:p>230740</text:p>
          </table:table-cell>
          <table:table-cell office:value-type="float" office:value="195851">
            <text:p>195851</text:p>
          </table:table-cell>
          <table:table-cell office:value-type="float" office:value="197685">
            <text:p>197685</text:p>
          </table:table-cell>
          <table:table-cell office:value-type="float" office:value="3">
            <text:p>3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15">
            <text:p>3.15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58</text:p>
          </table:table-cell>
          <table:table-cell office:value-type="string">
            <text:p>神準            
Senao Networks Inc.                          </text:p>
          </table:table-cell>
          <table:table-cell office:value-type="float" office:value="490609">
            <text:p>490609</text:p>
          </table:table-cell>
          <table:table-cell office:value-type="float" office:value="606732">
            <text:p>606732</text:p>
          </table:table-cell>
          <table:table-cell office:value-type="float" office:value="376365">
            <text:p>376365</text:p>
          </table:table-cell>
          <table:table-cell office:value-type="float" office:value="424479">
            <text:p>424479</text:p>
          </table:table-cell>
          <table:table-cell office:value-type="float" office:value="465414">
            <text:p>465414</text:p>
          </table:table-cell>
          <table:table-cell office:value-type="float" office:value="5.2">
            <text:p>5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64</text:p>
          </table:table-cell>
          <table:table-cell office:value-type="string">
            <text:p>其陽            
AEWIN Technologies Co.,Ltd.                  </text:p>
          </table:table-cell>
          <table:table-cell office:value-type="float" office:value="591231">
            <text:p>591231</text:p>
          </table:table-cell>
          <table:table-cell office:value-type="float" office:value="69557">
            <text:p>69557</text:p>
          </table:table-cell>
          <table:table-cell office:value-type="float" office:value="53148">
            <text:p>53148</text:p>
          </table:table-cell>
          <table:table-cell office:value-type="float" office:value="47666">
            <text:p>47666</text:p>
          </table:table-cell>
          <table:table-cell office:value-type="float" office:value="-61939">
            <text:p>-61939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67</text:p>
          </table:table-cell>
          <table:table-cell office:value-type="string">
            <text:p>逸昌            
ETREND Hightech Corp.                        </text:p>
          </table:table-cell>
          <table:table-cell office:value-type="float" office:value="341270">
            <text:p>341270</text:p>
          </table:table-cell>
          <table:table-cell office:value-type="float" office:value="129247">
            <text:p>129247</text:p>
          </table:table-cell>
          <table:table-cell office:value-type="float" office:value="79752">
            <text:p>79752</text:p>
          </table:table-cell>
          <table:table-cell office:value-type="float" office:value="61533">
            <text:p>61533</text:p>
          </table:table-cell>
          <table:table-cell office:value-type="float" office:value="92944">
            <text:p>92944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70</text:p>
          </table:table-cell>
          <table:table-cell office:value-type="string">
            <text:p>大塚            
Otsuka Information Technology Corp.          </text:p>
          </table:table-cell>
          <table:table-cell office:value-type="float" office:value="170970">
            <text:p>170970</text:p>
          </table:table-cell>
          <table:table-cell office:value-type="float" office:value="179248">
            <text:p>179248</text:p>
          </table:table-cell>
          <table:table-cell office:value-type="float" office:value="136799">
            <text:p>136799</text:p>
          </table:table-cell>
          <table:table-cell office:value-type="float" office:value="143126">
            <text:p>143126</text:p>
          </table:table-cell>
          <table:table-cell office:value-type="float" office:value="74245">
            <text:p>74245</text:p>
          </table:table-cell>
          <table:table-cell office:value-type="float" office:value="5.5">
            <text:p>5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2">
            <text:p>5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77</text:p>
          </table:table-cell>
          <table:table-cell office:value-type="string">
            <text:p>泓格            
ICP DAS CO., LTD.                            </text:p>
          </table:table-cell>
          <table:table-cell office:value-type="float" office:value="528642">
            <text:p>528642</text:p>
          </table:table-cell>
          <table:table-cell office:value-type="float" office:value="214398">
            <text:p>214398</text:p>
          </table:table-cell>
          <table:table-cell office:value-type="float" office:value="39983">
            <text:p>39983</text:p>
          </table:table-cell>
          <table:table-cell office:value-type="float" office:value="48708">
            <text:p>48708</text:p>
          </table:table-cell>
          <table:table-cell office:value-type="float" office:value="99091">
            <text:p>99091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80</text:p>
          </table:table-cell>
          <table:table-cell office:value-type="string">
            <text:p>友威科          
UVAT Technology Co., Ltd.                    </text:p>
          </table:table-cell>
          <table:table-cell office:value-type="float" office:value="394707">
            <text:p>394707</text:p>
          </table:table-cell>
          <table:table-cell office:value-type="float" office:value="141451">
            <text:p>141451</text:p>
          </table:table-cell>
          <table:table-cell office:value-type="float" office:value="70772">
            <text:p>70772</text:p>
          </table:table-cell>
          <table:table-cell office:value-type="float" office:value="94751">
            <text:p>94751</text:p>
          </table:table-cell>
          <table:table-cell office:value-type="float" office:value="115571">
            <text:p>115571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81</text:p>
          </table:table-cell>
          <table:table-cell office:value-type="string">
            <text:p>博磊            
ZEN VOCE CORPORATION                         </text:p>
          </table:table-cell>
          <table:table-cell office:value-type="float" office:value="510060">
            <text:p>510060</text:p>
          </table:table-cell>
          <table:table-cell office:value-type="float" office:value="155653">
            <text:p>155653</text:p>
          </table:table-cell>
          <table:table-cell office:value-type="float" office:value="76624">
            <text:p>76624</text:p>
          </table:table-cell>
          <table:table-cell office:value-type="float" office:value="53698">
            <text:p>53698</text:p>
          </table:table-cell>
          <table:table-cell office:value-type="float" office:value="36276">
            <text:p>36276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87</text:p>
          </table:table-cell>
          <table:table-cell office:value-type="string">
            <text:p>閎康            
Materials Analysis Technology Inc.           </text:p>
          </table:table-cell>
          <table:table-cell office:value-type="float" office:value="623131">
            <text:p>623131</text:p>
          </table:table-cell>
          <table:table-cell office:value-type="float" office:value="702256">
            <text:p>702256</text:p>
          </table:table-cell>
          <table:table-cell office:value-type="float" office:value="385077">
            <text:p>385077</text:p>
          </table:table-cell>
          <table:table-cell office:value-type="float" office:value="245943">
            <text:p>245943</text:p>
          </table:table-cell>
          <table:table-cell office:value-type="float" office:value="256507">
            <text:p>25650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94</text:p>
          </table:table-cell>
          <table:table-cell office:value-type="string">
            <text:p>磐儀            
ARBOR Technology Corp.                       </text:p>
          </table:table-cell>
          <table:table-cell office:value-type="float" office:value="744218">
            <text:p>744218</text:p>
          </table:table-cell>
          <table:table-cell office:value-type="float" office:value="25348">
            <text:p>25348</text:p>
          </table:table-cell>
          <table:table-cell office:value-type="float" office:value="10143">
            <text:p>10143</text:p>
          </table:table-cell>
          <table:table-cell office:value-type="float" office:value="44433">
            <text:p>44433</text:p>
          </table:table-cell>
          <table:table-cell office:value-type="float" office:value="25577">
            <text:p>25577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97</text:p>
          </table:table-cell>
          <table:table-cell office:value-type="string">
            <text:p>映興            
Avertronics Inc.                             </text:p>
          </table:table-cell>
          <table:table-cell office:value-type="float" office:value="391462">
            <text:p>391462</text:p>
          </table:table-cell>
          <table:table-cell office:value-type="float" office:value="108388">
            <text:p>108388</text:p>
          </table:table-cell>
          <table:table-cell office:value-type="float" office:value="43469">
            <text:p>43469</text:p>
          </table:table-cell>
          <table:table-cell office:value-type="float" office:value="32060">
            <text:p>32060</text:p>
          </table:table-cell>
          <table:table-cell office:value-type="float" office:value="45897">
            <text:p>45897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09</text:p>
          </table:table-cell>
          <table:table-cell office:value-type="string">
            <text:p>三一東林        
HEP TECH CO., LTD.                           </text:p>
          </table:table-cell>
          <table:table-cell office:value-type="float" office:value="306794">
            <text:p>306794</text:p>
          </table:table-cell>
          <table:table-cell office:value-type="float" office:value="8295">
            <text:p>8295</text:p>
          </table:table-cell>
          <table:table-cell office:value-type="float" office:value="-5923">
            <text:p>-5923</text:p>
          </table:table-cell>
          <table:table-cell office:value-type="float" office:value="889">
            <text:p>889</text:p>
          </table:table-cell>
          <table:table-cell office:value-type="float" office:value="21895">
            <text:p>218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11</text:p>
          </table:table-cell>
          <table:table-cell office:value-type="string">
            <text:p>鼎翰            
TSC AUTO ID TECHNOLOGY CO., LTD.             </text:p>
          </table:table-cell>
          <table:table-cell office:value-type="float" office:value="424769">
            <text:p>424769</text:p>
          </table:table-cell>
          <table:table-cell office:value-type="float" office:value="1082903">
            <text:p>1082903</text:p>
          </table:table-cell>
          <table:table-cell office:value-type="float" office:value="715352">
            <text:p>715352</text:p>
          </table:table-cell>
          <table:table-cell office:value-type="float" office:value="760524">
            <text:p>760524</text:p>
          </table:table-cell>
          <table:table-cell office:value-type="float" office:value="687843">
            <text:p>68784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15</text:p>
          </table:table-cell>
          <table:table-cell office:value-type="string">
            <text:p>安可            
AimCore Technology Co., Ltd                  </text:p>
          </table:table-cell>
          <table:table-cell office:value-type="float" office:value="684670">
            <text:p>684670</text:p>
          </table:table-cell>
          <table:table-cell office:value-type="float" office:value="163191">
            <text:p>163191</text:p>
          </table:table-cell>
          <table:table-cell office:value-type="float" office:value="19863">
            <text:p>19863</text:p>
          </table:table-cell>
          <table:table-cell office:value-type="float" office:value="-459139">
            <text:p>-459139</text:p>
          </table:table-cell>
          <table:table-cell office:value-type="float" office:value="27066">
            <text:p>270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23</text:p>
          </table:table-cell>
          <table:table-cell office:value-type="string">
            <text:p>富晶通          
Transtouch Technology Inc.                   </text:p>
          </table:table-cell>
          <table:table-cell office:value-type="float" office:value="291859">
            <text:p>291859</text:p>
          </table:table-cell>
          <table:table-cell office:value-type="float" office:value="-36011">
            <text:p>-36011</text:p>
          </table:table-cell>
          <table:table-cell office:value-type="float" office:value="-32645">
            <text:p>-32645</text:p>
          </table:table-cell>
          <table:table-cell office:value-type="float" office:value="-6825">
            <text:p>-6825</text:p>
          </table:table-cell>
          <table:table-cell office:value-type="float" office:value="74005">
            <text:p>740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24</text:p>
          </table:table-cell>
          <table:table-cell office:value-type="string">
            <text:p>光頡            
VIKING TECH CORPORATION                      </text:p>
          </table:table-cell>
          <table:table-cell office:value-type="float" office:value="1173408">
            <text:p>1173408</text:p>
          </table:table-cell>
          <table:table-cell office:value-type="float" office:value="592898">
            <text:p>592898</text:p>
          </table:table-cell>
          <table:table-cell office:value-type="float" office:value="168996">
            <text:p>168996</text:p>
          </table:table-cell>
          <table:table-cell office:value-type="float" office:value="143714">
            <text:p>143714</text:p>
          </table:table-cell>
          <table:table-cell office:value-type="float" office:value="276376">
            <text:p>276376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25</text:p>
          </table:table-cell>
          <table:table-cell office:value-type="string">
            <text:p>西勝            
C-TECH UNITED CORP.                          </text:p>
          </table:table-cell>
          <table:table-cell office:value-type="float" office:value="981314">
            <text:p>981314</text:p>
          </table:table-cell>
          <table:table-cell office:value-type="float" office:value="-168205">
            <text:p>-168205</text:p>
          </table:table-cell>
          <table:table-cell office:value-type="float" office:value="-161236">
            <text:p>-161236</text:p>
          </table:table-cell>
          <table:table-cell office:value-type="float" office:value="70577">
            <text:p>70577</text:p>
          </table:table-cell>
          <table:table-cell office:value-type="float" office:value="88970">
            <text:p>8897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28</text:p>
          </table:table-cell>
          <table:table-cell office:value-type="string">
            <text:p>盈正            
ABLEREX ELECTRONICS CO., LTD.                </text:p>
          </table:table-cell>
          <table:table-cell office:value-type="float" office:value="450000">
            <text:p>450000</text:p>
          </table:table-cell>
          <table:table-cell office:value-type="float" office:value="87202">
            <text:p>87202</text:p>
          </table:table-cell>
          <table:table-cell office:value-type="float" office:value="41917">
            <text:p>41917</text:p>
          </table:table-cell>
          <table:table-cell office:value-type="float" office:value="39500">
            <text:p>39500</text:p>
          </table:table-cell>
          <table:table-cell office:value-type="float" office:value="73156">
            <text:p>73156</text:p>
          </table:table-cell>
          <table:table-cell office:value-type="float" office:value="0.7">
            <text:p>0.7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29</text:p>
          </table:table-cell>
          <table:table-cell office:value-type="string">
            <text:p>地心引力        
Gravitytai Co.,Ltd.                          </text:p>
          </table:table-cell>
          <table:table-cell office:value-type="float" office:value="337024">
            <text:p>337024</text:p>
          </table:table-cell>
          <table:table-cell office:value-type="float" office:value="-158588">
            <text:p>-158588</text:p>
          </table:table-cell>
          <table:table-cell office:value-type="float" office:value="22666">
            <text:p>22666</text:p>
          </table:table-cell>
          <table:table-cell office:value-type="float" office:value="28523">
            <text:p>28523</text:p>
          </table:table-cell>
          <table:table-cell office:value-type="float" office:value="-22054">
            <text:p>-220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30</text:p>
          </table:table-cell>
          <table:table-cell office:value-type="string">
            <text:p>新鉅科          
Newmax Technology Co., Ltd.                  </text:p>
          </table:table-cell>
          <table:table-cell office:value-type="float" office:value="1841919">
            <text:p>1841919</text:p>
          </table:table-cell>
          <table:table-cell office:value-type="float" office:value="-638928">
            <text:p>-638928</text:p>
          </table:table-cell>
          <table:table-cell office:value-type="float" office:value="-276891">
            <text:p>-276891</text:p>
          </table:table-cell>
          <table:table-cell office:value-type="float" office:value="506592">
            <text:p>506592</text:p>
          </table:table-cell>
          <table:table-cell office:value-type="float" office:value="-310677">
            <text:p>-3106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31</text:p>
          </table:table-cell>
          <table:table-cell office:value-type="string">
            <text:p>晟楠            
Chernan Metal Industrial Corp.               </text:p>
          </table:table-cell>
          <table:table-cell office:value-type="float" office:value="818209">
            <text:p>818209</text:p>
          </table:table-cell>
          <table:table-cell office:value-type="float" office:value="-18985">
            <text:p>-18985</text:p>
          </table:table-cell>
          <table:table-cell office:value-type="float" office:value="-10589">
            <text:p>-10589</text:p>
          </table:table-cell>
          <table:table-cell office:value-type="float" office:value="-21723">
            <text:p>-21723</text:p>
          </table:table-cell>
          <table:table-cell office:value-type="float" office:value="-16988">
            <text:p>-169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32</text:p>
          </table:table-cell>
          <table:table-cell office:value-type="string">
            <text:p>研勤            
PAPAGO INC.                                  </text:p>
          </table:table-cell>
          <table:table-cell office:value-type="float" office:value="408897">
            <text:p>408897</text:p>
          </table:table-cell>
          <table:table-cell office:value-type="float" office:value="-35211">
            <text:p>-35211</text:p>
          </table:table-cell>
          <table:table-cell office:value-type="float" office:value="-204288">
            <text:p>-204288</text:p>
          </table:table-cell>
          <table:table-cell office:value-type="float" office:value="-169900">
            <text:p>-169900</text:p>
          </table:table-cell>
          <table:table-cell office:value-type="float" office:value="-59625">
            <text:p>-596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42</text:p>
          </table:table-cell>
          <table:table-cell office:value-type="string">
            <text:p>駿熠電          
Unitel High Technology Corporation           </text:p>
          </table:table-cell>
          <table:table-cell office:value-type="float" office:value="433687">
            <text:p>433687</text:p>
          </table:table-cell>
          <table:table-cell office:value-type="float" office:value="-90918">
            <text:p>-90918</text:p>
          </table:table-cell>
          <table:table-cell office:value-type="float" office:value="-152142">
            <text:p>-152142</text:p>
          </table:table-cell>
          <table:table-cell office:value-type="float" office:value="-41595">
            <text:p>-41595</text:p>
          </table:table-cell>
          <table:table-cell office:value-type="float" office:value="-58842">
            <text:p>-588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46</text:p>
          </table:table-cell>
          <table:table-cell office:value-type="string">
            <text:p>艾恩特          
ANT PRECISION INDUSTRY CO., LTD              </text:p>
          </table:table-cell>
          <table:table-cell office:value-type="float" office:value="392974">
            <text:p>392974</text:p>
          </table:table-cell>
          <table:table-cell office:value-type="float" office:value="105841">
            <text:p>105841</text:p>
          </table:table-cell>
          <table:table-cell office:value-type="float" office:value="45590">
            <text:p>45590</text:p>
          </table:table-cell>
          <table:table-cell office:value-type="float" office:value="44218">
            <text:p>44218</text:p>
          </table:table-cell>
          <table:table-cell office:value-type="float" office:value="48122">
            <text:p>48122</text:p>
          </table:table-cell>
          <table:table-cell office:value-type="float" office:value="0.57">
            <text:p>0.57</text:p>
          </table:table-cell>
          <table:table-cell office:value-type="float" office:value="0.28">
            <text:p>0.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2">
            <text:p>0.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52</text:p>
          </table:table-cell>
          <table:table-cell office:value-type="string">
            <text:p>精聯            
UNITECH ELECTRONICS CO., LTD.                </text:p>
          </table:table-cell>
          <table:table-cell office:value-type="float" office:value="750975">
            <text:p>750975</text:p>
          </table:table-cell>
          <table:table-cell office:value-type="float" office:value="78623">
            <text:p>78623</text:p>
          </table:table-cell>
          <table:table-cell office:value-type="float" office:value="16844">
            <text:p>16844</text:p>
          </table:table-cell>
          <table:table-cell office:value-type="float" office:value="16706">
            <text:p>16706</text:p>
          </table:table-cell>
          <table:table-cell office:value-type="float" office:value="12150">
            <text:p>12150</text:p>
          </table:table-cell>
          <table:table-cell office:value-type="float" office:value="0.14004971">
            <text:p>0.140049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5304912">
            <text:p>0.153049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63</text:p>
          </table:table-cell>
          <table:table-cell office:value-type="string">
            <text:p>鑫科            
THINTECH MATERIALS TECHNOLOGY CO., LTD.      </text:p>
          </table:table-cell>
          <table:table-cell office:value-type="float" office:value="734980">
            <text:p>734980</text:p>
          </table:table-cell>
          <table:table-cell office:value-type="float" office:value="87255">
            <text:p>87255</text:p>
          </table:table-cell>
          <table:table-cell office:value-type="float" office:value="47325">
            <text:p>47325</text:p>
          </table:table-cell>
          <table:table-cell office:value-type="float" office:value="118924">
            <text:p>118924</text:p>
          </table:table-cell>
          <table:table-cell office:value-type="float" office:value="43481">
            <text:p>4348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64</text:p>
          </table:table-cell>
          <table:table-cell office:value-type="string">
            <text:p>安瑞-KY         
Array Inc.                                   </text:p>
          </table:table-cell>
          <table:table-cell office:value-type="float" office:value="511112">
            <text:p>511112</text:p>
          </table:table-cell>
          <table:table-cell office:value-type="float" office:value="-85180">
            <text:p>-85180</text:p>
          </table:table-cell>
          <table:table-cell office:value-type="float" office:value="-103239">
            <text:p>-103239</text:p>
          </table:table-cell>
          <table:table-cell office:value-type="float" office:value="-122273">
            <text:p>-122273</text:p>
          </table:table-cell>
          <table:table-cell office:value-type="float" office:value="-39679">
            <text:p>-396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66</text:p>
          </table:table-cell>
          <table:table-cell office:value-type="string">
            <text:p>光耀            
Optivision Technology Inc.                   </text:p>
          </table:table-cell>
          <table:table-cell office:value-type="float" office:value="586536">
            <text:p>586536</text:p>
          </table:table-cell>
          <table:table-cell office:value-type="float" office:value="-30884">
            <text:p>-30884</text:p>
          </table:table-cell>
          <table:table-cell office:value-type="float" office:value="130960">
            <text:p>130960</text:p>
          </table:table-cell>
          <table:table-cell office:value-type="float" office:value="-19279">
            <text:p>-19279</text:p>
          </table:table-cell>
          <table:table-cell office:value-type="float" office:value="-88678">
            <text:p>-886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72</text:p>
          </table:table-cell>
          <table:table-cell office:value-type="string">
            <text:p>康聯訊          
Connection Technology Systems Inc.,          </text:p>
          </table:table-cell>
          <table:table-cell office:value-type="float" office:value="322683">
            <text:p>322683</text:p>
          </table:table-cell>
          <table:table-cell office:value-type="float" office:value="25973">
            <text:p>25973</text:p>
          </table:table-cell>
          <table:table-cell office:value-type="float" office:value="16119">
            <text:p>16119</text:p>
          </table:table-cell>
          <table:table-cell office:value-type="float" office:value="-37785">
            <text:p>-37785</text:p>
          </table:table-cell>
          <table:table-cell office:value-type="float" office:value="10517">
            <text:p>10517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75</text:p>
          </table:table-cell>
          <table:table-cell office:value-type="string">
            <text:p>德微            
Eris Technology Corp.                        </text:p>
          </table:table-cell>
          <table:table-cell office:value-type="float" office:value="444283">
            <text:p>444283</text:p>
          </table:table-cell>
          <table:table-cell office:value-type="float" office:value="327793">
            <text:p>327793</text:p>
          </table:table-cell>
          <table:table-cell office:value-type="float" office:value="93335">
            <text:p>93335</text:p>
          </table:table-cell>
          <table:table-cell office:value-type="float" office:value="102097">
            <text:p>102097</text:p>
          </table:table-cell>
          <table:table-cell office:value-type="float" office:value="112701">
            <text:p>112701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80</text:p>
          </table:table-cell>
          <table:table-cell office:value-type="string">
            <text:p>家登            
Gudeng Precision Industrial Co., LTD         </text:p>
          </table:table-cell>
          <table:table-cell office:value-type="float" office:value="840973">
            <text:p>840973</text:p>
          </table:table-cell>
          <table:table-cell office:value-type="float" office:value="467465">
            <text:p>467465</text:p>
          </table:table-cell>
          <table:table-cell office:value-type="float" office:value="460312">
            <text:p>460312</text:p>
          </table:table-cell>
          <table:table-cell office:value-type="float" office:value="224155">
            <text:p>224155</text:p>
          </table:table-cell>
          <table:table-cell office:value-type="float" office:value="19063">
            <text:p>19063</text:p>
          </table:table-cell>
          <table:table-cell office:value-type="float" office:value="2.05230865">
            <text:p>2.052308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86147979">
            <text:p>4.861479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84</text:p>
          </table:table-cell>
          <table:table-cell office:value-type="string">
            <text:p>榮昌            
Grand-Tek Technology Co., Ltd.               </text:p>
          </table:table-cell>
          <table:table-cell office:value-type="float" office:value="245915">
            <text:p>245915</text:p>
          </table:table-cell>
          <table:table-cell office:value-type="float" office:value="106661">
            <text:p>106661</text:p>
          </table:table-cell>
          <table:table-cell office:value-type="float" office:value="48770">
            <text:p>48770</text:p>
          </table:table-cell>
          <table:table-cell office:value-type="float" office:value="111440">
            <text:p>111440</text:p>
          </table:table-cell>
          <table:table-cell office:value-type="float" office:value="46824">
            <text:p>46824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85</text:p>
          </table:table-cell>
          <table:table-cell office:value-type="string">
            <text:p>元創精密        
Tradetool Auto Co., Ltd.                     </text:p>
          </table:table-cell>
          <table:table-cell office:value-type="float" office:value="799900">
            <text:p>799900</text:p>
          </table:table-cell>
          <table:table-cell office:value-type="float" office:value="4016">
            <text:p>4016</text:p>
          </table:table-cell>
          <table:table-cell office:value-type="float" office:value="7854">
            <text:p>7854</text:p>
          </table:table-cell>
          <table:table-cell office:value-type="float" office:value="19959">
            <text:p>19959</text:p>
          </table:table-cell>
          <table:table-cell office:value-type="float" office:value="102065">
            <text:p>102065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87</text:p>
          </table:table-cell>
          <table:table-cell office:value-type="string">
            <text:p>歐買尬          
MacroWell OMG Digital Entertainment Co., Ltd.</text:p>
          </table:table-cell>
          <table:table-cell office:value-type="float" office:value="300596">
            <text:p>300596</text:p>
          </table:table-cell>
          <table:table-cell office:value-type="float" office:value="359434">
            <text:p>359434</text:p>
          </table:table-cell>
          <table:table-cell office:value-type="float" office:value="44850">
            <text:p>44850</text:p>
          </table:table-cell>
          <table:table-cell office:value-type="float" office:value="3647">
            <text:p>3647</text:p>
          </table:table-cell>
          <table:table-cell office:value-type="float" office:value="-98948">
            <text:p>-98948</text:p>
          </table:table-cell>
          <table:table-cell office:value-type="float" office:value="0">
            <text:p>0</text:p>
          </table:table-cell>
          <table:table-cell office:value-type="float" office:value="0.06900000000000001">
            <text:p>0.0690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9784687">
            <text:p>0.597846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89</text:p>
          </table:table-cell>
          <table:table-cell office:value-type="string">
            <text:p>湧德            
U.D.ELECTRONIC CORP.                         </text:p>
          </table:table-cell>
          <table:table-cell office:value-type="float" office:value="766665">
            <text:p>766665</text:p>
          </table:table-cell>
          <table:table-cell office:value-type="float" office:value="295167">
            <text:p>295167</text:p>
          </table:table-cell>
          <table:table-cell office:value-type="float" office:value="95358">
            <text:p>95358</text:p>
          </table:table-cell>
          <table:table-cell office:value-type="float" office:value="53368">
            <text:p>53368</text:p>
          </table:table-cell>
          <table:table-cell office:value-type="float" office:value="120188">
            <text:p>120188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91</text:p>
          </table:table-cell>
          <table:table-cell office:value-type="string">
            <text:p>碩禾            
GIGASOLAR MATERIALS CORPORATION              </text:p>
          </table:table-cell>
          <table:table-cell office:value-type="float" office:value="758834">
            <text:p>758834</text:p>
          </table:table-cell>
          <table:table-cell office:value-type="float" office:value="-433932">
            <text:p>-433932</text:p>
          </table:table-cell>
          <table:table-cell office:value-type="float" office:value="200239">
            <text:p>200239</text:p>
          </table:table-cell>
          <table:table-cell office:value-type="float" office:value="188928">
            <text:p>188928</text:p>
          </table:table-cell>
          <table:table-cell office:value-type="float" office:value="-953742">
            <text:p>-95374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93</text:p>
          </table:table-cell>
          <table:table-cell office:value-type="string">
            <text:p>營邦            
AIC Inc.                                     </text:p>
          </table:table-cell>
          <table:table-cell office:value-type="float" office:value="384907">
            <text:p>384907</text:p>
          </table:table-cell>
          <table:table-cell office:value-type="float" office:value="154077">
            <text:p>154077</text:p>
          </table:table-cell>
          <table:table-cell office:value-type="float" office:value="82381">
            <text:p>82381</text:p>
          </table:table-cell>
          <table:table-cell office:value-type="float" office:value="24610">
            <text:p>24610</text:p>
          </table:table-cell>
          <table:table-cell office:value-type="float" office:value="-8102">
            <text:p>-81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707</text:p>
          </table:table-cell>
          <table:table-cell office:value-type="string">
            <text:p>漢磊            
EPISIL TECHNOLOGIES INC.                     </text:p>
          </table:table-cell>
          <table:table-cell office:value-type="float" office:value="3306664">
            <text:p>3306664</text:p>
          </table:table-cell>
          <table:table-cell office:value-type="float" office:value="487997">
            <text:p>487997</text:p>
          </table:table-cell>
          <table:table-cell office:value-type="float" office:value="-493831">
            <text:p>-493831</text:p>
          </table:table-cell>
          <table:table-cell office:value-type="float" office:value="-606678">
            <text:p>-606678</text:p>
          </table:table-cell>
          <table:table-cell office:value-type="float" office:value="71203">
            <text:p>712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709</text:p>
          </table:table-cell>
          <table:table-cell office:value-type="string">
            <text:p>鑫聯大投控      
Trigold Holdings Limited                     </text:p>
          </table:table-cell>
          <table:table-cell office:value-type="float" office:value="1005695">
            <text:p>1005695</text:p>
          </table:table-cell>
          <table:table-cell office:value-type="float" office:value="506596">
            <text:p>506596</text:p>
          </table:table-cell>
          <table:table-cell office:value-type="float" office:value="212483">
            <text:p>212483</text:p>
          </table:table-cell>
          <table:table-cell office:value-type="float" office:value="144653">
            <text:p>144653</text:p>
          </table:table-cell>
          <table:table-cell office:value-type="float" office:value="92952">
            <text:p>9295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710</text:p>
          </table:table-cell>
          <table:table-cell office:value-type="string">
            <text:p>連展投控        
ACON Holding Inc.                            </text:p>
          </table:table-cell>
          <table:table-cell office:value-type="float" office:value="2120360">
            <text:p>2120360</text:p>
          </table:table-cell>
          <table:table-cell office:value-type="float" office:value="-451728">
            <text:p>-451728</text:p>
          </table:table-cell>
          <table:table-cell office:value-type="float" office:value="-161072">
            <text:p>-161072</text:p>
          </table:table-cell>
          <table:table-cell office:value-type="float" office:value="-280230">
            <text:p>-280230</text:p>
          </table:table-cell>
          <table:table-cell office:value-type="float" office:value="-474096">
            <text:p>-4740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713</text:p>
          </table:table-cell>
          <table:table-cell office:value-type="string">
            <text:p>新晶投控        
Hsinjing Holding Co., Ltd.                   </text:p>
          </table:table-cell>
          <table:table-cell office:value-type="float" office:value="780900">
            <text:p>780900</text:p>
          </table:table-cell>
          <table:table-cell office:value-type="float" office:value="33091">
            <text:p>33091</text:p>
          </table:table-cell>
          <table:table-cell office:value-type="float" office:value="5119">
            <text:p>5119</text:p>
          </table:table-cell>
          <table:table-cell office:value-type="float" office:value="-59970">
            <text:p>-59970</text:p>
          </table:table-cell>
          <table:table-cell office:value-type="float" office:value="-73478">
            <text:p>-734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02</text:p>
          </table:table-cell>
          <table:table-cell office:value-type="string">
            <text:p>永日            
YUNG ZIP CHEMICAL IND. CO., LTD.             </text:p>
          </table:table-cell>
          <table:table-cell office:value-type="float" office:value="423735">
            <text:p>423735</text:p>
          </table:table-cell>
          <table:table-cell office:value-type="float" office:value="6806">
            <text:p>6806</text:p>
          </table:table-cell>
          <table:table-cell office:value-type="float" office:value="30742">
            <text:p>30742</text:p>
          </table:table-cell>
          <table:table-cell office:value-type="float" office:value="31319">
            <text:p>31319</text:p>
          </table:table-cell>
          <table:table-cell office:value-type="float" office:value="-14957">
            <text:p>-149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05</text:p>
          </table:table-cell>
          <table:table-cell office:value-type="string">
            <text:p>東洋            
TTY BIOPHARM COMPANY LIMITED                 </text:p>
          </table:table-cell>
          <table:table-cell office:value-type="float" office:value="2486500">
            <text:p>2486500</text:p>
          </table:table-cell>
          <table:table-cell office:value-type="float" office:value="1087380">
            <text:p>1087380</text:p>
          </table:table-cell>
          <table:table-cell office:value-type="float" office:value="924178">
            <text:p>924178</text:p>
          </table:table-cell>
          <table:table-cell office:value-type="float" office:value="900081">
            <text:p>900081</text:p>
          </table:table-cell>
          <table:table-cell office:value-type="float" office:value="1461381">
            <text:p>146138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07</text:p>
          </table:table-cell>
          <table:table-cell office:value-type="string">
            <text:p>邦特            
BIOTEQUE CORPORATION                         </text:p>
          </table:table-cell>
          <table:table-cell office:value-type="float" office:value="692983">
            <text:p>692983</text:p>
          </table:table-cell>
          <table:table-cell office:value-type="float" office:value="538197">
            <text:p>538197</text:p>
          </table:table-cell>
          <table:table-cell office:value-type="float" office:value="488665">
            <text:p>488665</text:p>
          </table:table-cell>
          <table:table-cell office:value-type="float" office:value="464172">
            <text:p>464172</text:p>
          </table:table-cell>
          <table:table-cell office:value-type="float" office:value="404997">
            <text:p>40499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09</text:p>
          </table:table-cell>
          <table:table-cell office:value-type="string">
            <text:p>加捷生醫        
Jia Jie Biomedical Co., Ltd.                 </text:p>
          </table:table-cell>
          <table:table-cell office:value-type="float" office:value="889367">
            <text:p>889367</text:p>
          </table:table-cell>
          <table:table-cell office:value-type="float" office:value="5290">
            <text:p>5290</text:p>
          </table:table-cell>
          <table:table-cell office:value-type="float" office:value="-31925">
            <text:p>-31925</text:p>
          </table:table-cell>
          <table:table-cell office:value-type="float" office:value="-24481">
            <text:p>-24481</text:p>
          </table:table-cell>
          <table:table-cell office:value-type="float" office:value="2474">
            <text:p>24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11</text:p>
          </table:table-cell>
          <table:table-cell office:value-type="string">
            <text:p>濟生            
Chi Sheng Pharma &amp; Biotech Co., Ltd          </text:p>
          </table:table-cell>
          <table:table-cell office:value-type="float" office:value="569830">
            <text:p>569830</text:p>
          </table:table-cell>
          <table:table-cell office:value-type="float" office:value="104830">
            <text:p>104830</text:p>
          </table:table-cell>
          <table:table-cell office:value-type="float" office:value="59141">
            <text:p>59141</text:p>
          </table:table-cell>
          <table:table-cell office:value-type="float" office:value="72450">
            <text:p>72450</text:p>
          </table:table-cell>
          <table:table-cell office:value-type="float" office:value="42250">
            <text:p>4225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13</text:p>
          </table:table-cell>
          <table:table-cell office:value-type="string">
            <text:p>聯上            
WE&amp;WIN DIVERSIFICATION CO.,LTD.              </text:p>
          </table:table-cell>
          <table:table-cell office:value-type="float" office:value="2111382">
            <text:p>2111382</text:p>
          </table:table-cell>
          <table:table-cell office:value-type="float" office:value="134721">
            <text:p>134721</text:p>
          </table:table-cell>
          <table:table-cell office:value-type="float" office:value="-105916">
            <text:p>-105916</text:p>
          </table:table-cell>
          <table:table-cell office:value-type="float" office:value="-143768">
            <text:p>-143768</text:p>
          </table:table-cell>
          <table:table-cell office:value-type="float" office:value="145408">
            <text:p>1454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14</text:p>
          </table:table-cell>
          <table:table-cell office:value-type="string">
            <text:p>健喬            
SYNMOSA BIOPHARMA CORPORATION                </text:p>
          </table:table-cell>
          <table:table-cell office:value-type="float" office:value="3131642">
            <text:p>3131642</text:p>
          </table:table-cell>
          <table:table-cell office:value-type="float" office:value="153886">
            <text:p>153886</text:p>
          </table:table-cell>
          <table:table-cell office:value-type="float" office:value="638112">
            <text:p>638112</text:p>
          </table:table-cell>
          <table:table-cell office:value-type="float" office:value="47090">
            <text:p>47090</text:p>
          </table:table-cell>
          <table:table-cell office:value-type="float" office:value="430899">
            <text:p>430899</text:p>
          </table:table-cell>
          <table:table-cell office:value-type="float" office:value="0.11">
            <text:p>0.11</text:p>
          </table:table-cell>
          <table:table-cell office:value-type="float" office:value="0.09">
            <text:p>0.09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string">
            <text:p>2022/05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16</text:p>
          </table:table-cell>
          <table:table-cell office:value-type="string">
            <text:p>明基醫          
BenQ Medical Technology Corporation          </text:p>
          </table:table-cell>
          <table:table-cell office:value-type="float" office:value="445660">
            <text:p>445660</text:p>
          </table:table-cell>
          <table:table-cell office:value-type="float" office:value="61783">
            <text:p>61783</text:p>
          </table:table-cell>
          <table:table-cell office:value-type="float" office:value="62051">
            <text:p>62051</text:p>
          </table:table-cell>
          <table:table-cell office:value-type="float" office:value="75407">
            <text:p>75407</text:p>
          </table:table-cell>
          <table:table-cell office:value-type="float" office:value="66682">
            <text:p>66682</text:p>
          </table:table-cell>
          <table:table-cell office:value-type="float" office:value="1.35">
            <text:p>1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0</text:p>
          </table:table-cell>
          <table:table-cell office:value-type="string">
            <text:p>友華            
Orient Europharma Co., Ltd.                  </text:p>
          </table:table-cell>
          <table:table-cell office:value-type="float" office:value="867471">
            <text:p>867471</text:p>
          </table:table-cell>
          <table:table-cell office:value-type="float" office:value="84766">
            <text:p>84766</text:p>
          </table:table-cell>
          <table:table-cell office:value-type="float" office:value="199303">
            <text:p>199303</text:p>
          </table:table-cell>
          <table:table-cell office:value-type="float" office:value="247664">
            <text:p>247664</text:p>
          </table:table-cell>
          <table:table-cell office:value-type="float" office:value="246735">
            <text:p>246735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1</text:p>
          </table:table-cell>
          <table:table-cell office:value-type="string">
            <text:p>優盛            
ROSSMAX INTERNATIONAL LTD.                   </text:p>
          </table:table-cell>
          <table:table-cell office:value-type="float" office:value="843228">
            <text:p>843228</text:p>
          </table:table-cell>
          <table:table-cell office:value-type="float" office:value="159513">
            <text:p>159513</text:p>
          </table:table-cell>
          <table:table-cell office:value-type="float" office:value="135463">
            <text:p>135463</text:p>
          </table:table-cell>
          <table:table-cell office:value-type="float" office:value="25727">
            <text:p>25727</text:p>
          </table:table-cell>
          <table:table-cell office:value-type="float" office:value="16586">
            <text:p>16586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312239">
            <text:p>1.13122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3</text:p>
          </table:table-cell>
          <table:table-cell office:value-type="string">
            <text:p>晟德            
Center Laboratories, Inc.                    </text:p>
          </table:table-cell>
          <table:table-cell office:value-type="float" office:value="5050487">
            <text:p>5050487</text:p>
          </table:table-cell>
          <table:table-cell office:value-type="float" office:value="2595645">
            <text:p>2595645</text:p>
          </table:table-cell>
          <table:table-cell office:value-type="float" office:value="3786465">
            <text:p>3786465</text:p>
          </table:table-cell>
          <table:table-cell office:value-type="float" office:value="-286400">
            <text:p>-286400</text:p>
          </table:table-cell>
          <table:table-cell office:value-type="float" office:value="6083797">
            <text:p>6083797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5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6</text:p>
          </table:table-cell>
          <table:table-cell office:value-type="string">
            <text:p>太醫            
PACIFIC HOSPITAL SUPPLY CO., LTD.            </text:p>
          </table:table-cell>
          <table:table-cell office:value-type="float" office:value="726000">
            <text:p>726000</text:p>
          </table:table-cell>
          <table:table-cell office:value-type="float" office:value="434026">
            <text:p>434026</text:p>
          </table:table-cell>
          <table:table-cell office:value-type="float" office:value="328723">
            <text:p>328723</text:p>
          </table:table-cell>
          <table:table-cell office:value-type="float" office:value="459120">
            <text:p>459120</text:p>
          </table:table-cell>
          <table:table-cell office:value-type="float" office:value="216353">
            <text:p>21635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9746458">
            <text:p>0.99746458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7</text:p>
          </table:table-cell>
          <table:table-cell office:value-type="string">
            <text:p>天良            
Tien Liang BioTech Co., Ltd.                 </text:p>
          </table:table-cell>
          <table:table-cell office:value-type="float" office:value="457600">
            <text:p>457600</text:p>
          </table:table-cell>
          <table:table-cell office:value-type="float" office:value="48782">
            <text:p>48782</text:p>
          </table:table-cell>
          <table:table-cell office:value-type="float" office:value="-51637">
            <text:p>-51637</text:p>
          </table:table-cell>
          <table:table-cell office:value-type="float" office:value="-46776">
            <text:p>-46776</text:p>
          </table:table-cell>
          <table:table-cell office:value-type="float" office:value="-94499">
            <text:p>-944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8</text:p>
          </table:table-cell>
          <table:table-cell office:value-type="string">
            <text:p>中天            
MICROBIO CO.,LTD.                            </text:p>
          </table:table-cell>
          <table:table-cell office:value-type="float" office:value="4663296">
            <text:p>4663296</text:p>
          </table:table-cell>
          <table:table-cell office:value-type="float" office:value="-231869">
            <text:p>-231869</text:p>
          </table:table-cell>
          <table:table-cell office:value-type="float" office:value="664172">
            <text:p>664172</text:p>
          </table:table-cell>
          <table:table-cell office:value-type="float" office:value="-233501">
            <text:p>-233501</text:p>
          </table:table-cell>
          <table:table-cell office:value-type="float" office:value="-690743">
            <text:p>-6907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9</text:p>
          </table:table-cell>
          <table:table-cell office:value-type="string">
            <text:p>聯合            
United Orthopedic Corporation                </text:p>
          </table:table-cell>
          <table:table-cell office:value-type="float" office:value="881116">
            <text:p>881116</text:p>
          </table:table-cell>
          <table:table-cell office:value-type="float" office:value="74594">
            <text:p>74594</text:p>
          </table:table-cell>
          <table:table-cell office:value-type="float" office:value="101828">
            <text:p>101828</text:p>
          </table:table-cell>
          <table:table-cell office:value-type="float" office:value="88584">
            <text:p>88584</text:p>
          </table:table-cell>
          <table:table-cell office:value-type="float" office:value="127554">
            <text:p>127554</text:p>
          </table:table-cell>
          <table:table-cell office:value-type="float" office:value="0.27462619">
            <text:p>0.27462619</text:p>
          </table:table-cell>
          <table:table-cell office:value-type="float" office:value="0.5253738100000001">
            <text:p>0.52537381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3391139">
            <text:p>0.833911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30</text:p>
          </table:table-cell>
          <table:table-cell office:value-type="string">
            <text:p>健亞            
Genovate Biotechnology Co., LTD.             </text:p>
          </table:table-cell>
          <table:table-cell office:value-type="float" office:value="1100038">
            <text:p>1100038</text:p>
          </table:table-cell>
          <table:table-cell office:value-type="float" office:value="3568">
            <text:p>3568</text:p>
          </table:table-cell>
          <table:table-cell office:value-type="float" office:value="38731">
            <text:p>38731</text:p>
          </table:table-cell>
          <table:table-cell office:value-type="float" office:value="34055">
            <text:p>34055</text:p>
          </table:table-cell>
          <table:table-cell office:value-type="float" office:value="57853">
            <text:p>57853</text:p>
          </table:table-cell>
          <table:table-cell office:value-type="float" office:value="0.465">
            <text:p>0.465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41">
            <text:p>0.4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31</text:p>
          </table:table-cell>
          <table:table-cell office:value-type="string">
            <text:p>晶宇            
DR.Chip Biotechnology Incorporation          </text:p>
          </table:table-cell>
          <table:table-cell office:value-type="float" office:value="190000">
            <text:p>190000</text:p>
          </table:table-cell>
          <table:table-cell office:value-type="float" office:value="-23777">
            <text:p>-23777</text:p>
          </table:table-cell>
          <table:table-cell office:value-type="float" office:value="-27096">
            <text:p>-27096</text:p>
          </table:table-cell>
          <table:table-cell office:value-type="float" office:value="-11865">
            <text:p>-11865</text:p>
          </table:table-cell>
          <table:table-cell office:value-type="float" office:value="-25070">
            <text:p>-2507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38</text:p>
          </table:table-cell>
          <table:table-cell office:value-type="string">
            <text:p>曜亞            
DYNAMIC MEDICAL TECHNOLOGIES INC.            </text:p>
          </table:table-cell>
          <table:table-cell office:value-type="float" office:value="300000">
            <text:p>300000</text:p>
          </table:table-cell>
          <table:table-cell office:value-type="float" office:value="173821">
            <text:p>173821</text:p>
          </table:table-cell>
          <table:table-cell office:value-type="float" office:value="115995">
            <text:p>115995</text:p>
          </table:table-cell>
          <table:table-cell office:value-type="float" office:value="112521">
            <text:p>112521</text:p>
          </table:table-cell>
          <table:table-cell office:value-type="float" office:value="104975">
            <text:p>104975</text:p>
          </table:table-cell>
          <table:table-cell office:value-type="float" office:value="3.35">
            <text:p>3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39</text:p>
          </table:table-cell>
          <table:table-cell office:value-type="string">
            <text:p>馬光-KY         
MA KUANG HEALTHCARE HOLDING LIMITED          </text:p>
          </table:table-cell>
          <table:table-cell office:value-type="float" office:value="425499">
            <text:p>425499</text:p>
          </table:table-cell>
          <table:table-cell office:value-type="float" office:value="56579">
            <text:p>56579</text:p>
          </table:table-cell>
          <table:table-cell office:value-type="float" office:value="77164">
            <text:p>77164</text:p>
          </table:table-cell>
          <table:table-cell office:value-type="float" office:value="67619">
            <text:p>67619</text:p>
          </table:table-cell>
          <table:table-cell office:value-type="float" office:value="27113">
            <text:p>27113</text:p>
          </table:table-cell>
          <table:table-cell office:value-type="float" office:value="1.26">
            <text:p>1.26</text:p>
          </table:table-cell>
          <table:table-cell office:value-type="float" office:value="0">
            <text:p>0</text:p>
          </table:table-cell>
          <table:table-cell office:value-type="float" office:value="0.14">
            <text:p>0.14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47</text:p>
          </table:table-cell>
          <table:table-cell office:value-type="string">
            <text:p>中裕            
TaiMed Biologics Inc.                        </text:p>
          </table:table-cell>
          <table:table-cell office:value-type="float" office:value="2523270">
            <text:p>2523270</text:p>
          </table:table-cell>
          <table:table-cell office:value-type="float" office:value="-470933">
            <text:p>-470933</text:p>
          </table:table-cell>
          <table:table-cell office:value-type="float" office:value="-183304">
            <text:p>-183304</text:p>
          </table:table-cell>
          <table:table-cell office:value-type="float" office:value="-578654">
            <text:p>-578654</text:p>
          </table:table-cell>
          <table:table-cell office:value-type="float" office:value="-321710">
            <text:p>-3217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53</text:p>
          </table:table-cell>
          <table:table-cell office:value-type="string">
            <text:p>鈺緯            
DIVA Laboratories, Ltd.                      </text:p>
          </table:table-cell>
          <table:table-cell office:value-type="float" office:value="617591">
            <text:p>617591</text:p>
          </table:table-cell>
          <table:table-cell office:value-type="float" office:value="28469">
            <text:p>28469</text:p>
          </table:table-cell>
          <table:table-cell office:value-type="float" office:value="17418">
            <text:p>17418</text:p>
          </table:table-cell>
          <table:table-cell office:value-type="float" office:value="56044">
            <text:p>56044</text:p>
          </table:table-cell>
          <table:table-cell office:value-type="float" office:value="52154">
            <text:p>521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6">
            <text:p>0.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54</text:p>
          </table:table-cell>
          <table:table-cell office:value-type="string">
            <text:p>樂威科-KY       
Raku  Co., Ltd                               </text:p>
          </table:table-cell>
          <table:table-cell office:value-type="float" office:value="357200">
            <text:p>357200</text:p>
          </table:table-cell>
          <table:table-cell office:value-type="float" office:value="-86316">
            <text:p>-86316</text:p>
          </table:table-cell>
          <table:table-cell office:value-type="float" office:value="-28141">
            <text:p>-28141</text:p>
          </table:table-cell>
          <table:table-cell office:value-type="float" office:value="-54139">
            <text:p>-54139</text:p>
          </table:table-cell>
          <table:table-cell office:value-type="float" office:value="-43828">
            <text:p>-438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57</text:p>
          </table:table-cell>
          <table:table-cell office:value-type="string">
            <text:p>太景*-KY        
TAIGEN BIOPHARMACEUTICALS HOLDINGS LIMITED   </text:p>
          </table:table-cell>
          <table:table-cell office:value-type="float" office:value="20910">
            <text:p>20910</text:p>
          </table:table-cell>
          <table:table-cell office:value-type="float" office:value="875991">
            <text:p>875991</text:p>
          </table:table-cell>
          <table:table-cell office:value-type="float" office:value="-404819">
            <text:p>-404819</text:p>
          </table:table-cell>
          <table:table-cell office:value-type="float" office:value="-295685">
            <text:p>-295685</text:p>
          </table:table-cell>
          <table:table-cell office:value-type="float" office:value="-343210">
            <text:p>-3432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60</text:p>
          </table:table-cell>
          <table:table-cell office:value-type="string">
            <text:p>創源            
Genetics Generation Advancement Corp.(GGA Cor</text:p>
          </table:table-cell>
          <table:table-cell office:value-type="float" office:value="242470">
            <text:p>242470</text:p>
          </table:table-cell>
          <table:table-cell office:value-type="float" office:value="10197">
            <text:p>10197</text:p>
          </table:table-cell>
          <table:table-cell office:value-type="float" office:value="-15705">
            <text:p>-15705</text:p>
          </table:table-cell>
          <table:table-cell office:value-type="float" office:value="18304">
            <text:p>18304</text:p>
          </table:table-cell>
          <table:table-cell office:value-type="float" office:value="16884">
            <text:p>16884</text:p>
          </table:table-cell>
          <table:table-cell office:value-type="float" office:value="0.67938368">
            <text:p>0.679383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61</text:p>
          </table:table-cell>
          <table:table-cell office:value-type="string">
            <text:p>聿新科          
BIOPTIK TECHNOLOGY, INC                      </text:p>
          </table:table-cell>
          <table:table-cell office:value-type="float" office:value="526597">
            <text:p>526597</text:p>
          </table:table-cell>
          <table:table-cell office:value-type="float" office:value="19617">
            <text:p>19617</text:p>
          </table:table-cell>
          <table:table-cell office:value-type="float" office:value="-59987">
            <text:p>-59987</text:p>
          </table:table-cell>
          <table:table-cell office:value-type="float" office:value="5251">
            <text:p>5251</text:p>
          </table:table-cell>
          <table:table-cell office:value-type="float" office:value="26388">
            <text:p>26388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62</text:p>
          </table:table-cell>
          <table:table-cell office:value-type="string">
            <text:p>智擎            
PharmaEngine, Inc.                           </text:p>
          </table:table-cell>
          <table:table-cell office:value-type="float" office:value="1465968">
            <text:p>1465968</text:p>
          </table:table-cell>
          <table:table-cell office:value-type="float" office:value="545395">
            <text:p>545395</text:p>
          </table:table-cell>
          <table:table-cell office:value-type="float" office:value="604281">
            <text:p>604281</text:p>
          </table:table-cell>
          <table:table-cell office:value-type="float" office:value="42550">
            <text:p>42550</text:p>
          </table:table-cell>
          <table:table-cell office:value-type="float" office:value="129362">
            <text:p>129362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63</text:p>
          </table:table-cell>
          <table:table-cell office:value-type="string">
            <text:p>鐿鈦            
INTAI TECHNOLOGY CORP.                       </text:p>
          </table:table-cell>
          <table:table-cell office:value-type="float" office:value="482902">
            <text:p>482902</text:p>
          </table:table-cell>
          <table:table-cell office:value-type="float" office:value="271174">
            <text:p>271174</text:p>
          </table:table-cell>
          <table:table-cell office:value-type="float" office:value="246838">
            <text:p>246838</text:p>
          </table:table-cell>
          <table:table-cell office:value-type="float" office:value="363981">
            <text:p>363981</text:p>
          </table:table-cell>
          <table:table-cell office:value-type="float" office:value="291779">
            <text:p>29177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67</text:p>
          </table:table-cell>
          <table:table-cell office:value-type="string">
            <text:p>松瑞藥          
Savior Lifetec Corporation                   </text:p>
          </table:table-cell>
          <table:table-cell office:value-type="float" office:value="3170206">
            <text:p>3170206</text:p>
          </table:table-cell>
          <table:table-cell office:value-type="float" office:value="9956">
            <text:p>9956</text:p>
          </table:table-cell>
          <table:table-cell office:value-type="float" office:value="250941">
            <text:p>250941</text:p>
          </table:table-cell>
          <table:table-cell office:value-type="float" office:value="-4934">
            <text:p>-4934</text:p>
          </table:table-cell>
          <table:table-cell office:value-type="float" office:value="-359547">
            <text:p>-3595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331">
            <text:p>0.1331</text:p>
          </table:table-cell>
          <table:table-cell office:value-type="float" office:value="0">
            <text:p>0</text:p>
          </table:table-cell>
          <table:table-cell office:value-type="float" office:value="0.5323">
            <text:p>0.5323</text:p>
          </table:table-cell>
          <table:table-cell office:value-type="string">
            <text:p>2022/06/0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68</text:p>
          </table:table-cell>
          <table:table-cell office:value-type="string">
            <text:p>醣聯            
GlycoNex Incorporation                       </text:p>
          </table:table-cell>
          <table:table-cell office:value-type="float" office:value="974818">
            <text:p>974818</text:p>
          </table:table-cell>
          <table:table-cell office:value-type="float" office:value="-172493">
            <text:p>-172493</text:p>
          </table:table-cell>
          <table:table-cell office:value-type="float" office:value="-162731">
            <text:p>-162731</text:p>
          </table:table-cell>
          <table:table-cell office:value-type="float" office:value="-247227">
            <text:p>-247227</text:p>
          </table:table-cell>
          <table:table-cell office:value-type="float" office:value="-316943">
            <text:p>-3169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71</text:p>
          </table:table-cell>
          <table:table-cell office:value-type="string">
            <text:p>瑞基            
GeneReach Biotechnology Corp.                </text:p>
          </table:table-cell>
          <table:table-cell office:value-type="float" office:value="417873">
            <text:p>417873</text:p>
          </table:table-cell>
          <table:table-cell office:value-type="float" office:value="469371">
            <text:p>469371</text:p>
          </table:table-cell>
          <table:table-cell office:value-type="float" office:value="257284">
            <text:p>257284</text:p>
          </table:table-cell>
          <table:table-cell office:value-type="float" office:value="77180">
            <text:p>77180</text:p>
          </table:table-cell>
          <table:table-cell office:value-type="float" office:value="28571">
            <text:p>285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029765">
            <text:p>0.6029765</text:p>
          </table:table-cell>
          <table:table-cell office:value-type="float" office:value="2.93656526">
            <text:p>2.93656526</text:p>
          </table:table-cell>
          <table:table-cell office:value-type="float" office:value="0">
            <text:p>0</text:p>
          </table:table-cell>
          <table:table-cell office:value-type="float" office:value="0.2949618">
            <text:p>0.2949618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73</text:p>
          </table:table-cell>
          <table:table-cell office:value-type="string">
            <text:p>久裕            
ARICH ENTERPRISE CO., LTD.                   </text:p>
          </table:table-cell>
          <table:table-cell office:value-type="float" office:value="745744">
            <text:p>745744</text:p>
          </table:table-cell>
          <table:table-cell office:value-type="float" office:value="68115">
            <text:p>68115</text:p>
          </table:table-cell>
          <table:table-cell office:value-type="float" office:value="47249">
            <text:p>47249</text:p>
          </table:table-cell>
          <table:table-cell office:value-type="float" office:value="60628">
            <text:p>60628</text:p>
          </table:table-cell>
          <table:table-cell office:value-type="float" office:value="50280">
            <text:p>5028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602361300000001">
            <text:p>0.56023613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74</text:p>
          </table:table-cell>
          <table:table-cell office:value-type="string">
            <text:p>浩鼎            
OBI Pharma, Inc.                             </text:p>
          </table:table-cell>
          <table:table-cell office:value-type="float" office:value="1992794">
            <text:p>1992794</text:p>
          </table:table-cell>
          <table:table-cell office:value-type="float" office:value="-1742253">
            <text:p>-1742253</text:p>
          </table:table-cell>
          <table:table-cell office:value-type="float" office:value="-1377935">
            <text:p>-1377935</text:p>
          </table:table-cell>
          <table:table-cell office:value-type="float" office:value="-1407026">
            <text:p>-1407026</text:p>
          </table:table-cell>
          <table:table-cell office:value-type="float" office:value="-1222242">
            <text:p>-12222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75</text:p>
          </table:table-cell>
          <table:table-cell office:value-type="string">
            <text:p>杏一            
MedFirst Healthcare Services, Inc.           </text:p>
          </table:table-cell>
          <table:table-cell office:value-type="float" office:value="352324">
            <text:p>352324</text:p>
          </table:table-cell>
          <table:table-cell office:value-type="float" office:value="58959">
            <text:p>58959</text:p>
          </table:table-cell>
          <table:table-cell office:value-type="float" office:value="109847">
            <text:p>109847</text:p>
          </table:table-cell>
          <table:table-cell office:value-type="float" office:value="141026">
            <text:p>141026</text:p>
          </table:table-cell>
          <table:table-cell office:value-type="float" office:value="112950">
            <text:p>112950</text:p>
          </table:table-cell>
          <table:table-cell office:value-type="float" office:value="3.6">
            <text:p>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5">
            <text:p>2.05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83</text:p>
          </table:table-cell>
          <table:table-cell office:value-type="string">
            <text:p>福永生技        
EPS Bio Technology Corp.                     </text:p>
          </table:table-cell>
          <table:table-cell office:value-type="float" office:value="238000">
            <text:p>238000</text:p>
          </table:table-cell>
          <table:table-cell office:value-type="float" office:value="23523">
            <text:p>23523</text:p>
          </table:table-cell>
          <table:table-cell office:value-type="float" office:value="31701">
            <text:p>31701</text:p>
          </table:table-cell>
          <table:table-cell office:value-type="float" office:value="18438">
            <text:p>18438</text:p>
          </table:table-cell>
          <table:table-cell office:value-type="float" office:value="15797">
            <text:p>15797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88</text:p>
          </table:table-cell>
          <table:table-cell office:value-type="string">
            <text:p>安克            
AmCad BioMed Corporation                     </text:p>
          </table:table-cell>
          <table:table-cell office:value-type="float" office:value="532214">
            <text:p>532214</text:p>
          </table:table-cell>
          <table:table-cell office:value-type="float" office:value="-26890">
            <text:p>-26890</text:p>
          </table:table-cell>
          <table:table-cell office:value-type="float" office:value="-35444">
            <text:p>-35444</text:p>
          </table:table-cell>
          <table:table-cell office:value-type="float" office:value="-37741">
            <text:p>-37741</text:p>
          </table:table-cell>
          <table:table-cell office:value-type="float" office:value="-44679">
            <text:p>-446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92</text:p>
          </table:table-cell>
          <table:table-cell office:value-type="string">
            <text:p>杏國            
SynCore Biotechnology Co.,Ltd                </text:p>
          </table:table-cell>
          <table:table-cell office:value-type="float" office:value="1150770">
            <text:p>1150770</text:p>
          </table:table-cell>
          <table:table-cell office:value-type="float" office:value="-458597">
            <text:p>-458597</text:p>
          </table:table-cell>
          <table:table-cell office:value-type="float" office:value="-398918">
            <text:p>-398918</text:p>
          </table:table-cell>
          <table:table-cell office:value-type="float" office:value="-408637">
            <text:p>-408637</text:p>
          </table:table-cell>
          <table:table-cell office:value-type="float" office:value="-294127">
            <text:p>-2941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98</text:p>
          </table:table-cell>
          <table:table-cell office:value-type="string">
            <text:p>欣大健康        
S&amp;S Healthcare Holding Ltd.                  </text:p>
          </table:table-cell>
          <table:table-cell office:value-type="float" office:value="805400">
            <text:p>805400</text:p>
          </table:table-cell>
          <table:table-cell office:value-type="float" office:value="-95394">
            <text:p>-95394</text:p>
          </table:table-cell>
          <table:table-cell office:value-type="float" office:value="-114865">
            <text:p>-114865</text:p>
          </table:table-cell>
          <table:table-cell office:value-type="float" office:value="-152383">
            <text:p>-152383</text:p>
          </table:table-cell>
          <table:table-cell office:value-type="float" office:value="-237973">
            <text:p>-2379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4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205</text:p>
          </table:table-cell>
          <table:table-cell office:value-type="string">
            <text:p>中華食          
CHUNG HWA  FOOD  INDUSTRIAL CO., LTD.        </text:p>
          </table:table-cell>
          <table:table-cell office:value-type="float" office:value="887720">
            <text:p>887720</text:p>
          </table:table-cell>
          <table:table-cell office:value-type="float" office:value="416270">
            <text:p>416270</text:p>
          </table:table-cell>
          <table:table-cell office:value-type="float" office:value="339841">
            <text:p>339841</text:p>
          </table:table-cell>
          <table:table-cell office:value-type="float" office:value="284973">
            <text:p>284973</text:p>
          </table:table-cell>
          <table:table-cell office:value-type="float" office:value="246285">
            <text:p>24628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207</text:p>
          </table:table-cell>
          <table:table-cell office:value-type="string">
            <text:p>環泰            
TAIWAN FRUCTOSE CO., LTD.                    </text:p>
          </table:table-cell>
          <table:table-cell office:value-type="float" office:value="1620907">
            <text:p>1620907</text:p>
          </table:table-cell>
          <table:table-cell office:value-type="float" office:value="704435">
            <text:p>704435</text:p>
          </table:table-cell>
          <table:table-cell office:value-type="float" office:value="151564">
            <text:p>151564</text:p>
          </table:table-cell>
          <table:table-cell office:value-type="float" office:value="66691">
            <text:p>66691</text:p>
          </table:table-cell>
          <table:table-cell office:value-type="float" office:value="123921">
            <text:p>123921</text:p>
          </table:table-cell>
          <table:table-cell office:value-type="float" office:value="0.3734023">
            <text:p>0.37340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5">
            <text:p>0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303</text:p>
          </table:table-cell>
          <table:table-cell office:value-type="string">
            <text:p>信立            
HSINLI CHEMICAL INDUSTRIAL CORP.             </text:p>
          </table:table-cell>
          <table:table-cell office:value-type="float" office:value="700000">
            <text:p>700000</text:p>
          </table:table-cell>
          <table:table-cell office:value-type="float" office:value="140236">
            <text:p>140236</text:p>
          </table:table-cell>
          <table:table-cell office:value-type="float" office:value="-28429">
            <text:p>-28429</text:p>
          </table:table-cell>
          <table:table-cell office:value-type="float" office:value="114194">
            <text:p>114194</text:p>
          </table:table-cell>
          <table:table-cell office:value-type="float" office:value="90715">
            <text:p>90715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304</text:p>
          </table:table-cell>
          <table:table-cell office:value-type="string">
            <text:p>勝昱            
SUNVIC TECHNOLOGY CO.,LTD.                   </text:p>
          </table:table-cell>
          <table:table-cell office:value-type="float" office:value="360380">
            <text:p>360380</text:p>
          </table:table-cell>
          <table:table-cell office:value-type="float" office:value="152526">
            <text:p>152526</text:p>
          </table:table-cell>
          <table:table-cell office:value-type="float" office:value="-40940">
            <text:p>-40940</text:p>
          </table:table-cell>
          <table:table-cell office:value-type="float" office:value="-42470">
            <text:p>-42470</text:p>
          </table:table-cell>
          <table:table-cell office:value-type="float" office:value="-68229">
            <text:p>-682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305</text:p>
          </table:table-cell>
          <table:table-cell office:value-type="string">
            <text:p>世坤            
SHIH-KUEN PLASTICS CO.LTD                    </text:p>
          </table:table-cell>
          <table:table-cell office:value-type="float" office:value="550140">
            <text:p>550140</text:p>
          </table:table-cell>
          <table:table-cell office:value-type="float" office:value="139488">
            <text:p>139488</text:p>
          </table:table-cell>
          <table:table-cell office:value-type="float" office:value="114356">
            <text:p>114356</text:p>
          </table:table-cell>
          <table:table-cell office:value-type="float" office:value="128715">
            <text:p>128715</text:p>
          </table:table-cell>
          <table:table-cell office:value-type="float" office:value="174761">
            <text:p>174761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01</text:p>
          </table:table-cell>
          <table:table-cell office:value-type="string">
            <text:p>東隆興          
Toung Loong Textile Mfg.Co.,Ltd.             </text:p>
          </table:table-cell>
          <table:table-cell office:value-type="float" office:value="1202863">
            <text:p>1202863</text:p>
          </table:table-cell>
          <table:table-cell office:value-type="float" office:value="409164">
            <text:p>409164</text:p>
          </table:table-cell>
          <table:table-cell office:value-type="float" office:value="84440">
            <text:p>84440</text:p>
          </table:table-cell>
          <table:table-cell office:value-type="float" office:value="210299">
            <text:p>210299</text:p>
          </table:table-cell>
          <table:table-cell office:value-type="float" office:value="305117">
            <text:p>305117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02</text:p>
          </table:table-cell>
          <table:table-cell office:value-type="string">
            <text:p>福大            
FU TA MATERIAL TECHNOLOGY  CO., LTD.         </text:p>
          </table:table-cell>
          <table:table-cell office:value-type="float" office:value="459918">
            <text:p>459918</text:p>
          </table:table-cell>
          <table:table-cell office:value-type="float" office:value="-50227">
            <text:p>-50227</text:p>
          </table:table-cell>
          <table:table-cell office:value-type="float" office:value="-50116">
            <text:p>-50116</text:p>
          </table:table-cell>
          <table:table-cell office:value-type="float" office:value="313474">
            <text:p>313474</text:p>
          </table:table-cell>
          <table:table-cell office:value-type="float" office:value="-207099">
            <text:p>-2070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06</text:p>
          </table:table-cell>
          <table:table-cell office:value-type="string">
            <text:p>新昕纖          
HSIN-SIN TEXTILE CO., LTD.                   </text:p>
          </table:table-cell>
          <table:table-cell office:value-type="float" office:value="519120">
            <text:p>519120</text:p>
          </table:table-cell>
          <table:table-cell office:value-type="float" office:value="18250">
            <text:p>18250</text:p>
          </table:table-cell>
          <table:table-cell office:value-type="float" office:value="-48917">
            <text:p>-48917</text:p>
          </table:table-cell>
          <table:table-cell office:value-type="float" office:value="-11966">
            <text:p>-11966</text:p>
          </table:table-cell>
          <table:table-cell office:value-type="float" office:value="-4458">
            <text:p>-44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13</text:p>
          </table:table-cell>
          <table:table-cell office:value-type="string">
            <text:p>飛寶企業        
EST GLOBAL APPAREL CO.,LTD                   </text:p>
          </table:table-cell>
          <table:table-cell office:value-type="float" office:value="313147">
            <text:p>313147</text:p>
          </table:table-cell>
          <table:table-cell office:value-type="float" office:value="6197">
            <text:p>6197</text:p>
          </table:table-cell>
          <table:table-cell office:value-type="float" office:value="-27907">
            <text:p>-27907</text:p>
          </table:table-cell>
          <table:table-cell office:value-type="float" office:value="44376">
            <text:p>44376</text:p>
          </table:table-cell>
          <table:table-cell office:value-type="float" office:value="27519">
            <text:p>275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16</text:p>
          </table:table-cell>
          <table:table-cell office:value-type="string">
            <text:p>三圓            
SHANYUAN CO., LTD                            </text:p>
          </table:table-cell>
          <table:table-cell office:value-type="float" office:value="614023">
            <text:p>614023</text:p>
          </table:table-cell>
          <table:table-cell office:value-type="float" office:value="1247142">
            <text:p>1247142</text:p>
          </table:table-cell>
          <table:table-cell office:value-type="float" office:value="-108838">
            <text:p>-108838</text:p>
          </table:table-cell>
          <table:table-cell office:value-type="float" office:value="-181693">
            <text:p>-181693</text:p>
          </table:table-cell>
          <table:table-cell office:value-type="float" office:value="-121615">
            <text:p>-12161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17</text:p>
          </table:table-cell>
          <table:table-cell office:value-type="string">
            <text:p>金洲            
KING CHOU MARINE TECHNOLOGY CO., LTD         </text:p>
          </table:table-cell>
          <table:table-cell office:value-type="float" office:value="839713">
            <text:p>839713</text:p>
          </table:table-cell>
          <table:table-cell office:value-type="float" office:value="354193">
            <text:p>354193</text:p>
          </table:table-cell>
          <table:table-cell office:value-type="float" office:value="315609">
            <text:p>315609</text:p>
          </table:table-cell>
          <table:table-cell office:value-type="float" office:value="301241">
            <text:p>301241</text:p>
          </table:table-cell>
          <table:table-cell office:value-type="float" office:value="368060">
            <text:p>36806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19</text:p>
          </table:table-cell>
          <table:table-cell office:value-type="string">
            <text:p>元勝            
ENSURE GLOBAL CORP., LTD.                    </text:p>
          </table:table-cell>
          <table:table-cell office:value-type="float" office:value="465789">
            <text:p>465789</text:p>
          </table:table-cell>
          <table:table-cell office:value-type="float" office:value="-47589">
            <text:p>-47589</text:p>
          </table:table-cell>
          <table:table-cell office:value-type="float" office:value="-49946">
            <text:p>-49946</text:p>
          </table:table-cell>
          <table:table-cell office:value-type="float" office:value="-19405">
            <text:p>-19405</text:p>
          </table:table-cell>
          <table:table-cell office:value-type="float" office:value="-28365">
            <text:p>-283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20</text:p>
          </table:table-cell>
          <table:table-cell office:value-type="string">
            <text:p>光明            
Kwang Ming Silk Mill Co., Ltd.               </text:p>
          </table:table-cell>
          <table:table-cell office:value-type="float" office:value="404550">
            <text:p>404550</text:p>
          </table:table-cell>
          <table:table-cell office:value-type="float" office:value="95053">
            <text:p>95053</text:p>
          </table:table-cell>
          <table:table-cell office:value-type="float" office:value="-18664">
            <text:p>-18664</text:p>
          </table:table-cell>
          <table:table-cell office:value-type="float" office:value="551761">
            <text:p>551761</text:p>
          </table:table-cell>
          <table:table-cell office:value-type="float" office:value="76075">
            <text:p>7607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29</text:p>
          </table:table-cell>
          <table:table-cell office:value-type="string">
            <text:p>聚紡            
G-FUN INDUSTRIAL CORPORATION                 </text:p>
          </table:table-cell>
          <table:table-cell office:value-type="float" office:value="343500">
            <text:p>343500</text:p>
          </table:table-cell>
          <table:table-cell office:value-type="float" office:value="47231">
            <text:p>47231</text:p>
          </table:table-cell>
          <table:table-cell office:value-type="float" office:value="-42648">
            <text:p>-42648</text:p>
          </table:table-cell>
          <table:table-cell office:value-type="float" office:value="-163127">
            <text:p>-163127</text:p>
          </table:table-cell>
          <table:table-cell office:value-type="float" office:value="-27436">
            <text:p>-274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30</text:p>
          </table:table-cell>
          <table:table-cell office:value-type="string">
            <text:p>耀億            
YAO I  FABRIC CO.,LTD.                       </text:p>
          </table:table-cell>
          <table:table-cell office:value-type="float" office:value="562736">
            <text:p>562736</text:p>
          </table:table-cell>
          <table:table-cell office:value-type="float" office:value="10946">
            <text:p>10946</text:p>
          </table:table-cell>
          <table:table-cell office:value-type="float" office:value="-13526">
            <text:p>-13526</text:p>
          </table:table-cell>
          <table:table-cell office:value-type="float" office:value="392276">
            <text:p>392276</text:p>
          </table:table-cell>
          <table:table-cell office:value-type="float" office:value="144554">
            <text:p>144554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32</text:p>
          </table:table-cell>
          <table:table-cell office:value-type="string">
            <text:p>銘旺實          
Hakers Enterprise Co., LTD.                  </text:p>
          </table:table-cell>
          <table:table-cell office:value-type="float" office:value="505890">
            <text:p>505890</text:p>
          </table:table-cell>
          <table:table-cell office:value-type="float" office:value="-103392">
            <text:p>-103392</text:p>
          </table:table-cell>
          <table:table-cell office:value-type="float" office:value="-8862">
            <text:p>-8862</text:p>
          </table:table-cell>
          <table:table-cell office:value-type="float" office:value="-73979">
            <text:p>-73979</text:p>
          </table:table-cell>
          <table:table-cell office:value-type="float" office:value="73556">
            <text:p>735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33</text:p>
          </table:table-cell>
          <table:table-cell office:value-type="string">
            <text:p>興采            
Singtex Industrial Co., Ltd.                 </text:p>
          </table:table-cell>
          <table:table-cell office:value-type="float" office:value="468052">
            <text:p>468052</text:p>
          </table:table-cell>
          <table:table-cell office:value-type="float" office:value="99199">
            <text:p>99199</text:p>
          </table:table-cell>
          <table:table-cell office:value-type="float" office:value="363191">
            <text:p>363191</text:p>
          </table:table-cell>
          <table:table-cell office:value-type="float" office:value="20335">
            <text:p>20335</text:p>
          </table:table-cell>
          <table:table-cell office:value-type="float" office:value="63307">
            <text:p>63307</text:p>
          </table:table-cell>
          <table:table-cell office:value-type="float" office:value="0.5">
            <text:p>0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02</text:p>
          </table:table-cell>
          <table:table-cell office:value-type="string">
            <text:p>健信            
JIAN SIN INDUSTRIAL CO, LTD                  </text:p>
          </table:table-cell>
          <table:table-cell office:value-type="float" office:value="581117">
            <text:p>581117</text:p>
          </table:table-cell>
          <table:table-cell office:value-type="float" office:value="-154033">
            <text:p>-154033</text:p>
          </table:table-cell>
          <table:table-cell office:value-type="float" office:value="-120338">
            <text:p>-120338</text:p>
          </table:table-cell>
          <table:table-cell office:value-type="float" office:value="2729">
            <text:p>2729</text:p>
          </table:table-cell>
          <table:table-cell office:value-type="float" office:value="91212">
            <text:p>91212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19999994">
            <text:p>0.199999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03</text:p>
          </table:table-cell>
          <table:table-cell office:value-type="string">
            <text:p>金雨            
GOLD RAIN ENTERPRISES CORP.                  </text:p>
          </table:table-cell>
          <table:table-cell office:value-type="float" office:value="392633">
            <text:p>392633</text:p>
          </table:table-cell>
          <table:table-cell office:value-type="float" office:value="-34845">
            <text:p>-34845</text:p>
          </table:table-cell>
          <table:table-cell office:value-type="float" office:value="-11884">
            <text:p>-11884</text:p>
          </table:table-cell>
          <table:table-cell office:value-type="float" office:value="26173">
            <text:p>26173</text:p>
          </table:table-cell>
          <table:table-cell office:value-type="float" office:value="36423">
            <text:p>364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06</text:p>
          </table:table-cell>
          <table:table-cell office:value-type="string">
            <text:p>崇友            
GFC. LTD.                                    </text:p>
          </table:table-cell>
          <table:table-cell office:value-type="float" office:value="1770120">
            <text:p>1770120</text:p>
          </table:table-cell>
          <table:table-cell office:value-type="float" office:value="968731">
            <text:p>968731</text:p>
          </table:table-cell>
          <table:table-cell office:value-type="float" office:value="725678">
            <text:p>725678</text:p>
          </table:table-cell>
          <table:table-cell office:value-type="float" office:value="679312">
            <text:p>679312</text:p>
          </table:table-cell>
          <table:table-cell office:value-type="float" office:value="642511">
            <text:p>642511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10</text:p>
          </table:table-cell>
          <table:table-cell office:value-type="string">
            <text:p>高鋒            
KAO FONG MACHINERY CO.,LTD                   </text:p>
          </table:table-cell>
          <table:table-cell office:value-type="float" office:value="1080107">
            <text:p>1080107</text:p>
          </table:table-cell>
          <table:table-cell office:value-type="float" office:value="-34530">
            <text:p>-34530</text:p>
          </table:table-cell>
          <table:table-cell office:value-type="float" office:value="-12227">
            <text:p>-12227</text:p>
          </table:table-cell>
          <table:table-cell office:value-type="float" office:value="-28202">
            <text:p>-28202</text:p>
          </table:table-cell>
          <table:table-cell office:value-type="float" office:value="120404">
            <text:p>1204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13</text:p>
          </table:table-cell>
          <table:table-cell office:value-type="string">
            <text:p>福裕            
FALCON MACHINE TOOLS CO.,LTD                 </text:p>
          </table:table-cell>
          <table:table-cell office:value-type="float" office:value="768803">
            <text:p>768803</text:p>
          </table:table-cell>
          <table:table-cell office:value-type="float" office:value="52278">
            <text:p>52278</text:p>
          </table:table-cell>
          <table:table-cell office:value-type="float" office:value="-38882">
            <text:p>-38882</text:p>
          </table:table-cell>
          <table:table-cell office:value-type="float" office:value="-12515">
            <text:p>-12515</text:p>
          </table:table-cell>
          <table:table-cell office:value-type="float" office:value="97461">
            <text:p>974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23</text:p>
          </table:table-cell>
          <table:table-cell office:value-type="string">
            <text:p>永彰            
Taiwan Calsonic Co.,Ltd                      </text:p>
          </table:table-cell>
          <table:table-cell office:value-type="float" office:value="640000">
            <text:p>640000</text:p>
          </table:table-cell>
          <table:table-cell office:value-type="float" office:value="2619">
            <text:p>2619</text:p>
          </table:table-cell>
          <table:table-cell office:value-type="float" office:value="-303181">
            <text:p>-303181</text:p>
          </table:table-cell>
          <table:table-cell office:value-type="float" office:value="-175927">
            <text:p>-175927</text:p>
          </table:table-cell>
          <table:table-cell office:value-type="float" office:value="-161352">
            <text:p>-1613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27</text:p>
          </table:table-cell>
          <table:table-cell office:value-type="string">
            <text:p>方方土霖        
KUEN LING MACHINERY REFRIGERATING CO.,LTD.   </text:p>
          </table:table-cell>
          <table:table-cell office:value-type="float" office:value="761524">
            <text:p>761524</text:p>
          </table:table-cell>
          <table:table-cell office:value-type="float" office:value="195350">
            <text:p>195350</text:p>
          </table:table-cell>
          <table:table-cell office:value-type="float" office:value="206980">
            <text:p>206980</text:p>
          </table:table-cell>
          <table:table-cell office:value-type="float" office:value="163270">
            <text:p>163270</text:p>
          </table:table-cell>
          <table:table-cell office:value-type="float" office:value="213864">
            <text:p>213864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28</text:p>
          </table:table-cell>
          <table:table-cell office:value-type="string">
            <text:p>江興鍛          
CHIAN HSING FORGING INDUSTRIAL CO.,LTD.      </text:p>
          </table:table-cell>
          <table:table-cell office:value-type="float" office:value="765143">
            <text:p>765143</text:p>
          </table:table-cell>
          <table:table-cell office:value-type="float" office:value="225981">
            <text:p>225981</text:p>
          </table:table-cell>
          <table:table-cell office:value-type="float" office:value="233175">
            <text:p>233175</text:p>
          </table:table-cell>
          <table:table-cell office:value-type="float" office:value="234338">
            <text:p>234338</text:p>
          </table:table-cell>
          <table:table-cell office:value-type="float" office:value="277860">
            <text:p>27786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29</text:p>
          </table:table-cell>
          <table:table-cell office:value-type="string">
            <text:p>淳紳            
ELECTRIC POWER TECHNOLOGY LIMITED            </text:p>
          </table:table-cell>
          <table:table-cell office:value-type="float" office:value="845934">
            <text:p>845934</text:p>
          </table:table-cell>
          <table:table-cell office:value-type="float" office:value="-509308">
            <text:p>-509308</text:p>
          </table:table-cell>
          <table:table-cell office:value-type="float" office:value="-256311">
            <text:p>-256311</text:p>
          </table:table-cell>
          <table:table-cell office:value-type="float" office:value="-525099">
            <text:p>-525099</text:p>
          </table:table-cell>
          <table:table-cell office:value-type="float" office:value="-250200">
            <text:p>-250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30</text:p>
          </table:table-cell>
          <table:table-cell office:value-type="string">
            <text:p>宏易            
Honyi International Company Limited          </text:p>
          </table:table-cell>
          <table:table-cell office:value-type="float" office:value="494373">
            <text:p>494373</text:p>
          </table:table-cell>
          <table:table-cell office:value-type="float" office:value="-18494">
            <text:p>-18494</text:p>
          </table:table-cell>
          <table:table-cell office:value-type="float" office:value="-22726">
            <text:p>-22726</text:p>
          </table:table-cell>
          <table:table-cell office:value-type="float" office:value="-17590">
            <text:p>-17590</text:p>
          </table:table-cell>
          <table:table-cell office:value-type="float" office:value="4853">
            <text:p>48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33</text:p>
          </table:table-cell>
          <table:table-cell office:value-type="string">
            <text:p>協易機          
SHIEH YIH MACHINERY INDUSTRY CO., LTD        </text:p>
          </table:table-cell>
          <table:table-cell office:value-type="float" office:value="1584341">
            <text:p>1584341</text:p>
          </table:table-cell>
          <table:table-cell office:value-type="float" office:value="46382">
            <text:p>46382</text:p>
          </table:table-cell>
          <table:table-cell office:value-type="float" office:value="15672">
            <text:p>15672</text:p>
          </table:table-cell>
          <table:table-cell office:value-type="float" office:value="18618">
            <text:p>18618</text:p>
          </table:table-cell>
          <table:table-cell office:value-type="float" office:value="94668">
            <text:p>94668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34</text:p>
          </table:table-cell>
          <table:table-cell office:value-type="string">
            <text:p>慶騰            
Trinity Precision Technology Co., Ltd.       </text:p>
          </table:table-cell>
          <table:table-cell office:value-type="float" office:value="867889">
            <text:p>867889</text:p>
          </table:table-cell>
          <table:table-cell office:value-type="float" office:value="51390">
            <text:p>51390</text:p>
          </table:table-cell>
          <table:table-cell office:value-type="float" office:value="-62093">
            <text:p>-62093</text:p>
          </table:table-cell>
          <table:table-cell office:value-type="float" office:value="-20449">
            <text:p>-20449</text:p>
          </table:table-cell>
          <table:table-cell office:value-type="float" office:value="-10629">
            <text:p>-106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35</text:p>
          </table:table-cell>
          <table:table-cell office:value-type="string">
            <text:p>至興            
FINE  BLANKING  &amp; TOOL  CO.,  LTD            </text:p>
          </table:table-cell>
          <table:table-cell office:value-type="float" office:value="756617">
            <text:p>756617</text:p>
          </table:table-cell>
          <table:table-cell office:value-type="float" office:value="343500">
            <text:p>343500</text:p>
          </table:table-cell>
          <table:table-cell office:value-type="float" office:value="103071">
            <text:p>103071</text:p>
          </table:table-cell>
          <table:table-cell office:value-type="float" office:value="55371">
            <text:p>55371</text:p>
          </table:table-cell>
          <table:table-cell office:value-type="float" office:value="97192">
            <text:p>97192</text:p>
          </table:table-cell>
          <table:table-cell office:value-type="float" office:value="0.7">
            <text:p>0.7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38</text:p>
          </table:table-cell>
          <table:table-cell office:value-type="string">
            <text:p>大詠城          
WINSON Machinery  Co., LTD.                  </text:p>
          </table:table-cell>
          <table:table-cell office:value-type="float" office:value="504560">
            <text:p>504560</text:p>
          </table:table-cell>
          <table:table-cell office:value-type="float" office:value="48353">
            <text:p>48353</text:p>
          </table:table-cell>
          <table:table-cell office:value-type="float" office:value="24529">
            <text:p>24529</text:p>
          </table:table-cell>
          <table:table-cell office:value-type="float" office:value="46022">
            <text:p>46022</text:p>
          </table:table-cell>
          <table:table-cell office:value-type="float" office:value="79232">
            <text:p>79232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.26">
            <text:p>0.26</text:p>
          </table:table-cell>
          <table:table-cell office:value-type="float" office:value="0.54">
            <text:p>0.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41</text:p>
          </table:table-cell>
          <table:table-cell office:value-type="string">
            <text:p>晟田            
Magnate Technology Co.,Ltd                   </text:p>
          </table:table-cell>
          <table:table-cell office:value-type="float" office:value="676471">
            <text:p>676471</text:p>
          </table:table-cell>
          <table:table-cell office:value-type="float" office:value="-12528">
            <text:p>-12528</text:p>
          </table:table-cell>
          <table:table-cell office:value-type="float" office:value="-77141">
            <text:p>-77141</text:p>
          </table:table-cell>
          <table:table-cell office:value-type="float" office:value="70858">
            <text:p>70858</text:p>
          </table:table-cell>
          <table:table-cell office:value-type="float" office:value="120075">
            <text:p>120075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42</text:p>
          </table:table-cell>
          <table:table-cell office:value-type="string">
            <text:p>科嶠            
ASIA NEO TECH INDUSTRIAL CO.,LTD.            </text:p>
          </table:table-cell>
          <table:table-cell office:value-type="float" office:value="322854">
            <text:p>322854</text:p>
          </table:table-cell>
          <table:table-cell office:value-type="float" office:value="25907">
            <text:p>25907</text:p>
          </table:table-cell>
          <table:table-cell office:value-type="float" office:value="18881">
            <text:p>18881</text:p>
          </table:table-cell>
          <table:table-cell office:value-type="float" office:value="45198">
            <text:p>45198</text:p>
          </table:table-cell>
          <table:table-cell office:value-type="float" office:value="50884">
            <text:p>50884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43</text:p>
          </table:table-cell>
          <table:table-cell office:value-type="string">
            <text:p>萬在            
MAN ZAI INDUSTRIAL CO., LTD.                 </text:p>
          </table:table-cell>
          <table:table-cell office:value-type="float" office:value="569700">
            <text:p>569700</text:p>
          </table:table-cell>
          <table:table-cell office:value-type="float" office:value="41607">
            <text:p>41607</text:p>
          </table:table-cell>
          <table:table-cell office:value-type="float" office:value="10698">
            <text:p>10698</text:p>
          </table:table-cell>
          <table:table-cell office:value-type="float" office:value="18327">
            <text:p>18327</text:p>
          </table:table-cell>
          <table:table-cell office:value-type="float" office:value="104225">
            <text:p>104225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49</text:p>
          </table:table-cell>
          <table:table-cell office:value-type="string">
            <text:p>桓達            
FineTek Co.,Ltd.                             </text:p>
          </table:table-cell>
          <table:table-cell office:value-type="float" office:value="444779">
            <text:p>444779</text:p>
          </table:table-cell>
          <table:table-cell office:value-type="float" office:value="365137">
            <text:p>365137</text:p>
          </table:table-cell>
          <table:table-cell office:value-type="float" office:value="229877">
            <text:p>229877</text:p>
          </table:table-cell>
          <table:table-cell office:value-type="float" office:value="214009">
            <text:p>214009</text:p>
          </table:table-cell>
          <table:table-cell office:value-type="float" office:value="215603">
            <text:p>21560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50</text:p>
          </table:table-cell>
          <table:table-cell office:value-type="string">
            <text:p>長佳            
Chang Jia M&amp;E Engineering Corp.              </text:p>
          </table:table-cell>
          <table:table-cell office:value-type="float" office:value="378387">
            <text:p>378387</text:p>
          </table:table-cell>
          <table:table-cell office:value-type="float" office:value="64804">
            <text:p>64804</text:p>
          </table:table-cell>
          <table:table-cell office:value-type="float" office:value="85792">
            <text:p>85792</text:p>
          </table:table-cell>
          <table:table-cell office:value-type="float" office:value="103046">
            <text:p>103046</text:p>
          </table:table-cell>
          <table:table-cell office:value-type="float" office:value="53043">
            <text:p>53043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.20000002">
            <text:p>0.20000002</text:p>
          </table:table-cell>
          <table:table-cell office:value-type="float" office:value="0">
            <text:p>0</text:p>
          </table:table-cell>
          <table:table-cell office:value-type="float" office:value="1.68">
            <text:p>1.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54</text:p>
          </table:table-cell>
          <table:table-cell office:value-type="string">
            <text:p>橙的            
Orange Electronic Co ., Ltd                  </text:p>
          </table:table-cell>
          <table:table-cell office:value-type="float" office:value="213749">
            <text:p>213749</text:p>
          </table:table-cell>
          <table:table-cell office:value-type="float" office:value="55599">
            <text:p>55599</text:p>
          </table:table-cell>
          <table:table-cell office:value-type="float" office:value="5085">
            <text:p>5085</text:p>
          </table:table-cell>
          <table:table-cell office:value-type="float" office:value="5278">
            <text:p>5278</text:p>
          </table:table-cell>
          <table:table-cell office:value-type="float" office:value="-23298">
            <text:p>-23298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4">
            <text:p>0.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56</text:p>
          </table:table-cell>
          <table:table-cell office:value-type="string">
            <text:p>旭然            
Bright Sheland International Co., Ltd.       </text:p>
          </table:table-cell>
          <table:table-cell office:value-type="float" office:value="418840">
            <text:p>418840</text:p>
          </table:table-cell>
          <table:table-cell office:value-type="float" office:value="18269">
            <text:p>18269</text:p>
          </table:table-cell>
          <table:table-cell office:value-type="float" office:value="20785">
            <text:p>20785</text:p>
          </table:table-cell>
          <table:table-cell office:value-type="float" office:value="40460">
            <text:p>40460</text:p>
          </table:table-cell>
          <table:table-cell office:value-type="float" office:value="61996">
            <text:p>61996</text:p>
          </table:table-cell>
          <table:table-cell office:value-type="float" office:value="0.5">
            <text:p>0.5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58</text:p>
          </table:table-cell>
          <table:table-cell office:value-type="string">
            <text:p>寶緯            
Alformer industrial co.,ltd.                 </text:p>
          </table:table-cell>
          <table:table-cell office:value-type="float" office:value="441000">
            <text:p>441000</text:p>
          </table:table-cell>
          <table:table-cell office:value-type="float" office:value="251132">
            <text:p>251132</text:p>
          </table:table-cell>
          <table:table-cell office:value-type="float" office:value="89440">
            <text:p>89440</text:p>
          </table:table-cell>
          <table:table-cell office:value-type="float" office:value="19355">
            <text:p>19355</text:p>
          </table:table-cell>
          <table:table-cell office:value-type="float" office:value="36971">
            <text:p>3697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61</text:p>
          </table:table-cell>
          <table:table-cell office:value-type="string">
            <text:p>健椿            
Kenturn Nano. Tec. Co., Ltd.                 </text:p>
          </table:table-cell>
          <table:table-cell office:value-type="float" office:value="585216">
            <text:p>585216</text:p>
          </table:table-cell>
          <table:table-cell office:value-type="float" office:value="182284">
            <text:p>182284</text:p>
          </table:table-cell>
          <table:table-cell office:value-type="float" office:value="85238">
            <text:p>85238</text:p>
          </table:table-cell>
          <table:table-cell office:value-type="float" office:value="25593">
            <text:p>25593</text:p>
          </table:table-cell>
          <table:table-cell office:value-type="float" office:value="108269">
            <text:p>108269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63</text:p>
          </table:table-cell>
          <table:table-cell office:value-type="string">
            <text:p>百德            
QUASER MACHINE TOOLS, INC.                   </text:p>
          </table:table-cell>
          <table:table-cell office:value-type="float" office:value="549500">
            <text:p>549500</text:p>
          </table:table-cell>
          <table:table-cell office:value-type="float" office:value="-156811">
            <text:p>-156811</text:p>
          </table:table-cell>
          <table:table-cell office:value-type="float" office:value="-352551">
            <text:p>-352551</text:p>
          </table:table-cell>
          <table:table-cell office:value-type="float" office:value="-90831">
            <text:p>-90831</text:p>
          </table:table-cell>
          <table:table-cell office:value-type="float" office:value="121450">
            <text:p>12145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68</text:p>
          </table:table-cell>
          <table:table-cell office:value-type="string">
            <text:p>科際精密        
Koge Micro Tech Co., Ltd                     </text:p>
          </table:table-cell>
          <table:table-cell office:value-type="float" office:value="302705">
            <text:p>302705</text:p>
          </table:table-cell>
          <table:table-cell office:value-type="float" office:value="188779">
            <text:p>188779</text:p>
          </table:table-cell>
          <table:table-cell office:value-type="float" office:value="146284">
            <text:p>146284</text:p>
          </table:table-cell>
          <table:table-cell office:value-type="float" office:value="136491">
            <text:p>136491</text:p>
          </table:table-cell>
          <table:table-cell office:value-type="float" office:value="160361">
            <text:p>160361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80</text:p>
          </table:table-cell>
          <table:table-cell office:value-type="string">
            <text:p>捷流閥業        
Value Valves Co., Ltd.                       </text:p>
          </table:table-cell>
          <table:table-cell office:value-type="float" office:value="391320">
            <text:p>391320</text:p>
          </table:table-cell>
          <table:table-cell office:value-type="float" office:value="430207">
            <text:p>430207</text:p>
          </table:table-cell>
          <table:table-cell office:value-type="float" office:value="295197">
            <text:p>295197</text:p>
          </table:table-cell>
          <table:table-cell office:value-type="float" office:value="284698">
            <text:p>284698</text:p>
          </table:table-cell>
          <table:table-cell office:value-type="float" office:value="195146">
            <text:p>19514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11">
            <text:p>5.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609</text:p>
          </table:table-cell>
          <table:table-cell office:value-type="string">
            <text:p>唐鋒            
AIRLUX ELEXTRICAL CO., LTD.                  </text:p>
          </table:table-cell>
          <table:table-cell office:value-type="float" office:value="479468">
            <text:p>479468</text:p>
          </table:table-cell>
          <table:table-cell office:value-type="float" office:value="-18495">
            <text:p>-18495</text:p>
          </table:table-cell>
          <table:table-cell office:value-type="float" office:value="-50768">
            <text:p>-50768</text:p>
          </table:table-cell>
          <table:table-cell office:value-type="float" office:value="-50393">
            <text:p>-50393</text:p>
          </table:table-cell>
          <table:table-cell office:value-type="float" office:value="-61736">
            <text:p>-617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02</text:p>
          </table:table-cell>
          <table:table-cell office:value-type="string">
            <text:p>中美實          
ALLIED INDUSTRIAL CORP.,LTD.                 </text:p>
          </table:table-cell>
          <table:table-cell office:value-type="float" office:value="723332">
            <text:p>723332</text:p>
          </table:table-cell>
          <table:table-cell office:value-type="float" office:value="95738">
            <text:p>95738</text:p>
          </table:table-cell>
          <table:table-cell office:value-type="float" office:value="43590">
            <text:p>43590</text:p>
          </table:table-cell>
          <table:table-cell office:value-type="float" office:value="74435">
            <text:p>74435</text:p>
          </table:table-cell>
          <table:table-cell office:value-type="float" office:value="-540164">
            <text:p>-5401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06</text:p>
          </table:table-cell>
          <table:table-cell office:value-type="string">
            <text:p>大恭            
TAH KONG CHEMICAL INDUSTRIAL CORP.           </text:p>
          </table:table-cell>
          <table:table-cell office:value-type="float" office:value="790301">
            <text:p>790301</text:p>
          </table:table-cell>
          <table:table-cell office:value-type="float" office:value="113528">
            <text:p>113528</text:p>
          </table:table-cell>
          <table:table-cell office:value-type="float" office:value="96573">
            <text:p>96573</text:p>
          </table:table-cell>
          <table:table-cell office:value-type="float" office:value="81505">
            <text:p>81505</text:p>
          </table:table-cell>
          <table:table-cell office:value-type="float" office:value="102239">
            <text:p>102239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07</text:p>
          </table:table-cell>
          <table:table-cell office:value-type="string">
            <text:p>磐亞            
PAN ASIA CHEMICAL CO.                        </text:p>
          </table:table-cell>
          <table:table-cell office:value-type="float" office:value="3280263">
            <text:p>3280263</text:p>
          </table:table-cell>
          <table:table-cell office:value-type="float" office:value="347418">
            <text:p>347418</text:p>
          </table:table-cell>
          <table:table-cell office:value-type="float" office:value="247931">
            <text:p>247931</text:p>
          </table:table-cell>
          <table:table-cell office:value-type="float" office:value="290294">
            <text:p>290294</text:p>
          </table:table-cell>
          <table:table-cell office:value-type="float" office:value="247122">
            <text:p>247122</text:p>
          </table:table-cell>
          <table:table-cell office:value-type="float" office:value="0.15">
            <text:p>0.15</text:p>
          </table:table-cell>
          <table:table-cell office:value-type="float" office:value="0">
            <text:p>0</text:p>
          </table:table-cell>
          <table:table-cell office:value-type="float" office:value="0.55">
            <text:p>0.55</text:p>
          </table:table-cell>
          <table:table-cell office:value-type="float" office:value="0">
            <text:p>0</text:p>
          </table:table-cell>
          <table:table-cell office:value-type="float" office:value="0.15">
            <text:p>0.15</text:p>
          </table:table-cell>
          <table:table-cell office:value-type="float" office:value="0">
            <text:p>0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11</text:p>
          </table:table-cell>
          <table:table-cell office:value-type="string">
            <text:p>永純            
YONG SHUN CHEMICAL CO.,LTD                   </text:p>
          </table:table-cell>
          <table:table-cell office:value-type="float" office:value="610560">
            <text:p>610560</text:p>
          </table:table-cell>
          <table:table-cell office:value-type="float" office:value="93392">
            <text:p>93392</text:p>
          </table:table-cell>
          <table:table-cell office:value-type="float" office:value="55516">
            <text:p>55516</text:p>
          </table:table-cell>
          <table:table-cell office:value-type="float" office:value="33722">
            <text:p>33722</text:p>
          </table:table-cell>
          <table:table-cell office:value-type="float" office:value="23538">
            <text:p>23538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12</text:p>
          </table:table-cell>
          <table:table-cell office:value-type="string">
            <text:p>南璋            
NAN TSAN  CO., LTD                           </text:p>
          </table:table-cell>
          <table:table-cell office:value-type="float" office:value="736907">
            <text:p>736907</text:p>
          </table:table-cell>
          <table:table-cell office:value-type="float" office:value="-118585">
            <text:p>-118585</text:p>
          </table:table-cell>
          <table:table-cell office:value-type="float" office:value="-107827">
            <text:p>-107827</text:p>
          </table:table-cell>
          <table:table-cell office:value-type="float" office:value="-191271">
            <text:p>-191271</text:p>
          </table:table-cell>
          <table:table-cell office:value-type="float" office:value="-98961">
            <text:p>-989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14</text:p>
          </table:table-cell>
          <table:table-cell office:value-type="string">
            <text:p>永捷            
U-BEST INNOVATIVE TECHNOLOGY CO., LTD.       </text:p>
          </table:table-cell>
          <table:table-cell office:value-type="float" office:value="1394638">
            <text:p>1394638</text:p>
          </table:table-cell>
          <table:table-cell office:value-type="float" office:value="163159">
            <text:p>163159</text:p>
          </table:table-cell>
          <table:table-cell office:value-type="float" office:value="61768">
            <text:p>61768</text:p>
          </table:table-cell>
          <table:table-cell office:value-type="float" office:value="103943">
            <text:p>103943</text:p>
          </table:table-cell>
          <table:table-cell office:value-type="float" office:value="88839">
            <text:p>88839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16</text:p>
          </table:table-cell>
          <table:table-cell office:value-type="string">
            <text:p>大立            
DAILY POLYMER CORP.                          </text:p>
          </table:table-cell>
          <table:table-cell office:value-type="float" office:value="743096">
            <text:p>743096</text:p>
          </table:table-cell>
          <table:table-cell office:value-type="float" office:value="254550">
            <text:p>254550</text:p>
          </table:table-cell>
          <table:table-cell office:value-type="float" office:value="18345">
            <text:p>18345</text:p>
          </table:table-cell>
          <table:table-cell office:value-type="float" office:value="31387">
            <text:p>31387</text:p>
          </table:table-cell>
          <table:table-cell office:value-type="float" office:value="27406">
            <text:p>27406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4">
            <text:p>0.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21</text:p>
          </table:table-cell>
          <table:table-cell office:value-type="string">
            <text:p>美琪瑪          
MECHEMA CHEMICALS INT'L CORP.                </text:p>
          </table:table-cell>
          <table:table-cell office:value-type="float" office:value="749863">
            <text:p>749863</text:p>
          </table:table-cell>
          <table:table-cell office:value-type="float" office:value="460325">
            <text:p>460325</text:p>
          </table:table-cell>
          <table:table-cell office:value-type="float" office:value="123268">
            <text:p>123268</text:p>
          </table:table-cell>
          <table:table-cell office:value-type="float" office:value="218871">
            <text:p>218871</text:p>
          </table:table-cell>
          <table:table-cell office:value-type="float" office:value="244138">
            <text:p>244138</text:p>
          </table:table-cell>
          <table:table-cell office:value-type="float" office:value="2.44">
            <text:p>2.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9">
            <text:p>1.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26</text:p>
          </table:table-cell>
          <table:table-cell office:value-type="string">
            <text:p>永昕            
Mycenax Biotech Inc.                         </text:p>
          </table:table-cell>
          <table:table-cell office:value-type="float" office:value="1533337">
            <text:p>1533337</text:p>
          </table:table-cell>
          <table:table-cell office:value-type="float" office:value="-87518">
            <text:p>-87518</text:p>
          </table:table-cell>
          <table:table-cell office:value-type="float" office:value="30948">
            <text:p>30948</text:p>
          </table:table-cell>
          <table:table-cell office:value-type="float" office:value="-218175">
            <text:p>-218175</text:p>
          </table:table-cell>
          <table:table-cell office:value-type="float" office:value="-274430">
            <text:p>-27443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28</text:p>
          </table:table-cell>
          <table:table-cell office:value-type="string">
            <text:p>雙美            
Sunmax Biotechnology Co., Ltd.               </text:p>
          </table:table-cell>
          <table:table-cell office:value-type="float" office:value="544630">
            <text:p>544630</text:p>
          </table:table-cell>
          <table:table-cell office:value-type="float" office:value="357486">
            <text:p>357486</text:p>
          </table:table-cell>
          <table:table-cell office:value-type="float" office:value="238077">
            <text:p>238077</text:p>
          </table:table-cell>
          <table:table-cell office:value-type="float" office:value="151127">
            <text:p>151127</text:p>
          </table:table-cell>
          <table:table-cell office:value-type="float" office:value="74657">
            <text:p>74657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29</text:p>
          </table:table-cell>
          <table:table-cell office:value-type="string">
            <text:p>熒茂            
MILDEX OPTICAL INC.                          </text:p>
          </table:table-cell>
          <table:table-cell office:value-type="float" office:value="1022060">
            <text:p>1022060</text:p>
          </table:table-cell>
          <table:table-cell office:value-type="float" office:value="-168956">
            <text:p>-168956</text:p>
          </table:table-cell>
          <table:table-cell office:value-type="float" office:value="-113769">
            <text:p>-113769</text:p>
          </table:table-cell>
          <table:table-cell office:value-type="float" office:value="-94974">
            <text:p>-94974</text:p>
          </table:table-cell>
          <table:table-cell office:value-type="float" office:value="-42903">
            <text:p>-429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35</text:p>
          </table:table-cell>
          <table:table-cell office:value-type="string">
            <text:p>豪展            
Avita Corporation                            </text:p>
          </table:table-cell>
          <table:table-cell office:value-type="float" office:value="369318">
            <text:p>369318</text:p>
          </table:table-cell>
          <table:table-cell office:value-type="float" office:value="391421">
            <text:p>391421</text:p>
          </table:table-cell>
          <table:table-cell office:value-type="float" office:value="520070">
            <text:p>520070</text:p>
          </table:table-cell>
          <table:table-cell office:value-type="float" office:value="130946">
            <text:p>130946</text:p>
          </table:table-cell>
          <table:table-cell office:value-type="float" office:value="98821">
            <text:p>98821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36</text:p>
          </table:table-cell>
          <table:table-cell office:value-type="string">
            <text:p>泰博            
Taidoc Technology Corporation                </text:p>
          </table:table-cell>
          <table:table-cell office:value-type="float" office:value="929555">
            <text:p>929555</text:p>
          </table:table-cell>
          <table:table-cell office:value-type="float" office:value="2511746">
            <text:p>2511746</text:p>
          </table:table-cell>
          <table:table-cell office:value-type="float" office:value="1521384">
            <text:p>1521384</text:p>
          </table:table-cell>
          <table:table-cell office:value-type="float" office:value="663905">
            <text:p>663905</text:p>
          </table:table-cell>
          <table:table-cell office:value-type="float" office:value="876675">
            <text:p>876675</text:p>
          </table:table-cell>
          <table:table-cell office:value-type="float" office:value="5.5">
            <text:p>5.5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41</text:p>
          </table:table-cell>
          <table:table-cell office:value-type="string">
            <text:p>泓瀚            
Jetbest Corporation                          </text:p>
          </table:table-cell>
          <table:table-cell office:value-type="float" office:value="328416">
            <text:p>328416</text:p>
          </table:table-cell>
          <table:table-cell office:value-type="float" office:value="28078">
            <text:p>28078</text:p>
          </table:table-cell>
          <table:table-cell office:value-type="float" office:value="29988">
            <text:p>29988</text:p>
          </table:table-cell>
          <table:table-cell office:value-type="float" office:value="38853">
            <text:p>38853</text:p>
          </table:table-cell>
          <table:table-cell office:value-type="float" office:value="70990">
            <text:p>70990</text:p>
          </table:table-cell>
          <table:table-cell office:value-type="float" office:value="1.2">
            <text:p>1.2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43</text:p>
          </table:table-cell>
          <table:table-cell office:value-type="string">
            <text:p>合一            
ONENESS BIOTECH CO., LTD.                    </text:p>
          </table:table-cell>
          <table:table-cell office:value-type="float" office:value="3853175">
            <text:p>3853175</text:p>
          </table:table-cell>
          <table:table-cell office:value-type="float" office:value="-395962">
            <text:p>-395962</text:p>
          </table:table-cell>
          <table:table-cell office:value-type="float" office:value="-241900">
            <text:p>-241900</text:p>
          </table:table-cell>
          <table:table-cell office:value-type="float" office:value="-322206">
            <text:p>-322206</text:p>
          </table:table-cell>
          <table:table-cell office:value-type="float" office:value="-235436">
            <text:p>-2354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44</text:p>
          </table:table-cell>
          <table:table-cell office:value-type="string">
            <text:p>皇將            
CVC TECHNOLOGIES INC.                        </text:p>
          </table:table-cell>
          <table:table-cell office:value-type="float" office:value="472461">
            <text:p>472461</text:p>
          </table:table-cell>
          <table:table-cell office:value-type="float" office:value="80041">
            <text:p>80041</text:p>
          </table:table-cell>
          <table:table-cell office:value-type="float" office:value="67869">
            <text:p>67869</text:p>
          </table:table-cell>
          <table:table-cell office:value-type="float" office:value="93159">
            <text:p>93159</text:p>
          </table:table-cell>
          <table:table-cell office:value-type="float" office:value="85960">
            <text:p>8596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45</text:p>
          </table:table-cell>
          <table:table-cell office:value-type="string">
            <text:p>合富-KY         
Cowealth Medical Holding Co., Ltd.           </text:p>
          </table:table-cell>
          <table:table-cell office:value-type="float" office:value="774496">
            <text:p>774496</text:p>
          </table:table-cell>
          <table:table-cell office:value-type="float" office:value="334736">
            <text:p>334736</text:p>
          </table:table-cell>
          <table:table-cell office:value-type="float" office:value="124394">
            <text:p>124394</text:p>
          </table:table-cell>
          <table:table-cell office:value-type="float" office:value="279752">
            <text:p>279752</text:p>
          </table:table-cell>
          <table:table-cell office:value-type="float" office:value="286180">
            <text:p>28618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47</text:p>
          </table:table-cell>
          <table:table-cell office:value-type="string">
            <text:p>強生            
Johnson Chemical Pharmaceutical Works CO.,LTD</text:p>
          </table:table-cell>
          <table:table-cell office:value-type="float" office:value="300188">
            <text:p>300188</text:p>
          </table:table-cell>
          <table:table-cell office:value-type="float" office:value="61939">
            <text:p>61939</text:p>
          </table:table-cell>
          <table:table-cell office:value-type="float" office:value="63561">
            <text:p>63561</text:p>
          </table:table-cell>
          <table:table-cell office:value-type="float" office:value="64471">
            <text:p>64471</text:p>
          </table:table-cell>
          <table:table-cell office:value-type="float" office:value="57285">
            <text:p>57285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2">
            <text:p>1.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54</text:p>
          </table:table-cell>
          <table:table-cell office:value-type="string">
            <text:p>國碳科          
INTERNATIONAL CARBIDE TECHNOLOGY CO.,LTD.    </text:p>
          </table:table-cell>
          <table:table-cell office:value-type="float" office:value="250275">
            <text:p>250275</text:p>
          </table:table-cell>
          <table:table-cell office:value-type="float" office:value="75799">
            <text:p>75799</text:p>
          </table:table-cell>
          <table:table-cell office:value-type="float" office:value="54313">
            <text:p>54313</text:p>
          </table:table-cell>
          <table:table-cell office:value-type="float" office:value="64083">
            <text:p>64083</text:p>
          </table:table-cell>
          <table:table-cell office:value-type="float" office:value="65450">
            <text:p>6545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60</text:p>
          </table:table-cell>
          <table:table-cell office:value-type="string">
            <text:p>勤凱科技        
AMPLE ELECTRONIC TECHNOLOGY CO.,LTD.         </text:p>
          </table:table-cell>
          <table:table-cell office:value-type="float" office:value="323149">
            <text:p>323149</text:p>
          </table:table-cell>
          <table:table-cell office:value-type="float" office:value="248575">
            <text:p>248575</text:p>
          </table:table-cell>
          <table:table-cell office:value-type="float" office:value="135570">
            <text:p>135570</text:p>
          </table:table-cell>
          <table:table-cell office:value-type="float" office:value="29427">
            <text:p>29427</text:p>
          </table:table-cell>
          <table:table-cell office:value-type="float" office:value="56040">
            <text:p>56040</text:p>
          </table:table-cell>
          <table:table-cell office:value-type="float" office:value="0.3">
            <text:p>0.3</text:p>
          </table:table-cell>
          <table:table-cell office:value-type="float" office:value="0.5">
            <text:p>0.5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67</text:p>
          </table:table-cell>
          <table:table-cell office:value-type="string">
            <text:p>誠泰科技        
CHERNG TAY TECHNOLOGY CO., LTD.              </text:p>
          </table:table-cell>
          <table:table-cell office:value-type="float" office:value="314150">
            <text:p>314150</text:p>
          </table:table-cell>
          <table:table-cell office:value-type="float" office:value="103197">
            <text:p>103197</text:p>
          </table:table-cell>
          <table:table-cell office:value-type="float" office:value="72657">
            <text:p>72657</text:p>
          </table:table-cell>
          <table:table-cell office:value-type="float" office:value="60458">
            <text:p>60458</text:p>
          </table:table-cell>
          <table:table-cell office:value-type="float" office:value="37973">
            <text:p>3797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68</text:p>
          </table:table-cell>
          <table:table-cell office:value-type="string">
            <text:p>晶呈科技        
INGENTEC CORPORATION                         </text:p>
          </table:table-cell>
          <table:table-cell office:value-type="float" office:value="318661">
            <text:p>318661</text:p>
          </table:table-cell>
          <table:table-cell office:value-type="float" office:value="134452">
            <text:p>134452</text:p>
          </table:table-cell>
          <table:table-cell office:value-type="float" office:value="51973">
            <text:p>51973</text:p>
          </table:table-cell>
          <table:table-cell office:value-type="float" office:value="6710">
            <text:p>6710</text:p>
          </table:table-cell>
          <table:table-cell office:value-type="float" office:value="3970">
            <text:p>3970</text:p>
          </table:table-cell>
          <table:table-cell office:value-type="float" office:value="0.02">
            <text:p>0.02</text:p>
          </table:table-cell>
          <table:table-cell office:value-type="float" office:value="0">
            <text:p>0</text:p>
          </table:table-cell>
          <table:table-cell office:value-type="float" office:value="0.14">
            <text:p>0.14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804</text:p>
          </table:table-cell>
          <table:table-cell office:value-type="string">
            <text:p>大略-KY         
Da Lue International Holding Co., Ltd.       </text:p>
          </table:table-cell>
          <table:table-cell office:value-type="float" office:value="453479">
            <text:p>453479</text:p>
          </table:table-cell>
          <table:table-cell office:value-type="float" office:value="-19279">
            <text:p>-19279</text:p>
          </table:table-cell>
          <table:table-cell office:value-type="float" office:value="9100">
            <text:p>9100</text:p>
          </table:table-cell>
          <table:table-cell office:value-type="float" office:value="3598">
            <text:p>3598</text:p>
          </table:table-cell>
          <table:table-cell office:value-type="float" office:value="-225470">
            <text:p>-22547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806</text:p>
          </table:table-cell>
          <table:table-cell office:value-type="string">
            <text:p>昇華            
ShengHua Entertainment Communication co.,Ltd.</text:p>
          </table:table-cell>
          <table:table-cell office:value-type="float" office:value="491941">
            <text:p>491941</text:p>
          </table:table-cell>
          <table:table-cell office:value-type="float" office:value="-182860">
            <text:p>-182860</text:p>
          </table:table-cell>
          <table:table-cell office:value-type="float" office:value="-116382">
            <text:p>-116382</text:p>
          </table:table-cell>
          <table:table-cell office:value-type="float" office:value="-218601">
            <text:p>-218601</text:p>
          </table:table-cell>
          <table:table-cell office:value-type="float" office:value="-305681">
            <text:p>-3056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03</text:p>
          </table:table-cell>
          <table:table-cell office:value-type="string">
            <text:p>聯光通          
UNITED FIBER OPTIC COMMUNICATION INC.        </text:p>
          </table:table-cell>
          <table:table-cell office:value-type="float" office:value="902793">
            <text:p>902793</text:p>
          </table:table-cell>
          <table:table-cell office:value-type="float" office:value="-49660">
            <text:p>-49660</text:p>
          </table:table-cell>
          <table:table-cell office:value-type="float" office:value="-164115">
            <text:p>-164115</text:p>
          </table:table-cell>
          <table:table-cell office:value-type="float" office:value="-37809">
            <text:p>-37809</text:p>
          </table:table-cell>
          <table:table-cell office:value-type="float" office:value="-83703">
            <text:p>-837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05</text:p>
          </table:table-cell>
          <table:table-cell office:value-type="string">
            <text:p>台聯電          
TAINET COMMUNICATION SYSTEM CORP.            </text:p>
          </table:table-cell>
          <table:table-cell office:value-type="float" office:value="300290">
            <text:p>300290</text:p>
          </table:table-cell>
          <table:table-cell office:value-type="float" office:value="65939">
            <text:p>65939</text:p>
          </table:table-cell>
          <table:table-cell office:value-type="float" office:value="32399">
            <text:p>32399</text:p>
          </table:table-cell>
          <table:table-cell office:value-type="float" office:value="53423">
            <text:p>53423</text:p>
          </table:table-cell>
          <table:table-cell office:value-type="float" office:value="-351208">
            <text:p>-351208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07</text:p>
          </table:table-cell>
          <table:table-cell office:value-type="string">
            <text:p>富宇            
FUYU PROPERTY  COMPANY  LIMITED              </text:p>
          </table:table-cell>
          <table:table-cell office:value-type="float" office:value="1181458">
            <text:p>1181458</text:p>
          </table:table-cell>
          <table:table-cell office:value-type="float" office:value="260105">
            <text:p>260105</text:p>
          </table:table-cell>
          <table:table-cell office:value-type="float" office:value="141348">
            <text:p>141348</text:p>
          </table:table-cell>
          <table:table-cell office:value-type="float" office:value="159032">
            <text:p>159032</text:p>
          </table:table-cell>
          <table:table-cell office:value-type="float" office:value="415312">
            <text:p>415312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08</text:p>
          </table:table-cell>
          <table:table-cell office:value-type="string">
            <text:p>前鼎            
APAC Opto Electronics Inc.                   </text:p>
          </table:table-cell>
          <table:table-cell office:value-type="float" office:value="782169">
            <text:p>782169</text:p>
          </table:table-cell>
          <table:table-cell office:value-type="float" office:value="167046">
            <text:p>167046</text:p>
          </table:table-cell>
          <table:table-cell office:value-type="float" office:value="121375">
            <text:p>121375</text:p>
          </table:table-cell>
          <table:table-cell office:value-type="float" office:value="129742">
            <text:p>129742</text:p>
          </table:table-cell>
          <table:table-cell office:value-type="float" office:value="128985">
            <text:p>128985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09</text:p>
          </table:table-cell>
          <table:table-cell office:value-type="string">
            <text:p>新復興          
NEW  ERA  ELECTRONICS  CO., LTD              </text:p>
          </table:table-cell>
          <table:table-cell office:value-type="float" office:value="933568">
            <text:p>933568</text:p>
          </table:table-cell>
          <table:table-cell office:value-type="float" office:value="-139257">
            <text:p>-139257</text:p>
          </table:table-cell>
          <table:table-cell office:value-type="float" office:value="14868">
            <text:p>14868</text:p>
          </table:table-cell>
          <table:table-cell office:value-type="float" office:value="3074">
            <text:p>3074</text:p>
          </table:table-cell>
          <table:table-cell office:value-type="float" office:value="101492">
            <text:p>101492</text:p>
          </table:table-cell>
          <table:table-cell office:value-type="float" office:value="0.03">
            <text:p>0.03</text:p>
          </table:table-cell>
          <table:table-cell office:value-type="float" office:value="0.27">
            <text:p>0.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6">
            <text:p>0.16</text:p>
          </table:table-cell>
          <table:table-cell office:value-type="float" office:value="0.14">
            <text:p>0.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11</text:p>
          </table:table-cell>
          <table:table-cell office:value-type="string">
            <text:p>德英            
G&amp;E Herbal Biotechnology Co., Ltd.           </text:p>
          </table:table-cell>
          <table:table-cell office:value-type="float" office:value="556600">
            <text:p>556600</text:p>
          </table:table-cell>
          <table:table-cell office:value-type="float" office:value="-18222">
            <text:p>-18222</text:p>
          </table:table-cell>
          <table:table-cell office:value-type="float" office:value="-14302">
            <text:p>-14302</text:p>
          </table:table-cell>
          <table:table-cell office:value-type="float" office:value="-23365">
            <text:p>-23365</text:p>
          </table:table-cell>
          <table:table-cell office:value-type="float" office:value="-22623">
            <text:p>-226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23</text:p>
          </table:table-cell>
          <table:table-cell office:value-type="string">
            <text:p>力士            
FORCE MOS TECHNOLOGY CO., LTD.               </text:p>
          </table:table-cell>
          <table:table-cell office:value-type="float" office:value="250000">
            <text:p>250000</text:p>
          </table:table-cell>
          <table:table-cell office:value-type="float" office:value="172435">
            <text:p>172435</text:p>
          </table:table-cell>
          <table:table-cell office:value-type="float" office:value="14661">
            <text:p>14661</text:p>
          </table:table-cell>
          <table:table-cell office:value-type="float" office:value="13290">
            <text:p>13290</text:p>
          </table:table-cell>
          <table:table-cell office:value-type="float" office:value="75526">
            <text:p>755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8">
            <text:p>1.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24</text:p>
          </table:table-cell>
          <table:table-cell office:value-type="string">
            <text:p>欣厚-KY         
HTM INTERNATIONAL HOLDING LTD.               </text:p>
          </table:table-cell>
          <table:table-cell office:value-type="float" office:value="371644">
            <text:p>371644</text:p>
          </table:table-cell>
          <table:table-cell office:value-type="float" office:value="38504">
            <text:p>38504</text:p>
          </table:table-cell>
          <table:table-cell office:value-type="float" office:value="35106">
            <text:p>35106</text:p>
          </table:table-cell>
          <table:table-cell office:value-type="float" office:value="88">
            <text:p>88</text:p>
          </table:table-cell>
          <table:table-cell office:value-type="float" office:value="3340">
            <text:p>334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31</text:p>
          </table:table-cell>
          <table:table-cell office:value-type="string">
            <text:p>新盛力          
STL Technology Co., Ltd.                     </text:p>
          </table:table-cell>
          <table:table-cell office:value-type="float" office:value="636562">
            <text:p>636562</text:p>
          </table:table-cell>
          <table:table-cell office:value-type="float" office:value="-49158">
            <text:p>-49158</text:p>
          </table:table-cell>
          <table:table-cell office:value-type="float" office:value="63245">
            <text:p>63245</text:p>
          </table:table-cell>
          <table:table-cell office:value-type="float" office:value="142575">
            <text:p>142575</text:p>
          </table:table-cell>
          <table:table-cell office:value-type="float" office:value="86463">
            <text:p>86463</text:p>
          </table:table-cell>
          <table:table-cell office:value-type="float" office:value="0.9">
            <text:p>0.9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33</text:p>
          </table:table-cell>
          <table:table-cell office:value-type="string">
            <text:p>友輝            
UBRIGHT OPTRONICS CORPORATION                </text:p>
          </table:table-cell>
          <table:table-cell office:value-type="float" office:value="799447">
            <text:p>799447</text:p>
          </table:table-cell>
          <table:table-cell office:value-type="float" office:value="356323">
            <text:p>356323</text:p>
          </table:table-cell>
          <table:table-cell office:value-type="float" office:value="199456">
            <text:p>199456</text:p>
          </table:table-cell>
          <table:table-cell office:value-type="float" office:value="94371">
            <text:p>94371</text:p>
          </table:table-cell>
          <table:table-cell office:value-type="float" office:value="138116">
            <text:p>138116</text:p>
          </table:table-cell>
          <table:table-cell office:value-type="float" office:value="1.088">
            <text:p>1.0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39</text:p>
          </table:table-cell>
          <table:table-cell office:value-type="string">
            <text:p>亞電            
Asia Electronic Material Co., Ltd.           </text:p>
          </table:table-cell>
          <table:table-cell office:value-type="float" office:value="982009">
            <text:p>982009</text:p>
          </table:table-cell>
          <table:table-cell office:value-type="float" office:value="264109">
            <text:p>264109</text:p>
          </table:table-cell>
          <table:table-cell office:value-type="float" office:value="158414">
            <text:p>158414</text:p>
          </table:table-cell>
          <table:table-cell office:value-type="float" office:value="35598">
            <text:p>35598</text:p>
          </table:table-cell>
          <table:table-cell office:value-type="float" office:value="111724">
            <text:p>111724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5">
            <text:p>1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44</text:p>
          </table:table-cell>
          <table:table-cell office:value-type="string">
            <text:p>兆遠            
CRYSTALWISE TECHNOLOGY INC.                  </text:p>
          </table:table-cell>
          <table:table-cell office:value-type="float" office:value="880893">
            <text:p>880893</text:p>
          </table:table-cell>
          <table:table-cell office:value-type="float" office:value="-317303">
            <text:p>-317303</text:p>
          </table:table-cell>
          <table:table-cell office:value-type="float" office:value="-127504">
            <text:p>-127504</text:p>
          </table:table-cell>
          <table:table-cell office:value-type="float" office:value="-751496">
            <text:p>-751496</text:p>
          </table:table-cell>
          <table:table-cell office:value-type="float" office:value="-449780">
            <text:p>-44978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45</text:p>
          </table:table-cell>
          <table:table-cell office:value-type="string">
            <text:p>陞達科技        
Sentelic Corporation                         </text:p>
          </table:table-cell>
          <table:table-cell office:value-type="float" office:value="300566">
            <text:p>300566</text:p>
          </table:table-cell>
          <table:table-cell office:value-type="float" office:value="128224">
            <text:p>128224</text:p>
          </table:table-cell>
          <table:table-cell office:value-type="float" office:value="53265">
            <text:p>53265</text:p>
          </table:table-cell>
          <table:table-cell office:value-type="float" office:value="44125">
            <text:p>44125</text:p>
          </table:table-cell>
          <table:table-cell office:value-type="float" office:value="83902">
            <text:p>83902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1675358">
            <text:p>1.616753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46</text:p>
          </table:table-cell>
          <table:table-cell office:value-type="string">
            <text:p>辣椒            
Cayenne Entertainment Technology Co.,Ltd.    </text:p>
          </table:table-cell>
          <table:table-cell office:value-type="float" office:value="136604">
            <text:p>136604</text:p>
          </table:table-cell>
          <table:table-cell office:value-type="float" office:value="24773">
            <text:p>24773</text:p>
          </table:table-cell>
          <table:table-cell office:value-type="float" office:value="-66897">
            <text:p>-66897</text:p>
          </table:table-cell>
          <table:table-cell office:value-type="float" office:value="-194369">
            <text:p>-194369</text:p>
          </table:table-cell>
          <table:table-cell office:value-type="float" office:value="2436">
            <text:p>24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50</text:p>
          </table:table-cell>
          <table:table-cell office:value-type="string">
            <text:p>牧東            
Mutto Optronics Corporation                  </text:p>
          </table:table-cell>
          <table:table-cell office:value-type="float" office:value="467598">
            <text:p>467598</text:p>
          </table:table-cell>
          <table:table-cell office:value-type="float" office:value="23210">
            <text:p>23210</text:p>
          </table:table-cell>
          <table:table-cell office:value-type="float" office:value="-191419">
            <text:p>-191419</text:p>
          </table:table-cell>
          <table:table-cell office:value-type="float" office:value="-374561">
            <text:p>-374561</text:p>
          </table:table-cell>
          <table:table-cell office:value-type="float" office:value="-112415">
            <text:p>-1124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53</text:p>
          </table:table-cell>
          <table:table-cell office:value-type="string">
            <text:p>緯軟            
Wistron Information Technology&amp; Services Corp</text:p>
          </table:table-cell>
          <table:table-cell office:value-type="float" office:value="669211">
            <text:p>669211</text:p>
          </table:table-cell>
          <table:table-cell office:value-type="float" office:value="515132">
            <text:p>515132</text:p>
          </table:table-cell>
          <table:table-cell office:value-type="float" office:value="465889">
            <text:p>465889</text:p>
          </table:table-cell>
          <table:table-cell office:value-type="float" office:value="413123">
            <text:p>413123</text:p>
          </table:table-cell>
          <table:table-cell office:value-type="float" office:value="253190">
            <text:p>253190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66</text:p>
          </table:table-cell>
          <table:table-cell office:value-type="string">
            <text:p>譜瑞-KY         
Parade Technologies, Ltd.                    </text:p>
          </table:table-cell>
          <table:table-cell office:value-type="float" office:value="808638">
            <text:p>808638</text:p>
          </table:table-cell>
          <table:table-cell office:value-type="float" office:value="5808533">
            <text:p>5808533</text:p>
          </table:table-cell>
          <table:table-cell office:value-type="float" office:value="3505796">
            <text:p>3505796</text:p>
          </table:table-cell>
          <table:table-cell office:value-type="float" office:value="2433759">
            <text:p>2433759</text:p>
          </table:table-cell>
          <table:table-cell office:value-type="float" office:value="1969362">
            <text:p>1969362</text:p>
          </table:table-cell>
          <table:table-cell office:value-type="float" office:value="15.23">
            <text:p>15.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1.78">
            <text:p>21.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71</text:p>
          </table:table-cell>
          <table:table-cell office:value-type="string">
            <text:p>IET-KY          
IntelliEPI Inc.（Cayman）                    </text:p>
          </table:table-cell>
          <table:table-cell office:value-type="float" office:value="365145">
            <text:p>365145</text:p>
          </table:table-cell>
          <table:table-cell office:value-type="float" office:value="102573">
            <text:p>102573</text:p>
          </table:table-cell>
          <table:table-cell office:value-type="float" office:value="65879">
            <text:p>65879</text:p>
          </table:table-cell>
          <table:table-cell office:value-type="float" office:value="69264">
            <text:p>69264</text:p>
          </table:table-cell>
          <table:table-cell office:value-type="float" office:value="51361">
            <text:p>5136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72</text:p>
          </table:table-cell>
          <table:table-cell office:value-type="string">
            <text:p>湯石照明        
TONS LIGHTOLOGY INC.                         </text:p>
          </table:table-cell>
          <table:table-cell office:value-type="float" office:value="403134">
            <text:p>403134</text:p>
          </table:table-cell>
          <table:table-cell office:value-type="float" office:value="131913">
            <text:p>131913</text:p>
          </table:table-cell>
          <table:table-cell office:value-type="float" office:value="79054">
            <text:p>79054</text:p>
          </table:table-cell>
          <table:table-cell office:value-type="float" office:value="105688">
            <text:p>105688</text:p>
          </table:table-cell>
          <table:table-cell office:value-type="float" office:value="105557">
            <text:p>105557</text:p>
          </table:table-cell>
          <table:table-cell office:value-type="float" office:value="2.15">
            <text:p>2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4">
            <text:p>2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73</text:p>
          </table:table-cell>
          <table:table-cell office:value-type="string">
            <text:p>廣穎電通        
Silicon Power Computer &amp; Communications Inc. </text:p>
          </table:table-cell>
          <table:table-cell office:value-type="float" office:value="635058">
            <text:p>635058</text:p>
          </table:table-cell>
          <table:table-cell office:value-type="float" office:value="23741">
            <text:p>23741</text:p>
          </table:table-cell>
          <table:table-cell office:value-type="float" office:value="72890">
            <text:p>72890</text:p>
          </table:table-cell>
          <table:table-cell office:value-type="float" office:value="95462">
            <text:p>95462</text:p>
          </table:table-cell>
          <table:table-cell office:value-type="float" office:value="85123">
            <text:p>85123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74</text:p>
          </table:table-cell>
          <table:table-cell office:value-type="string">
            <text:p>亞泰            
ASIA TECH IMAGE INC.                         </text:p>
          </table:table-cell>
          <table:table-cell office:value-type="float" office:value="725001">
            <text:p>725001</text:p>
          </table:table-cell>
          <table:table-cell office:value-type="float" office:value="517841">
            <text:p>517841</text:p>
          </table:table-cell>
          <table:table-cell office:value-type="float" office:value="374250">
            <text:p>374250</text:p>
          </table:table-cell>
          <table:table-cell office:value-type="float" office:value="357844">
            <text:p>357844</text:p>
          </table:table-cell>
          <table:table-cell office:value-type="float" office:value="337519">
            <text:p>337519</text:p>
          </table:table-cell>
          <table:table-cell office:value-type="float" office:value="3.3">
            <text:p>3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79</text:p>
          </table:table-cell>
          <table:table-cell office:value-type="string">
            <text:p>華星光          
LuxNet Corporation                           </text:p>
          </table:table-cell>
          <table:table-cell office:value-type="float" office:value="1325115">
            <text:p>1325115</text:p>
          </table:table-cell>
          <table:table-cell office:value-type="float" office:value="-284964">
            <text:p>-284964</text:p>
          </table:table-cell>
          <table:table-cell office:value-type="float" office:value="-88190">
            <text:p>-88190</text:p>
          </table:table-cell>
          <table:table-cell office:value-type="float" office:value="-207690">
            <text:p>-207690</text:p>
          </table:table-cell>
          <table:table-cell office:value-type="float" office:value="-695017">
            <text:p>-6950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87</text:p>
          </table:table-cell>
          <table:table-cell office:value-type="string">
            <text:p>科誠            
GODEX INTERNATIONAL CO., LTD                 </text:p>
          </table:table-cell>
          <table:table-cell office:value-type="float" office:value="289800">
            <text:p>289800</text:p>
          </table:table-cell>
          <table:table-cell office:value-type="float" office:value="181631">
            <text:p>181631</text:p>
          </table:table-cell>
          <table:table-cell office:value-type="float" office:value="94731">
            <text:p>94731</text:p>
          </table:table-cell>
          <table:table-cell office:value-type="float" office:value="119382">
            <text:p>119382</text:p>
          </table:table-cell>
          <table:table-cell office:value-type="float" office:value="137705">
            <text:p>137705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91</text:p>
          </table:table-cell>
          <table:table-cell office:value-type="string">
            <text:p>環宇-KY         
GCS Holdings, Inc.                           </text:p>
          </table:table-cell>
          <table:table-cell office:value-type="float" office:value="1106761">
            <text:p>1106761</text:p>
          </table:table-cell>
          <table:table-cell office:value-type="float" office:value="-387210">
            <text:p>-387210</text:p>
          </table:table-cell>
          <table:table-cell office:value-type="float" office:value="-113994">
            <text:p>-113994</text:p>
          </table:table-cell>
          <table:table-cell office:value-type="float" office:value="267578">
            <text:p>267578</text:p>
          </table:table-cell>
          <table:table-cell office:value-type="float" office:value="320302">
            <text:p>320302</text:p>
          </table:table-cell>
          <table:table-cell office:value-type="float" office:value="0.51">
            <text:p>0.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95</text:p>
          </table:table-cell>
          <table:table-cell office:value-type="string">
            <text:p>晶達            
Litemax Electronics Inc.                     </text:p>
          </table:table-cell>
          <table:table-cell office:value-type="float" office:value="418440">
            <text:p>418440</text:p>
          </table:table-cell>
          <table:table-cell office:value-type="float" office:value="130476">
            <text:p>130476</text:p>
          </table:table-cell>
          <table:table-cell office:value-type="float" office:value="69207">
            <text:p>69207</text:p>
          </table:table-cell>
          <table:table-cell office:value-type="float" office:value="171949">
            <text:p>171949</text:p>
          </table:table-cell>
          <table:table-cell office:value-type="float" office:value="100844">
            <text:p>100844</text:p>
          </table:table-cell>
          <table:table-cell office:value-type="float" office:value="3.7">
            <text:p>3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009</text:p>
          </table:table-cell>
          <table:table-cell office:value-type="string">
            <text:p>榮剛            
GLORIA MATERIAL TECHNOLOGY CORP              </text:p>
          </table:table-cell>
          <table:table-cell office:value-type="float" office:value="4567360">
            <text:p>4567360</text:p>
          </table:table-cell>
          <table:table-cell office:value-type="float" office:value="1018195">
            <text:p>1018195</text:p>
          </table:table-cell>
          <table:table-cell office:value-type="float" office:value="217695">
            <text:p>217695</text:p>
          </table:table-cell>
          <table:table-cell office:value-type="float" office:value="279759">
            <text:p>279759</text:p>
          </table:table-cell>
          <table:table-cell office:value-type="float" office:value="243213">
            <text:p>24321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011</text:p>
          </table:table-cell>
          <table:table-cell office:value-type="string">
            <text:p>久陽            
OFCO Industrial Corporation                  </text:p>
          </table:table-cell>
          <table:table-cell office:value-type="float" office:value="890496">
            <text:p>890496</text:p>
          </table:table-cell>
          <table:table-cell office:value-type="float" office:value="133199">
            <text:p>133199</text:p>
          </table:table-cell>
          <table:table-cell office:value-type="float" office:value="-67841">
            <text:p>-67841</text:p>
          </table:table-cell>
          <table:table-cell office:value-type="float" office:value="-29914">
            <text:p>-29914</text:p>
          </table:table-cell>
          <table:table-cell office:value-type="float" office:value="54091">
            <text:p>540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013</text:p>
          </table:table-cell>
          <table:table-cell office:value-type="string">
            <text:p>強新            
NEW BEST WIRE INDUSTRIAL CO.,LTD             </text:p>
          </table:table-cell>
          <table:table-cell office:value-type="float" office:value="1334160">
            <text:p>1334160</text:p>
          </table:table-cell>
          <table:table-cell office:value-type="float" office:value="975817">
            <text:p>975817</text:p>
          </table:table-cell>
          <table:table-cell office:value-type="float" office:value="210180">
            <text:p>210180</text:p>
          </table:table-cell>
          <table:table-cell office:value-type="float" office:value="164797">
            <text:p>164797</text:p>
          </table:table-cell>
          <table:table-cell office:value-type="float" office:value="293223">
            <text:p>29322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014</text:p>
          </table:table-cell>
          <table:table-cell office:value-type="string">
            <text:p>建錩            
Chain Chon Industrial Co., Ltd.              </text:p>
          </table:table-cell>
          <table:table-cell office:value-type="float" office:value="1653330">
            <text:p>1653330</text:p>
          </table:table-cell>
          <table:table-cell office:value-type="float" office:value="670139">
            <text:p>670139</text:p>
          </table:table-cell>
          <table:table-cell office:value-type="float" office:value="175159">
            <text:p>175159</text:p>
          </table:table-cell>
          <table:table-cell office:value-type="float" office:value="15343">
            <text:p>15343</text:p>
          </table:table-cell>
          <table:table-cell office:value-type="float" office:value="-83439">
            <text:p>-834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015</text:p>
          </table:table-cell>
          <table:table-cell office:value-type="string">
            <text:p>華祺            
RODEX  FASTENERS  CORP.                      </text:p>
          </table:table-cell>
          <table:table-cell office:value-type="float" office:value="606392">
            <text:p>606392</text:p>
          </table:table-cell>
          <table:table-cell office:value-type="float" office:value="311647">
            <text:p>311647</text:p>
          </table:table-cell>
          <table:table-cell office:value-type="float" office:value="117475">
            <text:p>117475</text:p>
          </table:table-cell>
          <table:table-cell office:value-type="float" office:value="144245">
            <text:p>144245</text:p>
          </table:table-cell>
          <table:table-cell office:value-type="float" office:value="304562">
            <text:p>304562</text:p>
          </table:table-cell>
          <table:table-cell office:value-type="float" office:value="2.4">
            <text:p>2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">
            <text:p>1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016</text:p>
          </table:table-cell>
          <table:table-cell office:value-type="string">
            <text:p>松和            
SONG HO INDUSTRIAL CO., LTD.                 </text:p>
          </table:table-cell>
          <table:table-cell office:value-type="float" office:value="496221">
            <text:p>496221</text:p>
          </table:table-cell>
          <table:table-cell office:value-type="float" office:value="295756">
            <text:p>295756</text:p>
          </table:table-cell>
          <table:table-cell office:value-type="float" office:value="156263">
            <text:p>156263</text:p>
          </table:table-cell>
          <table:table-cell office:value-type="float" office:value="94543">
            <text:p>94543</text:p>
          </table:table-cell>
          <table:table-cell office:value-type="float" office:value="189036">
            <text:p>189036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102</text:p>
          </table:table-cell>
          <table:table-cell office:value-type="string">
            <text:p>富強            
FU CHIAN TIRE CO.,LTD.                       </text:p>
          </table:table-cell>
          <table:table-cell office:value-type="float" office:value="640851">
            <text:p>640851</text:p>
          </table:table-cell>
          <table:table-cell office:value-type="float" office:value="73185">
            <text:p>73185</text:p>
          </table:table-cell>
          <table:table-cell office:value-type="float" office:value="50820">
            <text:p>50820</text:p>
          </table:table-cell>
          <table:table-cell office:value-type="float" office:value="42477">
            <text:p>42477</text:p>
          </table:table-cell>
          <table:table-cell office:value-type="float" office:value="62090">
            <text:p>6209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01</text:p>
          </table:table-cell>
          <table:table-cell office:value-type="string">
            <text:p>凱衛            
K WAY INFORMATION CORPORATION                </text:p>
          </table:table-cell>
          <table:table-cell office:value-type="float" office:value="306746">
            <text:p>306746</text:p>
          </table:table-cell>
          <table:table-cell office:value-type="float" office:value="51449">
            <text:p>51449</text:p>
          </table:table-cell>
          <table:table-cell office:value-type="float" office:value="95141">
            <text:p>95141</text:p>
          </table:table-cell>
          <table:table-cell office:value-type="float" office:value="41051">
            <text:p>41051</text:p>
          </table:table-cell>
          <table:table-cell office:value-type="float" office:value="41476">
            <text:p>41476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02</text:p>
          </table:table-cell>
          <table:table-cell office:value-type="string">
            <text:p>力新            
NewSoft Technology Corporation               </text:p>
          </table:table-cell>
          <table:table-cell office:value-type="float" office:value="590940">
            <text:p>590940</text:p>
          </table:table-cell>
          <table:table-cell office:value-type="float" office:value="6262">
            <text:p>6262</text:p>
          </table:table-cell>
          <table:table-cell office:value-type="float" office:value="-32515">
            <text:p>-32515</text:p>
          </table:table-cell>
          <table:table-cell office:value-type="float" office:value="-13495">
            <text:p>-13495</text:p>
          </table:table-cell>
          <table:table-cell office:value-type="float" office:value="8939">
            <text:p>89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05</text:p>
          </table:table-cell>
          <table:table-cell office:value-type="string">
            <text:p>中茂            
TAIWAN GREEN ENVIRONMENT TECHNOLOGY INC.     </text:p>
          </table:table-cell>
          <table:table-cell office:value-type="float" office:value="82021">
            <text:p>82021</text:p>
          </table:table-cell>
          <table:table-cell office:value-type="float" office:value="-13703">
            <text:p>-13703</text:p>
          </table:table-cell>
          <table:table-cell office:value-type="float" office:value="-10581">
            <text:p>-10581</text:p>
          </table:table-cell>
          <table:table-cell office:value-type="float" office:value="-16039">
            <text:p>-16039</text:p>
          </table:table-cell>
          <table:table-cell office:value-type="float" office:value="1004">
            <text:p>10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06</text:p>
          </table:table-cell>
          <table:table-cell office:value-type="string">
            <text:p>坤悅            
Kunyue Development  Co., Ltd.                </text:p>
          </table:table-cell>
          <table:table-cell office:value-type="float" office:value="1559250">
            <text:p>1559250</text:p>
          </table:table-cell>
          <table:table-cell office:value-type="float" office:value="119500">
            <text:p>119500</text:p>
          </table:table-cell>
          <table:table-cell office:value-type="float" office:value="484987">
            <text:p>484987</text:p>
          </table:table-cell>
          <table:table-cell office:value-type="float" office:value="375687">
            <text:p>375687</text:p>
          </table:table-cell>
          <table:table-cell office:value-type="float" office:value="224692">
            <text:p>224692</text:p>
          </table:table-cell>
          <table:table-cell office:value-type="float" office:value="0.75">
            <text:p>0.7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09</text:p>
          </table:table-cell>
          <table:table-cell office:value-type="string">
            <text:p>新鼎            
CTCI Advanced Systems Inc.                   </text:p>
          </table:table-cell>
          <table:table-cell office:value-type="float" office:value="274385">
            <text:p>274385</text:p>
          </table:table-cell>
          <table:table-cell office:value-type="float" office:value="281215">
            <text:p>281215</text:p>
          </table:table-cell>
          <table:table-cell office:value-type="float" office:value="135296">
            <text:p>135296</text:p>
          </table:table-cell>
          <table:table-cell office:value-type="float" office:value="74941">
            <text:p>74941</text:p>
          </table:table-cell>
          <table:table-cell office:value-type="float" office:value="76235">
            <text:p>76235</text:p>
          </table:table-cell>
          <table:table-cell office:value-type="float" office:value="2.9761">
            <text:p>2.97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10</text:p>
          </table:table-cell>
          <table:table-cell office:value-type="string">
            <text:p>寶碩            
APEX International Financial Engineering Res.</text:p>
          </table:table-cell>
          <table:table-cell office:value-type="float" office:value="621778">
            <text:p>621778</text:p>
          </table:table-cell>
          <table:table-cell office:value-type="float" office:value="-21148">
            <text:p>-21148</text:p>
          </table:table-cell>
          <table:table-cell office:value-type="float" office:value="-79255">
            <text:p>-79255</text:p>
          </table:table-cell>
          <table:table-cell office:value-type="float" office:value="-23037">
            <text:p>-23037</text:p>
          </table:table-cell>
          <table:table-cell office:value-type="float" office:value="-17985">
            <text:p>-179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11</text:p>
          </table:table-cell>
          <table:table-cell office:value-type="string">
            <text:p>蒙恬            
Penpower Technology LTD.                     </text:p>
          </table:table-cell>
          <table:table-cell office:value-type="float" office:value="320247">
            <text:p>320247</text:p>
          </table:table-cell>
          <table:table-cell office:value-type="float" office:value="55046">
            <text:p>55046</text:p>
          </table:table-cell>
          <table:table-cell office:value-type="float" office:value="-9925">
            <text:p>-9925</text:p>
          </table:table-cell>
          <table:table-cell office:value-type="float" office:value="18081">
            <text:p>18081</text:p>
          </table:table-cell>
          <table:table-cell office:value-type="float" office:value="968">
            <text:p>968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12</text:p>
          </table:table-cell>
          <table:table-cell office:value-type="string">
            <text:p>凌網            
HYWEB TECHNOLOGY CO., LTD.                   </text:p>
          </table:table-cell>
          <table:table-cell office:value-type="float" office:value="346330">
            <text:p>346330</text:p>
          </table:table-cell>
          <table:table-cell office:value-type="float" office:value="112373">
            <text:p>112373</text:p>
          </table:table-cell>
          <table:table-cell office:value-type="float" office:value="110998">
            <text:p>110998</text:p>
          </table:table-cell>
          <table:table-cell office:value-type="float" office:value="85892">
            <text:p>85892</text:p>
          </table:table-cell>
          <table:table-cell office:value-type="float" office:value="61205">
            <text:p>61205</text:p>
          </table:table-cell>
          <table:table-cell office:value-type="float" office:value="2.18">
            <text:p>2.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85">
            <text:p>2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13</text:p>
          </table:table-cell>
          <table:table-cell office:value-type="string">
            <text:p>亞昕            
YeaShin International Development Co., Ltd.  </text:p>
          </table:table-cell>
          <table:table-cell office:value-type="float" office:value="3469592">
            <text:p>3469592</text:p>
          </table:table-cell>
          <table:table-cell office:value-type="float" office:value="322774">
            <text:p>322774</text:p>
          </table:table-cell>
          <table:table-cell office:value-type="float" office:value="609404">
            <text:p>609404</text:p>
          </table:table-cell>
          <table:table-cell office:value-type="float" office:value="119301">
            <text:p>119301</text:p>
          </table:table-cell>
          <table:table-cell office:value-type="float" office:value="709682">
            <text:p>7096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20</text:p>
          </table:table-cell>
          <table:table-cell office:value-type="string">
            <text:p>萬達光電        
HIGGSTEC Inc.                                </text:p>
          </table:table-cell>
          <table:table-cell office:value-type="float" office:value="396670">
            <text:p>396670</text:p>
          </table:table-cell>
          <table:table-cell office:value-type="float" office:value="163759">
            <text:p>163759</text:p>
          </table:table-cell>
          <table:table-cell office:value-type="float" office:value="186889">
            <text:p>186889</text:p>
          </table:table-cell>
          <table:table-cell office:value-type="float" office:value="79173">
            <text:p>79173</text:p>
          </table:table-cell>
          <table:table-cell office:value-type="float" office:value="146920">
            <text:p>146920</text:p>
          </table:table-cell>
          <table:table-cell office:value-type="float" office:value="0.4">
            <text:p>0.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23</text:p>
          </table:table-cell>
          <table:table-cell office:value-type="string">
            <text:p>安力-KY         
Anli International Co., Ltd                  </text:p>
          </table:table-cell>
          <table:table-cell office:value-type="float" office:value="445498">
            <text:p>445498</text:p>
          </table:table-cell>
          <table:table-cell office:value-type="float" office:value="293929">
            <text:p>293929</text:p>
          </table:table-cell>
          <table:table-cell office:value-type="float" office:value="283484">
            <text:p>283484</text:p>
          </table:table-cell>
          <table:table-cell office:value-type="float" office:value="154309">
            <text:p>154309</text:p>
          </table:table-cell>
          <table:table-cell office:value-type="float" office:value="179907">
            <text:p>179907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27</text:p>
          </table:table-cell>
          <table:table-cell office:value-type="string">
            <text:p>立凱-KY         
Advanced Lithium Electrochemistry(KY)Co.,Ltd.</text:p>
          </table:table-cell>
          <table:table-cell office:value-type="float" office:value="600000">
            <text:p>600000</text:p>
          </table:table-cell>
          <table:table-cell office:value-type="float" office:value="-558686">
            <text:p>-558686</text:p>
          </table:table-cell>
          <table:table-cell office:value-type="float" office:value="-679200">
            <text:p>-679200</text:p>
          </table:table-cell>
          <table:table-cell office:value-type="float" office:value="-467771">
            <text:p>-467771</text:p>
          </table:table-cell>
          <table:table-cell office:value-type="float" office:value="-1107499">
            <text:p>-11074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30</text:p>
          </table:table-cell>
          <table:table-cell office:value-type="string">
            <text:p>雷笛克光學      
Ledlink Optics, Inc.                         </text:p>
          </table:table-cell>
          <table:table-cell office:value-type="float" office:value="469559">
            <text:p>469559</text:p>
          </table:table-cell>
          <table:table-cell office:value-type="float" office:value="67407">
            <text:p>67407</text:p>
          </table:table-cell>
          <table:table-cell office:value-type="float" office:value="-2923">
            <text:p>-2923</text:p>
          </table:table-cell>
          <table:table-cell office:value-type="float" office:value="40162">
            <text:p>40162</text:p>
          </table:table-cell>
          <table:table-cell office:value-type="float" office:value="97037">
            <text:p>97037</text:p>
          </table:table-cell>
          <table:table-cell office:value-type="float" office:value="0.1">
            <text:p>0.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36</text:p>
          </table:table-cell>
          <table:table-cell office:value-type="string">
            <text:p>凌陽創新        
Sunplus Innovation Technology Inc.           </text:p>
          </table:table-cell>
          <table:table-cell office:value-type="float" office:value="585001">
            <text:p>585001</text:p>
          </table:table-cell>
          <table:table-cell office:value-type="float" office:value="785471">
            <text:p>785471</text:p>
          </table:table-cell>
          <table:table-cell office:value-type="float" office:value="467669">
            <text:p>467669</text:p>
          </table:table-cell>
          <table:table-cell office:value-type="float" office:value="135651">
            <text:p>135651</text:p>
          </table:table-cell>
          <table:table-cell office:value-type="float" office:value="60709">
            <text:p>60709</text:p>
          </table:table-cell>
          <table:table-cell office:value-type="float" office:value="2.35">
            <text:p>2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969">
            <text:p>7.969</text:p>
          </table:table-cell>
          <table:table-cell office:value-type="float" office:value="0.031">
            <text:p>0.0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45</text:p>
          </table:table-cell>
          <table:table-cell office:value-type="string">
            <text:p>智晶            
WISECHIP SEMICONDUCTOR INC.                  </text:p>
          </table:table-cell>
          <table:table-cell office:value-type="float" office:value="449900">
            <text:p>449900</text:p>
          </table:table-cell>
          <table:table-cell office:value-type="float" office:value="249547">
            <text:p>249547</text:p>
          </table:table-cell>
          <table:table-cell office:value-type="float" office:value="89536">
            <text:p>89536</text:p>
          </table:table-cell>
          <table:table-cell office:value-type="float" office:value="15817">
            <text:p>15817</text:p>
          </table:table-cell>
          <table:table-cell office:value-type="float" office:value="139492">
            <text:p>139492</text:p>
          </table:table-cell>
          <table:table-cell office:value-type="float" office:value="0.43">
            <text:p>0.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51</text:p>
          </table:table-cell>
          <table:table-cell office:value-type="string">
            <text:p>天鉞電          
JSW PACIFIC CORPORATION                      </text:p>
          </table:table-cell>
          <table:table-cell office:value-type="float" office:value="357194">
            <text:p>357194</text:p>
          </table:table-cell>
          <table:table-cell office:value-type="float" office:value="-77775">
            <text:p>-77775</text:p>
          </table:table-cell>
          <table:table-cell office:value-type="float" office:value="-55011">
            <text:p>-55011</text:p>
          </table:table-cell>
          <table:table-cell office:value-type="float" office:value="-52626">
            <text:p>-52626</text:p>
          </table:table-cell>
          <table:table-cell office:value-type="float" office:value="-54034">
            <text:p>-540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63</text:p>
          </table:table-cell>
          <table:table-cell office:value-type="string">
            <text:p>智崴            
BROGENT TECHNOLOGIES INC.                    </text:p>
          </table:table-cell>
          <table:table-cell office:value-type="float" office:value="609644">
            <text:p>609644</text:p>
          </table:table-cell>
          <table:table-cell office:value-type="float" office:value="-153782">
            <text:p>-153782</text:p>
          </table:table-cell>
          <table:table-cell office:value-type="float" office:value="-49184">
            <text:p>-49184</text:p>
          </table:table-cell>
          <table:table-cell office:value-type="float" office:value="366525">
            <text:p>366525</text:p>
          </table:table-cell>
          <table:table-cell office:value-type="float" office:value="257168">
            <text:p>257168</text:p>
          </table:table-cell>
          <table:table-cell office:value-type="float" office:value="5.6">
            <text:p>5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72</text:p>
          </table:table-cell>
          <table:table-cell office:value-type="string">
            <text:p>笙科            
AMICCOM Electronics Corporation              </text:p>
          </table:table-cell>
          <table:table-cell office:value-type="float" office:value="564241">
            <text:p>564241</text:p>
          </table:table-cell>
          <table:table-cell office:value-type="float" office:value="51107">
            <text:p>51107</text:p>
          </table:table-cell>
          <table:table-cell office:value-type="float" office:value="-33447">
            <text:p>-33447</text:p>
          </table:table-cell>
          <table:table-cell office:value-type="float" office:value="12504">
            <text:p>12504</text:p>
          </table:table-cell>
          <table:table-cell office:value-type="float" office:value="-18542">
            <text:p>-185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74</text:p>
          </table:table-cell>
          <table:table-cell office:value-type="string">
            <text:p>信驊            
ASPEED TECHNOLOGY INC.                       </text:p>
          </table:table-cell>
          <table:table-cell office:value-type="float" office:value="343694">
            <text:p>343694</text:p>
          </table:table-cell>
          <table:table-cell office:value-type="float" office:value="1610077">
            <text:p>1610077</text:p>
          </table:table-cell>
          <table:table-cell office:value-type="float" office:value="1004689">
            <text:p>1004689</text:p>
          </table:table-cell>
          <table:table-cell office:value-type="float" office:value="831185">
            <text:p>831185</text:p>
          </table:table-cell>
          <table:table-cell office:value-type="float" office:value="685922">
            <text:p>685922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76</text:p>
          </table:table-cell>
          <table:table-cell office:value-type="string">
            <text:p>達輝-KY         
Da Hui Limited                               </text:p>
          </table:table-cell>
          <table:table-cell office:value-type="float" office:value="395000">
            <text:p>395000</text:p>
          </table:table-cell>
          <table:table-cell office:value-type="float" office:value="39307">
            <text:p>39307</text:p>
          </table:table-cell>
          <table:table-cell office:value-type="float" office:value="7407">
            <text:p>7407</text:p>
          </table:table-cell>
          <table:table-cell office:value-type="float" office:value="-11651">
            <text:p>-11651</text:p>
          </table:table-cell>
          <table:table-cell office:value-type="float" office:value="24440">
            <text:p>2444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78</text:p>
          </table:table-cell>
          <table:table-cell office:value-type="string">
            <text:p>尚凡            
Sunfun Info Co., Ltd.                        </text:p>
          </table:table-cell>
          <table:table-cell office:value-type="float" office:value="152391">
            <text:p>152391</text:p>
          </table:table-cell>
          <table:table-cell office:value-type="float" office:value="311567">
            <text:p>311567</text:p>
          </table:table-cell>
          <table:table-cell office:value-type="float" office:value="185305">
            <text:p>185305</text:p>
          </table:table-cell>
          <table:table-cell office:value-type="float" office:value="216577">
            <text:p>216577</text:p>
          </table:table-cell>
          <table:table-cell office:value-type="float" office:value="187681">
            <text:p>187681</text:p>
          </table:table-cell>
          <table:table-cell office:value-type="float" office:value="13.20821532">
            <text:p>13.208215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.89959684">
            <text:p>10.899596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81</text:p>
          </table:table-cell>
          <table:table-cell office:value-type="string">
            <text:p>大峽谷-KY       
StrongLED Lighting Systems (Cayman) Co., Ltd.</text:p>
          </table:table-cell>
          <table:table-cell office:value-type="float" office:value="370100">
            <text:p>370100</text:p>
          </table:table-cell>
          <table:table-cell office:value-type="float" office:value="-18113">
            <text:p>-18113</text:p>
          </table:table-cell>
          <table:table-cell office:value-type="float" office:value="52315">
            <text:p>52315</text:p>
          </table:table-cell>
          <table:table-cell office:value-type="float" office:value="31350">
            <text:p>31350</text:p>
          </table:table-cell>
          <table:table-cell office:value-type="float" office:value="122407">
            <text:p>122407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87</text:p>
          </table:table-cell>
          <table:table-cell office:value-type="string">
            <text:p>數字            
ADDCN TECHNOLOGY CO., LTD                    </text:p>
          </table:table-cell>
          <table:table-cell office:value-type="float" office:value="507985">
            <text:p>507985</text:p>
          </table:table-cell>
          <table:table-cell office:value-type="float" office:value="764886">
            <text:p>764886</text:p>
          </table:table-cell>
          <table:table-cell office:value-type="float" office:value="627399">
            <text:p>627399</text:p>
          </table:table-cell>
          <table:table-cell office:value-type="float" office:value="601159">
            <text:p>601159</text:p>
          </table:table-cell>
          <table:table-cell office:value-type="float" office:value="595540">
            <text:p>595540</text:p>
          </table:table-cell>
          <table:table-cell office:value-type="float" office:value="12.2">
            <text:p>12.2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.83087439">
            <text:p>1.83087439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89</text:p>
          </table:table-cell>
          <table:table-cell office:value-type="string">
            <text:p>宜鼎            
Innodisk Corporation                         </text:p>
          </table:table-cell>
          <table:table-cell office:value-type="float" office:value="826680">
            <text:p>826680</text:p>
          </table:table-cell>
          <table:table-cell office:value-type="float" office:value="1972054">
            <text:p>1972054</text:p>
          </table:table-cell>
          <table:table-cell office:value-type="float" office:value="931663">
            <text:p>931663</text:p>
          </table:table-cell>
          <table:table-cell office:value-type="float" office:value="1014254">
            <text:p>1014254</text:p>
          </table:table-cell>
          <table:table-cell office:value-type="float" office:value="843084">
            <text:p>843084</text:p>
          </table:table-cell>
          <table:table-cell office:value-type="float" office:value="7.5">
            <text:p>7.5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6.8">
            <text:p>6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91</text:p>
          </table:table-cell>
          <table:table-cell office:value-type="string">
            <text:p>邑昇            
EISO ENTERPRISE CO.,LTD                      </text:p>
          </table:table-cell>
          <table:table-cell office:value-type="float" office:value="392337">
            <text:p>392337</text:p>
          </table:table-cell>
          <table:table-cell office:value-type="float" office:value="200185">
            <text:p>200185</text:p>
          </table:table-cell>
          <table:table-cell office:value-type="float" office:value="70571">
            <text:p>70571</text:p>
          </table:table-cell>
          <table:table-cell office:value-type="float" office:value="69121">
            <text:p>69121</text:p>
          </table:table-cell>
          <table:table-cell office:value-type="float" office:value="39407">
            <text:p>39407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99</text:p>
          </table:table-cell>
          <table:table-cell office:value-type="string">
            <text:p>杰力            
Excelliance MOS Corporation                  </text:p>
          </table:table-cell>
          <table:table-cell office:value-type="float" office:value="357587">
            <text:p>357587</text:p>
          </table:table-cell>
          <table:table-cell office:value-type="float" office:value="778002">
            <text:p>778002</text:p>
          </table:table-cell>
          <table:table-cell office:value-type="float" office:value="326434">
            <text:p>326434</text:p>
          </table:table-cell>
          <table:table-cell office:value-type="float" office:value="280584">
            <text:p>280584</text:p>
          </table:table-cell>
          <table:table-cell office:value-type="float" office:value="257309">
            <text:p>257309</text:p>
          </table:table-cell>
          <table:table-cell office:value-type="float" office:value="5.5">
            <text:p>5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5">
            <text:p>6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01</text:p>
          </table:table-cell>
          <table:table-cell office:value-type="string">
            <text:p>寶得利          
CJW International CO., LTD.                  </text:p>
          </table:table-cell>
          <table:table-cell office:value-type="float" office:value="1045526">
            <text:p>1045526</text:p>
          </table:table-cell>
          <table:table-cell office:value-type="float" office:value="-218637">
            <text:p>-218637</text:p>
          </table:table-cell>
          <table:table-cell office:value-type="float" office:value="-335190">
            <text:p>-335190</text:p>
          </table:table-cell>
          <table:table-cell office:value-type="float" office:value="-431184">
            <text:p>-431184</text:p>
          </table:table-cell>
          <table:table-cell office:value-type="float" office:value="-33166">
            <text:p>-331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02</text:p>
          </table:table-cell>
          <table:table-cell office:value-type="string">
            <text:p>太欣            
SYNTEK SEMICONDUCTOR CO.,LTD.                </text:p>
          </table:table-cell>
          <table:table-cell office:value-type="float" office:value="1623770">
            <text:p>1623770</text:p>
          </table:table-cell>
          <table:table-cell office:value-type="float" office:value="-44938">
            <text:p>-44938</text:p>
          </table:table-cell>
          <table:table-cell office:value-type="float" office:value="-59680">
            <text:p>-59680</text:p>
          </table:table-cell>
          <table:table-cell office:value-type="float" office:value="-62536">
            <text:p>-62536</text:p>
          </table:table-cell>
          <table:table-cell office:value-type="float" office:value="-48612">
            <text:p>-486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09</text:p>
          </table:table-cell>
          <table:table-cell office:value-type="string">
            <text:p>系統電          
SYSGRATION LTD.                              </text:p>
          </table:table-cell>
          <table:table-cell office:value-type="float" office:value="1555490">
            <text:p>1555490</text:p>
          </table:table-cell>
          <table:table-cell office:value-type="float" office:value="95347">
            <text:p>95347</text:p>
          </table:table-cell>
          <table:table-cell office:value-type="float" office:value="-98315">
            <text:p>-98315</text:p>
          </table:table-cell>
          <table:table-cell office:value-type="float" office:value="-284759">
            <text:p>-284759</text:p>
          </table:table-cell>
          <table:table-cell office:value-type="float" office:value="-184805">
            <text:p>-1848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4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10</text:p>
          </table:table-cell>
          <table:table-cell office:value-type="string">
            <text:p>天剛            
CGS INTERNATIONAL INC.                       </text:p>
          </table:table-cell>
          <table:table-cell office:value-type="float" office:value="289435">
            <text:p>289435</text:p>
          </table:table-cell>
          <table:table-cell office:value-type="float" office:value="-30310">
            <text:p>-30310</text:p>
          </table:table-cell>
          <table:table-cell office:value-type="float" office:value="-127032">
            <text:p>-127032</text:p>
          </table:table-cell>
          <table:table-cell office:value-type="float" office:value="-171913">
            <text:p>-171913</text:p>
          </table:table-cell>
          <table:table-cell office:value-type="float" office:value="-135262">
            <text:p>-1352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12</text:p>
          </table:table-cell>
          <table:table-cell office:value-type="string">
            <text:p>寶島科          
FORMOSA OPTICAL TECHNOLOGY CO.,LTD.          </text:p>
          </table:table-cell>
          <table:table-cell office:value-type="float" office:value="600599">
            <text:p>600599</text:p>
          </table:table-cell>
          <table:table-cell office:value-type="float" office:value="350039">
            <text:p>350039</text:p>
          </table:table-cell>
          <table:table-cell office:value-type="float" office:value="308321">
            <text:p>308321</text:p>
          </table:table-cell>
          <table:table-cell office:value-type="float" office:value="379052">
            <text:p>379052</text:p>
          </table:table-cell>
          <table:table-cell office:value-type="float" office:value="253517">
            <text:p>25351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14</text:p>
          </table:table-cell>
          <table:table-cell office:value-type="string">
            <text:p>世紀            
Myson Century, Inc.                          </text:p>
          </table:table-cell>
          <table:table-cell office:value-type="float" office:value="600000">
            <text:p>600000</text:p>
          </table:table-cell>
          <table:table-cell office:value-type="float" office:value="-30008">
            <text:p>-30008</text:p>
          </table:table-cell>
          <table:table-cell office:value-type="float" office:value="-30318">
            <text:p>-30318</text:p>
          </table:table-cell>
          <table:table-cell office:value-type="float" office:value="-24182">
            <text:p>-24182</text:p>
          </table:table-cell>
          <table:table-cell office:value-type="float" office:value="12934">
            <text:p>129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15</text:p>
          </table:table-cell>
          <table:table-cell office:value-type="string">
            <text:p>光聯            
UNITED RADIANT TECHNOLOGY CORPORATION        </text:p>
          </table:table-cell>
          <table:table-cell office:value-type="float" office:value="1063518">
            <text:p>1063518</text:p>
          </table:table-cell>
          <table:table-cell office:value-type="float" office:value="168985">
            <text:p>168985</text:p>
          </table:table-cell>
          <table:table-cell office:value-type="float" office:value="92720">
            <text:p>92720</text:p>
          </table:table-cell>
          <table:table-cell office:value-type="float" office:value="92016">
            <text:p>92016</text:p>
          </table:table-cell>
          <table:table-cell office:value-type="float" office:value="210715">
            <text:p>210715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21</text:p>
          </table:table-cell>
          <table:table-cell office:value-type="string">
            <text:p>美而快          
UNITED RECOMMEND INTERNATIONAL CO., LTD.     </text:p>
          </table:table-cell>
          <table:table-cell office:value-type="float" office:value="349732">
            <text:p>349732</text:p>
          </table:table-cell>
          <table:table-cell office:value-type="float" office:value="230711">
            <text:p>230711</text:p>
          </table:table-cell>
          <table:table-cell office:value-type="float" office:value="-129723">
            <text:p>-129723</text:p>
          </table:table-cell>
          <table:table-cell office:value-type="float" office:value="43902">
            <text:p>43902</text:p>
          </table:table-cell>
          <table:table-cell office:value-type="float" office:value="62305">
            <text:p>623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24</text:p>
          </table:table-cell>
          <table:table-cell office:value-type="string">
            <text:p>士開            
SHIHLIN DEVELOPMENT COMPANY LIMITED          </text:p>
          </table:table-cell>
          <table:table-cell office:value-type="float" office:value="2263791">
            <text:p>2263791</text:p>
          </table:table-cell>
          <table:table-cell office:value-type="float" office:value="-147754">
            <text:p>-147754</text:p>
          </table:table-cell>
          <table:table-cell office:value-type="float" office:value="14379">
            <text:p>14379</text:p>
          </table:table-cell>
          <table:table-cell office:value-type="float" office:value="-103539">
            <text:p>-103539</text:p>
          </table:table-cell>
          <table:table-cell office:value-type="float" office:value="3465">
            <text:p>34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28</text:p>
          </table:table-cell>
          <table:table-cell office:value-type="string">
            <text:p>華容            
HUA JUNG COMPONENTS CO.,LTD.                 </text:p>
          </table:table-cell>
          <table:table-cell office:value-type="float" office:value="1727107">
            <text:p>1727107</text:p>
          </table:table-cell>
          <table:table-cell office:value-type="float" office:value="43554">
            <text:p>43554</text:p>
          </table:table-cell>
          <table:table-cell office:value-type="float" office:value="21039">
            <text:p>21039</text:p>
          </table:table-cell>
          <table:table-cell office:value-type="float" office:value="-25086">
            <text:p>-25086</text:p>
          </table:table-cell>
          <table:table-cell office:value-type="float" office:value="10001">
            <text:p>1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40</text:p>
          </table:table-cell>
          <table:table-cell office:value-type="string">
            <text:p>建榮            
BAOTEK INDUSTRIAL MATERIALS LTD.             </text:p>
          </table:table-cell>
          <table:table-cell office:value-type="float" office:value="1948940">
            <text:p>1948940</text:p>
          </table:table-cell>
          <table:table-cell office:value-type="float" office:value="65971">
            <text:p>65971</text:p>
          </table:table-cell>
          <table:table-cell office:value-type="float" office:value="95733">
            <text:p>95733</text:p>
          </table:table-cell>
          <table:table-cell office:value-type="float" office:value="113810">
            <text:p>113810</text:p>
          </table:table-cell>
          <table:table-cell office:value-type="float" office:value="168003">
            <text:p>1680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44</text:p>
          </table:table-cell>
          <table:table-cell office:value-type="string">
            <text:p>立衛            
VATE TECHNOLOGY CO., LTD.                    </text:p>
          </table:table-cell>
          <table:table-cell office:value-type="float" office:value="794474">
            <text:p>794474</text:p>
          </table:table-cell>
          <table:table-cell office:value-type="float" office:value="60517">
            <text:p>60517</text:p>
          </table:table-cell>
          <table:table-cell office:value-type="float" office:value="42095">
            <text:p>42095</text:p>
          </table:table-cell>
          <table:table-cell office:value-type="float" office:value="-38045">
            <text:p>-38045</text:p>
          </table:table-cell>
          <table:table-cell office:value-type="float" office:value="-54534">
            <text:p>-545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45</text:p>
          </table:table-cell>
          <table:table-cell office:value-type="string">
            <text:p>天揚            
TEAM YOUNG TECHNOLOGY CO.,LTD.               </text:p>
          </table:table-cell>
          <table:table-cell office:value-type="float" office:value="475000">
            <text:p>475000</text:p>
          </table:table-cell>
          <table:table-cell office:value-type="float" office:value="-16859">
            <text:p>-16859</text:p>
          </table:table-cell>
          <table:table-cell office:value-type="float" office:value="-150499">
            <text:p>-150499</text:p>
          </table:table-cell>
          <table:table-cell office:value-type="float" office:value="-164936">
            <text:p>-164936</text:p>
          </table:table-cell>
          <table:table-cell office:value-type="float" office:value="-78124">
            <text:p>-781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47</text:p>
          </table:table-cell>
          <table:table-cell office:value-type="string">
            <text:p>世界            
Vanguard International Semiconductor Co.     </text:p>
          </table:table-cell>
          <table:table-cell office:value-type="float" office:value="16389823">
            <text:p>16389823</text:p>
          </table:table-cell>
          <table:table-cell office:value-type="float" office:value="14289812">
            <text:p>14289812</text:p>
          </table:table-cell>
          <table:table-cell office:value-type="float" office:value="6305520">
            <text:p>6305520</text:p>
          </table:table-cell>
          <table:table-cell office:value-type="float" office:value="5860497">
            <text:p>5860497</text:p>
          </table:table-cell>
          <table:table-cell office:value-type="float" office:value="6166269">
            <text:p>6166269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48</text:p>
          </table:table-cell>
          <table:table-cell office:value-type="string">
            <text:p>系通            
TranSystem, Inc.                             </text:p>
          </table:table-cell>
          <table:table-cell office:value-type="float" office:value="289503">
            <text:p>289503</text:p>
          </table:table-cell>
          <table:table-cell office:value-type="float" office:value="-14761">
            <text:p>-14761</text:p>
          </table:table-cell>
          <table:table-cell office:value-type="float" office:value="-18342">
            <text:p>-18342</text:p>
          </table:table-cell>
          <table:table-cell office:value-type="float" office:value="-24988">
            <text:p>-24988</text:p>
          </table:table-cell>
          <table:table-cell office:value-type="float" office:value="134806">
            <text:p>1348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51</text:p>
          </table:table-cell>
          <table:table-cell office:value-type="string">
            <text:p>鈺創            
Etron Technology, Inc.                       </text:p>
          </table:table-cell>
          <table:table-cell office:value-type="float" office:value="2700223">
            <text:p>2700223</text:p>
          </table:table-cell>
          <table:table-cell office:value-type="float" office:value="1083770">
            <text:p>1083770</text:p>
          </table:table-cell>
          <table:table-cell office:value-type="float" office:value="-254393">
            <text:p>-254393</text:p>
          </table:table-cell>
          <table:table-cell office:value-type="float" office:value="-498906">
            <text:p>-498906</text:p>
          </table:table-cell>
          <table:table-cell office:value-type="float" office:value="-650587">
            <text:p>-6505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53</text:p>
          </table:table-cell>
          <table:table-cell office:value-type="string">
            <text:p>台林            
Tailyn Technologies, Inc.                    </text:p>
          </table:table-cell>
          <table:table-cell office:value-type="float" office:value="750000">
            <text:p>750000</text:p>
          </table:table-cell>
          <table:table-cell office:value-type="float" office:value="86594">
            <text:p>86594</text:p>
          </table:table-cell>
          <table:table-cell office:value-type="float" office:value="65956">
            <text:p>65956</text:p>
          </table:table-cell>
          <table:table-cell office:value-type="float" office:value="103349">
            <text:p>103349</text:p>
          </table:table-cell>
          <table:table-cell office:value-type="float" office:value="76910">
            <text:p>76910</text:p>
          </table:table-cell>
          <table:table-cell office:value-type="float" office:value="1.35">
            <text:p>1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55</text:p>
          </table:table-cell>
          <table:table-cell office:value-type="string">
            <text:p>佳總            
GIA TZOONG ENTERPRISE CO.,LTD                </text:p>
          </table:table-cell>
          <table:table-cell office:value-type="float" office:value="1661228">
            <text:p>1661228</text:p>
          </table:table-cell>
          <table:table-cell office:value-type="float" office:value="-61835">
            <text:p>-61835</text:p>
          </table:table-cell>
          <table:table-cell office:value-type="float" office:value="13079">
            <text:p>13079</text:p>
          </table:table-cell>
          <table:table-cell office:value-type="float" office:value="-140138">
            <text:p>-140138</text:p>
          </table:table-cell>
          <table:table-cell office:value-type="float" office:value="-100068">
            <text:p>-1000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56</text:p>
          </table:table-cell>
          <table:table-cell office:value-type="string">
            <text:p>協益            
SIRTEC INTERNATIONAL CO., LTD.               </text:p>
          </table:table-cell>
          <table:table-cell office:value-type="float" office:value="1030400">
            <text:p>1030400</text:p>
          </table:table-cell>
          <table:table-cell office:value-type="float" office:value="-51478">
            <text:p>-51478</text:p>
          </table:table-cell>
          <table:table-cell office:value-type="float" office:value="247780">
            <text:p>247780</text:p>
          </table:table-cell>
          <table:table-cell office:value-type="float" office:value="228847">
            <text:p>228847</text:p>
          </table:table-cell>
          <table:table-cell office:value-type="float" office:value="172186">
            <text:p>172186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64</text:p>
          </table:table-cell>
          <table:table-cell office:value-type="string">
            <text:p>力麗店          
LEALEA HOTELS &amp; RESORTS CO., LTD.            </text:p>
          </table:table-cell>
          <table:table-cell office:value-type="float" office:value="288499">
            <text:p>288499</text:p>
          </table:table-cell>
          <table:table-cell office:value-type="float" office:value="-78565">
            <text:p>-78565</text:p>
          </table:table-cell>
          <table:table-cell office:value-type="float" office:value="-31058">
            <text:p>-31058</text:p>
          </table:table-cell>
          <table:table-cell office:value-type="float" office:value="-27893">
            <text:p>-27893</text:p>
          </table:table-cell>
          <table:table-cell office:value-type="float" office:value="-34492">
            <text:p>-344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71</text:p>
          </table:table-cell>
          <table:table-cell office:value-type="string">
            <text:p>中光電          
Coretronic Corporation                       </text:p>
          </table:table-cell>
          <table:table-cell office:value-type="float" office:value="3909811">
            <text:p>3909811</text:p>
          </table:table-cell>
          <table:table-cell office:value-type="float" office:value="2785319">
            <text:p>2785319</text:p>
          </table:table-cell>
          <table:table-cell office:value-type="float" office:value="1560418">
            <text:p>1560418</text:p>
          </table:table-cell>
          <table:table-cell office:value-type="float" office:value="1153070">
            <text:p>1153070</text:p>
          </table:table-cell>
          <table:table-cell office:value-type="float" office:value="2020219">
            <text:p>2020219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81</text:p>
          </table:table-cell>
          <table:table-cell office:value-type="string">
            <text:p>合正            
UNIPLUS ELECTRONICS CO.,LTD.                 </text:p>
          </table:table-cell>
          <table:table-cell office:value-type="float" office:value="1801568">
            <text:p>1801568</text:p>
          </table:table-cell>
          <table:table-cell office:value-type="float" office:value="12386">
            <text:p>12386</text:p>
          </table:table-cell>
          <table:table-cell office:value-type="float" office:value="2635">
            <text:p>2635</text:p>
          </table:table-cell>
          <table:table-cell office:value-type="float" office:value="-9794">
            <text:p>-9794</text:p>
          </table:table-cell>
          <table:table-cell office:value-type="float" office:value="-33147">
            <text:p>-331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83</text:p>
          </table:table-cell>
          <table:table-cell office:value-type="string">
            <text:p>金利            
Kenly Precision Industrial Co., LTD.         </text:p>
          </table:table-cell>
          <table:table-cell office:value-type="float" office:value="794004">
            <text:p>794004</text:p>
          </table:table-cell>
          <table:table-cell office:value-type="float" office:value="91659">
            <text:p>91659</text:p>
          </table:table-cell>
          <table:table-cell office:value-type="float" office:value="-64168">
            <text:p>-64168</text:p>
          </table:table-cell>
          <table:table-cell office:value-type="float" office:value="-182081">
            <text:p>-182081</text:p>
          </table:table-cell>
          <table:table-cell office:value-type="float" office:value="-57665">
            <text:p>-576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86</text:p>
          </table:table-cell>
          <table:table-cell office:value-type="string">
            <text:p>青雲            
ALBATRON TECHNOLOGY CO., LTD                 </text:p>
          </table:table-cell>
          <table:table-cell office:value-type="float" office:value="247787">
            <text:p>247787</text:p>
          </table:table-cell>
          <table:table-cell office:value-type="float" office:value="70683">
            <text:p>70683</text:p>
          </table:table-cell>
          <table:table-cell office:value-type="float" office:value="24008">
            <text:p>24008</text:p>
          </table:table-cell>
          <table:table-cell office:value-type="float" office:value="14305">
            <text:p>14305</text:p>
          </table:table-cell>
          <table:table-cell office:value-type="float" office:value="43679">
            <text:p>43679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92</text:p>
          </table:table-cell>
          <table:table-cell office:value-type="string">
            <text:p>能率            
ABICO AVY CO., LTD.                          </text:p>
          </table:table-cell>
          <table:table-cell office:value-type="float" office:value="1699640">
            <text:p>1699640</text:p>
          </table:table-cell>
          <table:table-cell office:value-type="float" office:value="376999">
            <text:p>376999</text:p>
          </table:table-cell>
          <table:table-cell office:value-type="float" office:value="-123119">
            <text:p>-123119</text:p>
          </table:table-cell>
          <table:table-cell office:value-type="float" office:value="189276">
            <text:p>189276</text:p>
          </table:table-cell>
          <table:table-cell office:value-type="float" office:value="35624">
            <text:p>35624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98</text:p>
          </table:table-cell>
          <table:table-cell office:value-type="string">
            <text:p>慕康生醫        
INALWAYS CORPORATION                         </text:p>
          </table:table-cell>
          <table:table-cell office:value-type="float" office:value="499505">
            <text:p>499505</text:p>
          </table:table-cell>
          <table:table-cell office:value-type="float" office:value="20696">
            <text:p>20696</text:p>
          </table:table-cell>
          <table:table-cell office:value-type="float" office:value="16661">
            <text:p>16661</text:p>
          </table:table-cell>
          <table:table-cell office:value-type="float" office:value="25326">
            <text:p>25326</text:p>
          </table:table-cell>
          <table:table-cell office:value-type="float" office:value="-62142">
            <text:p>-62142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03</text:p>
          </table:table-cell>
          <table:table-cell office:value-type="string">
            <text:p>中菲            
DIMERCO DATA SYSTEM CORPORATION              </text:p>
          </table:table-cell>
          <table:table-cell office:value-type="float" office:value="708851">
            <text:p>708851</text:p>
          </table:table-cell>
          <table:table-cell office:value-type="float" office:value="534976">
            <text:p>534976</text:p>
          </table:table-cell>
          <table:table-cell office:value-type="float" office:value="325901">
            <text:p>325901</text:p>
          </table:table-cell>
          <table:table-cell office:value-type="float" office:value="248121">
            <text:p>248121</text:p>
          </table:table-cell>
          <table:table-cell office:value-type="float" office:value="193170">
            <text:p>193170</text:p>
          </table:table-cell>
          <table:table-cell office:value-type="float" office:value="3.1">
            <text:p>3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.5">
            <text:p>0.5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10</text:p>
          </table:table-cell>
          <table:table-cell office:value-type="string">
            <text:p>國眾            
LEO SYSTEMS, INC.                            </text:p>
          </table:table-cell>
          <table:table-cell office:value-type="float" office:value="873776">
            <text:p>873776</text:p>
          </table:table-cell>
          <table:table-cell office:value-type="float" office:value="225107">
            <text:p>225107</text:p>
          </table:table-cell>
          <table:table-cell office:value-type="float" office:value="172916">
            <text:p>172916</text:p>
          </table:table-cell>
          <table:table-cell office:value-type="float" office:value="166692">
            <text:p>166692</text:p>
          </table:table-cell>
          <table:table-cell office:value-type="float" office:value="136037">
            <text:p>136037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25</text:p>
          </table:table-cell>
          <table:table-cell office:value-type="string">
            <text:p>台半            
TAIWAN SEMICONDUCTOR CO., LTD.               </text:p>
          </table:table-cell>
          <table:table-cell office:value-type="float" office:value="2650854">
            <text:p>2650854</text:p>
          </table:table-cell>
          <table:table-cell office:value-type="float" office:value="1947632">
            <text:p>1947632</text:p>
          </table:table-cell>
          <table:table-cell office:value-type="float" office:value="537242">
            <text:p>537242</text:p>
          </table:table-cell>
          <table:table-cell office:value-type="float" office:value="527629">
            <text:p>527629</text:p>
          </table:table-cell>
          <table:table-cell office:value-type="float" office:value="812307">
            <text:p>812307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26</text:p>
          </table:table-cell>
          <table:table-cell office:value-type="string">
            <text:p>振發            
CHENG FWA INDUSTRIAL CO.,LTD                 </text:p>
          </table:table-cell>
          <table:table-cell office:value-type="float" office:value="1438000">
            <text:p>1438000</text:p>
          </table:table-cell>
          <table:table-cell office:value-type="float" office:value="-115581">
            <text:p>-115581</text:p>
          </table:table-cell>
          <table:table-cell office:value-type="float" office:value="-37717">
            <text:p>-37717</text:p>
          </table:table-cell>
          <table:table-cell office:value-type="float" office:value="-22803">
            <text:p>-22803</text:p>
          </table:table-cell>
          <table:table-cell office:value-type="float" office:value="137635">
            <text:p>1376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32</text:p>
          </table:table-cell>
          <table:table-cell office:value-type="string">
            <text:p>新門            
SOLOMON DATA INTERNATIONAL CORPORATION       </text:p>
          </table:table-cell>
          <table:table-cell office:value-type="float" office:value="206878">
            <text:p>206878</text:p>
          </table:table-cell>
          <table:table-cell office:value-type="float" office:value="6709">
            <text:p>6709</text:p>
          </table:table-cell>
          <table:table-cell office:value-type="float" office:value="-5793">
            <text:p>-5793</text:p>
          </table:table-cell>
          <table:table-cell office:value-type="float" office:value="69585">
            <text:p>69585</text:p>
          </table:table-cell>
          <table:table-cell office:value-type="float" office:value="19152">
            <text:p>191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38</text:p>
          </table:table-cell>
          <table:table-cell office:value-type="string">
            <text:p>東友            
TECO Image Systems Co.,Ltd..                 </text:p>
          </table:table-cell>
          <table:table-cell office:value-type="float" office:value="1125365">
            <text:p>1125365</text:p>
          </table:table-cell>
          <table:table-cell office:value-type="float" office:value="56255">
            <text:p>56255</text:p>
          </table:table-cell>
          <table:table-cell office:value-type="float" office:value="799">
            <text:p>799</text:p>
          </table:table-cell>
          <table:table-cell office:value-type="float" office:value="49537">
            <text:p>49537</text:p>
          </table:table-cell>
          <table:table-cell office:value-type="float" office:value="160483">
            <text:p>160483</text:p>
          </table:table-cell>
          <table:table-cell office:value-type="float" office:value="0.44">
            <text:p>0.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39</text:p>
          </table:table-cell>
          <table:table-cell office:value-type="string">
            <text:p>高技            
First Hi-tec Enterprise Co.,Ltd.             </text:p>
          </table:table-cell>
          <table:table-cell office:value-type="float" office:value="929757">
            <text:p>929757</text:p>
          </table:table-cell>
          <table:table-cell office:value-type="float" office:value="507368">
            <text:p>507368</text:p>
          </table:table-cell>
          <table:table-cell office:value-type="float" office:value="294907">
            <text:p>294907</text:p>
          </table:table-cell>
          <table:table-cell office:value-type="float" office:value="221397">
            <text:p>221397</text:p>
          </table:table-cell>
          <table:table-cell office:value-type="float" office:value="292766">
            <text:p>292766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43</text:p>
          </table:table-cell>
          <table:table-cell office:value-type="string">
            <text:p>均豪            
GALLANT PRECISION MACHINING CO., LTD.        </text:p>
          </table:table-cell>
          <table:table-cell office:value-type="float" office:value="1651361">
            <text:p>1651361</text:p>
          </table:table-cell>
          <table:table-cell office:value-type="float" office:value="350436">
            <text:p>350436</text:p>
          </table:table-cell>
          <table:table-cell office:value-type="float" office:value="149511">
            <text:p>149511</text:p>
          </table:table-cell>
          <table:table-cell office:value-type="float" office:value="249158">
            <text:p>249158</text:p>
          </table:table-cell>
          <table:table-cell office:value-type="float" office:value="370105">
            <text:p>370105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50</text:p>
          </table:table-cell>
          <table:table-cell office:value-type="string">
            <text:p>南良            
NAM LIONG GLOBAL CORPORATION                 </text:p>
          </table:table-cell>
          <table:table-cell office:value-type="float" office:value="1223923">
            <text:p>1223923</text:p>
          </table:table-cell>
          <table:table-cell office:value-type="float" office:value="176093">
            <text:p>176093</text:p>
          </table:table-cell>
          <table:table-cell office:value-type="float" office:value="66465">
            <text:p>66465</text:p>
          </table:table-cell>
          <table:table-cell office:value-type="float" office:value="70931">
            <text:p>70931</text:p>
          </table:table-cell>
          <table:table-cell office:value-type="float" office:value="-19744">
            <text:p>-197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52</text:p>
          </table:table-cell>
          <table:table-cell office:value-type="string">
            <text:p>佶優            
UNIC TECHNOLOGY CORP.                        </text:p>
          </table:table-cell>
          <table:table-cell office:value-type="float" office:value="1487637">
            <text:p>1487637</text:p>
          </table:table-cell>
          <table:table-cell office:value-type="float" office:value="446934">
            <text:p>446934</text:p>
          </table:table-cell>
          <table:table-cell office:value-type="float" office:value="125085">
            <text:p>125085</text:p>
          </table:table-cell>
          <table:table-cell office:value-type="float" office:value="36021">
            <text:p>36021</text:p>
          </table:table-cell>
          <table:table-cell office:value-type="float" office:value="11383">
            <text:p>11383</text:p>
          </table:table-cell>
          <table:table-cell office:value-type="float" office:value="0.22">
            <text:p>0.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55</text:p>
          </table:table-cell>
          <table:table-cell office:value-type="string">
            <text:p>昇益            
Sheng Yi Development Co.,Ltd                 </text:p>
          </table:table-cell>
          <table:table-cell office:value-type="float" office:value="655018">
            <text:p>655018</text:p>
          </table:table-cell>
          <table:table-cell office:value-type="float" office:value="-6096">
            <text:p>-6096</text:p>
          </table:table-cell>
          <table:table-cell office:value-type="float" office:value="-13745">
            <text:p>-13745</text:p>
          </table:table-cell>
          <table:table-cell office:value-type="float" office:value="203363">
            <text:p>203363</text:p>
          </table:table-cell>
          <table:table-cell office:value-type="float" office:value="95519">
            <text:p>955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57</text:p>
          </table:table-cell>
          <table:table-cell office:value-type="string">
            <text:p>宣德            
SPEED TECH CORP.                             </text:p>
          </table:table-cell>
          <table:table-cell office:value-type="float" office:value="1702019">
            <text:p>1702019</text:p>
          </table:table-cell>
          <table:table-cell office:value-type="float" office:value="2123662">
            <text:p>2123662</text:p>
          </table:table-cell>
          <table:table-cell office:value-type="float" office:value="703975">
            <text:p>703975</text:p>
          </table:table-cell>
          <table:table-cell office:value-type="float" office:value="366750">
            <text:p>366750</text:p>
          </table:table-cell>
          <table:table-cell office:value-type="float" office:value="168496">
            <text:p>168496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60</text:p>
          </table:table-cell>
          <table:table-cell office:value-type="string">
            <text:p>同協            
MUSTANG INDUSTRIAL CORP.                     </text:p>
          </table:table-cell>
          <table:table-cell office:value-type="float" office:value="587781">
            <text:p>587781</text:p>
          </table:table-cell>
          <table:table-cell office:value-type="float" office:value="3955">
            <text:p>3955</text:p>
          </table:table-cell>
          <table:table-cell office:value-type="float" office:value="1072">
            <text:p>1072</text:p>
          </table:table-cell>
          <table:table-cell office:value-type="float" office:value="49092">
            <text:p>49092</text:p>
          </table:table-cell>
          <table:table-cell office:value-type="float" office:value="21532">
            <text:p>21532</text:p>
          </table:table-cell>
          <table:table-cell office:value-type="float" office:value="0.55">
            <text:p>0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64</text:p>
          </table:table-cell>
          <table:table-cell office:value-type="string">
            <text:p>霖宏            
LIN HORN TECHNOLOGY CO., LTD.                </text:p>
          </table:table-cell>
          <table:table-cell office:value-type="float" office:value="710715">
            <text:p>710715</text:p>
          </table:table-cell>
          <table:table-cell office:value-type="float" office:value="326558">
            <text:p>326558</text:p>
          </table:table-cell>
          <table:table-cell office:value-type="float" office:value="-164631">
            <text:p>-164631</text:p>
          </table:table-cell>
          <table:table-cell office:value-type="float" office:value="-13024">
            <text:p>-13024</text:p>
          </table:table-cell>
          <table:table-cell office:value-type="float" office:value="204550">
            <text:p>20455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65</text:p>
          </table:table-cell>
          <table:table-cell office:value-type="string">
            <text:p>富驊            
LOYALTY FOUNDER ENTERPRISE CO.,LTD.          </text:p>
          </table:table-cell>
          <table:table-cell office:value-type="float" office:value="1476826">
            <text:p>1476826</text:p>
          </table:table-cell>
          <table:table-cell office:value-type="float" office:value="301766">
            <text:p>301766</text:p>
          </table:table-cell>
          <table:table-cell office:value-type="float" office:value="187969">
            <text:p>187969</text:p>
          </table:table-cell>
          <table:table-cell office:value-type="float" office:value="150949">
            <text:p>150949</text:p>
          </table:table-cell>
          <table:table-cell office:value-type="float" office:value="62031">
            <text:p>620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5">
            <text:p>1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68</text:p>
          </table:table-cell>
          <table:table-cell office:value-type="string">
            <text:p>凱鈺            
TM Technology, Inc.                          </text:p>
          </table:table-cell>
          <table:table-cell office:value-type="float" office:value="278229">
            <text:p>278229</text:p>
          </table:table-cell>
          <table:table-cell office:value-type="float" office:value="4988">
            <text:p>4988</text:p>
          </table:table-cell>
          <table:table-cell office:value-type="float" office:value="-9567">
            <text:p>-9567</text:p>
          </table:table-cell>
          <table:table-cell office:value-type="float" office:value="-68709">
            <text:p>-68709</text:p>
          </table:table-cell>
          <table:table-cell office:value-type="float" office:value="-53871">
            <text:p>-538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4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74</text:p>
          </table:table-cell>
          <table:table-cell office:value-type="string">
            <text:p>聰泰            
Yuan High-Tech Development Co.,Ltd.          </text:p>
          </table:table-cell>
          <table:table-cell office:value-type="float" office:value="403559">
            <text:p>403559</text:p>
          </table:table-cell>
          <table:table-cell office:value-type="float" office:value="484378">
            <text:p>484378</text:p>
          </table:table-cell>
          <table:table-cell office:value-type="float" office:value="615420">
            <text:p>615420</text:p>
          </table:table-cell>
          <table:table-cell office:value-type="float" office:value="260307">
            <text:p>260307</text:p>
          </table:table-cell>
          <table:table-cell office:value-type="float" office:value="255638">
            <text:p>255638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75</text:p>
          </table:table-cell>
          <table:table-cell office:value-type="string">
            <text:p>德宏            
GLOTECH INDUSTRIAL CORP                      </text:p>
          </table:table-cell>
          <table:table-cell office:value-type="float" office:value="1271270">
            <text:p>1271270</text:p>
          </table:table-cell>
          <table:table-cell office:value-type="float" office:value="507700">
            <text:p>507700</text:p>
          </table:table-cell>
          <table:table-cell office:value-type="float" office:value="-88397">
            <text:p>-88397</text:p>
          </table:table-cell>
          <table:table-cell office:value-type="float" office:value="-404011">
            <text:p>-404011</text:p>
          </table:table-cell>
          <table:table-cell office:value-type="float" office:value="-4547">
            <text:p>-45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78</text:p>
          </table:table-cell>
          <table:table-cell office:value-type="string">
            <text:p>智冠            
SOFT-WORLD INTERNATIONAL CORPORATION         </text:p>
          </table:table-cell>
          <table:table-cell office:value-type="float" office:value="1274743">
            <text:p>1274743</text:p>
          </table:table-cell>
          <table:table-cell office:value-type="float" office:value="1108942">
            <text:p>1108942</text:p>
          </table:table-cell>
          <table:table-cell office:value-type="float" office:value="943767">
            <text:p>943767</text:p>
          </table:table-cell>
          <table:table-cell office:value-type="float" office:value="610580">
            <text:p>610580</text:p>
          </table:table-cell>
          <table:table-cell office:value-type="float" office:value="461322">
            <text:p>46132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81</text:p>
          </table:table-cell>
          <table:table-cell office:value-type="string">
            <text:p>新華            
SINO TACTFUL CO., LTD.                       </text:p>
          </table:table-cell>
          <table:table-cell office:value-type="float" office:value="734029">
            <text:p>734029</text:p>
          </table:table-cell>
          <table:table-cell office:value-type="float" office:value="157218">
            <text:p>157218</text:p>
          </table:table-cell>
          <table:table-cell office:value-type="float" office:value="444651">
            <text:p>444651</text:p>
          </table:table-cell>
          <table:table-cell office:value-type="float" office:value="-183656">
            <text:p>-183656</text:p>
          </table:table-cell>
          <table:table-cell office:value-type="float" office:value="263058">
            <text:p>2630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3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83</text:p>
          </table:table-cell>
          <table:table-cell office:value-type="string">
            <text:p>中美晶          
Sino-American Silicon Products Inc.          </text:p>
          </table:table-cell>
          <table:table-cell office:value-type="float" office:value="5862217">
            <text:p>5862217</text:p>
          </table:table-cell>
          <table:table-cell office:value-type="float" office:value="17205727">
            <text:p>17205727</text:p>
          </table:table-cell>
          <table:table-cell office:value-type="float" office:value="6326235">
            <text:p>6326235</text:p>
          </table:table-cell>
          <table:table-cell office:value-type="float" office:value="2248386">
            <text:p>2248386</text:p>
          </table:table-cell>
          <table:table-cell office:value-type="float" office:value="1950503">
            <text:p>1950503</text:p>
          </table:table-cell>
          <table:table-cell office:value-type="float" office:value="2.5843">
            <text:p>2.5843</text:p>
          </table:table-cell>
          <table:table-cell office:value-type="float" office:value="2.4157">
            <text:p>2.41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87</text:p>
          </table:table-cell>
          <table:table-cell office:value-type="string">
            <text:p>通泰            
TONTEK DESIGN TECHNOLOGY LTD.                </text:p>
          </table:table-cell>
          <table:table-cell office:value-type="float" office:value="240032">
            <text:p>240032</text:p>
          </table:table-cell>
          <table:table-cell office:value-type="float" office:value="72350">
            <text:p>72350</text:p>
          </table:table-cell>
          <table:table-cell office:value-type="float" office:value="39467">
            <text:p>39467</text:p>
          </table:table-cell>
          <table:table-cell office:value-type="float" office:value="61401">
            <text:p>61401</text:p>
          </table:table-cell>
          <table:table-cell office:value-type="float" office:value="22736">
            <text:p>2273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88</text:p>
          </table:table-cell>
          <table:table-cell office:value-type="string">
            <text:p>松普            
SUNFPU TECHNOLOGY CO.,LTD                    </text:p>
          </table:table-cell>
          <table:table-cell office:value-type="float" office:value="915861">
            <text:p>915861</text:p>
          </table:table-cell>
          <table:table-cell office:value-type="float" office:value="12157">
            <text:p>12157</text:p>
          </table:table-cell>
          <table:table-cell office:value-type="float" office:value="-29520">
            <text:p>-29520</text:p>
          </table:table-cell>
          <table:table-cell office:value-type="float" office:value="-39307">
            <text:p>-39307</text:p>
          </table:table-cell>
          <table:table-cell office:value-type="float" office:value="168430">
            <text:p>16843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89</text:p>
          </table:table-cell>
          <table:table-cell office:value-type="string">
            <text:p>彩富            
DYNACOLOR,INC.                               </text:p>
          </table:table-cell>
          <table:table-cell office:value-type="float" office:value="1027064">
            <text:p>1027064</text:p>
          </table:table-cell>
          <table:table-cell office:value-type="float" office:value="152621">
            <text:p>152621</text:p>
          </table:table-cell>
          <table:table-cell office:value-type="float" office:value="-28623">
            <text:p>-28623</text:p>
          </table:table-cell>
          <table:table-cell office:value-type="float" office:value="194320">
            <text:p>194320</text:p>
          </table:table-cell>
          <table:table-cell office:value-type="float" office:value="297247">
            <text:p>297247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90</text:p>
          </table:table-cell>
          <table:table-cell office:value-type="string">
            <text:p>同亨            
XAC AUTOMATION CORP                          </text:p>
          </table:table-cell>
          <table:table-cell office:value-type="float" office:value="962131">
            <text:p>962131</text:p>
          </table:table-cell>
          <table:table-cell office:value-type="float" office:value="175201">
            <text:p>175201</text:p>
          </table:table-cell>
          <table:table-cell office:value-type="float" office:value="207153">
            <text:p>207153</text:p>
          </table:table-cell>
          <table:table-cell office:value-type="float" office:value="263391">
            <text:p>263391</text:p>
          </table:table-cell>
          <table:table-cell office:value-type="float" office:value="28676">
            <text:p>28676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0031607">
            <text:p>2.000316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93</text:p>
          </table:table-cell>
          <table:table-cell office:value-type="string">
            <text:p>三聯            
Sanlien Technology Corp.                     </text:p>
          </table:table-cell>
          <table:table-cell office:value-type="float" office:value="416088">
            <text:p>416088</text:p>
          </table:table-cell>
          <table:table-cell office:value-type="float" office:value="431794">
            <text:p>431794</text:p>
          </table:table-cell>
          <table:table-cell office:value-type="float" office:value="121661">
            <text:p>121661</text:p>
          </table:table-cell>
          <table:table-cell office:value-type="float" office:value="190399">
            <text:p>190399</text:p>
          </table:table-cell>
          <table:table-cell office:value-type="float" office:value="110631">
            <text:p>110631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98</text:p>
          </table:table-cell>
          <table:table-cell office:value-type="string">
            <text:p>凱崴            
KEY  WARE  ELECTRONICS CO., LTD.             </text:p>
          </table:table-cell>
          <table:table-cell office:value-type="float" office:value="1899309">
            <text:p>1899309</text:p>
          </table:table-cell>
          <table:table-cell office:value-type="float" office:value="55948">
            <text:p>55948</text:p>
          </table:table-cell>
          <table:table-cell office:value-type="float" office:value="87256">
            <text:p>87256</text:p>
          </table:table-cell>
          <table:table-cell office:value-type="float" office:value="69514">
            <text:p>69514</text:p>
          </table:table-cell>
          <table:table-cell office:value-type="float" office:value="36281">
            <text:p>36281</text:p>
          </table:table-cell>
          <table:table-cell office:value-type="float" office:value="0.03">
            <text:p>0.03</text:p>
          </table:table-cell>
          <table:table-cell office:value-type="float" office:value="0">
            <text:p>0</text:p>
          </table:table-cell>
          <table:table-cell office:value-type="float" office:value="0.27">
            <text:p>0.27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08</text:p>
          </table:table-cell>
          <table:table-cell office:value-type="string">
            <text:p>永信建          
YUNGSHIN CONSTRUCTION &amp; DEVELOPMENT CO.,LTD. </text:p>
          </table:table-cell>
          <table:table-cell office:value-type="float" office:value="2174281">
            <text:p>2174281</text:p>
          </table:table-cell>
          <table:table-cell office:value-type="float" office:value="2248019">
            <text:p>2248019</text:p>
          </table:table-cell>
          <table:table-cell office:value-type="float" office:value="807711">
            <text:p>807711</text:p>
          </table:table-cell>
          <table:table-cell office:value-type="float" office:value="435534">
            <text:p>435534</text:p>
          </table:table-cell>
          <table:table-cell office:value-type="float" office:value="690825">
            <text:p>690825</text:p>
          </table:table-cell>
          <table:table-cell office:value-type="float" office:value="1.801">
            <text:p>1.8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3406">
            <text:p>3.3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11</text:p>
          </table:table-cell>
          <table:table-cell office:value-type="string">
            <text:p>德昌            
TE CHANG CONSTRUCTION CO., LTD.              </text:p>
          </table:table-cell>
          <table:table-cell office:value-type="float" office:value="1134400">
            <text:p>1134400</text:p>
          </table:table-cell>
          <table:table-cell office:value-type="float" office:value="582758">
            <text:p>582758</text:p>
          </table:table-cell>
          <table:table-cell office:value-type="float" office:value="476909">
            <text:p>476909</text:p>
          </table:table-cell>
          <table:table-cell office:value-type="float" office:value="537468">
            <text:p>537468</text:p>
          </table:table-cell>
          <table:table-cell office:value-type="float" office:value="515897">
            <text:p>515897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12</text:p>
          </table:table-cell>
          <table:table-cell office:value-type="string">
            <text:p>力麒            
RICH DEVELOPMENT CO.,LTD.                    </text:p>
          </table:table-cell>
          <table:table-cell office:value-type="float" office:value="7439927">
            <text:p>7439927</text:p>
          </table:table-cell>
          <table:table-cell office:value-type="float" office:value="393881">
            <text:p>393881</text:p>
          </table:table-cell>
          <table:table-cell office:value-type="float" office:value="103978">
            <text:p>103978</text:p>
          </table:table-cell>
          <table:table-cell office:value-type="float" office:value="827825">
            <text:p>827825</text:p>
          </table:table-cell>
          <table:table-cell office:value-type="float" office:value="73040">
            <text:p>7304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3">
            <text:p>0.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14</text:p>
          </table:table-cell>
          <table:table-cell office:value-type="string">
            <text:p>三豐            
SUNFON CONSTRUCTION CO., LTD.                </text:p>
          </table:table-cell>
          <table:table-cell office:value-type="float" office:value="2079091">
            <text:p>2079091</text:p>
          </table:table-cell>
          <table:table-cell office:value-type="float" office:value="-2736">
            <text:p>-2736</text:p>
          </table:table-cell>
          <table:table-cell office:value-type="float" office:value="204629">
            <text:p>204629</text:p>
          </table:table-cell>
          <table:table-cell office:value-type="float" office:value="339651">
            <text:p>339651</text:p>
          </table:table-cell>
          <table:table-cell office:value-type="float" office:value="21301">
            <text:p>2130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16</text:p>
          </table:table-cell>
          <table:table-cell office:value-type="string">
            <text:p>雙喜            
SUN-SEA CONSTRUCTION CORPORATION             </text:p>
          </table:table-cell>
          <table:table-cell office:value-type="float" office:value="413586">
            <text:p>413586</text:p>
          </table:table-cell>
          <table:table-cell office:value-type="float" office:value="155019">
            <text:p>155019</text:p>
          </table:table-cell>
          <table:table-cell office:value-type="float" office:value="114380">
            <text:p>114380</text:p>
          </table:table-cell>
          <table:table-cell office:value-type="float" office:value="32964">
            <text:p>32964</text:p>
          </table:table-cell>
          <table:table-cell office:value-type="float" office:value="68207">
            <text:p>68207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20</text:p>
          </table:table-cell>
          <table:table-cell office:value-type="string">
            <text:p>力泰            
Lihtai Construction Enterprise Co., Ltd.     </text:p>
          </table:table-cell>
          <table:table-cell office:value-type="float" office:value="603152">
            <text:p>603152</text:p>
          </table:table-cell>
          <table:table-cell office:value-type="float" office:value="448488">
            <text:p>448488</text:p>
          </table:table-cell>
          <table:table-cell office:value-type="float" office:value="282937">
            <text:p>282937</text:p>
          </table:table-cell>
          <table:table-cell office:value-type="float" office:value="124076">
            <text:p>124076</text:p>
          </table:table-cell>
          <table:table-cell office:value-type="float" office:value="61625">
            <text:p>61625</text:p>
          </table:table-cell>
          <table:table-cell office:value-type="float" office:value="1.85">
            <text:p>1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5">
            <text:p>3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23</text:p>
          </table:table-cell>
          <table:table-cell office:value-type="string">
            <text:p>豐謙            
FONG CHIEN CONSTRUCTIONCO.,LTD               </text:p>
          </table:table-cell>
          <table:table-cell office:value-type="float" office:value="1550015">
            <text:p>1550015</text:p>
          </table:table-cell>
          <table:table-cell office:value-type="float" office:value="1047014">
            <text:p>1047014</text:p>
          </table:table-cell>
          <table:table-cell office:value-type="float" office:value="50557">
            <text:p>50557</text:p>
          </table:table-cell>
          <table:table-cell office:value-type="float" office:value="27953">
            <text:p>27953</text:p>
          </table:table-cell>
          <table:table-cell office:value-type="float" office:value="118468">
            <text:p>118468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29</text:p>
          </table:table-cell>
          <table:table-cell office:value-type="string">
            <text:p>鉅陞            
MEGA International Development Co.,Ltd.      </text:p>
          </table:table-cell>
          <table:table-cell office:value-type="float" office:value="1240528">
            <text:p>1240528</text:p>
          </table:table-cell>
          <table:table-cell office:value-type="float" office:value="-116986">
            <text:p>-116986</text:p>
          </table:table-cell>
          <table:table-cell office:value-type="float" office:value="-133235">
            <text:p>-133235</text:p>
          </table:table-cell>
          <table:table-cell office:value-type="float" office:value="-152872">
            <text:p>-152872</text:p>
          </table:table-cell>
          <table:table-cell office:value-type="float" office:value="-142129">
            <text:p>-1421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30</text:p>
          </table:table-cell>
          <table:table-cell office:value-type="string">
            <text:p>龍巖            
LUNGYEN LIFE SERVICE CORPORATION             </text:p>
          </table:table-cell>
          <table:table-cell office:value-type="float" office:value="4200842">
            <text:p>4200842</text:p>
          </table:table-cell>
          <table:table-cell office:value-type="float" office:value="1704971">
            <text:p>1704971</text:p>
          </table:table-cell>
          <table:table-cell office:value-type="float" office:value="1244562">
            <text:p>1244562</text:p>
          </table:table-cell>
          <table:table-cell office:value-type="float" office:value="2302871">
            <text:p>2302871</text:p>
          </table:table-cell>
          <table:table-cell office:value-type="float" office:value="2180535">
            <text:p>218053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36</text:p>
          </table:table-cell>
          <table:table-cell office:value-type="string">
            <text:p>聖暉            
ACTER GROUP CORPORATION LIMITED              </text:p>
          </table:table-cell>
          <table:table-cell office:value-type="float" office:value="571922">
            <text:p>571922</text:p>
          </table:table-cell>
          <table:table-cell office:value-type="float" office:value="2178501">
            <text:p>2178501</text:p>
          </table:table-cell>
          <table:table-cell office:value-type="float" office:value="970082">
            <text:p>970082</text:p>
          </table:table-cell>
          <table:table-cell office:value-type="float" office:value="1036094">
            <text:p>1036094</text:p>
          </table:table-cell>
          <table:table-cell office:value-type="float" office:value="1049020">
            <text:p>104902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43</text:p>
          </table:table-cell>
          <table:table-cell office:value-type="string">
            <text:p>桓鼎-KY         
Buima Group Inc.                             </text:p>
          </table:table-cell>
          <table:table-cell office:value-type="float" office:value="373045">
            <text:p>373045</text:p>
          </table:table-cell>
          <table:table-cell office:value-type="float" office:value="228878">
            <text:p>228878</text:p>
          </table:table-cell>
          <table:table-cell office:value-type="float" office:value="28660">
            <text:p>28660</text:p>
          </table:table-cell>
          <table:table-cell office:value-type="float" office:value="22510">
            <text:p>22510</text:p>
          </table:table-cell>
          <table:table-cell office:value-type="float" office:value="18891">
            <text:p>18891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000000199999999">
            <text:p>0.7000000199999999</text:p>
          </table:table-cell>
          <table:table-cell office:value-type="float" office:value="0.30000003">
            <text:p>0.300000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601</text:p>
          </table:table-cell>
          <table:table-cell office:value-type="string">
            <text:p>台聯櫃          
TAIWAN ALLIED CONTAINER TERMINAL CORP.       </text:p>
          </table:table-cell>
          <table:table-cell office:value-type="float" office:value="648000">
            <text:p>648000</text:p>
          </table:table-cell>
          <table:table-cell office:value-type="float" office:value="22467">
            <text:p>22467</text:p>
          </table:table-cell>
          <table:table-cell office:value-type="float" office:value="18973">
            <text:p>18973</text:p>
          </table:table-cell>
          <table:table-cell office:value-type="float" office:value="15393">
            <text:p>15393</text:p>
          </table:table-cell>
          <table:table-cell office:value-type="float" office:value="18932">
            <text:p>18932</text:p>
          </table:table-cell>
          <table:table-cell office:value-type="float" office:value="0.21">
            <text:p>0.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603</text:p>
          </table:table-cell>
          <table:table-cell office:value-type="string">
            <text:p>陸海            
SEA &amp; LAND INTEGRATED CO                     </text:p>
          </table:table-cell>
          <table:table-cell office:value-type="float" office:value="806743">
            <text:p>806743</text:p>
          </table:table-cell>
          <table:table-cell office:value-type="float" office:value="776705">
            <text:p>776705</text:p>
          </table:table-cell>
          <table:table-cell office:value-type="float" office:value="111220">
            <text:p>111220</text:p>
          </table:table-cell>
          <table:table-cell office:value-type="float" office:value="-11854">
            <text:p>-11854</text:p>
          </table:table-cell>
          <table:table-cell office:value-type="float" office:value="4325">
            <text:p>43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604</text:p>
          </table:table-cell>
          <table:table-cell office:value-type="string">
            <text:p>中連            
CHUNG LIEN  CO., LTD                         </text:p>
          </table:table-cell>
          <table:table-cell office:value-type="float" office:value="1087830">
            <text:p>1087830</text:p>
          </table:table-cell>
          <table:table-cell office:value-type="float" office:value="738173">
            <text:p>738173</text:p>
          </table:table-cell>
          <table:table-cell office:value-type="float" office:value="957681">
            <text:p>957681</text:p>
          </table:table-cell>
          <table:table-cell office:value-type="float" office:value="656823">
            <text:p>656823</text:p>
          </table:table-cell>
          <table:table-cell office:value-type="float" office:value="438246">
            <text:p>438246</text:p>
          </table:table-cell>
          <table:table-cell office:value-type="float" office:value="5.55">
            <text:p>5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95">
            <text:p>7.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609</text:p>
          </table:table-cell>
          <table:table-cell office:value-type="string">
            <text:p>中菲行          
Dimerco Express Corporation                  </text:p>
          </table:table-cell>
          <table:table-cell office:value-type="float" office:value="1360800">
            <text:p>1360800</text:p>
          </table:table-cell>
          <table:table-cell office:value-type="float" office:value="2726036">
            <text:p>2726036</text:p>
          </table:table-cell>
          <table:table-cell office:value-type="float" office:value="1085845">
            <text:p>1085845</text:p>
          </table:table-cell>
          <table:table-cell office:value-type="float" office:value="403635">
            <text:p>403635</text:p>
          </table:table-cell>
          <table:table-cell office:value-type="float" office:value="263022">
            <text:p>263022</text:p>
          </table:table-cell>
          <table:table-cell office:value-type="float" office:value="1.36">
            <text:p>1.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2">
            <text:p>5.2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701</text:p>
          </table:table-cell>
          <table:table-cell office:value-type="string">
            <text:p>劍湖山          
JANFUSUN FANCYWORLD CORP                     </text:p>
          </table:table-cell>
          <table:table-cell office:value-type="float" office:value="2967569">
            <text:p>2967569</text:p>
          </table:table-cell>
          <table:table-cell office:value-type="float" office:value="-165234">
            <text:p>-165234</text:p>
          </table:table-cell>
          <table:table-cell office:value-type="float" office:value="-137045">
            <text:p>-137045</text:p>
          </table:table-cell>
          <table:table-cell office:value-type="float" office:value="-192302">
            <text:p>-192302</text:p>
          </table:table-cell>
          <table:table-cell office:value-type="float" office:value="-108148">
            <text:p>-1081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703</text:p>
          </table:table-cell>
          <table:table-cell office:value-type="string">
            <text:p>亞都麗緻        
The Landis Taipei Hotel Co., Ltd             </text:p>
          </table:table-cell>
          <table:table-cell office:value-type="float" office:value="702396">
            <text:p>702396</text:p>
          </table:table-cell>
          <table:table-cell office:value-type="float" office:value="-121410">
            <text:p>-121410</text:p>
          </table:table-cell>
          <table:table-cell office:value-type="float" office:value="-166036">
            <text:p>-166036</text:p>
          </table:table-cell>
          <table:table-cell office:value-type="float" office:value="-30899">
            <text:p>-30899</text:p>
          </table:table-cell>
          <table:table-cell office:value-type="float" office:value="-57031">
            <text:p>-570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704</text:p>
          </table:table-cell>
          <table:table-cell office:value-type="string">
            <text:p>老爺知          
Hotel royal chihpen                          </text:p>
          </table:table-cell>
          <table:table-cell office:value-type="float" office:value="388617">
            <text:p>388617</text:p>
          </table:table-cell>
          <table:table-cell office:value-type="float" office:value="68905">
            <text:p>68905</text:p>
          </table:table-cell>
          <table:table-cell office:value-type="float" office:value="93708">
            <text:p>93708</text:p>
          </table:table-cell>
          <table:table-cell office:value-type="float" office:value="33277">
            <text:p>33277</text:p>
          </table:table-cell>
          <table:table-cell office:value-type="float" office:value="20100">
            <text:p>2010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820</text:p>
          </table:table-cell>
          <table:table-cell office:value-type="string">
            <text:p>日盛金          
JIH SUN FINANCIAL HOLDING CO., LTD           </text:p>
          </table:table-cell>
          <table:table-cell office:value-type="float" office:value="38347145">
            <text:p>38347145</text:p>
          </table:table-cell>
          <table:table-cell office:value-type="float" office:value="4841421">
            <text:p>4841421</text:p>
          </table:table-cell>
          <table:table-cell office:value-type="float" office:value="2909475">
            <text:p>2909475</text:p>
          </table:table-cell>
          <table:table-cell office:value-type="float" office:value="2273309">
            <text:p>2273309</text:p>
          </table:table-cell>
          <table:table-cell office:value-type="float" office:value="2509770">
            <text:p>2509770</text:p>
          </table:table-cell>
          <table:table-cell office:value-type="float" office:value="0.3811498">
            <text:p>0.3811498</text:p>
          </table:table-cell>
          <table:table-cell office:value-type="float" office:value="0">
            <text:p>0</text:p>
          </table:table-cell>
          <table:table-cell office:value-type="float" office:value="0.1633499">
            <text:p>0.1633499</text:p>
          </table:table-cell>
          <table:table-cell office:value-type="float" office:value="0">
            <text:p>0</text:p>
          </table:table-cell>
          <table:table-cell office:value-type="float" office:value="0.3851034">
            <text:p>0.3851034</text:p>
          </table:table-cell>
          <table:table-cell office:value-type="float" office:value="0">
            <text:p>0</text:p>
          </table:table-cell>
          <table:table-cell office:value-type="float" office:value="0.1650443">
            <text:p>0.1650443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864</text:p>
          </table:table-cell>
          <table:table-cell office:value-type="string">
            <text:p>致和證          
CONCORD INTERNATIONAL SECURITIES CO., LTD    </text:p>
          </table:table-cell>
          <table:table-cell office:value-type="float" office:value="2517398">
            <text:p>2517398</text:p>
          </table:table-cell>
          <table:table-cell office:value-type="float" office:value="739080">
            <text:p>739080</text:p>
          </table:table-cell>
          <table:table-cell office:value-type="float" office:value="469077">
            <text:p>469077</text:p>
          </table:table-cell>
          <table:table-cell office:value-type="float" office:value="135652">
            <text:p>135652</text:p>
          </table:table-cell>
          <table:table-cell office:value-type="float" office:value="444988">
            <text:p>444988</text:p>
          </table:table-cell>
          <table:table-cell office:value-type="float" office:value="0.55">
            <text:p>0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string">
            <text:p>2022/05/0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878</text:p>
          </table:table-cell>
          <table:table-cell office:value-type="string">
            <text:p>台名            
TAIMING ASSURANCE BROKER CO.,LTD.            </text:p>
          </table:table-cell>
          <table:table-cell office:value-type="float" office:value="250243">
            <text:p>250243</text:p>
          </table:table-cell>
          <table:table-cell office:value-type="float" office:value="92593">
            <text:p>92593</text:p>
          </table:table-cell>
          <table:table-cell office:value-type="float" office:value="86844">
            <text:p>86844</text:p>
          </table:table-cell>
          <table:table-cell office:value-type="float" office:value="74501">
            <text:p>74501</text:p>
          </table:table-cell>
          <table:table-cell office:value-type="float" office:value="75806">
            <text:p>7580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902</text:p>
          </table:table-cell>
          <table:table-cell office:value-type="string">
            <text:p>德記            
Tait Marketing &amp; Distribution Co., Ltd.      </text:p>
          </table:table-cell>
          <table:table-cell office:value-type="float" office:value="945000">
            <text:p>945000</text:p>
          </table:table-cell>
          <table:table-cell office:value-type="float" office:value="185405">
            <text:p>185405</text:p>
          </table:table-cell>
          <table:table-cell office:value-type="float" office:value="129777">
            <text:p>129777</text:p>
          </table:table-cell>
          <table:table-cell office:value-type="float" office:value="55241">
            <text:p>55241</text:p>
          </table:table-cell>
          <table:table-cell office:value-type="float" office:value="32189">
            <text:p>321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903</text:p>
          </table:table-cell>
          <table:table-cell office:value-type="string">
            <text:p>全家            
Taiwan FamilyMart.Co., Ltd.                  </text:p>
          </table:table-cell>
          <table:table-cell office:value-type="float" office:value="2232200">
            <text:p>2232200</text:p>
          </table:table-cell>
          <table:table-cell office:value-type="float" office:value="1781214">
            <text:p>1781214</text:p>
          </table:table-cell>
          <table:table-cell office:value-type="float" office:value="2129632">
            <text:p>2129632</text:p>
          </table:table-cell>
          <table:table-cell office:value-type="float" office:value="1830514">
            <text:p>1830514</text:p>
          </table:table-cell>
          <table:table-cell office:value-type="float" office:value="1614381">
            <text:p>1614381</text:p>
          </table:table-cell>
          <table:table-cell office:value-type="float" office:value="6.5">
            <text:p>6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5">
            <text:p>7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904</text:p>
          </table:table-cell>
          <table:table-cell office:value-type="string">
            <text:p>寶雅            
POYA International Co., Ltd.                 </text:p>
          </table:table-cell>
          <table:table-cell office:value-type="float" office:value="1008595">
            <text:p>1008595</text:p>
          </table:table-cell>
          <table:table-cell office:value-type="float" office:value="2299863">
            <text:p>2299863</text:p>
          </table:table-cell>
          <table:table-cell office:value-type="float" office:value="2110123">
            <text:p>2110123</text:p>
          </table:table-cell>
          <table:table-cell office:value-type="float" office:value="1886727">
            <text:p>1886727</text:p>
          </table:table-cell>
          <table:table-cell office:value-type="float" office:value="1709140">
            <text:p>1709140</text:p>
          </table:table-cell>
          <table:table-cell office:value-type="float" office:value="17.1">
            <text:p>17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.7">
            <text:p>18.7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905</text:p>
          </table:table-cell>
          <table:table-cell office:value-type="string">
            <text:p>南仁湖          
NAN REN LAKE  LEISURE AMUSEMENT CO., LTD.    </text:p>
          </table:table-cell>
          <table:table-cell office:value-type="float" office:value="1898247">
            <text:p>1898247</text:p>
          </table:table-cell>
          <table:table-cell office:value-type="float" office:value="-193921">
            <text:p>-193921</text:p>
          </table:table-cell>
          <table:table-cell office:value-type="float" office:value="49301">
            <text:p>49301</text:p>
          </table:table-cell>
          <table:table-cell office:value-type="float" office:value="67465">
            <text:p>67465</text:p>
          </table:table-cell>
          <table:table-cell office:value-type="float" office:value="89928">
            <text:p>89928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015</text:p>
          </table:table-cell>
          <table:table-cell office:value-type="string">
            <text:p>宏遠證          
HORIZON SECURITIES CO., LTD.                 </text:p>
          </table:table-cell>
          <table:table-cell office:value-type="float" office:value="3313694">
            <text:p>3313694</text:p>
          </table:table-cell>
          <table:table-cell office:value-type="float" office:value="1369928">
            <text:p>1369928</text:p>
          </table:table-cell>
          <table:table-cell office:value-type="float" office:value="414718">
            <text:p>414718</text:p>
          </table:table-cell>
          <table:table-cell office:value-type="float" office:value="140833">
            <text:p>140833</text:p>
          </table:table-cell>
          <table:table-cell office:value-type="float" office:value="-440991">
            <text:p>-440991</text:p>
          </table:table-cell>
          <table:table-cell office:value-type="float" office:value="0.15">
            <text:p>0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016</text:p>
          </table:table-cell>
          <table:table-cell office:value-type="string">
            <text:p>康和證          
Concord Securities Co.,Ltd.                  </text:p>
          </table:table-cell>
          <table:table-cell office:value-type="float" office:value="5944550">
            <text:p>5944550</text:p>
          </table:table-cell>
          <table:table-cell office:value-type="float" office:value="1568347">
            <text:p>1568347</text:p>
          </table:table-cell>
          <table:table-cell office:value-type="float" office:value="1084976">
            <text:p>1084976</text:p>
          </table:table-cell>
          <table:table-cell office:value-type="float" office:value="284352">
            <text:p>284352</text:p>
          </table:table-cell>
          <table:table-cell office:value-type="float" office:value="-278067">
            <text:p>-278067</text:p>
          </table:table-cell>
          <table:table-cell office:value-type="float" office:value="0.33">
            <text:p>0.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7000000000000001">
            <text:p>0.07000000000000001</text:p>
          </table:table-cell>
          <table:table-cell office:value-type="float" office:value="1.22">
            <text:p>1.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020</text:p>
          </table:table-cell>
          <table:table-cell office:value-type="string">
            <text:p>大展證          
TACHAN SECURITIES CO.,LTD.                   </text:p>
          </table:table-cell>
          <table:table-cell office:value-type="float" office:value="2523532">
            <text:p>2523532</text:p>
          </table:table-cell>
          <table:table-cell office:value-type="float" office:value="956242">
            <text:p>956242</text:p>
          </table:table-cell>
          <table:table-cell office:value-type="float" office:value="260243">
            <text:p>260243</text:p>
          </table:table-cell>
          <table:table-cell office:value-type="float" office:value="115838">
            <text:p>115838</text:p>
          </table:table-cell>
          <table:table-cell office:value-type="float" office:value="2033">
            <text:p>2033</text:p>
          </table:table-cell>
          <table:table-cell office:value-type="float" office:value="0.32474527">
            <text:p>0.324745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225244199999999">
            <text:p>0.72252441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021</text:p>
          </table:table-cell>
          <table:table-cell office:value-type="string">
            <text:p>美好證          
GOOD FINANCE SECURITIES CO., LTD.            </text:p>
          </table:table-cell>
          <table:table-cell office:value-type="float" office:value="3098559">
            <text:p>3098559</text:p>
          </table:table-cell>
          <table:table-cell office:value-type="float" office:value="352281">
            <text:p>352281</text:p>
          </table:table-cell>
          <table:table-cell office:value-type="float" office:value="105648">
            <text:p>105648</text:p>
          </table:table-cell>
          <table:table-cell office:value-type="float" office:value="26087">
            <text:p>26087</text:p>
          </table:table-cell>
          <table:table-cell office:value-type="float" office:value="196590">
            <text:p>19659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023</text:p>
          </table:table-cell>
          <table:table-cell office:value-type="string">
            <text:p>元大期貨        
Yuanta Futures Co., Ltd.                     </text:p>
          </table:table-cell>
          <table:table-cell office:value-type="float" office:value="2899763">
            <text:p>2899763</text:p>
          </table:table-cell>
          <table:table-cell office:value-type="float" office:value="1048960">
            <text:p>1048960</text:p>
          </table:table-cell>
          <table:table-cell office:value-type="float" office:value="1070099">
            <text:p>1070099</text:p>
          </table:table-cell>
          <table:table-cell office:value-type="float" office:value="1135799">
            <text:p>1135799</text:p>
          </table:table-cell>
          <table:table-cell office:value-type="float" office:value="1000045">
            <text:p>1000045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026</text:p>
          </table:table-cell>
          <table:table-cell office:value-type="string">
            <text:p>福邦證          
Grand Fortune Securities Co.,Ltd             </text:p>
          </table:table-cell>
          <table:table-cell office:value-type="float" office:value="3001349">
            <text:p>3001349</text:p>
          </table:table-cell>
          <table:table-cell office:value-type="float" office:value="1643834">
            <text:p>1643834</text:p>
          </table:table-cell>
          <table:table-cell office:value-type="float" office:value="257271">
            <text:p>257271</text:p>
          </table:table-cell>
          <table:table-cell office:value-type="float" office:value="244345">
            <text:p>244345</text:p>
          </table:table-cell>
          <table:table-cell office:value-type="float" office:value="37279">
            <text:p>37279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67">
            <text:p>0.167</text:p>
          </table:table-cell>
          <table:table-cell office:value-type="float" office:value="0">
            <text:p>0</text:p>
          </table:table-cell>
          <table:table-cell office:value-type="float" office:value="0.633">
            <text:p>0.633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01</text:p>
          </table:table-cell>
          <table:table-cell office:value-type="string">
            <text:p>寬魚國際        
Kwan's International Co., Ltd.               </text:p>
          </table:table-cell>
          <table:table-cell office:value-type="float" office:value="1164224">
            <text:p>1164224</text:p>
          </table:table-cell>
          <table:table-cell office:value-type="float" office:value="-71671">
            <text:p>-71671</text:p>
          </table:table-cell>
          <table:table-cell office:value-type="float" office:value="-113251">
            <text:p>-113251</text:p>
          </table:table-cell>
          <table:table-cell office:value-type="float" office:value="4363">
            <text:p>4363</text:p>
          </table:table-cell>
          <table:table-cell office:value-type="float" office:value="23352">
            <text:p>233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03</text:p>
          </table:table-cell>
          <table:table-cell office:value-type="string">
            <text:p>合邦            
AVID ELECTRONICS CORP.                       </text:p>
          </table:table-cell>
          <table:table-cell office:value-type="float" office:value="894321">
            <text:p>894321</text:p>
          </table:table-cell>
          <table:table-cell office:value-type="float" office:value="-3964">
            <text:p>-3964</text:p>
          </table:table-cell>
          <table:table-cell office:value-type="float" office:value="-158486">
            <text:p>-158486</text:p>
          </table:table-cell>
          <table:table-cell office:value-type="float" office:value="10151">
            <text:p>10151</text:p>
          </table:table-cell>
          <table:table-cell office:value-type="float" office:value="15194">
            <text:p>151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04</text:p>
          </table:table-cell>
          <table:table-cell office:value-type="string">
            <text:p>創惟            
GENESYS LOGIC, INC.                          </text:p>
          </table:table-cell>
          <table:table-cell office:value-type="float" office:value="902792">
            <text:p>902792</text:p>
          </table:table-cell>
          <table:table-cell office:value-type="float" office:value="667379">
            <text:p>667379</text:p>
          </table:table-cell>
          <table:table-cell office:value-type="float" office:value="330910">
            <text:p>330910</text:p>
          </table:table-cell>
          <table:table-cell office:value-type="float" office:value="198887">
            <text:p>198887</text:p>
          </table:table-cell>
          <table:table-cell office:value-type="float" office:value="245264">
            <text:p>245264</text:p>
          </table:table-cell>
          <table:table-cell office:value-type="float" office:value="1.95">
            <text:p>1.95</text:p>
          </table:table-cell>
          <table:table-cell office:value-type="float" office:value="0.05">
            <text:p>0.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09</text:p>
          </table:table-cell>
          <table:table-cell office:value-type="string">
            <text:p>亞元            
ATECH OEM INC.                               </text:p>
          </table:table-cell>
          <table:table-cell office:value-type="float" office:value="594004">
            <text:p>594004</text:p>
          </table:table-cell>
          <table:table-cell office:value-type="float" office:value="-80161">
            <text:p>-80161</text:p>
          </table:table-cell>
          <table:table-cell office:value-type="float" office:value="-8992">
            <text:p>-8992</text:p>
          </table:table-cell>
          <table:table-cell office:value-type="float" office:value="14268">
            <text:p>14268</text:p>
          </table:table-cell>
          <table:table-cell office:value-type="float" office:value="1528">
            <text:p>15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11</text:p>
          </table:table-cell>
          <table:table-cell office:value-type="string">
            <text:p>大宇資          
SOFTSTAR ENTERTAINMENT INC.                  </text:p>
          </table:table-cell>
          <table:table-cell office:value-type="float" office:value="655869">
            <text:p>655869</text:p>
          </table:table-cell>
          <table:table-cell office:value-type="float" office:value="1052491">
            <text:p>1052491</text:p>
          </table:table-cell>
          <table:table-cell office:value-type="float" office:value="56896">
            <text:p>56896</text:p>
          </table:table-cell>
          <table:table-cell office:value-type="float" office:value="326039">
            <text:p>326039</text:p>
          </table:table-cell>
          <table:table-cell office:value-type="float" office:value="87823">
            <text:p>87823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1">
            <text:p>1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13</text:p>
          </table:table-cell>
          <table:table-cell office:value-type="string">
            <text:p>亞矽            
ASEC International Corporation               </text:p>
          </table:table-cell>
          <table:table-cell office:value-type="float" office:value="500471">
            <text:p>500471</text:p>
          </table:table-cell>
          <table:table-cell office:value-type="float" office:value="45224">
            <text:p>45224</text:p>
          </table:table-cell>
          <table:table-cell office:value-type="float" office:value="-13529">
            <text:p>-13529</text:p>
          </table:table-cell>
          <table:table-cell office:value-type="float" office:value="-34534">
            <text:p>-34534</text:p>
          </table:table-cell>
          <table:table-cell office:value-type="float" office:value="-34363">
            <text:p>-343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14</text:p>
          </table:table-cell>
          <table:table-cell office:value-type="string">
            <text:p>久威            
JUIC INTERNATIONAL CORPORATION               </text:p>
          </table:table-cell>
          <table:table-cell office:value-type="float" office:value="439119">
            <text:p>439119</text:p>
          </table:table-cell>
          <table:table-cell office:value-type="float" office:value="47876">
            <text:p>47876</text:p>
          </table:table-cell>
          <table:table-cell office:value-type="float" office:value="23151">
            <text:p>23151</text:p>
          </table:table-cell>
          <table:table-cell office:value-type="float" office:value="182254">
            <text:p>182254</text:p>
          </table:table-cell>
          <table:table-cell office:value-type="float" office:value="315374">
            <text:p>315374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18</text:p>
          </table:table-cell>
          <table:table-cell office:value-type="string">
            <text:p>建達            
Xander International Corp.                   </text:p>
          </table:table-cell>
          <table:table-cell office:value-type="float" office:value="908896">
            <text:p>908896</text:p>
          </table:table-cell>
          <table:table-cell office:value-type="float" office:value="71381">
            <text:p>71381</text:p>
          </table:table-cell>
          <table:table-cell office:value-type="float" office:value="36121">
            <text:p>36121</text:p>
          </table:table-cell>
          <table:table-cell office:value-type="float" office:value="-25966">
            <text:p>-25966</text:p>
          </table:table-cell>
          <table:table-cell office:value-type="float" office:value="-29386">
            <text:p>-293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1</text:p>
          </table:table-cell>
          <table:table-cell office:value-type="string">
            <text:p>新普            
SIMPLO TECHNOLOGY CO.,LTD.                   </text:p>
          </table:table-cell>
          <table:table-cell office:value-type="float" office:value="1849705">
            <text:p>1849705</text:p>
          </table:table-cell>
          <table:table-cell office:value-type="float" office:value="10231093">
            <text:p>10231093</text:p>
          </table:table-cell>
          <table:table-cell office:value-type="float" office:value="5050175">
            <text:p>5050175</text:p>
          </table:table-cell>
          <table:table-cell office:value-type="float" office:value="3824879">
            <text:p>3824879</text:p>
          </table:table-cell>
          <table:table-cell office:value-type="float" office:value="3209019">
            <text:p>3209019</text:p>
          </table:table-cell>
          <table:table-cell office:value-type="float" office:value="14.5">
            <text:p>1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.1">
            <text:p>19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2</text:p>
          </table:table-cell>
          <table:table-cell office:value-type="string">
            <text:p>擎邦            
KING POLYTECHNIC ENGINEERING CO.,LTD.        </text:p>
          </table:table-cell>
          <table:table-cell office:value-type="float" office:value="707910">
            <text:p>707910</text:p>
          </table:table-cell>
          <table:table-cell office:value-type="float" office:value="64852">
            <text:p>64852</text:p>
          </table:table-cell>
          <table:table-cell office:value-type="float" office:value="16041">
            <text:p>16041</text:p>
          </table:table-cell>
          <table:table-cell office:value-type="float" office:value="167986">
            <text:p>167986</text:p>
          </table:table-cell>
          <table:table-cell office:value-type="float" office:value="13818">
            <text:p>13818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3</text:p>
          </table:table-cell>
          <table:table-cell office:value-type="string">
            <text:p>上奇            
GrandTech C.G. Systems Inc.                  </text:p>
          </table:table-cell>
          <table:table-cell office:value-type="float" office:value="575894">
            <text:p>575894</text:p>
          </table:table-cell>
          <table:table-cell office:value-type="float" office:value="426861">
            <text:p>426861</text:p>
          </table:table-cell>
          <table:table-cell office:value-type="float" office:value="243011">
            <text:p>243011</text:p>
          </table:table-cell>
          <table:table-cell office:value-type="float" office:value="211502">
            <text:p>211502</text:p>
          </table:table-cell>
          <table:table-cell office:value-type="float" office:value="203406">
            <text:p>203406</text:p>
          </table:table-cell>
          <table:table-cell office:value-type="float" office:value="2.759">
            <text:p>2.759</text:p>
          </table:table-cell>
          <table:table-cell office:value-type="float" office:value="0.841">
            <text:p>0.8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1048124">
            <text:p>3.21048124</text:p>
          </table:table-cell>
          <table:table-cell office:value-type="float" office:value="0.76659788">
            <text:p>0.766597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4</text:p>
          </table:table-cell>
          <table:table-cell office:value-type="string">
            <text:p>業強            
YEH-CHIANG TECHNOLOGY CORP.                  </text:p>
          </table:table-cell>
          <table:table-cell office:value-type="float" office:value="1824799">
            <text:p>1824799</text:p>
          </table:table-cell>
          <table:table-cell office:value-type="float" office:value="299861">
            <text:p>299861</text:p>
          </table:table-cell>
          <table:table-cell office:value-type="float" office:value="274210">
            <text:p>274210</text:p>
          </table:table-cell>
          <table:table-cell office:value-type="float" office:value="222773">
            <text:p>222773</text:p>
          </table:table-cell>
          <table:table-cell office:value-type="float" office:value="111399">
            <text:p>1113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5</text:p>
          </table:table-cell>
          <table:table-cell office:value-type="string">
            <text:p>廣運            
KENMEC MECHANICAL ENGINEERING CO.,LTD.       </text:p>
          </table:table-cell>
          <table:table-cell office:value-type="float" office:value="2490112">
            <text:p>2490112</text:p>
          </table:table-cell>
          <table:table-cell office:value-type="float" office:value="-889000">
            <text:p>-889000</text:p>
          </table:table-cell>
          <table:table-cell office:value-type="float" office:value="-97152">
            <text:p>-97152</text:p>
          </table:table-cell>
          <table:table-cell office:value-type="float" office:value="1345203">
            <text:p>1345203</text:p>
          </table:table-cell>
          <table:table-cell office:value-type="float" office:value="-169802">
            <text:p>-16980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6</text:p>
          </table:table-cell>
          <table:table-cell office:value-type="string">
            <text:p>信音            
SINGATRON ENTERPRISE CO.,LTD                 </text:p>
          </table:table-cell>
          <table:table-cell office:value-type="float" office:value="1227626">
            <text:p>1227626</text:p>
          </table:table-cell>
          <table:table-cell office:value-type="float" office:value="444893">
            <text:p>444893</text:p>
          </table:table-cell>
          <table:table-cell office:value-type="float" office:value="258500">
            <text:p>258500</text:p>
          </table:table-cell>
          <table:table-cell office:value-type="float" office:value="165410">
            <text:p>165410</text:p>
          </table:table-cell>
          <table:table-cell office:value-type="float" office:value="52614">
            <text:p>52614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7</text:p>
          </table:table-cell>
          <table:table-cell office:value-type="string">
            <text:p>九豪            
LEATEC FINE CERAMICS CO., LTD.               </text:p>
          </table:table-cell>
          <table:table-cell office:value-type="float" office:value="1080798">
            <text:p>1080798</text:p>
          </table:table-cell>
          <table:table-cell office:value-type="float" office:value="84666">
            <text:p>84666</text:p>
          </table:table-cell>
          <table:table-cell office:value-type="float" office:value="-102321">
            <text:p>-102321</text:p>
          </table:table-cell>
          <table:table-cell office:value-type="float" office:value="-169946">
            <text:p>-169946</text:p>
          </table:table-cell>
          <table:table-cell office:value-type="float" office:value="-25383">
            <text:p>-253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9</text:p>
          </table:table-cell>
          <table:table-cell office:value-type="string">
            <text:p>普誠            
Princeton Technology Corporation             </text:p>
          </table:table-cell>
          <table:table-cell office:value-type="float" office:value="1809437">
            <text:p>1809437</text:p>
          </table:table-cell>
          <table:table-cell office:value-type="float" office:value="161071">
            <text:p>161071</text:p>
          </table:table-cell>
          <table:table-cell office:value-type="float" office:value="-76800">
            <text:p>-76800</text:p>
          </table:table-cell>
          <table:table-cell office:value-type="float" office:value="-36265">
            <text:p>-36265</text:p>
          </table:table-cell>
          <table:table-cell office:value-type="float" office:value="-92997">
            <text:p>-929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30</text:p>
          </table:table-cell>
          <table:table-cell office:value-type="string">
            <text:p>星寶國際        
Singbao International Co. Ltd                </text:p>
          </table:table-cell>
          <table:table-cell office:value-type="float" office:value="375000">
            <text:p>375000</text:p>
          </table:table-cell>
          <table:table-cell office:value-type="float" office:value="34381">
            <text:p>34381</text:p>
          </table:table-cell>
          <table:table-cell office:value-type="float" office:value="-26884">
            <text:p>-26884</text:p>
          </table:table-cell>
          <table:table-cell office:value-type="float" office:value="-16435">
            <text:p>-16435</text:p>
          </table:table-cell>
          <table:table-cell office:value-type="float" office:value="-23454">
            <text:p>-234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34</text:p>
          </table:table-cell>
          <table:table-cell office:value-type="string">
            <text:p>萬旭            
WanShih Electronic Co., Ltd.                 </text:p>
          </table:table-cell>
          <table:table-cell office:value-type="float" office:value="725799">
            <text:p>725799</text:p>
          </table:table-cell>
          <table:table-cell office:value-type="float" office:value="-40599">
            <text:p>-40599</text:p>
          </table:table-cell>
          <table:table-cell office:value-type="float" office:value="29617">
            <text:p>29617</text:p>
          </table:table-cell>
          <table:table-cell office:value-type="float" office:value="7437">
            <text:p>7437</text:p>
          </table:table-cell>
          <table:table-cell office:value-type="float" office:value="-22809">
            <text:p>-228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38</text:p>
          </table:table-cell>
          <table:table-cell office:value-type="string">
            <text:p>茂達            
Anpec Electronics Corporation                </text:p>
          </table:table-cell>
          <table:table-cell office:value-type="float" office:value="741125">
            <text:p>741125</text:p>
          </table:table-cell>
          <table:table-cell office:value-type="float" office:value="1452085">
            <text:p>1452085</text:p>
          </table:table-cell>
          <table:table-cell office:value-type="float" office:value="456521">
            <text:p>456521</text:p>
          </table:table-cell>
          <table:table-cell office:value-type="float" office:value="345121">
            <text:p>345121</text:p>
          </table:table-cell>
          <table:table-cell office:value-type="float" office:value="393218">
            <text:p>393218</text:p>
          </table:table-cell>
          <table:table-cell office:value-type="float" office:value="4.3">
            <text:p>4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2">
            <text:p>5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40</text:p>
          </table:table-cell>
          <table:table-cell office:value-type="string">
            <text:p>訊達電腦        
DIMENSION COMPUTER TECHNOLOGY CO., LTD.      </text:p>
          </table:table-cell>
          <table:table-cell office:value-type="float" office:value="383680">
            <text:p>383680</text:p>
          </table:table-cell>
          <table:table-cell office:value-type="float" office:value="35062">
            <text:p>35062</text:p>
          </table:table-cell>
          <table:table-cell office:value-type="float" office:value="55235">
            <text:p>55235</text:p>
          </table:table-cell>
          <table:table-cell office:value-type="float" office:value="3237">
            <text:p>3237</text:p>
          </table:table-cell>
          <table:table-cell office:value-type="float" office:value="2439">
            <text:p>24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43</text:p>
          </table:table-cell>
          <table:table-cell office:value-type="string">
            <text:p>振曜            
NETRONIX,INC.                                </text:p>
          </table:table-cell>
          <table:table-cell office:value-type="float" office:value="830069">
            <text:p>830069</text:p>
          </table:table-cell>
          <table:table-cell office:value-type="float" office:value="378263">
            <text:p>378263</text:p>
          </table:table-cell>
          <table:table-cell office:value-type="float" office:value="243587">
            <text:p>243587</text:p>
          </table:table-cell>
          <table:table-cell office:value-type="float" office:value="251500">
            <text:p>251500</text:p>
          </table:table-cell>
          <table:table-cell office:value-type="float" office:value="375384">
            <text:p>375384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44</text:p>
          </table:table-cell>
          <table:table-cell office:value-type="string">
            <text:p>得利影          
DELTAMAC(TAIWAN)CO.,LTD                      </text:p>
          </table:table-cell>
          <table:table-cell office:value-type="float" office:value="382737">
            <text:p>382737</text:p>
          </table:table-cell>
          <table:table-cell office:value-type="float" office:value="-30042">
            <text:p>-30042</text:p>
          </table:table-cell>
          <table:table-cell office:value-type="float" office:value="2428">
            <text:p>2428</text:p>
          </table:table-cell>
          <table:table-cell office:value-type="float" office:value="-75363">
            <text:p>-75363</text:p>
          </table:table-cell>
          <table:table-cell office:value-type="float" office:value="-27099">
            <text:p>-270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46</text:p>
          </table:table-cell>
          <table:table-cell office:value-type="string">
            <text:p>耕興            
SPORTON INTERNATIONAL INC.                   </text:p>
          </table:table-cell>
          <table:table-cell office:value-type="float" office:value="970164">
            <text:p>970164</text:p>
          </table:table-cell>
          <table:table-cell office:value-type="float" office:value="1422586">
            <text:p>1422586</text:p>
          </table:table-cell>
          <table:table-cell office:value-type="float" office:value="741911">
            <text:p>741911</text:p>
          </table:table-cell>
          <table:table-cell office:value-type="float" office:value="671262">
            <text:p>671262</text:p>
          </table:table-cell>
          <table:table-cell office:value-type="float" office:value="700180">
            <text:p>70018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3">
            <text:p>6.3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47</text:p>
          </table:table-cell>
          <table:table-cell office:value-type="string">
            <text:p>頎邦            
CHIPBOND TECHNOLOGY CORPORATION              </text:p>
          </table:table-cell>
          <table:table-cell office:value-type="float" office:value="7386755">
            <text:p>7386755</text:p>
          </table:table-cell>
          <table:table-cell office:value-type="float" office:value="7428294">
            <text:p>7428294</text:p>
          </table:table-cell>
          <table:table-cell office:value-type="float" office:value="3661089">
            <text:p>3661089</text:p>
          </table:table-cell>
          <table:table-cell office:value-type="float" office:value="4089522">
            <text:p>4089522</text:p>
          </table:table-cell>
          <table:table-cell office:value-type="float" office:value="4514503">
            <text:p>4514503</text:p>
          </table:table-cell>
          <table:table-cell office:value-type="float" office:value="2">
            <text:p>2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3.55">
            <text:p>3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48</text:p>
          </table:table-cell>
          <table:table-cell office:value-type="string">
            <text:p>驊宏資          
AZION CORPORATION                            </text:p>
          </table:table-cell>
          <table:table-cell office:value-type="float" office:value="466038">
            <text:p>466038</text:p>
          </table:table-cell>
          <table:table-cell office:value-type="float" office:value="60164">
            <text:p>60164</text:p>
          </table:table-cell>
          <table:table-cell office:value-type="float" office:value="49816">
            <text:p>49816</text:p>
          </table:table-cell>
          <table:table-cell office:value-type="float" office:value="27393">
            <text:p>27393</text:p>
          </table:table-cell>
          <table:table-cell office:value-type="float" office:value="50333">
            <text:p>50333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104479999999999">
            <text:p>0.810447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50</text:p>
          </table:table-cell>
          <table:table-cell office:value-type="string">
            <text:p>撼訊            
Tul Corporation                              </text:p>
          </table:table-cell>
          <table:table-cell office:value-type="float" office:value="483453">
            <text:p>483453</text:p>
          </table:table-cell>
          <table:table-cell office:value-type="float" office:value="1371767">
            <text:p>1371767</text:p>
          </table:table-cell>
          <table:table-cell office:value-type="float" office:value="29192">
            <text:p>29192</text:p>
          </table:table-cell>
          <table:table-cell office:value-type="float" office:value="-81061">
            <text:p>-81061</text:p>
          </table:table-cell>
          <table:table-cell office:value-type="float" office:value="134639">
            <text:p>1346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51</text:p>
          </table:table-cell>
          <table:table-cell office:value-type="string">
            <text:p>晉倫            
GINAR TECHNOLOGY CO.,LTD.                    </text:p>
          </table:table-cell>
          <table:table-cell office:value-type="float" office:value="552573">
            <text:p>552573</text:p>
          </table:table-cell>
          <table:table-cell office:value-type="float" office:value="286237">
            <text:p>286237</text:p>
          </table:table-cell>
          <table:table-cell office:value-type="float" office:value="116562">
            <text:p>116562</text:p>
          </table:table-cell>
          <table:table-cell office:value-type="float" office:value="73299">
            <text:p>73299</text:p>
          </table:table-cell>
          <table:table-cell office:value-type="float" office:value="80583">
            <text:p>8058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54</text:p>
          </table:table-cell>
          <table:table-cell office:value-type="string">
            <text:p>順發            
Sunfar Computer Co., Ltd                     </text:p>
          </table:table-cell>
          <table:table-cell office:value-type="float" office:value="800800">
            <text:p>800800</text:p>
          </table:table-cell>
          <table:table-cell office:value-type="float" office:value="176072">
            <text:p>176072</text:p>
          </table:table-cell>
          <table:table-cell office:value-type="float" office:value="44862">
            <text:p>44862</text:p>
          </table:table-cell>
          <table:table-cell office:value-type="float" office:value="31667">
            <text:p>31667</text:p>
          </table:table-cell>
          <table:table-cell office:value-type="float" office:value="58304">
            <text:p>58304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5">
            <text:p>0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56</text:p>
          </table:table-cell>
          <table:table-cell office:value-type="string">
            <text:p>松上            
SONG SHANG ELECTRONICS CO.,LTD.              </text:p>
          </table:table-cell>
          <table:table-cell office:value-type="float" office:value="805346">
            <text:p>805346</text:p>
          </table:table-cell>
          <table:table-cell office:value-type="float" office:value="116529">
            <text:p>116529</text:p>
          </table:table-cell>
          <table:table-cell office:value-type="float" office:value="106995">
            <text:p>106995</text:p>
          </table:table-cell>
          <table:table-cell office:value-type="float" office:value="86413">
            <text:p>86413</text:p>
          </table:table-cell>
          <table:table-cell office:value-type="float" office:value="134968">
            <text:p>134968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58</text:p>
          </table:table-cell>
          <table:table-cell office:value-type="string">
            <text:p>禾昌            
P-TWO INDUSTRIES INC.                        </text:p>
          </table:table-cell>
          <table:table-cell office:value-type="float" office:value="550479">
            <text:p>550479</text:p>
          </table:table-cell>
          <table:table-cell office:value-type="float" office:value="170678">
            <text:p>170678</text:p>
          </table:table-cell>
          <table:table-cell office:value-type="float" office:value="135990">
            <text:p>135990</text:p>
          </table:table-cell>
          <table:table-cell office:value-type="float" office:value="33951">
            <text:p>33951</text:p>
          </table:table-cell>
          <table:table-cell office:value-type="float" office:value="386272">
            <text:p>386272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60</text:p>
          </table:table-cell>
          <table:table-cell office:value-type="string">
            <text:p>欣技            
Cipherlab Co.,Ltd.                           </text:p>
          </table:table-cell>
          <table:table-cell office:value-type="float" office:value="684891">
            <text:p>684891</text:p>
          </table:table-cell>
          <table:table-cell office:value-type="float" office:value="42539">
            <text:p>42539</text:p>
          </table:table-cell>
          <table:table-cell office:value-type="float" office:value="-61975">
            <text:p>-61975</text:p>
          </table:table-cell>
          <table:table-cell office:value-type="float" office:value="-9183">
            <text:p>-9183</text:p>
          </table:table-cell>
          <table:table-cell office:value-type="float" office:value="56556">
            <text:p>565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61</text:p>
          </table:table-cell>
          <table:table-cell office:value-type="string">
            <text:p>捷波            
JETWAY INFORMATION CO., LTD.                 </text:p>
          </table:table-cell>
          <table:table-cell office:value-type="float" office:value="749833">
            <text:p>749833</text:p>
          </table:table-cell>
          <table:table-cell office:value-type="float" office:value="332502">
            <text:p>332502</text:p>
          </table:table-cell>
          <table:table-cell office:value-type="float" office:value="123323">
            <text:p>123323</text:p>
          </table:table-cell>
          <table:table-cell office:value-type="float" office:value="164018">
            <text:p>164018</text:p>
          </table:table-cell>
          <table:table-cell office:value-type="float" office:value="184381">
            <text:p>184381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63</text:p>
          </table:table-cell>
          <table:table-cell office:value-type="string">
            <text:p>華電網          
Hwacom Systems Inc.                          </text:p>
          </table:table-cell>
          <table:table-cell office:value-type="float" office:value="1336934">
            <text:p>1336934</text:p>
          </table:table-cell>
          <table:table-cell office:value-type="float" office:value="220855">
            <text:p>220855</text:p>
          </table:table-cell>
          <table:table-cell office:value-type="float" office:value="2551">
            <text:p>2551</text:p>
          </table:table-cell>
          <table:table-cell office:value-type="float" office:value="83006">
            <text:p>83006</text:p>
          </table:table-cell>
          <table:table-cell office:value-type="float" office:value="103668">
            <text:p>103668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67</text:p>
          </table:table-cell>
          <table:table-cell office:value-type="string">
            <text:p>久正            
POWERTIP TECH. CORP.                         </text:p>
          </table:table-cell>
          <table:table-cell office:value-type="float" office:value="1621732">
            <text:p>1621732</text:p>
          </table:table-cell>
          <table:table-cell office:value-type="float" office:value="91637">
            <text:p>91637</text:p>
          </table:table-cell>
          <table:table-cell office:value-type="float" office:value="40865">
            <text:p>40865</text:p>
          </table:table-cell>
          <table:table-cell office:value-type="float" office:value="153892">
            <text:p>153892</text:p>
          </table:table-cell>
          <table:table-cell office:value-type="float" office:value="183317">
            <text:p>1833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69</text:p>
          </table:table-cell>
          <table:table-cell office:value-type="string">
            <text:p>昱泉            
InterServ International  Inc.                </text:p>
          </table:table-cell>
          <table:table-cell office:value-type="float" office:value="233950">
            <text:p>233950</text:p>
          </table:table-cell>
          <table:table-cell office:value-type="float" office:value="-16769">
            <text:p>-16769</text:p>
          </table:table-cell>
          <table:table-cell office:value-type="float" office:value="-27783">
            <text:p>-27783</text:p>
          </table:table-cell>
          <table:table-cell office:value-type="float" office:value="-30851">
            <text:p>-30851</text:p>
          </table:table-cell>
          <table:table-cell office:value-type="float" office:value="-100715">
            <text:p>-1007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70</text:p>
          </table:table-cell>
          <table:table-cell office:value-type="string">
            <text:p>統振            
WELLDONE COMPANY                             </text:p>
          </table:table-cell>
          <table:table-cell office:value-type="float" office:value="896701">
            <text:p>896701</text:p>
          </table:table-cell>
          <table:table-cell office:value-type="float" office:value="202718">
            <text:p>202718</text:p>
          </table:table-cell>
          <table:table-cell office:value-type="float" office:value="142000">
            <text:p>142000</text:p>
          </table:table-cell>
          <table:table-cell office:value-type="float" office:value="85502">
            <text:p>85502</text:p>
          </table:table-cell>
          <table:table-cell office:value-type="float" office:value="2236">
            <text:p>2236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71</text:p>
          </table:table-cell>
          <table:table-cell office:value-type="string">
            <text:p>大城地產        
Tacheng Real Estate Co.,Ltd.                 </text:p>
          </table:table-cell>
          <table:table-cell office:value-type="float" office:value="866548">
            <text:p>866548</text:p>
          </table:table-cell>
          <table:table-cell office:value-type="float" office:value="493589">
            <text:p>493589</text:p>
          </table:table-cell>
          <table:table-cell office:value-type="float" office:value="232415">
            <text:p>232415</text:p>
          </table:table-cell>
          <table:table-cell office:value-type="float" office:value="3296">
            <text:p>3296</text:p>
          </table:table-cell>
          <table:table-cell office:value-type="float" office:value="23701">
            <text:p>23701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73</text:p>
          </table:table-cell>
          <table:table-cell office:value-type="string">
            <text:p>信昌電          
PROSPERITY DIELECTRICS CO., LTD.             </text:p>
          </table:table-cell>
          <table:table-cell office:value-type="float" office:value="1720000">
            <text:p>1720000</text:p>
          </table:table-cell>
          <table:table-cell office:value-type="float" office:value="1438206">
            <text:p>1438206</text:p>
          </table:table-cell>
          <table:table-cell office:value-type="float" office:value="791318">
            <text:p>791318</text:p>
          </table:table-cell>
          <table:table-cell office:value-type="float" office:value="771591">
            <text:p>771591</text:p>
          </table:table-cell>
          <table:table-cell office:value-type="float" office:value="1482038">
            <text:p>1482038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74</text:p>
          </table:table-cell>
          <table:table-cell office:value-type="string">
            <text:p>安碁            
AKER TECHNOLOGY CO., LTD                     </text:p>
          </table:table-cell>
          <table:table-cell office:value-type="float" office:value="500000">
            <text:p>500000</text:p>
          </table:table-cell>
          <table:table-cell office:value-type="float" office:value="104469">
            <text:p>104469</text:p>
          </table:table-cell>
          <table:table-cell office:value-type="float" office:value="1279">
            <text:p>1279</text:p>
          </table:table-cell>
          <table:table-cell office:value-type="float" office:value="857">
            <text:p>857</text:p>
          </table:table-cell>
          <table:table-cell office:value-type="float" office:value="53144">
            <text:p>531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75</text:p>
          </table:table-cell>
          <table:table-cell office:value-type="string">
            <text:p>立敦            
LITON TECHNOLOGY CORP.                       </text:p>
          </table:table-cell>
          <table:table-cell office:value-type="float" office:value="1430823">
            <text:p>1430823</text:p>
          </table:table-cell>
          <table:table-cell office:value-type="float" office:value="699419">
            <text:p>699419</text:p>
          </table:table-cell>
          <table:table-cell office:value-type="float" office:value="274559">
            <text:p>274559</text:p>
          </table:table-cell>
          <table:table-cell office:value-type="float" office:value="121550">
            <text:p>121550</text:p>
          </table:table-cell>
          <table:table-cell office:value-type="float" office:value="303189">
            <text:p>303189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751945">
            <text:p>1.07519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79</text:p>
          </table:table-cell>
          <table:table-cell office:value-type="string">
            <text:p>亞通            
ATE ENERGY INTERNATIONAL CO. LTD.            </text:p>
          </table:table-cell>
          <table:table-cell office:value-type="float" office:value="881467">
            <text:p>881467</text:p>
          </table:table-cell>
          <table:table-cell office:value-type="float" office:value="180539">
            <text:p>180539</text:p>
          </table:table-cell>
          <table:table-cell office:value-type="float" office:value="174772">
            <text:p>174772</text:p>
          </table:table-cell>
          <table:table-cell office:value-type="float" office:value="74964">
            <text:p>74964</text:p>
          </table:table-cell>
          <table:table-cell office:value-type="float" office:value="82744">
            <text:p>82744</text:p>
          </table:table-cell>
          <table:table-cell office:value-type="float" office:value="0.87194673">
            <text:p>0.87194673</text:p>
          </table:table-cell>
          <table:table-cell office:value-type="float" office:value="0.62805327">
            <text:p>0.628053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7970108">
            <text:p>1.879701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80</text:p>
          </table:table-cell>
          <table:table-cell office:value-type="string">
            <text:p>橘子            
GAMANIA DIGITAL ENTERTAINMENT CO.,LTD.       </text:p>
          </table:table-cell>
          <table:table-cell office:value-type="float" office:value="1754936">
            <text:p>1754936</text:p>
          </table:table-cell>
          <table:table-cell office:value-type="float" office:value="1445096">
            <text:p>1445096</text:p>
          </table:table-cell>
          <table:table-cell office:value-type="float" office:value="872496">
            <text:p>872496</text:p>
          </table:table-cell>
          <table:table-cell office:value-type="float" office:value="887895">
            <text:p>887895</text:p>
          </table:table-cell>
          <table:table-cell office:value-type="float" office:value="1759973">
            <text:p>1759973</text:p>
          </table:table-cell>
          <table:table-cell office:value-type="float" office:value="3.1">
            <text:p>3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82</text:p>
          </table:table-cell>
          <table:table-cell office:value-type="string">
            <text:p>合晶            
WAFER WORKS CORPORATION                      </text:p>
          </table:table-cell>
          <table:table-cell office:value-type="float" office:value="5409336">
            <text:p>5409336</text:p>
          </table:table-cell>
          <table:table-cell office:value-type="float" office:value="1868912">
            <text:p>1868912</text:p>
          </table:table-cell>
          <table:table-cell office:value-type="float" office:value="518718">
            <text:p>518718</text:p>
          </table:table-cell>
          <table:table-cell office:value-type="float" office:value="1232201">
            <text:p>1232201</text:p>
          </table:table-cell>
          <table:table-cell office:value-type="float" office:value="1908851">
            <text:p>1908851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85</text:p>
          </table:table-cell>
          <table:table-cell office:value-type="string">
            <text:p>幃翔            
PLASTRON PRECISION CO., LTD.                 </text:p>
          </table:table-cell>
          <table:table-cell office:value-type="float" office:value="1498675">
            <text:p>1498675</text:p>
          </table:table-cell>
          <table:table-cell office:value-type="float" office:value="-99873">
            <text:p>-99873</text:p>
          </table:table-cell>
          <table:table-cell office:value-type="float" office:value="-89454">
            <text:p>-89454</text:p>
          </table:table-cell>
          <table:table-cell office:value-type="float" office:value="57569">
            <text:p>57569</text:p>
          </table:table-cell>
          <table:table-cell office:value-type="float" office:value="107192">
            <text:p>107192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86</text:p>
          </table:table-cell>
          <table:table-cell office:value-type="string">
            <text:p>新潤            
Shin Ruenn development Co., LTD              </text:p>
          </table:table-cell>
          <table:table-cell office:value-type="float" office:value="1365361">
            <text:p>1365361</text:p>
          </table:table-cell>
          <table:table-cell office:value-type="float" office:value="558533">
            <text:p>558533</text:p>
          </table:table-cell>
          <table:table-cell office:value-type="float" office:value="381373">
            <text:p>381373</text:p>
          </table:table-cell>
          <table:table-cell office:value-type="float" office:value="420938">
            <text:p>420938</text:p>
          </table:table-cell>
          <table:table-cell office:value-type="float" office:value="-33907">
            <text:p>-3390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5">
            <text:p>1.2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87</text:p>
          </table:table-cell>
          <table:table-cell office:value-type="string">
            <text:p>萬潤            
ALL RING TECH CO., LTD.                      </text:p>
          </table:table-cell>
          <table:table-cell office:value-type="float" office:value="833239">
            <text:p>833239</text:p>
          </table:table-cell>
          <table:table-cell office:value-type="float" office:value="648339">
            <text:p>648339</text:p>
          </table:table-cell>
          <table:table-cell office:value-type="float" office:value="246844">
            <text:p>246844</text:p>
          </table:table-cell>
          <table:table-cell office:value-type="float" office:value="83441">
            <text:p>83441</text:p>
          </table:table-cell>
          <table:table-cell office:value-type="float" office:value="314416">
            <text:p>314416</text:p>
          </table:table-cell>
          <table:table-cell office:value-type="float" office:value="0.9">
            <text:p>0.9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8">
            <text:p>2.8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88</text:p>
          </table:table-cell>
          <table:table-cell office:value-type="string">
            <text:p>廣明            
Quanta Storage Inc.                          </text:p>
          </table:table-cell>
          <table:table-cell office:value-type="float" office:value="2783589">
            <text:p>2783589</text:p>
          </table:table-cell>
          <table:table-cell office:value-type="float" office:value="1215747">
            <text:p>1215747</text:p>
          </table:table-cell>
          <table:table-cell office:value-type="float" office:value="114338">
            <text:p>114338</text:p>
          </table:table-cell>
          <table:table-cell office:value-type="float" office:value="513971">
            <text:p>513971</text:p>
          </table:table-cell>
          <table:table-cell office:value-type="float" office:value="368560">
            <text:p>368560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90</text:p>
          </table:table-cell>
          <table:table-cell office:value-type="string">
            <text:p>萬泰科          
WONDERFUL HI-TECH CO., LTD.                  </text:p>
          </table:table-cell>
          <table:table-cell office:value-type="float" office:value="1591048">
            <text:p>1591048</text:p>
          </table:table-cell>
          <table:table-cell office:value-type="float" office:value="368839">
            <text:p>368839</text:p>
          </table:table-cell>
          <table:table-cell office:value-type="float" office:value="137753">
            <text:p>137753</text:p>
          </table:table-cell>
          <table:table-cell office:value-type="float" office:value="147169">
            <text:p>147169</text:p>
          </table:table-cell>
          <table:table-cell office:value-type="float" office:value="189550">
            <text:p>18955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94</text:p>
          </table:table-cell>
          <table:table-cell office:value-type="string">
            <text:p>育富            
YUFO ELECTRONICS CO., LTD.                   </text:p>
          </table:table-cell>
          <table:table-cell office:value-type="float" office:value="600000">
            <text:p>600000</text:p>
          </table:table-cell>
          <table:table-cell office:value-type="float" office:value="19510">
            <text:p>19510</text:p>
          </table:table-cell>
          <table:table-cell office:value-type="float" office:value="143788">
            <text:p>143788</text:p>
          </table:table-cell>
          <table:table-cell office:value-type="float" office:value="120243">
            <text:p>120243</text:p>
          </table:table-cell>
          <table:table-cell office:value-type="float" office:value="62798">
            <text:p>62798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95</text:p>
          </table:table-cell>
          <table:table-cell office:value-type="string">
            <text:p>詩肯            
SCAN-D CORPORATION                           </text:p>
          </table:table-cell>
          <table:table-cell office:value-type="float" office:value="501930">
            <text:p>501930</text:p>
          </table:table-cell>
          <table:table-cell office:value-type="float" office:value="344162">
            <text:p>344162</text:p>
          </table:table-cell>
          <table:table-cell office:value-type="float" office:value="225041">
            <text:p>225041</text:p>
          </table:table-cell>
          <table:table-cell office:value-type="float" office:value="103575">
            <text:p>103575</text:p>
          </table:table-cell>
          <table:table-cell office:value-type="float" office:value="167570">
            <text:p>16757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98</text:p>
          </table:table-cell>
          <table:table-cell office:value-type="string">
            <text:p>凌泰            
AVERLOGIC TECHNOLOGIES CORP.                 </text:p>
          </table:table-cell>
          <table:table-cell office:value-type="float" office:value="226354">
            <text:p>226354</text:p>
          </table:table-cell>
          <table:table-cell office:value-type="float" office:value="-2995">
            <text:p>-2995</text:p>
          </table:table-cell>
          <table:table-cell office:value-type="float" office:value="-9790">
            <text:p>-9790</text:p>
          </table:table-cell>
          <table:table-cell office:value-type="float" office:value="-21342">
            <text:p>-21342</text:p>
          </table:table-cell>
          <table:table-cell office:value-type="float" office:value="15724">
            <text:p>157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99</text:p>
          </table:table-cell>
          <table:table-cell office:value-type="string">
            <text:p>天品            
TienPin United Enterprise CO., LTD.          </text:p>
          </table:table-cell>
          <table:table-cell office:value-type="float" office:value="617600">
            <text:p>617600</text:p>
          </table:table-cell>
          <table:table-cell office:value-type="float" office:value="38476">
            <text:p>38476</text:p>
          </table:table-cell>
          <table:table-cell office:value-type="float" office:value="28652">
            <text:p>28652</text:p>
          </table:table-cell>
          <table:table-cell office:value-type="float" office:value="4830">
            <text:p>4830</text:p>
          </table:table-cell>
          <table:table-cell office:value-type="float" office:value="12978">
            <text:p>12978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03</text:p>
          </table:table-cell>
          <table:table-cell office:value-type="string">
            <text:p>海韻電          
Sea Sonic Electronics Co., Ltd.              </text:p>
          </table:table-cell>
          <table:table-cell office:value-type="float" office:value="799532">
            <text:p>799532</text:p>
          </table:table-cell>
          <table:table-cell office:value-type="float" office:value="963357">
            <text:p>963357</text:p>
          </table:table-cell>
          <table:table-cell office:value-type="float" office:value="611132">
            <text:p>611132</text:p>
          </table:table-cell>
          <table:table-cell office:value-type="float" office:value="295505">
            <text:p>295505</text:p>
          </table:table-cell>
          <table:table-cell office:value-type="float" office:value="300585">
            <text:p>300585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04</text:p>
          </table:table-cell>
          <table:table-cell office:value-type="string">
            <text:p>艾華            
TAIWAN ALPHA ELECTRONIC CO., LTD.            </text:p>
          </table:table-cell>
          <table:table-cell office:value-type="float" office:value="231021">
            <text:p>231021</text:p>
          </table:table-cell>
          <table:table-cell office:value-type="float" office:value="321468">
            <text:p>321468</text:p>
          </table:table-cell>
          <table:table-cell office:value-type="float" office:value="32476">
            <text:p>32476</text:p>
          </table:table-cell>
          <table:table-cell office:value-type="float" office:value="32179">
            <text:p>32179</text:p>
          </table:table-cell>
          <table:table-cell office:value-type="float" office:value="45524">
            <text:p>4552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07</text:p>
          </table:table-cell>
          <table:table-cell office:value-type="string">
            <text:p>雷科            
LASER TEK TAIWAN CO.,LTD.                    </text:p>
          </table:table-cell>
          <table:table-cell office:value-type="float" office:value="838736">
            <text:p>838736</text:p>
          </table:table-cell>
          <table:table-cell office:value-type="float" office:value="283150">
            <text:p>283150</text:p>
          </table:table-cell>
          <table:table-cell office:value-type="float" office:value="130061">
            <text:p>130061</text:p>
          </table:table-cell>
          <table:table-cell office:value-type="float" office:value="117279">
            <text:p>117279</text:p>
          </table:table-cell>
          <table:table-cell office:value-type="float" office:value="335501">
            <text:p>335501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08</text:p>
          </table:table-cell>
          <table:table-cell office:value-type="string">
            <text:p>日揚            
HIGHLIGHT TECH CORP.                         </text:p>
          </table:table-cell>
          <table:table-cell office:value-type="float" office:value="1182017">
            <text:p>1182017</text:p>
          </table:table-cell>
          <table:table-cell office:value-type="float" office:value="494879">
            <text:p>494879</text:p>
          </table:table-cell>
          <table:table-cell office:value-type="float" office:value="294215">
            <text:p>294215</text:p>
          </table:table-cell>
          <table:table-cell office:value-type="float" office:value="228106">
            <text:p>228106</text:p>
          </table:table-cell>
          <table:table-cell office:value-type="float" office:value="208564">
            <text:p>208564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10</text:p>
          </table:table-cell>
          <table:table-cell office:value-type="string">
            <text:p>慶生            
KINTECH ELECTRONICS CO., LTD.                </text:p>
          </table:table-cell>
          <table:table-cell office:value-type="float" office:value="350480">
            <text:p>350480</text:p>
          </table:table-cell>
          <table:table-cell office:value-type="float" office:value="121559">
            <text:p>121559</text:p>
          </table:table-cell>
          <table:table-cell office:value-type="float" office:value="113607">
            <text:p>113607</text:p>
          </table:table-cell>
          <table:table-cell office:value-type="float" office:value="152503">
            <text:p>152503</text:p>
          </table:table-cell>
          <table:table-cell office:value-type="float" office:value="89899">
            <text:p>8989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12</text:p>
          </table:table-cell>
          <table:table-cell office:value-type="string">
            <text:p>理銘            
LI MING DEVELOPMENT CONSTRUCTION CO., LTD.   </text:p>
          </table:table-cell>
          <table:table-cell office:value-type="float" office:value="1020000">
            <text:p>1020000</text:p>
          </table:table-cell>
          <table:table-cell office:value-type="float" office:value="521372">
            <text:p>521372</text:p>
          </table:table-cell>
          <table:table-cell office:value-type="float" office:value="348676">
            <text:p>348676</text:p>
          </table:table-cell>
          <table:table-cell office:value-type="float" office:value="20677">
            <text:p>20677</text:p>
          </table:table-cell>
          <table:table-cell office:value-type="float" office:value="766763">
            <text:p>7667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17</text:p>
          </table:table-cell>
          <table:table-cell office:value-type="string">
            <text:p>中探針          
C.C.P. CONTACT PROBES CO., LTD.              </text:p>
          </table:table-cell>
          <table:table-cell office:value-type="float" office:value="700962">
            <text:p>700962</text:p>
          </table:table-cell>
          <table:table-cell office:value-type="float" office:value="196816">
            <text:p>196816</text:p>
          </table:table-cell>
          <table:table-cell office:value-type="float" office:value="94221">
            <text:p>94221</text:p>
          </table:table-cell>
          <table:table-cell office:value-type="float" office:value="88019">
            <text:p>88019</text:p>
          </table:table-cell>
          <table:table-cell office:value-type="float" office:value="59708">
            <text:p>5970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5">
            <text:p>1.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18</text:p>
          </table:table-cell>
          <table:table-cell office:value-type="string">
            <text:p>豪勉            
Hauman Technologies Corp.                    </text:p>
          </table:table-cell>
          <table:table-cell office:value-type="float" office:value="642620">
            <text:p>642620</text:p>
          </table:table-cell>
          <table:table-cell office:value-type="float" office:value="48463">
            <text:p>48463</text:p>
          </table:table-cell>
          <table:table-cell office:value-type="float" office:value="51013">
            <text:p>51013</text:p>
          </table:table-cell>
          <table:table-cell office:value-type="float" office:value="94103">
            <text:p>94103</text:p>
          </table:table-cell>
          <table:table-cell office:value-type="float" office:value="109271">
            <text:p>109271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19</text:p>
          </table:table-cell>
          <table:table-cell office:value-type="string">
            <text:p>富旺            
FULL WANG INTERNATIONAL DEVELOPMENT CO.,LTD. </text:p>
          </table:table-cell>
          <table:table-cell office:value-type="float" office:value="1540163">
            <text:p>1540163</text:p>
          </table:table-cell>
          <table:table-cell office:value-type="float" office:value="97809">
            <text:p>97809</text:p>
          </table:table-cell>
          <table:table-cell office:value-type="float" office:value="362590">
            <text:p>362590</text:p>
          </table:table-cell>
          <table:table-cell office:value-type="float" office:value="200479">
            <text:p>200479</text:p>
          </table:table-cell>
          <table:table-cell office:value-type="float" office:value="109400">
            <text:p>109400</text:p>
          </table:table-cell>
          <table:table-cell office:value-type="float" office:value="1.1715077">
            <text:p>1.17150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0</text:p>
          </table:table-cell>
          <table:table-cell office:value-type="string">
            <text:p>岳豐            
YFC-BONEAGLE ELECTRIC CO., LTD.              </text:p>
          </table:table-cell>
          <table:table-cell office:value-type="float" office:value="1319723">
            <text:p>1319723</text:p>
          </table:table-cell>
          <table:table-cell office:value-type="float" office:value="132384">
            <text:p>132384</text:p>
          </table:table-cell>
          <table:table-cell office:value-type="float" office:value="304783">
            <text:p>304783</text:p>
          </table:table-cell>
          <table:table-cell office:value-type="float" office:value="172272">
            <text:p>172272</text:p>
          </table:table-cell>
          <table:table-cell office:value-type="float" office:value="353241">
            <text:p>353241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0377448">
            <text:p>1.003774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1</text:p>
          </table:table-cell>
          <table:table-cell office:value-type="string">
            <text:p>晉泰            
Genesis Technology, Inc.                     </text:p>
          </table:table-cell>
          <table:table-cell office:value-type="float" office:value="719870">
            <text:p>719870</text:p>
          </table:table-cell>
          <table:table-cell office:value-type="float" office:value="283952">
            <text:p>283952</text:p>
          </table:table-cell>
          <table:table-cell office:value-type="float" office:value="218730">
            <text:p>218730</text:p>
          </table:table-cell>
          <table:table-cell office:value-type="float" office:value="175895">
            <text:p>175895</text:p>
          </table:table-cell>
          <table:table-cell office:value-type="float" office:value="128807">
            <text:p>128807</text:p>
          </table:table-cell>
          <table:table-cell office:value-type="float" office:value="1.25">
            <text:p>1.25</text:p>
          </table:table-cell>
          <table:table-cell office:value-type="float" office:value="0">
            <text:p>0</text:p>
          </table:table-cell>
          <table:table-cell office:value-type="float" office:value="1.25">
            <text:p>1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2</text:p>
          </table:table-cell>
          <table:table-cell office:value-type="string">
            <text:p>上揚            
SOARING TECHNOLOGY CO.,LTD.                  </text:p>
          </table:table-cell>
          <table:table-cell office:value-type="float" office:value="405889">
            <text:p>405889</text:p>
          </table:table-cell>
          <table:table-cell office:value-type="float" office:value="-3722">
            <text:p>-3722</text:p>
          </table:table-cell>
          <table:table-cell office:value-type="float" office:value="6809">
            <text:p>6809</text:p>
          </table:table-cell>
          <table:table-cell office:value-type="float" office:value="14768">
            <text:p>14768</text:p>
          </table:table-cell>
          <table:table-cell office:value-type="float" office:value="52282">
            <text:p>522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3</text:p>
          </table:table-cell>
          <table:table-cell office:value-type="string">
            <text:p>旺矽            
MPI CORPORATION                              </text:p>
          </table:table-cell>
          <table:table-cell office:value-type="float" office:value="940738">
            <text:p>940738</text:p>
          </table:table-cell>
          <table:table-cell office:value-type="float" office:value="828742">
            <text:p>828742</text:p>
          </table:table-cell>
          <table:table-cell office:value-type="float" office:value="714482">
            <text:p>714482</text:p>
          </table:table-cell>
          <table:table-cell office:value-type="float" office:value="428370">
            <text:p>428370</text:p>
          </table:table-cell>
          <table:table-cell office:value-type="float" office:value="334562">
            <text:p>334562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7</text:p>
          </table:table-cell>
          <table:table-cell office:value-type="string">
            <text:p>茂綸            
Macnica Galaxy Inc                           </text:p>
          </table:table-cell>
          <table:table-cell office:value-type="float" office:value="761118">
            <text:p>761118</text:p>
          </table:table-cell>
          <table:table-cell office:value-type="float" office:value="541868">
            <text:p>541868</text:p>
          </table:table-cell>
          <table:table-cell office:value-type="float" office:value="198775">
            <text:p>198775</text:p>
          </table:table-cell>
          <table:table-cell office:value-type="float" office:value="128099">
            <text:p>128099</text:p>
          </table:table-cell>
          <table:table-cell office:value-type="float" office:value="207497">
            <text:p>20749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8</text:p>
          </table:table-cell>
          <table:table-cell office:value-type="string">
            <text:p>全譜            
Pacific Image Electronics Co., Ltd.          </text:p>
          </table:table-cell>
          <table:table-cell office:value-type="float" office:value="400000">
            <text:p>400000</text:p>
          </table:table-cell>
          <table:table-cell office:value-type="float" office:value="-4354">
            <text:p>-4354</text:p>
          </table:table-cell>
          <table:table-cell office:value-type="float" office:value="-28848">
            <text:p>-28848</text:p>
          </table:table-cell>
          <table:table-cell office:value-type="float" office:value="-30045">
            <text:p>-30045</text:p>
          </table:table-cell>
          <table:table-cell office:value-type="float" office:value="-29055">
            <text:p>-290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9</text:p>
          </table:table-cell>
          <table:table-cell office:value-type="string">
            <text:p>研通            
V-TAC TECHNOLOGY CO.,LTD.                    </text:p>
          </table:table-cell>
          <table:table-cell office:value-type="float" office:value="356407">
            <text:p>356407</text:p>
          </table:table-cell>
          <table:table-cell office:value-type="float" office:value="210724">
            <text:p>210724</text:p>
          </table:table-cell>
          <table:table-cell office:value-type="float" office:value="47153">
            <text:p>47153</text:p>
          </table:table-cell>
          <table:table-cell office:value-type="float" office:value="21178">
            <text:p>21178</text:p>
          </table:table-cell>
          <table:table-cell office:value-type="float" office:value="27635">
            <text:p>27635</text:p>
          </table:table-cell>
          <table:table-cell office:value-type="float" office:value="0.53">
            <text:p>0.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2">
            <text:p>1.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31</text:p>
          </table:table-cell>
          <table:table-cell office:value-type="string">
            <text:p>系微            
Insyde Software Corp.                        </text:p>
          </table:table-cell>
          <table:table-cell office:value-type="float" office:value="380435">
            <text:p>380435</text:p>
          </table:table-cell>
          <table:table-cell office:value-type="float" office:value="296600">
            <text:p>296600</text:p>
          </table:table-cell>
          <table:table-cell office:value-type="float" office:value="154103">
            <text:p>154103</text:p>
          </table:table-cell>
          <table:table-cell office:value-type="float" office:value="88336">
            <text:p>88336</text:p>
          </table:table-cell>
          <table:table-cell office:value-type="float" office:value="66323">
            <text:p>6632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33</text:p>
          </table:table-cell>
          <table:table-cell office:value-type="string">
            <text:p>旺玖            
PROLIFIC TECHNOLOGY INC.                     </text:p>
          </table:table-cell>
          <table:table-cell office:value-type="float" office:value="796099">
            <text:p>796099</text:p>
          </table:table-cell>
          <table:table-cell office:value-type="float" office:value="60093">
            <text:p>60093</text:p>
          </table:table-cell>
          <table:table-cell office:value-type="float" office:value="8841">
            <text:p>8841</text:p>
          </table:table-cell>
          <table:table-cell office:value-type="float" office:value="3330">
            <text:p>3330</text:p>
          </table:table-cell>
          <table:table-cell office:value-type="float" office:value="-28448">
            <text:p>-284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34</text:p>
          </table:table-cell>
          <table:table-cell office:value-type="string">
            <text:p>高僑            
TERA AUTOTECH CORPORATION                    </text:p>
          </table:table-cell>
          <table:table-cell office:value-type="float" office:value="1003864">
            <text:p>1003864</text:p>
          </table:table-cell>
          <table:table-cell office:value-type="float" office:value="161028">
            <text:p>161028</text:p>
          </table:table-cell>
          <table:table-cell office:value-type="float" office:value="110850">
            <text:p>110850</text:p>
          </table:table-cell>
          <table:table-cell office:value-type="float" office:value="185546">
            <text:p>185546</text:p>
          </table:table-cell>
          <table:table-cell office:value-type="float" office:value="85582">
            <text:p>85582</text:p>
          </table:table-cell>
          <table:table-cell office:value-type="float" office:value="0.19">
            <text:p>0.19</text:p>
          </table:table-cell>
          <table:table-cell office:value-type="float" office:value="0.2">
            <text:p>0.2</text:p>
          </table:table-cell>
          <table:table-cell office:value-type="float" office:value="0.8100000000000001">
            <text:p>0.8100000000000001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36</text:p>
          </table:table-cell>
          <table:table-cell office:value-type="string">
            <text:p>康呈            
Come True Biomedical Inc.                    </text:p>
          </table:table-cell>
          <table:table-cell office:value-type="float" office:value="316540">
            <text:p>316540</text:p>
          </table:table-cell>
          <table:table-cell office:value-type="float" office:value="-5352">
            <text:p>-5352</text:p>
          </table:table-cell>
          <table:table-cell office:value-type="float" office:value="-10834">
            <text:p>-10834</text:p>
          </table:table-cell>
          <table:table-cell office:value-type="float" office:value="-17356">
            <text:p>-17356</text:p>
          </table:table-cell>
          <table:table-cell office:value-type="float" office:value="-62618">
            <text:p>-626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37</text:p>
          </table:table-cell>
          <table:table-cell office:value-type="string">
            <text:p>驊訊            
C-MEDIA ELECTRONICS INC.                     </text:p>
          </table:table-cell>
          <table:table-cell office:value-type="float" office:value="802453">
            <text:p>802453</text:p>
          </table:table-cell>
          <table:table-cell office:value-type="float" office:value="487866">
            <text:p>487866</text:p>
          </table:table-cell>
          <table:table-cell office:value-type="float" office:value="190367">
            <text:p>190367</text:p>
          </table:table-cell>
          <table:table-cell office:value-type="float" office:value="-47936">
            <text:p>-47936</text:p>
          </table:table-cell>
          <table:table-cell office:value-type="float" office:value="-25684">
            <text:p>-25684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0</text:p>
          </table:table-cell>
          <table:table-cell office:value-type="string">
            <text:p>松崗            
Sung Gang Corp.Limited                       </text:p>
          </table:table-cell>
          <table:table-cell office:value-type="float" office:value="228674">
            <text:p>228674</text:p>
          </table:table-cell>
          <table:table-cell office:value-type="float" office:value="27221">
            <text:p>27221</text:p>
          </table:table-cell>
          <table:table-cell office:value-type="float" office:value="822">
            <text:p>822</text:p>
          </table:table-cell>
          <table:table-cell office:value-type="float" office:value="-49124">
            <text:p>-49124</text:p>
          </table:table-cell>
          <table:table-cell office:value-type="float" office:value="29824">
            <text:p>298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1</text:p>
          </table:table-cell>
          <table:table-cell office:value-type="string">
            <text:p>易通展          
AMIGO TECHNOLOGY INC.                        </text:p>
          </table:table-cell>
          <table:table-cell office:value-type="float" office:value="337173">
            <text:p>337173</text:p>
          </table:table-cell>
          <table:table-cell office:value-type="float" office:value="-85037">
            <text:p>-85037</text:p>
          </table:table-cell>
          <table:table-cell office:value-type="float" office:value="12812">
            <text:p>12812</text:p>
          </table:table-cell>
          <table:table-cell office:value-type="float" office:value="446">
            <text:p>446</text:p>
          </table:table-cell>
          <table:table-cell office:value-type="float" office:value="-29486">
            <text:p>-29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2</text:p>
          </table:table-cell>
          <table:table-cell office:value-type="string">
            <text:p>立康            
LI KANG BIOMEDICAL CO., LTD.                 </text:p>
          </table:table-cell>
          <table:table-cell office:value-type="float" office:value="222000">
            <text:p>222000</text:p>
          </table:table-cell>
          <table:table-cell office:value-type="float" office:value="63482">
            <text:p>63482</text:p>
          </table:table-cell>
          <table:table-cell office:value-type="float" office:value="69268">
            <text:p>69268</text:p>
          </table:table-cell>
          <table:table-cell office:value-type="float" office:value="72016">
            <text:p>72016</text:p>
          </table:table-cell>
          <table:table-cell office:value-type="float" office:value="76738">
            <text:p>7673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4</text:p>
          </table:table-cell>
          <table:table-cell office:value-type="string">
            <text:p>茂迪            
MOTECH INDUSTRIES INC                        </text:p>
          </table:table-cell>
          <table:table-cell office:value-type="float" office:value="3550419">
            <text:p>3550419</text:p>
          </table:table-cell>
          <table:table-cell office:value-type="float" office:value="116378">
            <text:p>116378</text:p>
          </table:table-cell>
          <table:table-cell office:value-type="float" office:value="109997">
            <text:p>109997</text:p>
          </table:table-cell>
          <table:table-cell office:value-type="float" office:value="-1317867">
            <text:p>-1317867</text:p>
          </table:table-cell>
          <table:table-cell office:value-type="float" office:value="-6794568">
            <text:p>-67945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5</text:p>
          </table:table-cell>
          <table:table-cell office:value-type="string">
            <text:p>立端            
Lanner Electronics Inc.                      </text:p>
          </table:table-cell>
          <table:table-cell office:value-type="float" office:value="1170034">
            <text:p>1170034</text:p>
          </table:table-cell>
          <table:table-cell office:value-type="float" office:value="662882">
            <text:p>662882</text:p>
          </table:table-cell>
          <table:table-cell office:value-type="float" office:value="595898">
            <text:p>595898</text:p>
          </table:table-cell>
          <table:table-cell office:value-type="float" office:value="492428">
            <text:p>492428</text:p>
          </table:table-cell>
          <table:table-cell office:value-type="float" office:value="424236">
            <text:p>424236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3">
            <text:p>3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6</text:p>
          </table:table-cell>
          <table:table-cell office:value-type="string">
            <text:p>臺龍            
Taiwan Thick-Film Ind. Corp                  </text:p>
          </table:table-cell>
          <table:table-cell office:value-type="float" office:value="371092">
            <text:p>371092</text:p>
          </table:table-cell>
          <table:table-cell office:value-type="float" office:value="32998">
            <text:p>32998</text:p>
          </table:table-cell>
          <table:table-cell office:value-type="float" office:value="13135">
            <text:p>13135</text:p>
          </table:table-cell>
          <table:table-cell office:value-type="float" office:value="-65091">
            <text:p>-65091</text:p>
          </table:table-cell>
          <table:table-cell office:value-type="float" office:value="19456">
            <text:p>194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7</text:p>
          </table:table-cell>
          <table:table-cell office:value-type="string">
            <text:p>淇譽電          
JAZZ HIPSTER CORPORATION                     </text:p>
          </table:table-cell>
          <table:table-cell office:value-type="float" office:value="603210">
            <text:p>603210</text:p>
          </table:table-cell>
          <table:table-cell office:value-type="float" office:value="-85655">
            <text:p>-85655</text:p>
          </table:table-cell>
          <table:table-cell office:value-type="float" office:value="-79192">
            <text:p>-79192</text:p>
          </table:table-cell>
          <table:table-cell office:value-type="float" office:value="-64353">
            <text:p>-64353</text:p>
          </table:table-cell>
          <table:table-cell office:value-type="float" office:value="-53366">
            <text:p>-533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8</text:p>
          </table:table-cell>
          <table:table-cell office:value-type="string">
            <text:p>沛波            
TMP Steel Corporation                        </text:p>
          </table:table-cell>
          <table:table-cell office:value-type="float" office:value="457115">
            <text:p>457115</text:p>
          </table:table-cell>
          <table:table-cell office:value-type="float" office:value="71592">
            <text:p>71592</text:p>
          </table:table-cell>
          <table:table-cell office:value-type="float" office:value="53455">
            <text:p>53455</text:p>
          </table:table-cell>
          <table:table-cell office:value-type="float" office:value="88641">
            <text:p>88641</text:p>
          </table:table-cell>
          <table:table-cell office:value-type="float" office:value="278">
            <text:p>278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4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59</text:p>
          </table:table-cell>
          <table:table-cell office:value-type="string">
            <text:p>百徽            
BULL WILL CO., LTD.                          </text:p>
          </table:table-cell>
          <table:table-cell office:value-type="float" office:value="183762">
            <text:p>183762</text:p>
          </table:table-cell>
          <table:table-cell office:value-type="float" office:value="3460">
            <text:p>3460</text:p>
          </table:table-cell>
          <table:table-cell office:value-type="float" office:value="8221">
            <text:p>8221</text:p>
          </table:table-cell>
          <table:table-cell office:value-type="float" office:value="72537">
            <text:p>72537</text:p>
          </table:table-cell>
          <table:table-cell office:value-type="float" office:value="-21026">
            <text:p>-210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61</text:p>
          </table:table-cell>
          <table:table-cell office:value-type="string">
            <text:p>久元            
YOUNGTEK ELECTRONICS CORPORATION             </text:p>
          </table:table-cell>
          <table:table-cell office:value-type="float" office:value="1284980">
            <text:p>1284980</text:p>
          </table:table-cell>
          <table:table-cell office:value-type="float" office:value="1390784">
            <text:p>1390784</text:p>
          </table:table-cell>
          <table:table-cell office:value-type="float" office:value="529542">
            <text:p>529542</text:p>
          </table:table-cell>
          <table:table-cell office:value-type="float" office:value="402544">
            <text:p>402544</text:p>
          </table:table-cell>
          <table:table-cell office:value-type="float" office:value="460582">
            <text:p>46058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63</text:p>
          </table:table-cell>
          <table:table-cell office:value-type="string">
            <text:p>普萊德          
Planet Technology Corporation                </text:p>
          </table:table-cell>
          <table:table-cell office:value-type="float" office:value="625010">
            <text:p>625010</text:p>
          </table:table-cell>
          <table:table-cell office:value-type="float" office:value="392648">
            <text:p>392648</text:p>
          </table:table-cell>
          <table:table-cell office:value-type="float" office:value="270319">
            <text:p>270319</text:p>
          </table:table-cell>
          <table:table-cell office:value-type="float" office:value="312852">
            <text:p>312852</text:p>
          </table:table-cell>
          <table:table-cell office:value-type="float" office:value="301040">
            <text:p>30104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64</text:p>
          </table:table-cell>
          <table:table-cell office:value-type="string">
            <text:p>富裔            
KINGLAND PROPERTY CORPORATION LTD.           </text:p>
          </table:table-cell>
          <table:table-cell office:value-type="float" office:value="1163553">
            <text:p>1163553</text:p>
          </table:table-cell>
          <table:table-cell office:value-type="float" office:value="-52968">
            <text:p>-52968</text:p>
          </table:table-cell>
          <table:table-cell office:value-type="float" office:value="-68281">
            <text:p>-68281</text:p>
          </table:table-cell>
          <table:table-cell office:value-type="float" office:value="-66554">
            <text:p>-66554</text:p>
          </table:table-cell>
          <table:table-cell office:value-type="float" office:value="3764">
            <text:p>37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65</text:p>
          </table:table-cell>
          <table:table-cell office:value-type="string">
            <text:p>方土昶          
KUEN CHAANG UPPERTECH CORP.                  </text:p>
          </table:table-cell>
          <table:table-cell office:value-type="float" office:value="1181722">
            <text:p>1181722</text:p>
          </table:table-cell>
          <table:table-cell office:value-type="float" office:value="80468">
            <text:p>80468</text:p>
          </table:table-cell>
          <table:table-cell office:value-type="float" office:value="-29245">
            <text:p>-29245</text:p>
          </table:table-cell>
          <table:table-cell office:value-type="float" office:value="30695">
            <text:p>30695</text:p>
          </table:table-cell>
          <table:table-cell office:value-type="float" office:value="-155678">
            <text:p>-1556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66</text:p>
          </table:table-cell>
          <table:table-cell office:value-type="string">
            <text:p>泰詠            
TOP UNION ELECTRONICS CORP.                  </text:p>
          </table:table-cell>
          <table:table-cell office:value-type="float" office:value="1023598">
            <text:p>1023598</text:p>
          </table:table-cell>
          <table:table-cell office:value-type="float" office:value="205398">
            <text:p>205398</text:p>
          </table:table-cell>
          <table:table-cell office:value-type="float" office:value="146240">
            <text:p>146240</text:p>
          </table:table-cell>
          <table:table-cell office:value-type="float" office:value="173799">
            <text:p>173799</text:p>
          </table:table-cell>
          <table:table-cell office:value-type="float" office:value="259873">
            <text:p>259873</text:p>
          </table:table-cell>
          <table:table-cell office:value-type="float" office:value="1.57999999">
            <text:p>1.57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35">
            <text:p>1.035</text:p>
          </table:table-cell>
          <table:table-cell office:value-type="float" office:value="0">
            <text:p>0</text:p>
          </table:table-cell>
          <table:table-cell office:value-type="float" office:value="0.345">
            <text:p>0.345</text:p>
          </table:table-cell>
          <table:table-cell office:value-type="float" office:value="0">
            <text:p>0</text:p>
          </table:table-cell>
          <table:table-cell office:value-type="string">
            <text:p>2022/05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70</text:p>
          </table:table-cell>
          <table:table-cell office:value-type="string">
            <text:p>倍微            
Professional Computer Technology Limited     </text:p>
          </table:table-cell>
          <table:table-cell office:value-type="float" office:value="721458">
            <text:p>721458</text:p>
          </table:table-cell>
          <table:table-cell office:value-type="float" office:value="192294">
            <text:p>192294</text:p>
          </table:table-cell>
          <table:table-cell office:value-type="float" office:value="92197">
            <text:p>92197</text:p>
          </table:table-cell>
          <table:table-cell office:value-type="float" office:value="69807">
            <text:p>69807</text:p>
          </table:table-cell>
          <table:table-cell office:value-type="float" office:value="70450">
            <text:p>7045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74</text:p>
          </table:table-cell>
          <table:table-cell office:value-type="string">
            <text:p>台燿            
TAIWAN UNION TECHNOLOGY CORPORATION          </text:p>
          </table:table-cell>
          <table:table-cell office:value-type="float" office:value="2690155">
            <text:p>2690155</text:p>
          </table:table-cell>
          <table:table-cell office:value-type="float" office:value="2413332">
            <text:p>2413332</text:p>
          </table:table-cell>
          <table:table-cell office:value-type="float" office:value="1775561">
            <text:p>1775561</text:p>
          </table:table-cell>
          <table:table-cell office:value-type="float" office:value="1752442">
            <text:p>1752442</text:p>
          </table:table-cell>
          <table:table-cell office:value-type="float" office:value="1836480">
            <text:p>1836480</text:p>
          </table:table-cell>
          <table:table-cell office:value-type="float" office:value="4.60373477">
            <text:p>4.603734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8">
            <text:p>4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75</text:p>
          </table:table-cell>
          <table:table-cell office:value-type="string">
            <text:p>元山            
YEN SUN TECHNOLOGY  CORP                     </text:p>
          </table:table-cell>
          <table:table-cell office:value-type="float" office:value="697869">
            <text:p>697869</text:p>
          </table:table-cell>
          <table:table-cell office:value-type="float" office:value="243881">
            <text:p>243881</text:p>
          </table:table-cell>
          <table:table-cell office:value-type="float" office:value="139402">
            <text:p>139402</text:p>
          </table:table-cell>
          <table:table-cell office:value-type="float" office:value="50466">
            <text:p>50466</text:p>
          </table:table-cell>
          <table:table-cell office:value-type="float" office:value="-31551">
            <text:p>-315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76</text:p>
          </table:table-cell>
          <table:table-cell office:value-type="string">
            <text:p>安鈦克          
Antec Inc.                                   </text:p>
          </table:table-cell>
          <table:table-cell office:value-type="float" office:value="314900">
            <text:p>314900</text:p>
          </table:table-cell>
          <table:table-cell office:value-type="float" office:value="33938">
            <text:p>33938</text:p>
          </table:table-cell>
          <table:table-cell office:value-type="float" office:value="109165">
            <text:p>109165</text:p>
          </table:table-cell>
          <table:table-cell office:value-type="float" office:value="27689">
            <text:p>27689</text:p>
          </table:table-cell>
          <table:table-cell office:value-type="float" office:value="3764">
            <text:p>3764</text:p>
          </table:table-cell>
          <table:table-cell office:value-type="float" office:value="0.65595">
            <text:p>0.655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79</text:p>
          </table:table-cell>
          <table:table-cell office:value-type="string">
            <text:p>胡連            
HU  LANE  ASSOCIATE  INC.                    </text:p>
          </table:table-cell>
          <table:table-cell office:value-type="float" office:value="996547">
            <text:p>996547</text:p>
          </table:table-cell>
          <table:table-cell office:value-type="float" office:value="955815">
            <text:p>955815</text:p>
          </table:table-cell>
          <table:table-cell office:value-type="float" office:value="557460">
            <text:p>557460</text:p>
          </table:table-cell>
          <table:table-cell office:value-type="float" office:value="464271">
            <text:p>464271</text:p>
          </table:table-cell>
          <table:table-cell office:value-type="float" office:value="583304">
            <text:p>583304</text:p>
          </table:table-cell>
          <table:table-cell office:value-type="float" office:value="1.5">
            <text:p>1.5</text:p>
          </table:table-cell>
          <table:table-cell office:value-type="float" office:value="1.5">
            <text:p>1.5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84</text:p>
          </table:table-cell>
          <table:table-cell office:value-type="string">
            <text:p>佳邦            
INPAQ TECHNOLOGY CO., LTD.                   </text:p>
          </table:table-cell>
          <table:table-cell office:value-type="float" office:value="1401803">
            <text:p>1401803</text:p>
          </table:table-cell>
          <table:table-cell office:value-type="float" office:value="673112">
            <text:p>673112</text:p>
          </table:table-cell>
          <table:table-cell office:value-type="float" office:value="361449">
            <text:p>361449</text:p>
          </table:table-cell>
          <table:table-cell office:value-type="float" office:value="195102">
            <text:p>195102</text:p>
          </table:table-cell>
          <table:table-cell office:value-type="float" office:value="264913">
            <text:p>26491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87</text:p>
          </table:table-cell>
          <table:table-cell office:value-type="string">
            <text:p>元隆            
ADVANCED MICROELECTRONIC PRODUCTS,INC.       </text:p>
          </table:table-cell>
          <table:table-cell office:value-type="float" office:value="4381456">
            <text:p>4381456</text:p>
          </table:table-cell>
          <table:table-cell office:value-type="float" office:value="105171">
            <text:p>105171</text:p>
          </table:table-cell>
          <table:table-cell office:value-type="float" office:value="-149038">
            <text:p>-149038</text:p>
          </table:table-cell>
          <table:table-cell office:value-type="float" office:value="-306411">
            <text:p>-306411</text:p>
          </table:table-cell>
          <table:table-cell office:value-type="float" office:value="-24208">
            <text:p>-242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90</text:p>
          </table:table-cell>
          <table:table-cell office:value-type="string">
            <text:p>良維            
LONGWELL COMPANY                             </text:p>
          </table:table-cell>
          <table:table-cell office:value-type="float" office:value="1477662">
            <text:p>1477662</text:p>
          </table:table-cell>
          <table:table-cell office:value-type="float" office:value="619970">
            <text:p>619970</text:p>
          </table:table-cell>
          <table:table-cell office:value-type="float" office:value="685679">
            <text:p>685679</text:p>
          </table:table-cell>
          <table:table-cell office:value-type="float" office:value="904558">
            <text:p>904558</text:p>
          </table:table-cell>
          <table:table-cell office:value-type="float" office:value="159857">
            <text:p>159857</text:p>
          </table:table-cell>
          <table:table-cell office:value-type="float" office:value="3.6">
            <text:p>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91</text:p>
          </table:table-cell>
          <table:table-cell office:value-type="string">
            <text:p>沛亨            
Analog Integrations Corporation              </text:p>
          </table:table-cell>
          <table:table-cell office:value-type="float" office:value="530000">
            <text:p>530000</text:p>
          </table:table-cell>
          <table:table-cell office:value-type="float" office:value="99492">
            <text:p>99492</text:p>
          </table:table-cell>
          <table:table-cell office:value-type="float" office:value="20108">
            <text:p>20108</text:p>
          </table:table-cell>
          <table:table-cell office:value-type="float" office:value="-36782">
            <text:p>-36782</text:p>
          </table:table-cell>
          <table:table-cell office:value-type="float" office:value="-46152">
            <text:p>-461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92</text:p>
          </table:table-cell>
          <table:table-cell office:value-type="string">
            <text:p>迅德            
AXIS Corporation                             </text:p>
          </table:table-cell>
          <table:table-cell office:value-type="float" office:value="469007">
            <text:p>469007</text:p>
          </table:table-cell>
          <table:table-cell office:value-type="float" office:value="265487">
            <text:p>265487</text:p>
          </table:table-cell>
          <table:table-cell office:value-type="float" office:value="144731">
            <text:p>144731</text:p>
          </table:table-cell>
          <table:table-cell office:value-type="float" office:value="200562">
            <text:p>200562</text:p>
          </table:table-cell>
          <table:table-cell office:value-type="float" office:value="89995">
            <text:p>89995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94</text:p>
          </table:table-cell>
          <table:table-cell office:value-type="string">
            <text:p>智基            
Tekom Technologies, Inc                      </text:p>
          </table:table-cell>
          <table:table-cell office:value-type="float" office:value="245727">
            <text:p>245727</text:p>
          </table:table-cell>
          <table:table-cell office:value-type="float" office:value="343705">
            <text:p>343705</text:p>
          </table:table-cell>
          <table:table-cell office:value-type="float" office:value="264897">
            <text:p>264897</text:p>
          </table:table-cell>
          <table:table-cell office:value-type="float" office:value="208532">
            <text:p>208532</text:p>
          </table:table-cell>
          <table:table-cell office:value-type="float" office:value="201835">
            <text:p>20183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04</text:p>
          </table:table-cell>
          <table:table-cell office:value-type="string">
            <text:p>通訊-KY         
China Communications Media Group Co., Ltd.   </text:p>
          </table:table-cell>
          <table:table-cell office:value-type="float" office:value="143680">
            <text:p>143680</text:p>
          </table:table-cell>
          <table:table-cell office:value-type="float" office:value="-33112">
            <text:p>-33112</text:p>
          </table:table-cell>
          <table:table-cell office:value-type="float" office:value="-52339">
            <text:p>-52339</text:p>
          </table:table-cell>
          <table:table-cell office:value-type="float" office:value="-144393">
            <text:p>-144393</text:p>
          </table:table-cell>
          <table:table-cell office:value-type="float" office:value="-230573">
            <text:p>-2305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11</text:p>
          </table:table-cell>
          <table:table-cell office:value-type="string">
            <text:p>晶焱            
Amazing Microelectronic Corp.                </text:p>
          </table:table-cell>
          <table:table-cell office:value-type="float" office:value="915383">
            <text:p>915383</text:p>
          </table:table-cell>
          <table:table-cell office:value-type="float" office:value="1118892">
            <text:p>1118892</text:p>
          </table:table-cell>
          <table:table-cell office:value-type="float" office:value="531286">
            <text:p>531286</text:p>
          </table:table-cell>
          <table:table-cell office:value-type="float" office:value="503153">
            <text:p>503153</text:p>
          </table:table-cell>
          <table:table-cell office:value-type="float" office:value="562495">
            <text:p>562495</text:p>
          </table:table-cell>
          <table:table-cell office:value-type="float" office:value="4.8">
            <text:p>4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4">
            <text:p>4.4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17</text:p>
          </table:table-cell>
          <table:table-cell office:value-type="string">
            <text:p>韋僑            
Securitag Assembly Group Co., Ltd.           </text:p>
          </table:table-cell>
          <table:table-cell office:value-type="float" office:value="422740">
            <text:p>422740</text:p>
          </table:table-cell>
          <table:table-cell office:value-type="float" office:value="138119">
            <text:p>138119</text:p>
          </table:table-cell>
          <table:table-cell office:value-type="float" office:value="95937">
            <text:p>95937</text:p>
          </table:table-cell>
          <table:table-cell office:value-type="float" office:value="78037">
            <text:p>78037</text:p>
          </table:table-cell>
          <table:table-cell office:value-type="float" office:value="42883">
            <text:p>42883</text:p>
          </table:table-cell>
          <table:table-cell office:value-type="float" office:value="0.6">
            <text:p>0.6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18</text:p>
          </table:table-cell>
          <table:table-cell office:value-type="string">
            <text:p>詠昇            
Y-S ELECTRONIC CO., LTD.                     </text:p>
          </table:table-cell>
          <table:table-cell office:value-type="float" office:value="345220">
            <text:p>345220</text:p>
          </table:table-cell>
          <table:table-cell office:value-type="float" office:value="-21022">
            <text:p>-21022</text:p>
          </table:table-cell>
          <table:table-cell office:value-type="float" office:value="5830">
            <text:p>5830</text:p>
          </table:table-cell>
          <table:table-cell office:value-type="float" office:value="6276">
            <text:p>6276</text:p>
          </table:table-cell>
          <table:table-cell office:value-type="float" office:value="47126">
            <text:p>47126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19</text:p>
          </table:table-cell>
          <table:table-cell office:value-type="string">
            <text:p>京晨科          
NUUO INC.                                    </text:p>
          </table:table-cell>
          <table:table-cell office:value-type="float" office:value="131592">
            <text:p>131592</text:p>
          </table:table-cell>
          <table:table-cell office:value-type="float" office:value="63122">
            <text:p>63122</text:p>
          </table:table-cell>
          <table:table-cell office:value-type="float" office:value="-74169">
            <text:p>-74169</text:p>
          </table:table-cell>
          <table:table-cell office:value-type="float" office:value="-51586">
            <text:p>-51586</text:p>
          </table:table-cell>
          <table:table-cell office:value-type="float" office:value="-110580">
            <text:p>-11058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25</text:p>
          </table:table-cell>
          <table:table-cell office:value-type="string">
            <text:p>易發            
EASY FIELD CORPORATION                       </text:p>
          </table:table-cell>
          <table:table-cell office:value-type="float" office:value="436020">
            <text:p>436020</text:p>
          </table:table-cell>
          <table:table-cell office:value-type="float" office:value="-130977">
            <text:p>-130977</text:p>
          </table:table-cell>
          <table:table-cell office:value-type="float" office:value="-42194">
            <text:p>-42194</text:p>
          </table:table-cell>
          <table:table-cell office:value-type="float" office:value="-140018">
            <text:p>-140018</text:p>
          </table:table-cell>
          <table:table-cell office:value-type="float" office:value="164413">
            <text:p>164413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2">
            <text:p>0.12</text:p>
          </table:table-cell>
          <table:table-cell office:value-type="float" office:value="0.38">
            <text:p>0.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32</text:p>
          </table:table-cell>
          <table:table-cell office:value-type="string">
            <text:p>今展科          
ARLITECH ELECTRONIC CORP.                    </text:p>
          </table:table-cell>
          <table:table-cell office:value-type="float" office:value="305928">
            <text:p>305928</text:p>
          </table:table-cell>
          <table:table-cell office:value-type="float" office:value="119121">
            <text:p>119121</text:p>
          </table:table-cell>
          <table:table-cell office:value-type="float" office:value="74858">
            <text:p>74858</text:p>
          </table:table-cell>
          <table:table-cell office:value-type="float" office:value="52111">
            <text:p>52111</text:p>
          </table:table-cell>
          <table:table-cell office:value-type="float" office:value="62429">
            <text:p>62429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35</text:p>
          </table:table-cell>
          <table:table-cell office:value-type="string">
            <text:p>大中            
Sinopower Semiconductor Inc.                 </text:p>
          </table:table-cell>
          <table:table-cell office:value-type="float" office:value="334330">
            <text:p>334330</text:p>
          </table:table-cell>
          <table:table-cell office:value-type="float" office:value="533197">
            <text:p>533197</text:p>
          </table:table-cell>
          <table:table-cell office:value-type="float" office:value="233496">
            <text:p>233496</text:p>
          </table:table-cell>
          <table:table-cell office:value-type="float" office:value="202297">
            <text:p>202297</text:p>
          </table:table-cell>
          <table:table-cell office:value-type="float" office:value="322355">
            <text:p>322355</text:p>
          </table:table-cell>
          <table:table-cell office:value-type="float" office:value="4.3">
            <text:p>4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41</text:p>
          </table:table-cell>
          <table:table-cell office:value-type="string">
            <text:p>廣錠            
IBASE GAMING INC.                            </text:p>
          </table:table-cell>
          <table:table-cell office:value-type="float" office:value="429133">
            <text:p>429133</text:p>
          </table:table-cell>
          <table:table-cell office:value-type="float" office:value="-125735">
            <text:p>-125735</text:p>
          </table:table-cell>
          <table:table-cell office:value-type="float" office:value="-42580">
            <text:p>-42580</text:p>
          </table:table-cell>
          <table:table-cell office:value-type="float" office:value="2514">
            <text:p>2514</text:p>
          </table:table-cell>
          <table:table-cell office:value-type="float" office:value="60990">
            <text:p>6099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46</text:p>
          </table:table-cell>
          <table:table-cell office:value-type="string">
            <text:p>藥華藥          
PharmaEssentia Corp.                         </text:p>
          </table:table-cell>
          <table:table-cell office:value-type="float" office:value="2769036">
            <text:p>2769036</text:p>
          </table:table-cell>
          <table:table-cell office:value-type="float" office:value="-2810988">
            <text:p>-2810988</text:p>
          </table:table-cell>
          <table:table-cell office:value-type="float" office:value="-1948142">
            <text:p>-1948142</text:p>
          </table:table-cell>
          <table:table-cell office:value-type="float" office:value="-842994">
            <text:p>-842994</text:p>
          </table:table-cell>
          <table:table-cell office:value-type="float" office:value="-1039760">
            <text:p>-103976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57</text:p>
          </table:table-cell>
          <table:table-cell office:value-type="string">
            <text:p>紘康            
HYCON TECHNOLOGY CORPORATION                 </text:p>
          </table:table-cell>
          <table:table-cell office:value-type="float" office:value="318548">
            <text:p>318548</text:p>
          </table:table-cell>
          <table:table-cell office:value-type="float" office:value="472294">
            <text:p>472294</text:p>
          </table:table-cell>
          <table:table-cell office:value-type="float" office:value="208749">
            <text:p>208749</text:p>
          </table:table-cell>
          <table:table-cell office:value-type="float" office:value="55424">
            <text:p>55424</text:p>
          </table:table-cell>
          <table:table-cell office:value-type="float" office:value="45008">
            <text:p>45008</text:p>
          </table:table-cell>
          <table:table-cell office:value-type="float" office:value="1.671491">
            <text:p>1.671491</text:p>
          </table:table-cell>
          <table:table-cell office:value-type="float" office:value="0.169867">
            <text:p>0.1698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3239429">
            <text:p>6.32394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61</text:p>
          </table:table-cell>
          <table:table-cell office:value-type="string">
            <text:p>益得            
Intech Biopharm Ltd.                         </text:p>
          </table:table-cell>
          <table:table-cell office:value-type="float" office:value="1162790">
            <text:p>1162790</text:p>
          </table:table-cell>
          <table:table-cell office:value-type="float" office:value="-301756">
            <text:p>-301756</text:p>
          </table:table-cell>
          <table:table-cell office:value-type="float" office:value="-250370">
            <text:p>-250370</text:p>
          </table:table-cell>
          <table:table-cell office:value-type="float" office:value="-311424">
            <text:p>-311424</text:p>
          </table:table-cell>
          <table:table-cell office:value-type="float" office:value="-222075">
            <text:p>-2220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62</text:p>
          </table:table-cell>
          <table:table-cell office:value-type="string">
            <text:p>神盾            
Egis Technology Inc.                         </text:p>
          </table:table-cell>
          <table:table-cell office:value-type="float" office:value="692718">
            <text:p>692718</text:p>
          </table:table-cell>
          <table:table-cell office:value-type="float" office:value="-310348">
            <text:p>-310348</text:p>
          </table:table-cell>
          <table:table-cell office:value-type="float" office:value="632559">
            <text:p>632559</text:p>
          </table:table-cell>
          <table:table-cell office:value-type="float" office:value="862681">
            <text:p>862681</text:p>
          </table:table-cell>
          <table:table-cell office:value-type="float" office:value="670791">
            <text:p>67079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65</text:p>
          </table:table-cell>
          <table:table-cell office:value-type="string">
            <text:p>威潤            
ATrack Technology Inc.                       </text:p>
          </table:table-cell>
          <table:table-cell office:value-type="float" office:value="328264">
            <text:p>328264</text:p>
          </table:table-cell>
          <table:table-cell office:value-type="float" office:value="-47915">
            <text:p>-47915</text:p>
          </table:table-cell>
          <table:table-cell office:value-type="float" office:value="-94121">
            <text:p>-94121</text:p>
          </table:table-cell>
          <table:table-cell office:value-type="float" office:value="1213">
            <text:p>1213</text:p>
          </table:table-cell>
          <table:table-cell office:value-type="float" office:value="925">
            <text:p>9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69</text:p>
          </table:table-cell>
          <table:table-cell office:value-type="string">
            <text:p>大樹            
Great Tree Pharmacy Co.,Ltd.                 </text:p>
          </table:table-cell>
          <table:table-cell office:value-type="float" office:value="707110">
            <text:p>707110</text:p>
          </table:table-cell>
          <table:table-cell office:value-type="float" office:value="509670">
            <text:p>509670</text:p>
          </table:table-cell>
          <table:table-cell office:value-type="float" office:value="194311">
            <text:p>194311</text:p>
          </table:table-cell>
          <table:table-cell office:value-type="float" office:value="135985">
            <text:p>135985</text:p>
          </table:table-cell>
          <table:table-cell office:value-type="float" office:value="106002">
            <text:p>10600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70</text:p>
          </table:table-cell>
          <table:table-cell office:value-type="string">
            <text:p>宇智            
U-MEDIA Communications,Inc.                  </text:p>
          </table:table-cell>
          <table:table-cell office:value-type="float" office:value="326941">
            <text:p>326941</text:p>
          </table:table-cell>
          <table:table-cell office:value-type="float" office:value="116254">
            <text:p>116254</text:p>
          </table:table-cell>
          <table:table-cell office:value-type="float" office:value="156983">
            <text:p>156983</text:p>
          </table:table-cell>
          <table:table-cell office:value-type="float" office:value="110484">
            <text:p>110484</text:p>
          </table:table-cell>
          <table:table-cell office:value-type="float" office:value="107722">
            <text:p>107722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72</text:p>
          </table:table-cell>
          <table:table-cell office:value-type="string">
            <text:p>保瑞            
Bora Pharmaceuticals Co., LTD.               </text:p>
          </table:table-cell>
          <table:table-cell office:value-type="float" office:value="684783">
            <text:p>684783</text:p>
          </table:table-cell>
          <table:table-cell office:value-type="float" office:value="1023968">
            <text:p>1023968</text:p>
          </table:table-cell>
          <table:table-cell office:value-type="float" office:value="578426">
            <text:p>578426</text:p>
          </table:table-cell>
          <table:table-cell office:value-type="float" office:value="305031">
            <text:p>305031</text:p>
          </table:table-cell>
          <table:table-cell office:value-type="float" office:value="442843">
            <text:p>44284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82</text:p>
          </table:table-cell>
          <table:table-cell office:value-type="string">
            <text:p>弘煜科          
FUN YOURS TECHNOLOGY CO.,LTD.                </text:p>
          </table:table-cell>
          <table:table-cell office:value-type="float" office:value="171484">
            <text:p>171484</text:p>
          </table:table-cell>
          <table:table-cell office:value-type="float" office:value="29028">
            <text:p>29028</text:p>
          </table:table-cell>
          <table:table-cell office:value-type="float" office:value="-57629">
            <text:p>-57629</text:p>
          </table:table-cell>
          <table:table-cell office:value-type="float" office:value="-19645">
            <text:p>-19645</text:p>
          </table:table-cell>
          <table:table-cell office:value-type="float" office:value="-27870">
            <text:p>-2787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85</text:p>
          </table:table-cell>
          <table:table-cell office:value-type="string">
            <text:p>點序            
ASolid Technology Co., Ltd                   </text:p>
          </table:table-cell>
          <table:table-cell office:value-type="float" office:value="430365">
            <text:p>430365</text:p>
          </table:table-cell>
          <table:table-cell office:value-type="float" office:value="624350">
            <text:p>624350</text:p>
          </table:table-cell>
          <table:table-cell office:value-type="float" office:value="32369">
            <text:p>32369</text:p>
          </table:table-cell>
          <table:table-cell office:value-type="float" office:value="61144">
            <text:p>61144</text:p>
          </table:table-cell>
          <table:table-cell office:value-type="float" office:value="75113">
            <text:p>7511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86</text:p>
          </table:table-cell>
          <table:table-cell office:value-type="string">
            <text:p>互動            
Interactive Digital Technologies Inc.        </text:p>
          </table:table-cell>
          <table:table-cell office:value-type="float" office:value="387554">
            <text:p>387554</text:p>
          </table:table-cell>
          <table:table-cell office:value-type="float" office:value="323706">
            <text:p>323706</text:p>
          </table:table-cell>
          <table:table-cell office:value-type="float" office:value="234242">
            <text:p>234242</text:p>
          </table:table-cell>
          <table:table-cell office:value-type="float" office:value="240544">
            <text:p>240544</text:p>
          </table:table-cell>
          <table:table-cell office:value-type="float" office:value="198234">
            <text:p>19823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5">
            <text:p>5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88</text:p>
          </table:table-cell>
          <table:table-cell office:value-type="string">
            <text:p>環球晶          
GlobalWafers Co., Ltd                        </text:p>
          </table:table-cell>
          <table:table-cell office:value-type="float" office:value="4372500">
            <text:p>4372500</text:p>
          </table:table-cell>
          <table:table-cell office:value-type="float" office:value="16445453">
            <text:p>16445453</text:p>
          </table:table-cell>
          <table:table-cell office:value-type="float" office:value="13103614">
            <text:p>13103614</text:p>
          </table:table-cell>
          <table:table-cell office:value-type="float" office:value="13644095">
            <text:p>13644095</text:p>
          </table:table-cell>
          <table:table-cell office:value-type="float" office:value="13630673">
            <text:p>13630673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92</text:p>
          </table:table-cell>
          <table:table-cell office:value-type="string">
            <text:p>生華科          
Senhwa Biosciences, Inc.                     </text:p>
          </table:table-cell>
          <table:table-cell office:value-type="float" office:value="897436">
            <text:p>897436</text:p>
          </table:table-cell>
          <table:table-cell office:value-type="float" office:value="-328347">
            <text:p>-328347</text:p>
          </table:table-cell>
          <table:table-cell office:value-type="float" office:value="-354878">
            <text:p>-354878</text:p>
          </table:table-cell>
          <table:table-cell office:value-type="float" office:value="-391426">
            <text:p>-391426</text:p>
          </table:table-cell>
          <table:table-cell office:value-type="float" office:value="-375850">
            <text:p>-37585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94</text:p>
          </table:table-cell>
          <table:table-cell office:value-type="string">
            <text:p>九齊            
Nyquest Technology Co., Ltd.                 </text:p>
          </table:table-cell>
          <table:table-cell office:value-type="float" office:value="315597">
            <text:p>315597</text:p>
          </table:table-cell>
          <table:table-cell office:value-type="float" office:value="676227">
            <text:p>676227</text:p>
          </table:table-cell>
          <table:table-cell office:value-type="float" office:value="123203">
            <text:p>123203</text:p>
          </table:table-cell>
          <table:table-cell office:value-type="float" office:value="82663">
            <text:p>82663</text:p>
          </table:table-cell>
          <table:table-cell office:value-type="float" office:value="76968">
            <text:p>7696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96</text:p>
          </table:table-cell>
          <table:table-cell office:value-type="string">
            <text:p>科懋            
Excelsior Biopharma Inc.                     </text:p>
          </table:table-cell>
          <table:table-cell office:value-type="float" office:value="466670">
            <text:p>466670</text:p>
          </table:table-cell>
          <table:table-cell office:value-type="float" office:value="-10028">
            <text:p>-10028</text:p>
          </table:table-cell>
          <table:table-cell office:value-type="float" office:value="35300">
            <text:p>35300</text:p>
          </table:table-cell>
          <table:table-cell office:value-type="float" office:value="71012">
            <text:p>71012</text:p>
          </table:table-cell>
          <table:table-cell office:value-type="float" office:value="221827">
            <text:p>22182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99</text:p>
          </table:table-cell>
          <table:table-cell office:value-type="string">
            <text:p>益安            
Medeon Biodesign, Inc.                       </text:p>
          </table:table-cell>
          <table:table-cell office:value-type="float" office:value="732341">
            <text:p>732341</text:p>
          </table:table-cell>
          <table:table-cell office:value-type="float" office:value="-513907">
            <text:p>-513907</text:p>
          </table:table-cell>
          <table:table-cell office:value-type="float" office:value="-192735">
            <text:p>-192735</text:p>
          </table:table-cell>
          <table:table-cell office:value-type="float" office:value="-261985">
            <text:p>-261985</text:p>
          </table:table-cell>
          <table:table-cell office:value-type="float" office:value="256601">
            <text:p>2566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06</text:p>
          </table:table-cell>
          <table:table-cell office:value-type="string">
            <text:p>雙邦            
Shuang-Bang Industrial Corp.                 </text:p>
          </table:table-cell>
          <table:table-cell office:value-type="float" office:value="823608">
            <text:p>823608</text:p>
          </table:table-cell>
          <table:table-cell office:value-type="float" office:value="91006">
            <text:p>91006</text:p>
          </table:table-cell>
          <table:table-cell office:value-type="float" office:value="58407">
            <text:p>58407</text:p>
          </table:table-cell>
          <table:table-cell office:value-type="float" office:value="114837">
            <text:p>114837</text:p>
          </table:table-cell>
          <table:table-cell office:value-type="float" office:value="106190">
            <text:p>10619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08</text:p>
          </table:table-cell>
          <table:table-cell office:value-type="string">
            <text:p>惠光            
Huikwang Corporation                         </text:p>
          </table:table-cell>
          <table:table-cell office:value-type="float" office:value="856702">
            <text:p>856702</text:p>
          </table:table-cell>
          <table:table-cell office:value-type="float" office:value="471970">
            <text:p>471970</text:p>
          </table:table-cell>
          <table:table-cell office:value-type="float" office:value="189186">
            <text:p>189186</text:p>
          </table:table-cell>
          <table:table-cell office:value-type="float" office:value="226314">
            <text:p>226314</text:p>
          </table:table-cell>
          <table:table-cell office:value-type="float" office:value="182324">
            <text:p>182324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09</text:p>
          </table:table-cell>
          <table:table-cell office:value-type="string">
            <text:p>聚和            
TAIWAN HOPAX CHEMS.MFG.CO.,LTD.              </text:p>
          </table:table-cell>
          <table:table-cell office:value-type="float" office:value="1732041">
            <text:p>1732041</text:p>
          </table:table-cell>
          <table:table-cell office:value-type="float" office:value="563408">
            <text:p>563408</text:p>
          </table:table-cell>
          <table:table-cell office:value-type="float" office:value="284293">
            <text:p>284293</text:p>
          </table:table-cell>
          <table:table-cell office:value-type="float" office:value="214001">
            <text:p>214001</text:p>
          </table:table-cell>
          <table:table-cell office:value-type="float" office:value="169014">
            <text:p>169014</text:p>
          </table:table-cell>
          <table:table-cell office:value-type="float" office:value="0.68">
            <text:p>0.68</text:p>
          </table:table-cell>
          <table:table-cell office:value-type="float" office:value="0.02">
            <text:p>0.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10</text:p>
          </table:table-cell>
          <table:table-cell office:value-type="string">
            <text:p>精測            
Chunghwa Precision Test Tech. Co., Ltd.      </text:p>
          </table:table-cell>
          <table:table-cell office:value-type="float" office:value="327890">
            <text:p>327890</text:p>
          </table:table-cell>
          <table:table-cell office:value-type="float" office:value="1083275">
            <text:p>1083275</text:p>
          </table:table-cell>
          <table:table-cell office:value-type="float" office:value="933693">
            <text:p>933693</text:p>
          </table:table-cell>
          <table:table-cell office:value-type="float" office:value="625164">
            <text:p>625164</text:p>
          </table:table-cell>
          <table:table-cell office:value-type="float" office:value="716024">
            <text:p>71602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12</text:p>
          </table:table-cell>
          <table:table-cell office:value-type="string">
            <text:p>啟發電          
GoMax Electronics , Inc.                     </text:p>
          </table:table-cell>
          <table:table-cell office:value-type="float" office:value="250000">
            <text:p>250000</text:p>
          </table:table-cell>
          <table:table-cell office:value-type="float" office:value="-37659">
            <text:p>-37659</text:p>
          </table:table-cell>
          <table:table-cell office:value-type="float" office:value="-18338">
            <text:p>-18338</text:p>
          </table:table-cell>
          <table:table-cell office:value-type="float" office:value="-6395">
            <text:p>-6395</text:p>
          </table:table-cell>
          <table:table-cell office:value-type="float" office:value="13112">
            <text:p>131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14</text:p>
          </table:table-cell>
          <table:table-cell office:value-type="string">
            <text:p>芮特-KY         
Radiation Technology, Inc.                   </text:p>
          </table:table-cell>
          <table:table-cell office:value-type="float" office:value="300154">
            <text:p>300154</text:p>
          </table:table-cell>
          <table:table-cell office:value-type="float" office:value="120526">
            <text:p>120526</text:p>
          </table:table-cell>
          <table:table-cell office:value-type="float" office:value="62723">
            <text:p>62723</text:p>
          </table:table-cell>
          <table:table-cell office:value-type="float" office:value="146417">
            <text:p>146417</text:p>
          </table:table-cell>
          <table:table-cell office:value-type="float" office:value="67209">
            <text:p>6720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16</text:p>
          </table:table-cell>
          <table:table-cell office:value-type="string">
            <text:p>勤崴國際        
KINGWAYTEK TECHNOLOGY CO., LTD.              </text:p>
          </table:table-cell>
          <table:table-cell office:value-type="float" office:value="424138">
            <text:p>424138</text:p>
          </table:table-cell>
          <table:table-cell office:value-type="float" office:value="65615">
            <text:p>65615</text:p>
          </table:table-cell>
          <table:table-cell office:value-type="float" office:value="5409">
            <text:p>5409</text:p>
          </table:table-cell>
          <table:table-cell office:value-type="float" office:value="2692">
            <text:p>2692</text:p>
          </table:table-cell>
          <table:table-cell office:value-type="float" office:value="39078">
            <text:p>39078</text:p>
          </table:table-cell>
          <table:table-cell office:value-type="float" office:value="0.07000000000000001">
            <text:p>0.0700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99999">
            <text:p>0.999999</text:p>
          </table:table-cell>
          <table:table-cell office:value-type="float" office:value="0.13">
            <text:p>0.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99999">
            <text:p>0.999999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23</text:p>
          </table:table-cell>
          <table:table-cell office:value-type="string">
            <text:p>達爾膚          
DR.WU SKINCARE CO., LTD.                     </text:p>
          </table:table-cell>
          <table:table-cell office:value-type="float" office:value="450477">
            <text:p>450477</text:p>
          </table:table-cell>
          <table:table-cell office:value-type="float" office:value="372026">
            <text:p>372026</text:p>
          </table:table-cell>
          <table:table-cell office:value-type="float" office:value="661110">
            <text:p>661110</text:p>
          </table:table-cell>
          <table:table-cell office:value-type="float" office:value="191797">
            <text:p>191797</text:p>
          </table:table-cell>
          <table:table-cell office:value-type="float" office:value="24839">
            <text:p>24839</text:p>
          </table:table-cell>
          <table:table-cell office:value-type="float" office:value="3.86">
            <text:p>3.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27</text:p>
          </table:table-cell>
          <table:table-cell office:value-type="string">
            <text:p>明達醫          
Crystalvue Medical Corporation               </text:p>
          </table:table-cell>
          <table:table-cell office:value-type="float" office:value="242760">
            <text:p>242760</text:p>
          </table:table-cell>
          <table:table-cell office:value-type="float" office:value="109169">
            <text:p>109169</text:p>
          </table:table-cell>
          <table:table-cell office:value-type="float" office:value="56616">
            <text:p>56616</text:p>
          </table:table-cell>
          <table:table-cell office:value-type="float" office:value="91076">
            <text:p>91076</text:p>
          </table:table-cell>
          <table:table-cell office:value-type="float" office:value="69886">
            <text:p>69886</text:p>
          </table:table-cell>
          <table:table-cell office:value-type="float" office:value="2.55">
            <text:p>2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30</text:p>
          </table:table-cell>
          <table:table-cell office:value-type="string">
            <text:p>創威            
Axcen Photonics Corporation                  </text:p>
          </table:table-cell>
          <table:table-cell office:value-type="float" office:value="337500">
            <text:p>337500</text:p>
          </table:table-cell>
          <table:table-cell office:value-type="float" office:value="45894">
            <text:p>45894</text:p>
          </table:table-cell>
          <table:table-cell office:value-type="float" office:value="25810">
            <text:p>25810</text:p>
          </table:table-cell>
          <table:table-cell office:value-type="float" office:value="25273">
            <text:p>25273</text:p>
          </table:table-cell>
          <table:table-cell office:value-type="float" office:value="23247">
            <text:p>23247</text:p>
          </table:table-cell>
          <table:table-cell office:value-type="float" office:value="0.674">
            <text:p>0.674</text:p>
          </table:table-cell>
          <table:table-cell office:value-type="float" office:value="0.326">
            <text:p>0.3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860000000000001">
            <text:p>0.6860000000000001</text:p>
          </table:table-cell>
          <table:table-cell office:value-type="float" office:value="0.314">
            <text:p>0.3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32</text:p>
          </table:table-cell>
          <table:table-cell office:value-type="string">
            <text:p>瑞耘            
CALITECH CO., LTD                            </text:p>
          </table:table-cell>
          <table:table-cell office:value-type="float" office:value="361008">
            <text:p>361008</text:p>
          </table:table-cell>
          <table:table-cell office:value-type="float" office:value="119838">
            <text:p>119838</text:p>
          </table:table-cell>
          <table:table-cell office:value-type="float" office:value="103412">
            <text:p>103412</text:p>
          </table:table-cell>
          <table:table-cell office:value-type="float" office:value="83124">
            <text:p>83124</text:p>
          </table:table-cell>
          <table:table-cell office:value-type="float" office:value="109354">
            <text:p>109354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35</text:p>
          </table:table-cell>
          <table:table-cell office:value-type="string">
            <text:p>順藥            
LUMOSA THERAPEUTICS CO., LTD.                </text:p>
          </table:table-cell>
          <table:table-cell office:value-type="float" office:value="1631478">
            <text:p>1631478</text:p>
          </table:table-cell>
          <table:table-cell office:value-type="float" office:value="95946">
            <text:p>95946</text:p>
          </table:table-cell>
          <table:table-cell office:value-type="float" office:value="-322564">
            <text:p>-322564</text:p>
          </table:table-cell>
          <table:table-cell office:value-type="float" office:value="-240938">
            <text:p>-240938</text:p>
          </table:table-cell>
          <table:table-cell office:value-type="float" office:value="-50378">
            <text:p>-503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38</text:p>
          </table:table-cell>
          <table:table-cell office:value-type="string">
            <text:p>倉和            
Brave C&amp;H Supply Co.,Ltd                     </text:p>
          </table:table-cell>
          <table:table-cell office:value-type="float" office:value="372690">
            <text:p>372690</text:p>
          </table:table-cell>
          <table:table-cell office:value-type="float" office:value="214540">
            <text:p>214540</text:p>
          </table:table-cell>
          <table:table-cell office:value-type="float" office:value="429255">
            <text:p>429255</text:p>
          </table:table-cell>
          <table:table-cell office:value-type="float" office:value="284410">
            <text:p>284410</text:p>
          </table:table-cell>
          <table:table-cell office:value-type="float" office:value="2042">
            <text:p>2042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42</text:p>
          </table:table-cell>
          <table:table-cell office:value-type="string">
            <text:p>隆中            
GAMESPARCS CO.,LTD.                          </text:p>
          </table:table-cell>
          <table:table-cell office:value-type="float" office:value="420006">
            <text:p>420006</text:p>
          </table:table-cell>
          <table:table-cell office:value-type="float" office:value="-194695">
            <text:p>-194695</text:p>
          </table:table-cell>
          <table:table-cell office:value-type="float" office:value="50489">
            <text:p>50489</text:p>
          </table:table-cell>
          <table:table-cell office:value-type="float" office:value="-107038">
            <text:p>-107038</text:p>
          </table:table-cell>
          <table:table-cell office:value-type="float" office:value="127047">
            <text:p>1270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47</text:p>
          </table:table-cell>
          <table:table-cell office:value-type="string">
            <text:p>高端疫苗        
Medigen Vaccine Biologics Corporation        </text:p>
          </table:table-cell>
          <table:table-cell office:value-type="float" office:value="2131248">
            <text:p>2131248</text:p>
          </table:table-cell>
          <table:table-cell office:value-type="float" office:value="1410258">
            <text:p>1410258</text:p>
          </table:table-cell>
          <table:table-cell office:value-type="float" office:value="-674280">
            <text:p>-674280</text:p>
          </table:table-cell>
          <table:table-cell office:value-type="float" office:value="-617718">
            <text:p>-617718</text:p>
          </table:table-cell>
          <table:table-cell office:value-type="float" office:value="-476340">
            <text:p>-47634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48</text:p>
          </table:table-cell>
          <table:table-cell office:value-type="string">
            <text:p>長科*           
CHANG WAH TECHNOLOGY CO., LTD                </text:p>
          </table:table-cell>
          <table:table-cell office:value-type="float" office:value="381240">
            <text:p>381240</text:p>
          </table:table-cell>
          <table:table-cell office:value-type="float" office:value="2249184">
            <text:p>2249184</text:p>
          </table:table-cell>
          <table:table-cell office:value-type="float" office:value="773840">
            <text:p>773840</text:p>
          </table:table-cell>
          <table:table-cell office:value-type="float" office:value="607304">
            <text:p>607304</text:p>
          </table:table-cell>
          <table:table-cell office:value-type="float" office:value="842544">
            <text:p>842544</text:p>
          </table:table-cell>
          <table:table-cell office:value-type="float" office:value="1.24">
            <text:p>1.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2">
            <text:p>1.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56</text:p>
          </table:table-cell>
          <table:table-cell office:value-type="string">
            <text:p>勝品            
Topview Optronics Corporation                </text:p>
          </table:table-cell>
          <table:table-cell office:value-type="float" office:value="287500">
            <text:p>287500</text:p>
          </table:table-cell>
          <table:table-cell office:value-type="float" office:value="161299">
            <text:p>161299</text:p>
          </table:table-cell>
          <table:table-cell office:value-type="float" office:value="64242">
            <text:p>64242</text:p>
          </table:table-cell>
          <table:table-cell office:value-type="float" office:value="64190">
            <text:p>64190</text:p>
          </table:table-cell>
          <table:table-cell office:value-type="float" office:value="32133">
            <text:p>32133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60</text:p>
          </table:table-cell>
          <table:table-cell office:value-type="string">
            <text:p>欣普羅          
APPRO PHOTOELECTRON INC.                     </text:p>
          </table:table-cell>
          <table:table-cell office:value-type="float" office:value="206998">
            <text:p>206998</text:p>
          </table:table-cell>
          <table:table-cell office:value-type="float" office:value="241708">
            <text:p>241708</text:p>
          </table:table-cell>
          <table:table-cell office:value-type="float" office:value="108857">
            <text:p>108857</text:p>
          </table:table-cell>
          <table:table-cell office:value-type="float" office:value="29908">
            <text:p>29908</text:p>
          </table:table-cell>
          <table:table-cell office:value-type="float" office:value="61604">
            <text:p>61604</text:p>
          </table:table-cell>
          <table:table-cell office:value-type="float" office:value="1.6">
            <text:p>1.6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61</text:p>
          </table:table-cell>
          <table:table-cell office:value-type="string">
            <text:p>是方            
Chief Telecom Inc.                           </text:p>
          </table:table-cell>
          <table:table-cell office:value-type="float" office:value="704701">
            <text:p>704701</text:p>
          </table:table-cell>
          <table:table-cell office:value-type="float" office:value="855380">
            <text:p>855380</text:p>
          </table:table-cell>
          <table:table-cell office:value-type="float" office:value="607779">
            <text:p>607779</text:p>
          </table:table-cell>
          <table:table-cell office:value-type="float" office:value="542508">
            <text:p>542508</text:p>
          </table:table-cell>
          <table:table-cell office:value-type="float" office:value="484604">
            <text:p>48460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8">
            <text:p>7.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68</text:p>
          </table:table-cell>
          <table:table-cell office:value-type="string">
            <text:p>宏觀            
Rafael Microelectronics, Inc.                </text:p>
          </table:table-cell>
          <table:table-cell office:value-type="float" office:value="308915">
            <text:p>308915</text:p>
          </table:table-cell>
          <table:table-cell office:value-type="float" office:value="184890">
            <text:p>184890</text:p>
          </table:table-cell>
          <table:table-cell office:value-type="float" office:value="181976">
            <text:p>181976</text:p>
          </table:table-cell>
          <table:table-cell office:value-type="float" office:value="218686">
            <text:p>218686</text:p>
          </table:table-cell>
          <table:table-cell office:value-type="float" office:value="218694">
            <text:p>21869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69</text:p>
          </table:table-cell>
          <table:table-cell office:value-type="string">
            <text:p>醫揚            
Onyx Healthcare Inc.                         </text:p>
          </table:table-cell>
          <table:table-cell office:value-type="float" office:value="302612">
            <text:p>302612</text:p>
          </table:table-cell>
          <table:table-cell office:value-type="float" office:value="140112">
            <text:p>140112</text:p>
          </table:table-cell>
          <table:table-cell office:value-type="float" office:value="167075">
            <text:p>167075</text:p>
          </table:table-cell>
          <table:table-cell office:value-type="float" office:value="239377">
            <text:p>239377</text:p>
          </table:table-cell>
          <table:table-cell office:value-type="float" office:value="194906">
            <text:p>19490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70</text:p>
          </table:table-cell>
          <table:table-cell office:value-type="string">
            <text:p>維田            
APLEX TECHNOLOGY INC.                        </text:p>
          </table:table-cell>
          <table:table-cell office:value-type="float" office:value="300862">
            <text:p>300862</text:p>
          </table:table-cell>
          <table:table-cell office:value-type="float" office:value="127652">
            <text:p>127652</text:p>
          </table:table-cell>
          <table:table-cell office:value-type="float" office:value="34293">
            <text:p>34293</text:p>
          </table:table-cell>
          <table:table-cell office:value-type="float" office:value="81709">
            <text:p>81709</text:p>
          </table:table-cell>
          <table:table-cell office:value-type="float" office:value="53955">
            <text:p>53955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74</text:p>
          </table:table-cell>
          <table:table-cell office:value-type="string">
            <text:p>霈方            
MIKOBEAUTE INTERNATIONAL CO., LTD.           </text:p>
          </table:table-cell>
          <table:table-cell office:value-type="float" office:value="219900">
            <text:p>219900</text:p>
          </table:table-cell>
          <table:table-cell office:value-type="float" office:value="17879">
            <text:p>17879</text:p>
          </table:table-cell>
          <table:table-cell office:value-type="float" office:value="42080">
            <text:p>42080</text:p>
          </table:table-cell>
          <table:table-cell office:value-type="float" office:value="88934">
            <text:p>88934</text:p>
          </table:table-cell>
          <table:table-cell office:value-type="float" office:value="108774">
            <text:p>108774</text:p>
          </table:table-cell>
          <table:table-cell office:value-type="float" office:value="1.23">
            <text:p>1.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8">
            <text:p>1.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76</text:p>
          </table:table-cell>
          <table:table-cell office:value-type="string">
            <text:p>逸達            
Foresee Pharmaceuticals Co., Ltd.            </text:p>
          </table:table-cell>
          <table:table-cell office:value-type="float" office:value="1179427">
            <text:p>1179427</text:p>
          </table:table-cell>
          <table:table-cell office:value-type="float" office:value="-527991">
            <text:p>-527991</text:p>
          </table:table-cell>
          <table:table-cell office:value-type="float" office:value="-510713">
            <text:p>-510713</text:p>
          </table:table-cell>
          <table:table-cell office:value-type="float" office:value="-487212">
            <text:p>-487212</text:p>
          </table:table-cell>
          <table:table-cell office:value-type="float" office:value="-551515">
            <text:p>-5515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77</text:p>
          </table:table-cell>
          <table:table-cell office:value-type="string">
            <text:p>勁豐            
Promate Solutions Corporation                </text:p>
          </table:table-cell>
          <table:table-cell office:value-type="float" office:value="382549">
            <text:p>382549</text:p>
          </table:table-cell>
          <table:table-cell office:value-type="float" office:value="195824">
            <text:p>195824</text:p>
          </table:table-cell>
          <table:table-cell office:value-type="float" office:value="203075">
            <text:p>203075</text:p>
          </table:table-cell>
          <table:table-cell office:value-type="float" office:value="206641">
            <text:p>206641</text:p>
          </table:table-cell>
          <table:table-cell office:value-type="float" office:value="186286">
            <text:p>186286</text:p>
          </table:table-cell>
          <table:table-cell office:value-type="float" office:value="4.75">
            <text:p>4.75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78</text:p>
          </table:table-cell>
          <table:table-cell office:value-type="string">
            <text:p>達邦蛋白        
DaBomb Protein Corp.                         </text:p>
          </table:table-cell>
          <table:table-cell office:value-type="float" office:value="344015">
            <text:p>344015</text:p>
          </table:table-cell>
          <table:table-cell office:value-type="float" office:value="-71617">
            <text:p>-71617</text:p>
          </table:table-cell>
          <table:table-cell office:value-type="float" office:value="7193">
            <text:p>7193</text:p>
          </table:table-cell>
          <table:table-cell office:value-type="float" office:value="21192">
            <text:p>21192</text:p>
          </table:table-cell>
          <table:table-cell office:value-type="float" office:value="25139">
            <text:p>25139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88</text:p>
          </table:table-cell>
          <table:table-cell office:value-type="string">
            <text:p>東典            
East Tender Optoelectronics Corporation      </text:p>
          </table:table-cell>
          <table:table-cell office:value-type="float" office:value="267008">
            <text:p>267008</text:p>
          </table:table-cell>
          <table:table-cell office:value-type="float" office:value="9998">
            <text:p>9998</text:p>
          </table:table-cell>
          <table:table-cell office:value-type="float" office:value="55784">
            <text:p>55784</text:p>
          </table:table-cell>
          <table:table-cell office:value-type="float" office:value="55880">
            <text:p>55880</text:p>
          </table:table-cell>
          <table:table-cell office:value-type="float" office:value="37121">
            <text:p>37121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89</text:p>
          </table:table-cell>
          <table:table-cell office:value-type="string">
            <text:p>台康生技        
EirGenix Inc.                                </text:p>
          </table:table-cell>
          <table:table-cell office:value-type="float" office:value="3003845">
            <text:p>3003845</text:p>
          </table:table-cell>
          <table:table-cell office:value-type="float" office:value="-41165">
            <text:p>-41165</text:p>
          </table:table-cell>
          <table:table-cell office:value-type="float" office:value="-1041670">
            <text:p>-1041670</text:p>
          </table:table-cell>
          <table:table-cell office:value-type="float" office:value="-860925">
            <text:p>-860925</text:p>
          </table:table-cell>
          <table:table-cell office:value-type="float" office:value="-367788">
            <text:p>-3677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90</text:p>
          </table:table-cell>
          <table:table-cell office:value-type="string">
            <text:p>普鴻            
Provision Information Co.,Ltd.               </text:p>
          </table:table-cell>
          <table:table-cell office:value-type="float" office:value="182913">
            <text:p>182913</text:p>
          </table:table-cell>
          <table:table-cell office:value-type="float" office:value="118242">
            <text:p>118242</text:p>
          </table:table-cell>
          <table:table-cell office:value-type="float" office:value="74839">
            <text:p>74839</text:p>
          </table:table-cell>
          <table:table-cell office:value-type="float" office:value="43280">
            <text:p>43280</text:p>
          </table:table-cell>
          <table:table-cell office:value-type="float" office:value="26498">
            <text:p>26498</text:p>
          </table:table-cell>
          <table:table-cell office:value-type="float" office:value="2.15">
            <text:p>2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93</text:p>
          </table:table-cell>
          <table:table-cell office:value-type="string">
            <text:p>台灣銘板        
TAIWAN NAME PLATE CO., LTD.                  </text:p>
          </table:table-cell>
          <table:table-cell office:value-type="float" office:value="203034">
            <text:p>203034</text:p>
          </table:table-cell>
          <table:table-cell office:value-type="float" office:value="20776">
            <text:p>20776</text:p>
          </table:table-cell>
          <table:table-cell office:value-type="float" office:value="-4566">
            <text:p>-4566</text:p>
          </table:table-cell>
          <table:table-cell office:value-type="float" office:value="-12156">
            <text:p>-12156</text:p>
          </table:table-cell>
          <table:table-cell office:value-type="float" office:value="54001">
            <text:p>5400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94</text:p>
          </table:table-cell>
          <table:table-cell office:value-type="string">
            <text:p>展匯科          
Alcorlink Corp.                              </text:p>
          </table:table-cell>
          <table:table-cell office:value-type="float" office:value="301596">
            <text:p>301596</text:p>
          </table:table-cell>
          <table:table-cell office:value-type="float" office:value="31699">
            <text:p>31699</text:p>
          </table:table-cell>
          <table:table-cell office:value-type="float" office:value="33744">
            <text:p>33744</text:p>
          </table:table-cell>
          <table:table-cell office:value-type="float" office:value="24459">
            <text:p>24459</text:p>
          </table:table-cell>
          <table:table-cell office:value-type="float" office:value="24783">
            <text:p>24783</text:p>
          </table:table-cell>
          <table:table-cell office:value-type="float" office:value="0.96">
            <text:p>0.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96</text:p>
          </table:table-cell>
          <table:table-cell office:value-type="string">
            <text:p>寬宏藝術        
Kuang Hong Arts Management Incorporation     </text:p>
          </table:table-cell>
          <table:table-cell office:value-type="float" office:value="300000">
            <text:p>300000</text:p>
          </table:table-cell>
          <table:table-cell office:value-type="float" office:value="-106173">
            <text:p>-106173</text:p>
          </table:table-cell>
          <table:table-cell office:value-type="float" office:value="86767">
            <text:p>86767</text:p>
          </table:table-cell>
          <table:table-cell office:value-type="float" office:value="223597">
            <text:p>223597</text:p>
          </table:table-cell>
          <table:table-cell office:value-type="float" office:value="31394">
            <text:p>31394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03</text:p>
          </table:table-cell>
          <table:table-cell office:value-type="string">
            <text:p>富強鑫          
FU CHUN SHIN MACHINERY MANUFACTURE CO., LTD. </text:p>
          </table:table-cell>
          <table:table-cell office:value-type="float" office:value="1494388">
            <text:p>1494388</text:p>
          </table:table-cell>
          <table:table-cell office:value-type="float" office:value="221231">
            <text:p>221231</text:p>
          </table:table-cell>
          <table:table-cell office:value-type="float" office:value="11811">
            <text:p>11811</text:p>
          </table:table-cell>
          <table:table-cell office:value-type="float" office:value="14527">
            <text:p>14527</text:p>
          </table:table-cell>
          <table:table-cell office:value-type="float" office:value="100082">
            <text:p>100082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5">
            <text:p>0.05</text:p>
          </table:table-cell>
          <table:table-cell office:value-type="float" office:value="0">
            <text:p>0</text:p>
          </table:table-cell>
          <table:table-cell office:value-type="float" office:value="0.05">
            <text:p>0.05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09</text:p>
          </table:table-cell>
          <table:table-cell office:value-type="string">
            <text:p>瀧澤科          
TAIWAN TAKISAWA TECHNOLOGY CO., LTD.         </text:p>
          </table:table-cell>
          <table:table-cell office:value-type="float" office:value="724562">
            <text:p>724562</text:p>
          </table:table-cell>
          <table:table-cell office:value-type="float" office:value="220088">
            <text:p>220088</text:p>
          </table:table-cell>
          <table:table-cell office:value-type="float" office:value="19209">
            <text:p>19209</text:p>
          </table:table-cell>
          <table:table-cell office:value-type="float" office:value="134835">
            <text:p>134835</text:p>
          </table:table-cell>
          <table:table-cell office:value-type="float" office:value="290912">
            <text:p>2909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12</text:p>
          </table:table-cell>
          <table:table-cell office:value-type="string">
            <text:p>奈米醫材        
ICARES MEDICUS, INC.                         </text:p>
          </table:table-cell>
          <table:table-cell office:value-type="float" office:value="339699">
            <text:p>339699</text:p>
          </table:table-cell>
          <table:table-cell office:value-type="float" office:value="73191">
            <text:p>73191</text:p>
          </table:table-cell>
          <table:table-cell office:value-type="float" office:value="51909">
            <text:p>51909</text:p>
          </table:table-cell>
          <table:table-cell office:value-type="float" office:value="81021">
            <text:p>81021</text:p>
          </table:table-cell>
          <table:table-cell office:value-type="float" office:value="70453">
            <text:p>7045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13</text:p>
          </table:table-cell>
          <table:table-cell office:value-type="string">
            <text:p>朋億            
NOVA TECHNOLOGY CORP.                        </text:p>
          </table:table-cell>
          <table:table-cell office:value-type="float" office:value="339280">
            <text:p>339280</text:p>
          </table:table-cell>
          <table:table-cell office:value-type="float" office:value="847093">
            <text:p>847093</text:p>
          </table:table-cell>
          <table:table-cell office:value-type="float" office:value="407392">
            <text:p>407392</text:p>
          </table:table-cell>
          <table:table-cell office:value-type="float" office:value="496941">
            <text:p>496941</text:p>
          </table:table-cell>
          <table:table-cell office:value-type="float" office:value="559863">
            <text:p>55986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15</text:p>
          </table:table-cell>
          <table:table-cell office:value-type="string">
            <text:p>慧智            
SOFIVA GENOMICS CO.,LTD.                     </text:p>
          </table:table-cell>
          <table:table-cell office:value-type="float" office:value="213624">
            <text:p>213624</text:p>
          </table:table-cell>
          <table:table-cell office:value-type="float" office:value="63693">
            <text:p>63693</text:p>
          </table:table-cell>
          <table:table-cell office:value-type="float" office:value="34620">
            <text:p>34620</text:p>
          </table:table-cell>
          <table:table-cell office:value-type="float" office:value="62671">
            <text:p>62671</text:p>
          </table:table-cell>
          <table:table-cell office:value-type="float" office:value="47350">
            <text:p>47350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16</text:p>
          </table:table-cell>
          <table:table-cell office:value-type="string">
            <text:p>特昇-KY         
Techcential International Ltd                </text:p>
          </table:table-cell>
          <table:table-cell office:value-type="float" office:value="286250">
            <text:p>286250</text:p>
          </table:table-cell>
          <table:table-cell office:value-type="float" office:value="-36057">
            <text:p>-36057</text:p>
          </table:table-cell>
          <table:table-cell office:value-type="float" office:value="61387">
            <text:p>61387</text:p>
          </table:table-cell>
          <table:table-cell office:value-type="float" office:value="92038">
            <text:p>92038</text:p>
          </table:table-cell>
          <table:table-cell office:value-type="float" office:value="37060">
            <text:p>3706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24</text:p>
          </table:table-cell>
          <table:table-cell office:value-type="string">
            <text:p>萬年清          
EVER-CLEAR ENVIRONMENTAL ENG.CORP            </text:p>
          </table:table-cell>
          <table:table-cell office:value-type="float" office:value="180000">
            <text:p>180000</text:p>
          </table:table-cell>
          <table:table-cell office:value-type="float" office:value="1002">
            <text:p>1002</text:p>
          </table:table-cell>
          <table:table-cell office:value-type="float" office:value="-15463">
            <text:p>-15463</text:p>
          </table:table-cell>
          <table:table-cell office:value-type="float" office:value="54306">
            <text:p>54306</text:p>
          </table:table-cell>
          <table:table-cell office:value-type="float" office:value="49589">
            <text:p>4958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29</text:p>
          </table:table-cell>
          <table:table-cell office:value-type="string">
            <text:p>泰金-KY         
THAI KIN CO., LTD.                           </text:p>
          </table:table-cell>
          <table:table-cell office:value-type="float" office:value="356617">
            <text:p>356617</text:p>
          </table:table-cell>
          <table:table-cell office:value-type="float" office:value="272304">
            <text:p>272304</text:p>
          </table:table-cell>
          <table:table-cell office:value-type="float" office:value="223682">
            <text:p>223682</text:p>
          </table:table-cell>
          <table:table-cell office:value-type="float" office:value="140441">
            <text:p>140441</text:p>
          </table:table-cell>
          <table:table-cell office:value-type="float" office:value="73958">
            <text:p>73958</text:p>
          </table:table-cell>
          <table:table-cell office:value-type="float" office:value="3.1">
            <text:p>3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40</text:p>
          </table:table-cell>
          <table:table-cell office:value-type="string">
            <text:p>均華            
Gallant Micro. Machining Co., LTD.           </text:p>
          </table:table-cell>
          <table:table-cell office:value-type="float" office:value="282765">
            <text:p>282765</text:p>
          </table:table-cell>
          <table:table-cell office:value-type="float" office:value="200128">
            <text:p>200128</text:p>
          </table:table-cell>
          <table:table-cell office:value-type="float" office:value="44522">
            <text:p>44522</text:p>
          </table:table-cell>
          <table:table-cell office:value-type="float" office:value="85429">
            <text:p>85429</text:p>
          </table:table-cell>
          <table:table-cell office:value-type="float" office:value="87486">
            <text:p>8748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5">
            <text:p>1.55</text:p>
          </table:table-cell>
          <table:table-cell office:value-type="float" office:value="1.45">
            <text:p>1.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42</text:p>
          </table:table-cell>
          <table:table-cell office:value-type="string">
            <text:p>富致            
FUZETEC TECHNOLOGY CO., LTD.                 </text:p>
          </table:table-cell>
          <table:table-cell office:value-type="float" office:value="373996">
            <text:p>373996</text:p>
          </table:table-cell>
          <table:table-cell office:value-type="float" office:value="186334">
            <text:p>186334</text:p>
          </table:table-cell>
          <table:table-cell office:value-type="float" office:value="80800">
            <text:p>80800</text:p>
          </table:table-cell>
          <table:table-cell office:value-type="float" office:value="61757">
            <text:p>61757</text:p>
          </table:table-cell>
          <table:table-cell office:value-type="float" office:value="74052">
            <text:p>74052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43</text:p>
          </table:table-cell>
          <table:table-cell office:value-type="string">
            <text:p>M31             
M31 Technology Corporation                   </text:p>
          </table:table-cell>
          <table:table-cell office:value-type="float" office:value="316060">
            <text:p>316060</text:p>
          </table:table-cell>
          <table:table-cell office:value-type="float" office:value="293558">
            <text:p>293558</text:p>
          </table:table-cell>
          <table:table-cell office:value-type="float" office:value="322248">
            <text:p>322248</text:p>
          </table:table-cell>
          <table:table-cell office:value-type="float" office:value="308565">
            <text:p>308565</text:p>
          </table:table-cell>
          <table:table-cell office:value-type="float" office:value="279907">
            <text:p>279907</text:p>
          </table:table-cell>
          <table:table-cell office:value-type="float" office:value="7.5">
            <text:p>7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49</text:p>
          </table:table-cell>
          <table:table-cell office:value-type="string">
            <text:p>台生材          
Taiwan Biomaterial Co., Ltd.                 </text:p>
          </table:table-cell>
          <table:table-cell office:value-type="float" office:value="331025">
            <text:p>331025</text:p>
          </table:table-cell>
          <table:table-cell office:value-type="float" office:value="-47442">
            <text:p>-47442</text:p>
          </table:table-cell>
          <table:table-cell office:value-type="float" office:value="-55366">
            <text:p>-55366</text:p>
          </table:table-cell>
          <table:table-cell office:value-type="float" office:value="-71299">
            <text:p>-71299</text:p>
          </table:table-cell>
          <table:table-cell office:value-type="float" office:value="-60541">
            <text:p>-605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51</text:p>
          </table:table-cell>
          <table:table-cell office:value-type="string">
            <text:p>全宇昕          
Cystech Electronics Corp.                    </text:p>
          </table:table-cell>
          <table:table-cell office:value-type="float" office:value="329632">
            <text:p>329632</text:p>
          </table:table-cell>
          <table:table-cell office:value-type="float" office:value="310911">
            <text:p>310911</text:p>
          </table:table-cell>
          <table:table-cell office:value-type="float" office:value="119299">
            <text:p>119299</text:p>
          </table:table-cell>
          <table:table-cell office:value-type="float" office:value="93335">
            <text:p>93335</text:p>
          </table:table-cell>
          <table:table-cell office:value-type="float" office:value="71797">
            <text:p>7179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54</text:p>
          </table:table-cell>
          <table:table-cell office:value-type="string">
            <text:p>天正國際        
Tian Zheng International Precision Machinery </text:p>
          </table:table-cell>
          <table:table-cell office:value-type="float" office:value="369627">
            <text:p>369627</text:p>
          </table:table-cell>
          <table:table-cell office:value-type="float" office:value="298084">
            <text:p>298084</text:p>
          </table:table-cell>
          <table:table-cell office:value-type="float" office:value="68223">
            <text:p>68223</text:p>
          </table:table-cell>
          <table:table-cell office:value-type="float" office:value="18736">
            <text:p>18736</text:p>
          </table:table-cell>
          <table:table-cell office:value-type="float" office:value="256810">
            <text:p>2568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61</text:p>
          </table:table-cell>
          <table:table-cell office:value-type="string">
            <text:p>威健生技        
WELGENE BIOTECH CO.,LTD.                     </text:p>
          </table:table-cell>
          <table:table-cell office:value-type="float" office:value="233043">
            <text:p>233043</text:p>
          </table:table-cell>
          <table:table-cell office:value-type="float" office:value="16596">
            <text:p>16596</text:p>
          </table:table-cell>
          <table:table-cell office:value-type="float" office:value="29774">
            <text:p>29774</text:p>
          </table:table-cell>
          <table:table-cell office:value-type="float" office:value="30871">
            <text:p>30871</text:p>
          </table:table-cell>
          <table:table-cell office:value-type="float" office:value="28340">
            <text:p>28340</text:p>
          </table:table-cell>
          <table:table-cell office:value-type="float" office:value="1.341">
            <text:p>1.3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018">
            <text:p>1.10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62</text:p>
          </table:table-cell>
          <table:table-cell office:value-type="string">
            <text:p>樂斯科          
BioLASCO Taiwan Co., Ltd.                    </text:p>
          </table:table-cell>
          <table:table-cell office:value-type="float" office:value="256124">
            <text:p>256124</text:p>
          </table:table-cell>
          <table:table-cell office:value-type="float" office:value="56441">
            <text:p>56441</text:p>
          </table:table-cell>
          <table:table-cell office:value-type="float" office:value="62802">
            <text:p>62802</text:p>
          </table:table-cell>
          <table:table-cell office:value-type="float" office:value="54973">
            <text:p>54973</text:p>
          </table:table-cell>
          <table:table-cell office:value-type="float" office:value="53127">
            <text:p>53127</text:p>
          </table:table-cell>
          <table:table-cell office:value-type="float" office:value="1.9">
            <text:p>1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64</text:p>
          </table:table-cell>
          <table:table-cell office:value-type="string">
            <text:p>群翊            
Group Up Industrial Co., Ltd.                </text:p>
          </table:table-cell>
          <table:table-cell office:value-type="float" office:value="550000">
            <text:p>550000</text:p>
          </table:table-cell>
          <table:table-cell office:value-type="float" office:value="430293">
            <text:p>430293</text:p>
          </table:table-cell>
          <table:table-cell office:value-type="float" office:value="310937">
            <text:p>310937</text:p>
          </table:table-cell>
          <table:table-cell office:value-type="float" office:value="297149">
            <text:p>297149</text:p>
          </table:table-cell>
          <table:table-cell office:value-type="float" office:value="262640">
            <text:p>262640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3">
            <text:p>4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67</text:p>
          </table:table-cell>
          <table:table-cell office:value-type="string">
            <text:p>信紘科          
Trusval Technology Co., Ltd.                 </text:p>
          </table:table-cell>
          <table:table-cell office:value-type="float" office:value="397789">
            <text:p>397789</text:p>
          </table:table-cell>
          <table:table-cell office:value-type="float" office:value="170382">
            <text:p>170382</text:p>
          </table:table-cell>
          <table:table-cell office:value-type="float" office:value="73554">
            <text:p>73554</text:p>
          </table:table-cell>
          <table:table-cell office:value-type="float" office:value="40065">
            <text:p>40065</text:p>
          </table:table-cell>
          <table:table-cell office:value-type="float" office:value="103119">
            <text:p>10311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6">
            <text:p>1.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79</text:p>
          </table:table-cell>
          <table:table-cell office:value-type="string">
            <text:p>鈺太            
ZILLTEK TECHNOLOGY CORP.                     </text:p>
          </table:table-cell>
          <table:table-cell office:value-type="float" office:value="453126">
            <text:p>453126</text:p>
          </table:table-cell>
          <table:table-cell office:value-type="float" office:value="756675">
            <text:p>756675</text:p>
          </table:table-cell>
          <table:table-cell office:value-type="float" office:value="308606">
            <text:p>308606</text:p>
          </table:table-cell>
          <table:table-cell office:value-type="float" office:value="162482">
            <text:p>162482</text:p>
          </table:table-cell>
          <table:table-cell office:value-type="float" office:value="109181">
            <text:p>109181</text:p>
          </table:table-cell>
          <table:table-cell office:value-type="float" office:value="2.03651316">
            <text:p>2.03651316</text:p>
          </table:table-cell>
          <table:table-cell office:value-type="float" office:value="0.40730263">
            <text:p>0.407302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99449475">
            <text:p>4.994494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0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80</text:p>
          </table:table-cell>
          <table:table-cell office:value-type="string">
            <text:p>鑫創電子        
SINTRONES Technology Corp.                   </text:p>
          </table:table-cell>
          <table:table-cell office:value-type="float" office:value="185500">
            <text:p>185500</text:p>
          </table:table-cell>
          <table:table-cell office:value-type="float" office:value="38149">
            <text:p>38149</text:p>
          </table:table-cell>
          <table:table-cell office:value-type="float" office:value="39957">
            <text:p>39957</text:p>
          </table:table-cell>
          <table:table-cell office:value-type="float" office:value="51431">
            <text:p>51431</text:p>
          </table:table-cell>
          <table:table-cell office:value-type="float" office:value="53093">
            <text:p>53093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83</text:p>
          </table:table-cell>
          <table:table-cell office:value-type="string">
            <text:p>雍智科技        
KEYSTONE MICROTECH CO.                       </text:p>
          </table:table-cell>
          <table:table-cell office:value-type="float" office:value="270757">
            <text:p>270757</text:p>
          </table:table-cell>
          <table:table-cell office:value-type="float" office:value="526724">
            <text:p>526724</text:p>
          </table:table-cell>
          <table:table-cell office:value-type="float" office:value="333997">
            <text:p>333997</text:p>
          </table:table-cell>
          <table:table-cell office:value-type="float" office:value="206913">
            <text:p>206913</text:p>
          </table:table-cell>
          <table:table-cell office:value-type="float" office:value="146296">
            <text:p>14629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5">
            <text:p>5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84</text:p>
          </table:table-cell>
          <table:table-cell office:value-type="string">
            <text:p>安格            
AlgolTek, Inc.                               </text:p>
          </table:table-cell>
          <table:table-cell office:value-type="float" office:value="244580">
            <text:p>244580</text:p>
          </table:table-cell>
          <table:table-cell office:value-type="float" office:value="184612">
            <text:p>184612</text:p>
          </table:table-cell>
          <table:table-cell office:value-type="float" office:value="40924">
            <text:p>40924</text:p>
          </table:table-cell>
          <table:table-cell office:value-type="float" office:value="1250">
            <text:p>1250</text:p>
          </table:table-cell>
          <table:table-cell office:value-type="float" office:value="32998">
            <text:p>32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0608016">
            <text:p>2.006080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90</text:p>
          </table:table-cell>
          <table:table-cell office:value-type="string">
            <text:p>安碁資訊        
Acer Cyber Security Inc.                     </text:p>
          </table:table-cell>
          <table:table-cell office:value-type="float" office:value="169997">
            <text:p>169997</text:p>
          </table:table-cell>
          <table:table-cell office:value-type="float" office:value="108619">
            <text:p>108619</text:p>
          </table:table-cell>
          <table:table-cell office:value-type="float" office:value="82154">
            <text:p>82154</text:p>
          </table:table-cell>
          <table:table-cell office:value-type="float" office:value="67696">
            <text:p>67696</text:p>
          </table:table-cell>
          <table:table-cell office:value-type="float" office:value="57988">
            <text:p>5798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3.3">
            <text:p>3.3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93</text:p>
          </table:table-cell>
          <table:table-cell office:value-type="string">
            <text:p>廣閎科          
inergy Technology Inc.                       </text:p>
          </table:table-cell>
          <table:table-cell office:value-type="float" office:value="406400">
            <text:p>406400</text:p>
          </table:table-cell>
          <table:table-cell office:value-type="float" office:value="139204">
            <text:p>139204</text:p>
          </table:table-cell>
          <table:table-cell office:value-type="float" office:value="29263">
            <text:p>29263</text:p>
          </table:table-cell>
          <table:table-cell office:value-type="float" office:value="13407">
            <text:p>13407</text:p>
          </table:table-cell>
          <table:table-cell office:value-type="float" office:value="34233">
            <text:p>342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969">
            <text:p>0.19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97</text:p>
          </table:table-cell>
          <table:table-cell office:value-type="string">
            <text:p>東捷資訊        
Information Technology Total Services Co.,Ltd</text:p>
          </table:table-cell>
          <table:table-cell office:value-type="float" office:value="273234">
            <text:p>273234</text:p>
          </table:table-cell>
          <table:table-cell office:value-type="float" office:value="86640">
            <text:p>86640</text:p>
          </table:table-cell>
          <table:table-cell office:value-type="float" office:value="65780">
            <text:p>65780</text:p>
          </table:table-cell>
          <table:table-cell office:value-type="float" office:value="60398">
            <text:p>60398</text:p>
          </table:table-cell>
          <table:table-cell office:value-type="float" office:value="45033">
            <text:p>4503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03</text:p>
          </table:table-cell>
          <table:table-cell office:value-type="string">
            <text:p>軒郁            
SHINY BRANDS GROUP CO., LTD.                 </text:p>
          </table:table-cell>
          <table:table-cell office:value-type="float" office:value="208000">
            <text:p>208000</text:p>
          </table:table-cell>
          <table:table-cell office:value-type="float" office:value="179625">
            <text:p>179625</text:p>
          </table:table-cell>
          <table:table-cell office:value-type="float" office:value="121232">
            <text:p>121232</text:p>
          </table:table-cell>
          <table:table-cell office:value-type="float" office:value="91988">
            <text:p>91988</text:p>
          </table:table-cell>
          <table:table-cell office:value-type="float" office:value="152476">
            <text:p>152476</text:p>
          </table:table-cell>
          <table:table-cell office:value-type="float" office:value="4.56">
            <text:p>4.56</text:p>
          </table:table-cell>
          <table:table-cell office:value-type="float" office:value="3.44">
            <text:p>3.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25">
            <text:p>5.2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12</text:p>
          </table:table-cell>
          <table:table-cell office:value-type="string">
            <text:p>長聖            
Ever Supreme Bio Technology Co., Ltd         </text:p>
          </table:table-cell>
          <table:table-cell office:value-type="float" office:value="618180">
            <text:p>618180</text:p>
          </table:table-cell>
          <table:table-cell office:value-type="float" office:value="396821">
            <text:p>396821</text:p>
          </table:table-cell>
          <table:table-cell office:value-type="float" office:value="-106829">
            <text:p>-106829</text:p>
          </table:table-cell>
          <table:table-cell office:value-type="float" office:value="-94219">
            <text:p>-94219</text:p>
          </table:table-cell>
          <table:table-cell office:value-type="float" office:value="-68771">
            <text:p>-687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4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16</text:p>
          </table:table-cell>
          <table:table-cell office:value-type="string">
            <text:p>應廣            
PADAUK Technology Co., Ltd.                  </text:p>
          </table:table-cell>
          <table:table-cell office:value-type="float" office:value="245234">
            <text:p>245234</text:p>
          </table:table-cell>
          <table:table-cell office:value-type="float" office:value="333518">
            <text:p>333518</text:p>
          </table:table-cell>
          <table:table-cell office:value-type="float" office:value="117616">
            <text:p>117616</text:p>
          </table:table-cell>
          <table:table-cell office:value-type="float" office:value="71420">
            <text:p>71420</text:p>
          </table:table-cell>
          <table:table-cell office:value-type="float" office:value="77489">
            <text:p>7748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21</text:p>
          </table:table-cell>
          <table:table-cell office:value-type="string">
            <text:p>信實            
Sincere Security Corp. Ltd.                  </text:p>
          </table:table-cell>
          <table:table-cell office:value-type="float" office:value="200000">
            <text:p>200000</text:p>
          </table:table-cell>
          <table:table-cell office:value-type="float" office:value="137138">
            <text:p>137138</text:p>
          </table:table-cell>
          <table:table-cell office:value-type="float" office:value="109453">
            <text:p>109453</text:p>
          </table:table-cell>
          <table:table-cell office:value-type="float" office:value="58181">
            <text:p>58181</text:p>
          </table:table-cell>
          <table:table-cell office:value-type="float" office:value="65288">
            <text:p>65288</text:p>
          </table:table-cell>
          <table:table-cell office:value-type="float" office:value="2.4">
            <text:p>2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27</text:p>
          </table:table-cell>
          <table:table-cell office:value-type="string">
            <text:p>亞泰金屬        
Asia Metal Industries, Inc.                  </text:p>
          </table:table-cell>
          <table:table-cell office:value-type="float" office:value="214187">
            <text:p>214187</text:p>
          </table:table-cell>
          <table:table-cell office:value-type="float" office:value="148082">
            <text:p>148082</text:p>
          </table:table-cell>
          <table:table-cell office:value-type="float" office:value="73578">
            <text:p>73578</text:p>
          </table:table-cell>
          <table:table-cell office:value-type="float" office:value="93561">
            <text:p>93561</text:p>
          </table:table-cell>
          <table:table-cell office:value-type="float" office:value="90482">
            <text:p>9048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28</text:p>
          </table:table-cell>
          <table:table-cell office:value-type="string">
            <text:p>上洋            
UP YOUNG CORNERSTONE CORP.                   </text:p>
          </table:table-cell>
          <table:table-cell office:value-type="float" office:value="230000">
            <text:p>230000</text:p>
          </table:table-cell>
          <table:table-cell office:value-type="float" office:value="337329">
            <text:p>337329</text:p>
          </table:table-cell>
          <table:table-cell office:value-type="float" office:value="103905">
            <text:p>103905</text:p>
          </table:table-cell>
          <table:table-cell office:value-type="float" office:value="132112">
            <text:p>132112</text:p>
          </table:table-cell>
          <table:table-cell office:value-type="float" office:value="42378">
            <text:p>4237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32</text:p>
          </table:table-cell>
          <table:table-cell office:value-type="string">
            <text:p>昇佳電子        
Sensortek Technology Corp.                   </text:p>
          </table:table-cell>
          <table:table-cell office:value-type="float" office:value="489126">
            <text:p>489126</text:p>
          </table:table-cell>
          <table:table-cell office:value-type="float" office:value="1970683">
            <text:p>1970683</text:p>
          </table:table-cell>
          <table:table-cell office:value-type="float" office:value="1365454">
            <text:p>1365454</text:p>
          </table:table-cell>
          <table:table-cell office:value-type="float" office:value="1322900">
            <text:p>1322900</text:p>
          </table:table-cell>
          <table:table-cell office:value-type="float" office:value="326275">
            <text:p>326275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2.5">
            <text:p>2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33</text:p>
          </table:table-cell>
          <table:table-cell office:value-type="string">
            <text:p>博晟生醫        
BioGend Therapeutics Co., Ltd.               </text:p>
          </table:table-cell>
          <table:table-cell office:value-type="float" office:value="1030760">
            <text:p>1030760</text:p>
          </table:table-cell>
          <table:table-cell office:value-type="float" office:value="-144267">
            <text:p>-144267</text:p>
          </table:table-cell>
          <table:table-cell office:value-type="float" office:value="-145594">
            <text:p>-145594</text:p>
          </table:table-cell>
          <table:table-cell office:value-type="float" office:value="-162903">
            <text:p>-162903</text:p>
          </table:table-cell>
          <table:table-cell office:value-type="float" office:value="-167456">
            <text:p>-1674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35</text:p>
          </table:table-cell>
          <table:table-cell office:value-type="string">
            <text:p>美達科技        
AMIDA Technology, Inc.                       </text:p>
          </table:table-cell>
          <table:table-cell office:value-type="float" office:value="352000">
            <text:p>352000</text:p>
          </table:table-cell>
          <table:table-cell office:value-type="float" office:value="195725">
            <text:p>195725</text:p>
          </table:table-cell>
          <table:table-cell office:value-type="float" office:value="118765">
            <text:p>118765</text:p>
          </table:table-cell>
          <table:table-cell office:value-type="float" office:value="68382">
            <text:p>68382</text:p>
          </table:table-cell>
          <table:table-cell office:value-type="float" office:value="40548">
            <text:p>40548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41</text:p>
          </table:table-cell>
          <table:table-cell office:value-type="string">
            <text:p>91APP*-KY       
91APP, Inc.                                  </text:p>
          </table:table-cell>
          <table:table-cell office:value-type="float" office:value="602890">
            <text:p>602890</text:p>
          </table:table-cell>
          <table:table-cell office:value-type="float" office:value="373945">
            <text:p>373945</text:p>
          </table:table-cell>
          <table:table-cell office:value-type="float" office:value="206205">
            <text:p>206205</text:p>
          </table:table-cell>
          <table:table-cell office:value-type="float" office:value="103059">
            <text:p>103059</text:p>
          </table:table-cell>
          <table:table-cell office:value-type="float" office:value="73828">
            <text:p>738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47</text:p>
          </table:table-cell>
          <table:table-cell office:value-type="string">
            <text:p>亨泰光          
BRIGHTEN OPTIX CORPORATION                   </text:p>
          </table:table-cell>
          <table:table-cell office:value-type="float" office:value="241890">
            <text:p>241890</text:p>
          </table:table-cell>
          <table:table-cell office:value-type="float" office:value="298236">
            <text:p>298236</text:p>
          </table:table-cell>
          <table:table-cell office:value-type="float" office:value="125019">
            <text:p>125019</text:p>
          </table:table-cell>
          <table:table-cell office:value-type="float" office:value="115287">
            <text:p>115287</text:p>
          </table:table-cell>
          <table:table-cell office:value-type="float" office:value="73563">
            <text:p>73563</text:p>
          </table:table-cell>
          <table:table-cell office:value-type="float" office:value="4.55">
            <text:p>4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96093265">
            <text:p>4.96093265</text:p>
          </table:table-cell>
          <table:table-cell office:value-type="float" office:value="0.41341105">
            <text:p>0.413411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51</text:p>
          </table:table-cell>
          <table:table-cell office:value-type="string">
            <text:p>智聯服務        
Acer Synergy Tech Corp.                      </text:p>
          </table:table-cell>
          <table:table-cell office:value-type="float" office:value="130300">
            <text:p>130300</text:p>
          </table:table-cell>
          <table:table-cell office:value-type="float" office:value="39979">
            <text:p>39979</text:p>
          </table:table-cell>
          <table:table-cell office:value-type="float" office:value="30785">
            <text:p>30785</text:p>
          </table:table-cell>
          <table:table-cell office:value-type="float" office:value="29039">
            <text:p>29039</text:p>
          </table:table-cell>
          <table:table-cell office:value-type="float" office:value="21893">
            <text:p>21893</text:p>
          </table:table-cell>
          <table:table-cell office:value-type="float" office:value="2.05">
            <text:p>2.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52</text:p>
          </table:table-cell>
          <table:table-cell office:value-type="string">
            <text:p>叡揚            
Galaxy Software Services Corporation         </text:p>
          </table:table-cell>
          <table:table-cell office:value-type="float" office:value="283020">
            <text:p>283020</text:p>
          </table:table-cell>
          <table:table-cell office:value-type="float" office:value="156380">
            <text:p>156380</text:p>
          </table:table-cell>
          <table:table-cell office:value-type="float" office:value="118968">
            <text:p>118968</text:p>
          </table:table-cell>
          <table:table-cell office:value-type="float" office:value="85705">
            <text:p>85705</text:p>
          </table:table-cell>
          <table:table-cell office:value-type="float" office:value="71233">
            <text:p>71233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61</text:p>
          </table:table-cell>
          <table:table-cell office:value-type="string">
            <text:p>穩得            
Wendell Industrial Co., Ltd                  </text:p>
          </table:table-cell>
          <table:table-cell office:value-type="float" office:value="239085">
            <text:p>239085</text:p>
          </table:table-cell>
          <table:table-cell office:value-type="float" office:value="239223">
            <text:p>239223</text:p>
          </table:table-cell>
          <table:table-cell office:value-type="float" office:value="92077">
            <text:p>92077</text:p>
          </table:table-cell>
          <table:table-cell office:value-type="float" office:value="76157">
            <text:p>76157</text:p>
          </table:table-cell>
          <table:table-cell office:value-type="float" office:value="74293">
            <text:p>74293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62</text:p>
          </table:table-cell>
          <table:table-cell office:value-type="string">
            <text:p>達亞            
Delta Asia International Corporation         </text:p>
          </table:table-cell>
          <table:table-cell office:value-type="float" office:value="215744">
            <text:p>215744</text:p>
          </table:table-cell>
          <table:table-cell office:value-type="float" office:value="162535">
            <text:p>162535</text:p>
          </table:table-cell>
          <table:table-cell office:value-type="float" office:value="197760">
            <text:p>197760</text:p>
          </table:table-cell>
          <table:table-cell office:value-type="float" office:value="98010">
            <text:p>98010</text:p>
          </table:table-cell>
          <table:table-cell office:value-type="float" office:value="2205">
            <text:p>220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string">
            <text:p>2022/05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63</text:p>
          </table:table-cell>
          <table:table-cell office:value-type="string">
            <text:p>綠界科技        
Green World FinTech Service Co., Ltd.        </text:p>
          </table:table-cell>
          <table:table-cell office:value-type="float" office:value="148213">
            <text:p>148213</text:p>
          </table:table-cell>
          <table:table-cell office:value-type="float" office:value="400408">
            <text:p>400408</text:p>
          </table:table-cell>
          <table:table-cell office:value-type="float" office:value="181842">
            <text:p>181842</text:p>
          </table:table-cell>
          <table:table-cell office:value-type="float" office:value="134971">
            <text:p>134971</text:p>
          </table:table-cell>
          <table:table-cell office:value-type="float" office:value="71172">
            <text:p>7117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600000059999999">
            <text:p>9.600000059999999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67</text:p>
          </table:table-cell>
          <table:table-cell office:value-type="string">
            <text:p>台微醫          
Wiltrom Co., Ltd.                            </text:p>
          </table:table-cell>
          <table:table-cell office:value-type="float" office:value="291090">
            <text:p>291090</text:p>
          </table:table-cell>
          <table:table-cell office:value-type="float" office:value="-47389">
            <text:p>-47389</text:p>
          </table:table-cell>
          <table:table-cell office:value-type="float" office:value="-13329">
            <text:p>-13329</text:p>
          </table:table-cell>
          <table:table-cell office:value-type="float" office:value="7124">
            <text:p>7124</text:p>
          </table:table-cell>
          <table:table-cell office:value-type="float" office:value="-24830">
            <text:p>-2483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88</text:p>
          </table:table-cell>
          <table:table-cell office:value-type="string">
            <text:p>華景電          
Brillian Network &amp; Automation Integrated Syst</text:p>
          </table:table-cell>
          <table:table-cell office:value-type="float" office:value="347397">
            <text:p>347397</text:p>
          </table:table-cell>
          <table:table-cell office:value-type="float" office:value="298771">
            <text:p>298771</text:p>
          </table:table-cell>
          <table:table-cell office:value-type="float" office:value="160013">
            <text:p>160013</text:p>
          </table:table-cell>
          <table:table-cell office:value-type="float" office:value="137267">
            <text:p>137267</text:p>
          </table:table-cell>
          <table:table-cell office:value-type="float" office:value="65013">
            <text:p>65013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03</text:p>
          </table:table-cell>
          <table:table-cell office:value-type="string">
            <text:p>崑鼎投控        
ECOVE Environment Corp.                      </text:p>
          </table:table-cell>
          <table:table-cell office:value-type="float" office:value="696027">
            <text:p>696027</text:p>
          </table:table-cell>
          <table:table-cell office:value-type="float" office:value="1352822">
            <text:p>1352822</text:p>
          </table:table-cell>
          <table:table-cell office:value-type="float" office:value="842254">
            <text:p>842254</text:p>
          </table:table-cell>
          <table:table-cell office:value-type="float" office:value="811312">
            <text:p>811312</text:p>
          </table:table-cell>
          <table:table-cell office:value-type="float" office:value="806912">
            <text:p>806912</text:p>
          </table:table-cell>
          <table:table-cell office:value-type="float" office:value="10.83">
            <text:p>10.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.00000592">
            <text:p>11.000005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04</text:p>
          </table:table-cell>
          <table:table-cell office:value-type="string">
            <text:p>明係            
Axman Enterprise Co., Ltd.                   </text:p>
          </table:table-cell>
          <table:table-cell office:value-type="float" office:value="274000">
            <text:p>274000</text:p>
          </table:table-cell>
          <table:table-cell office:value-type="float" office:value="62791">
            <text:p>62791</text:p>
          </table:table-cell>
          <table:table-cell office:value-type="float" office:value="25801">
            <text:p>25801</text:p>
          </table:table-cell>
          <table:table-cell office:value-type="float" office:value="53859">
            <text:p>53859</text:p>
          </table:table-cell>
          <table:table-cell office:value-type="float" office:value="59755">
            <text:p>597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29</text:p>
          </table:table-cell>
          <table:table-cell office:value-type="string">
            <text:p>千附精密        
CHENFULL PRECISION CO., LTD                  </text:p>
          </table:table-cell>
          <table:table-cell office:value-type="float" office:value="537900">
            <text:p>537900</text:p>
          </table:table-cell>
          <table:table-cell office:value-type="float" office:value="313152">
            <text:p>313152</text:p>
          </table:table-cell>
          <table:table-cell office:value-type="float" office:value="31236">
            <text:p>31236</text:p>
          </table:table-cell>
          <table:table-cell office:value-type="string">
            <text:p>N/A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134969300000001">
            <text:p>0.61349693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7402</text:p>
          </table:table-cell>
          <table:table-cell office:value-type="string">
            <text:p>邑錡            
Brinno Incorporated                          </text:p>
          </table:table-cell>
          <table:table-cell office:value-type="float" office:value="248229">
            <text:p>248229</text:p>
          </table:table-cell>
          <table:table-cell office:value-type="float" office:value="45725">
            <text:p>45725</text:p>
          </table:table-cell>
          <table:table-cell office:value-type="float" office:value="24364">
            <text:p>24364</text:p>
          </table:table-cell>
          <table:table-cell office:value-type="float" office:value="23693">
            <text:p>23693</text:p>
          </table:table-cell>
          <table:table-cell office:value-type="float" office:value="31829">
            <text:p>31829</text:p>
          </table:table-cell>
          <table:table-cell office:value-type="float" office:value="0.38947932">
            <text:p>0.38947932</text:p>
          </table:table-cell>
          <table:table-cell office:value-type="float" office:value="0.16052068">
            <text:p>0.16052068</text:p>
          </table:table-cell>
          <table:table-cell office:value-type="float" office:value="0.65">
            <text:p>0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7556</text:p>
          </table:table-cell>
          <table:table-cell office:value-type="string">
            <text:p>意德士科技      
YEEDEX ELECTRONIC CORPORATION                </text:p>
          </table:table-cell>
          <table:table-cell office:value-type="float" office:value="220276">
            <text:p>220276</text:p>
          </table:table-cell>
          <table:table-cell office:value-type="float" office:value="128471">
            <text:p>128471</text:p>
          </table:table-cell>
          <table:table-cell office:value-type="float" office:value="76480">
            <text:p>76480</text:p>
          </table:table-cell>
          <table:table-cell office:value-type="float" office:value="68687">
            <text:p>68687</text:p>
          </table:table-cell>
          <table:table-cell office:value-type="float" office:value="58375">
            <text:p>5837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24</text:p>
          </table:table-cell>
          <table:table-cell office:value-type="string">
            <text:p>佑華            
Alpha Microelectronics Corp.                 </text:p>
          </table:table-cell>
          <table:table-cell office:value-type="float" office:value="451601">
            <text:p>451601</text:p>
          </table:table-cell>
          <table:table-cell office:value-type="float" office:value="78466">
            <text:p>78466</text:p>
          </table:table-cell>
          <table:table-cell office:value-type="float" office:value="-38151">
            <text:p>-38151</text:p>
          </table:table-cell>
          <table:table-cell office:value-type="float" office:value="-18854">
            <text:p>-18854</text:p>
          </table:table-cell>
          <table:table-cell office:value-type="float" office:value="6262">
            <text:p>62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27</text:p>
          </table:table-cell>
          <table:table-cell office:value-type="string">
            <text:p>鈦昇            
E&amp;R ENGINEERING CORPORATION                  </text:p>
          </table:table-cell>
          <table:table-cell office:value-type="float" office:value="1001021">
            <text:p>1001021</text:p>
          </table:table-cell>
          <table:table-cell office:value-type="float" office:value="304779">
            <text:p>304779</text:p>
          </table:table-cell>
          <table:table-cell office:value-type="float" office:value="161266">
            <text:p>161266</text:p>
          </table:table-cell>
          <table:table-cell office:value-type="float" office:value="-80860">
            <text:p>-80860</text:p>
          </table:table-cell>
          <table:table-cell office:value-type="float" office:value="100215">
            <text:p>1002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32</text:p>
          </table:table-cell>
          <table:table-cell office:value-type="string">
            <text:p>光菱            
Koryo Electronics Co., Ltd.                  </text:p>
          </table:table-cell>
          <table:table-cell office:value-type="float" office:value="518103">
            <text:p>518103</text:p>
          </table:table-cell>
          <table:table-cell office:value-type="float" office:value="214575">
            <text:p>214575</text:p>
          </table:table-cell>
          <table:table-cell office:value-type="float" office:value="65478">
            <text:p>65478</text:p>
          </table:table-cell>
          <table:table-cell office:value-type="float" office:value="77551">
            <text:p>77551</text:p>
          </table:table-cell>
          <table:table-cell office:value-type="float" office:value="147376">
            <text:p>147376</text:p>
          </table:table-cell>
          <table:table-cell office:value-type="float" office:value="1.13">
            <text:p>1.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34</text:p>
          </table:table-cell>
          <table:table-cell office:value-type="string">
            <text:p>榮群            
OPNET TECHNOLOGIES CO., LTD.                 </text:p>
          </table:table-cell>
          <table:table-cell office:value-type="float" office:value="628737">
            <text:p>628737</text:p>
          </table:table-cell>
          <table:table-cell office:value-type="float" office:value="95244">
            <text:p>95244</text:p>
          </table:table-cell>
          <table:table-cell office:value-type="float" office:value="11927">
            <text:p>11927</text:p>
          </table:table-cell>
          <table:table-cell office:value-type="float" office:value="59754">
            <text:p>59754</text:p>
          </table:table-cell>
          <table:table-cell office:value-type="float" office:value="66251">
            <text:p>66251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38</text:p>
          </table:table-cell>
          <table:table-cell office:value-type="string">
            <text:p>長園科          
CHANGS ASCENDING ENTERPRISE CO., LTD.        </text:p>
          </table:table-cell>
          <table:table-cell office:value-type="float" office:value="598142">
            <text:p>598142</text:p>
          </table:table-cell>
          <table:table-cell office:value-type="float" office:value="-126750">
            <text:p>-126750</text:p>
          </table:table-cell>
          <table:table-cell office:value-type="float" office:value="-59370">
            <text:p>-59370</text:p>
          </table:table-cell>
          <table:table-cell office:value-type="float" office:value="-30165">
            <text:p>-30165</text:p>
          </table:table-cell>
          <table:table-cell office:value-type="float" office:value="-153482">
            <text:p>-1534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0</text:p>
          </table:table-cell>
          <table:table-cell office:value-type="string">
            <text:p>九暘            
IC Plus Corp.                                </text:p>
          </table:table-cell>
          <table:table-cell office:value-type="float" office:value="688501">
            <text:p>688501</text:p>
          </table:table-cell>
          <table:table-cell office:value-type="float" office:value="58841">
            <text:p>58841</text:p>
          </table:table-cell>
          <table:table-cell office:value-type="float" office:value="-115080">
            <text:p>-115080</text:p>
          </table:table-cell>
          <table:table-cell office:value-type="float" office:value="130188">
            <text:p>130188</text:p>
          </table:table-cell>
          <table:table-cell office:value-type="float" office:value="-85127">
            <text:p>-85127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2</text:p>
          </table:table-cell>
          <table:table-cell office:value-type="string">
            <text:p>金山電          
TAIWAN CHINSAN ELECTRONIC INDUSTRIAL CO., LTD</text:p>
          </table:table-cell>
          <table:table-cell office:value-type="float" office:value="1294625">
            <text:p>1294625</text:p>
          </table:table-cell>
          <table:table-cell office:value-type="float" office:value="210693">
            <text:p>210693</text:p>
          </table:table-cell>
          <table:table-cell office:value-type="float" office:value="10717">
            <text:p>10717</text:p>
          </table:table-cell>
          <table:table-cell office:value-type="float" office:value="3632">
            <text:p>3632</text:p>
          </table:table-cell>
          <table:table-cell office:value-type="float" office:value="119849">
            <text:p>1198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3</text:p>
          </table:table-cell>
          <table:table-cell office:value-type="string">
            <text:p>蜜望實          
HONEY  HOPE  HONESTY  ENTERPRISE CO.,LTD     </text:p>
          </table:table-cell>
          <table:table-cell office:value-type="float" office:value="799072">
            <text:p>799072</text:p>
          </table:table-cell>
          <table:table-cell office:value-type="float" office:value="172735">
            <text:p>172735</text:p>
          </table:table-cell>
          <table:table-cell office:value-type="float" office:value="29835">
            <text:p>29835</text:p>
          </table:table-cell>
          <table:table-cell office:value-type="float" office:value="77761">
            <text:p>77761</text:p>
          </table:table-cell>
          <table:table-cell office:value-type="float" office:value="403366">
            <text:p>403366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4</text:p>
          </table:table-cell>
          <table:table-cell office:value-type="string">
            <text:p>網家            
PChome online Inc.                           </text:p>
          </table:table-cell>
          <table:table-cell office:value-type="float" office:value="1285139">
            <text:p>1285139</text:p>
          </table:table-cell>
          <table:table-cell office:value-type="float" office:value="338603">
            <text:p>338603</text:p>
          </table:table-cell>
          <table:table-cell office:value-type="float" office:value="252794">
            <text:p>252794</text:p>
          </table:table-cell>
          <table:table-cell office:value-type="float" office:value="162437">
            <text:p>162437</text:p>
          </table:table-cell>
          <table:table-cell office:value-type="float" office:value="-994643">
            <text:p>-994643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7</text:p>
          </table:table-cell>
          <table:table-cell office:value-type="string">
            <text:p>星雲            
Great Computer Corporation                   </text:p>
          </table:table-cell>
          <table:table-cell office:value-type="float" office:value="416663">
            <text:p>416663</text:p>
          </table:table-cell>
          <table:table-cell office:value-type="float" office:value="18830">
            <text:p>18830</text:p>
          </table:table-cell>
          <table:table-cell office:value-type="float" office:value="11301">
            <text:p>11301</text:p>
          </table:table-cell>
          <table:table-cell office:value-type="float" office:value="-20760">
            <text:p>-20760</text:p>
          </table:table-cell>
          <table:table-cell office:value-type="float" office:value="-6063">
            <text:p>-60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5">
            <text:p>0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8</text:p>
          </table:table-cell>
          <table:table-cell office:value-type="string">
            <text:p>德勝            
RUBY TECH CORPORATION                        </text:p>
          </table:table-cell>
          <table:table-cell office:value-type="float" office:value="544712">
            <text:p>544712</text:p>
          </table:table-cell>
          <table:table-cell office:value-type="float" office:value="177632">
            <text:p>177632</text:p>
          </table:table-cell>
          <table:table-cell office:value-type="float" office:value="141886">
            <text:p>141886</text:p>
          </table:table-cell>
          <table:table-cell office:value-type="float" office:value="167250">
            <text:p>167250</text:p>
          </table:table-cell>
          <table:table-cell office:value-type="float" office:value="115609">
            <text:p>115609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9</text:p>
          </table:table-cell>
          <table:table-cell office:value-type="string">
            <text:p>晶采            
AMPIRE  CO.,  LTD                            </text:p>
          </table:table-cell>
          <table:table-cell office:value-type="float" office:value="1182798">
            <text:p>1182798</text:p>
          </table:table-cell>
          <table:table-cell office:value-type="float" office:value="381039">
            <text:p>381039</text:p>
          </table:table-cell>
          <table:table-cell office:value-type="float" office:value="243894">
            <text:p>243894</text:p>
          </table:table-cell>
          <table:table-cell office:value-type="float" office:value="265403">
            <text:p>265403</text:p>
          </table:table-cell>
          <table:table-cell office:value-type="float" office:value="297563">
            <text:p>297563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5">
            <text:p>1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50</text:p>
          </table:table-cell>
          <table:table-cell office:value-type="string">
            <text:p>廣積            
IBASE TECHNOLOGY INC.                        </text:p>
          </table:table-cell>
          <table:table-cell office:value-type="float" office:value="1770998">
            <text:p>1770998</text:p>
          </table:table-cell>
          <table:table-cell office:value-type="float" office:value="288335">
            <text:p>288335</text:p>
          </table:table-cell>
          <table:table-cell office:value-type="float" office:value="88412">
            <text:p>88412</text:p>
          </table:table-cell>
          <table:table-cell office:value-type="float" office:value="255432">
            <text:p>255432</text:p>
          </table:table-cell>
          <table:table-cell office:value-type="float" office:value="307134">
            <text:p>307134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54</text:p>
          </table:table-cell>
          <table:table-cell office:value-type="string">
            <text:p>安國            
Alcor Micro,Corp.                            </text:p>
          </table:table-cell>
          <table:table-cell office:value-type="float" office:value="904808">
            <text:p>904808</text:p>
          </table:table-cell>
          <table:table-cell office:value-type="float" office:value="326011">
            <text:p>326011</text:p>
          </table:table-cell>
          <table:table-cell office:value-type="float" office:value="-42365">
            <text:p>-42365</text:p>
          </table:table-cell>
          <table:table-cell office:value-type="float" office:value="-103570">
            <text:p>-103570</text:p>
          </table:table-cell>
          <table:table-cell office:value-type="float" office:value="81452">
            <text:p>81452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59</text:p>
          </table:table-cell>
          <table:table-cell office:value-type="string">
            <text:p>凱碩            
CastleNet Technology Inc.                    </text:p>
          </table:table-cell>
          <table:table-cell office:value-type="float" office:value="1886180">
            <text:p>1886180</text:p>
          </table:table-cell>
          <table:table-cell office:value-type="float" office:value="-150566">
            <text:p>-150566</text:p>
          </table:table-cell>
          <table:table-cell office:value-type="float" office:value="-7509">
            <text:p>-7509</text:p>
          </table:table-cell>
          <table:table-cell office:value-type="float" office:value="21810">
            <text:p>21810</text:p>
          </table:table-cell>
          <table:table-cell office:value-type="float" office:value="-153378">
            <text:p>-1533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64</text:p>
          </table:table-cell>
          <table:table-cell office:value-type="string">
            <text:p>東捷            
Contrel Technology Co., Ltd                  </text:p>
          </table:table-cell>
          <table:table-cell office:value-type="float" office:value="1648178">
            <text:p>1648178</text:p>
          </table:table-cell>
          <table:table-cell office:value-type="float" office:value="537739">
            <text:p>537739</text:p>
          </table:table-cell>
          <table:table-cell office:value-type="float" office:value="36378">
            <text:p>36378</text:p>
          </table:table-cell>
          <table:table-cell office:value-type="float" office:value="213698">
            <text:p>213698</text:p>
          </table:table-cell>
          <table:table-cell office:value-type="float" office:value="381396">
            <text:p>38139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66</text:p>
          </table:table-cell>
          <table:table-cell office:value-type="string">
            <text:p>來思達          
LIFESTYLE GLOBAL ENTERPRISE INC.             </text:p>
          </table:table-cell>
          <table:table-cell office:value-type="float" office:value="301523">
            <text:p>301523</text:p>
          </table:table-cell>
          <table:table-cell office:value-type="float" office:value="146539">
            <text:p>146539</text:p>
          </table:table-cell>
          <table:table-cell office:value-type="float" office:value="72400">
            <text:p>72400</text:p>
          </table:table-cell>
          <table:table-cell office:value-type="float" office:value="207451">
            <text:p>207451</text:p>
          </table:table-cell>
          <table:table-cell office:value-type="float" office:value="397202">
            <text:p>39720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67</text:p>
          </table:table-cell>
          <table:table-cell office:value-type="string">
            <text:p>志旭            
Gish International Co.,Ltd.                  </text:p>
          </table:table-cell>
          <table:table-cell office:value-type="float" office:value="300000">
            <text:p>300000</text:p>
          </table:table-cell>
          <table:table-cell office:value-type="float" office:value="-26428">
            <text:p>-26428</text:p>
          </table:table-cell>
          <table:table-cell office:value-type="float" office:value="-31553">
            <text:p>-31553</text:p>
          </table:table-cell>
          <table:table-cell office:value-type="float" office:value="-47530">
            <text:p>-47530</text:p>
          </table:table-cell>
          <table:table-cell office:value-type="float" office:value="-68703">
            <text:p>-687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68</text:p>
          </table:table-cell>
          <table:table-cell office:value-type="string">
            <text:p>全達            
Chander  Electronics  Corp.                  </text:p>
          </table:table-cell>
          <table:table-cell office:value-type="float" office:value="686600">
            <text:p>686600</text:p>
          </table:table-cell>
          <table:table-cell office:value-type="float" office:value="-35783">
            <text:p>-35783</text:p>
          </table:table-cell>
          <table:table-cell office:value-type="float" office:value="-24717">
            <text:p>-24717</text:p>
          </table:table-cell>
          <table:table-cell office:value-type="float" office:value="-5958">
            <text:p>-5958</text:p>
          </table:table-cell>
          <table:table-cell office:value-type="float" office:value="8308">
            <text:p>83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69</text:p>
          </table:table-cell>
          <table:table-cell office:value-type="string">
            <text:p>元太            
E INK HOLDINGS INC.                          </text:p>
          </table:table-cell>
          <table:table-cell office:value-type="float" office:value="11404047">
            <text:p>11404047</text:p>
          </table:table-cell>
          <table:table-cell office:value-type="float" office:value="6548911">
            <text:p>6548911</text:p>
          </table:table-cell>
          <table:table-cell office:value-type="float" office:value="3602589">
            <text:p>3602589</text:p>
          </table:table-cell>
          <table:table-cell office:value-type="float" office:value="3083789">
            <text:p>3083789</text:p>
          </table:table-cell>
          <table:table-cell office:value-type="float" office:value="2613673">
            <text:p>261367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71</text:p>
          </table:table-cell>
          <table:table-cell office:value-type="string">
            <text:p>能率網通        
ABICO NetCom Co.,Ltd.                        </text:p>
          </table:table-cell>
          <table:table-cell office:value-type="float" office:value="518543">
            <text:p>518543</text:p>
          </table:table-cell>
          <table:table-cell office:value-type="float" office:value="109147">
            <text:p>109147</text:p>
          </table:table-cell>
          <table:table-cell office:value-type="float" office:value="14543">
            <text:p>14543</text:p>
          </table:table-cell>
          <table:table-cell office:value-type="float" office:value="70090">
            <text:p>70090</text:p>
          </table:table-cell>
          <table:table-cell office:value-type="float" office:value="57175">
            <text:p>57175</text:p>
          </table:table-cell>
          <table:table-cell office:value-type="float" office:value="0.4">
            <text:p>0.4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74</text:p>
          </table:table-cell>
          <table:table-cell office:value-type="string">
            <text:p>鉅橡            
AURONA  INDUSTRIES, INC                      </text:p>
          </table:table-cell>
          <table:table-cell office:value-type="float" office:value="845745">
            <text:p>845745</text:p>
          </table:table-cell>
          <table:table-cell office:value-type="float" office:value="98129">
            <text:p>98129</text:p>
          </table:table-cell>
          <table:table-cell office:value-type="float" office:value="73729">
            <text:p>73729</text:p>
          </table:table-cell>
          <table:table-cell office:value-type="float" office:value="49619">
            <text:p>49619</text:p>
          </table:table-cell>
          <table:table-cell office:value-type="float" office:value="105750">
            <text:p>10575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4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76</text:p>
          </table:table-cell>
          <table:table-cell office:value-type="string">
            <text:p>伍豐            
FIRICH ENTERPRISES CO.,LTD.                  </text:p>
          </table:table-cell>
          <table:table-cell office:value-type="float" office:value="2775315">
            <text:p>2775315</text:p>
          </table:table-cell>
          <table:table-cell office:value-type="float" office:value="180561">
            <text:p>180561</text:p>
          </table:table-cell>
          <table:table-cell office:value-type="float" office:value="-68518">
            <text:p>-68518</text:p>
          </table:table-cell>
          <table:table-cell office:value-type="float" office:value="263193">
            <text:p>263193</text:p>
          </table:table-cell>
          <table:table-cell office:value-type="float" office:value="275265">
            <text:p>275265</text:p>
          </table:table-cell>
          <table:table-cell office:value-type="float" office:value="0.26">
            <text:p>0.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4000003">
            <text:p>0.74000003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77</text:p>
          </table:table-cell>
          <table:table-cell office:value-type="string">
            <text:p>洛碁            
Green World Hotels Co., Ltd.                 </text:p>
          </table:table-cell>
          <table:table-cell office:value-type="float" office:value="1097283">
            <text:p>1097283</text:p>
          </table:table-cell>
          <table:table-cell office:value-type="float" office:value="-357473">
            <text:p>-357473</text:p>
          </table:table-cell>
          <table:table-cell office:value-type="float" office:value="-857827">
            <text:p>-857827</text:p>
          </table:table-cell>
          <table:table-cell office:value-type="float" office:value="59983">
            <text:p>59983</text:p>
          </table:table-cell>
          <table:table-cell office:value-type="float" office:value="40790">
            <text:p>4079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0</text:p>
          </table:table-cell>
          <table:table-cell office:value-type="string">
            <text:p>永利聯合        
TAIWAN OSTOR CORP.                           </text:p>
          </table:table-cell>
          <table:table-cell office:value-type="float" office:value="224084">
            <text:p>224084</text:p>
          </table:table-cell>
          <table:table-cell office:value-type="float" office:value="-45875">
            <text:p>-45875</text:p>
          </table:table-cell>
          <table:table-cell office:value-type="float" office:value="-56522">
            <text:p>-56522</text:p>
          </table:table-cell>
          <table:table-cell office:value-type="float" office:value="-27385">
            <text:p>-27385</text:p>
          </table:table-cell>
          <table:table-cell office:value-type="float" office:value="-398984">
            <text:p>-3989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3</text:p>
          </table:table-cell>
          <table:table-cell office:value-type="string">
            <text:p>瑞穎            
PRO-HAWK CORPORATION                         </text:p>
          </table:table-cell>
          <table:table-cell office:value-type="float" office:value="351332">
            <text:p>351332</text:p>
          </table:table-cell>
          <table:table-cell office:value-type="float" office:value="445524">
            <text:p>445524</text:p>
          </table:table-cell>
          <table:table-cell office:value-type="float" office:value="388627">
            <text:p>388627</text:p>
          </table:table-cell>
          <table:table-cell office:value-type="float" office:value="316181">
            <text:p>316181</text:p>
          </table:table-cell>
          <table:table-cell office:value-type="float" office:value="304425">
            <text:p>304425</text:p>
          </table:table-cell>
          <table:table-cell office:value-type="float" office:value="8.4">
            <text:p>8.4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800000000000001">
            <text:p>9.800000000000001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4</text:p>
          </table:table-cell>
          <table:table-cell office:value-type="string">
            <text:p>巨虹            
CHIP HOPE  CO., LTD                          </text:p>
          </table:table-cell>
          <table:table-cell office:value-type="float" office:value="695142">
            <text:p>695142</text:p>
          </table:table-cell>
          <table:table-cell office:value-type="float" office:value="-64399">
            <text:p>-64399</text:p>
          </table:table-cell>
          <table:table-cell office:value-type="float" office:value="-171817">
            <text:p>-171817</text:p>
          </table:table-cell>
          <table:table-cell office:value-type="float" office:value="-249692">
            <text:p>-249692</text:p>
          </table:table-cell>
          <table:table-cell office:value-type="float" office:value="-28192">
            <text:p>-281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5</text:p>
          </table:table-cell>
          <table:table-cell office:value-type="string">
            <text:p>福華            
FORWARD ELECTRONICS CO., LTD.                </text:p>
          </table:table-cell>
          <table:table-cell office:value-type="float" office:value="1399830">
            <text:p>1399830</text:p>
          </table:table-cell>
          <table:table-cell office:value-type="float" office:value="37911">
            <text:p>37911</text:p>
          </table:table-cell>
          <table:table-cell office:value-type="float" office:value="-74356">
            <text:p>-74356</text:p>
          </table:table-cell>
          <table:table-cell office:value-type="float" office:value="-141948">
            <text:p>-141948</text:p>
          </table:table-cell>
          <table:table-cell office:value-type="float" office:value="-190096">
            <text:p>-1900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6</text:p>
          </table:table-cell>
          <table:table-cell office:value-type="string">
            <text:p>宏捷科          
ADVANCED WIRELESS SEMICONDUCTOR COMPANY      </text:p>
          </table:table-cell>
          <table:table-cell office:value-type="float" office:value="1965161">
            <text:p>1965161</text:p>
          </table:table-cell>
          <table:table-cell office:value-type="float" office:value="975125">
            <text:p>975125</text:p>
          </table:table-cell>
          <table:table-cell office:value-type="float" office:value="622863">
            <text:p>622863</text:p>
          </table:table-cell>
          <table:table-cell office:value-type="float" office:value="359208">
            <text:p>359208</text:p>
          </table:table-cell>
          <table:table-cell office:value-type="float" office:value="296542">
            <text:p>296542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7</text:p>
          </table:table-cell>
          <table:table-cell office:value-type="string">
            <text:p>華鎂鑫          
HOMENEMA TECHNOLOGY INCORPORATION            </text:p>
          </table:table-cell>
          <table:table-cell office:value-type="float" office:value="290690">
            <text:p>290690</text:p>
          </table:table-cell>
          <table:table-cell office:value-type="float" office:value="-24355">
            <text:p>-24355</text:p>
          </table:table-cell>
          <table:table-cell office:value-type="float" office:value="-5769">
            <text:p>-5769</text:p>
          </table:table-cell>
          <table:table-cell office:value-type="float" office:value="1045">
            <text:p>1045</text:p>
          </table:table-cell>
          <table:table-cell office:value-type="float" office:value="-17933">
            <text:p>-179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4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8</text:p>
          </table:table-cell>
          <table:table-cell office:value-type="string">
            <text:p>品安            
PANRAM INTERNATIONAL CORP.                   </text:p>
          </table:table-cell>
          <table:table-cell office:value-type="float" office:value="609217">
            <text:p>609217</text:p>
          </table:table-cell>
          <table:table-cell office:value-type="float" office:value="124840">
            <text:p>124840</text:p>
          </table:table-cell>
          <table:table-cell office:value-type="float" office:value="119586">
            <text:p>119586</text:p>
          </table:table-cell>
          <table:table-cell office:value-type="float" office:value="144563">
            <text:p>144563</text:p>
          </table:table-cell>
          <table:table-cell office:value-type="float" office:value="32484">
            <text:p>32484</text:p>
          </table:table-cell>
          <table:table-cell office:value-type="float" office:value="2.08">
            <text:p>2.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9</text:p>
          </table:table-cell>
          <table:table-cell office:value-type="string">
            <text:p>康全電訊        
Comtrend Corporation                         </text:p>
          </table:table-cell>
          <table:table-cell office:value-type="float" office:value="572999">
            <text:p>572999</text:p>
          </table:table-cell>
          <table:table-cell office:value-type="float" office:value="-29401">
            <text:p>-29401</text:p>
          </table:table-cell>
          <table:table-cell office:value-type="float" office:value="203477">
            <text:p>203477</text:p>
          </table:table-cell>
          <table:table-cell office:value-type="float" office:value="159934">
            <text:p>159934</text:p>
          </table:table-cell>
          <table:table-cell office:value-type="float" office:value="267754">
            <text:p>267754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91</text:p>
          </table:table-cell>
          <table:table-cell office:value-type="string">
            <text:p>翔名            
FEEDBACK TECHNOLOGY CORP.                    </text:p>
          </table:table-cell>
          <table:table-cell office:value-type="float" office:value="457269">
            <text:p>457269</text:p>
          </table:table-cell>
          <table:table-cell office:value-type="float" office:value="323993">
            <text:p>323993</text:p>
          </table:table-cell>
          <table:table-cell office:value-type="float" office:value="176945">
            <text:p>176945</text:p>
          </table:table-cell>
          <table:table-cell office:value-type="float" office:value="146514">
            <text:p>146514</text:p>
          </table:table-cell>
          <table:table-cell office:value-type="float" office:value="284010">
            <text:p>28401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92</text:p>
          </table:table-cell>
          <table:table-cell office:value-type="string">
            <text:p>建暐            
Chien Wei Precise Technology Co., Ltd.       </text:p>
          </table:table-cell>
          <table:table-cell office:value-type="float" office:value="388506">
            <text:p>388506</text:p>
          </table:table-cell>
          <table:table-cell office:value-type="float" office:value="-23597">
            <text:p>-23597</text:p>
          </table:table-cell>
          <table:table-cell office:value-type="float" office:value="-19171">
            <text:p>-19171</text:p>
          </table:table-cell>
          <table:table-cell office:value-type="float" office:value="-34864">
            <text:p>-34864</text:p>
          </table:table-cell>
          <table:table-cell office:value-type="float" office:value="1298">
            <text:p>12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93</text:p>
          </table:table-cell>
          <table:table-cell office:value-type="string">
            <text:p>保銳            
ENERMAX TECHNOLOGY CORPORATION               </text:p>
          </table:table-cell>
          <table:table-cell office:value-type="float" office:value="642085">
            <text:p>642085</text:p>
          </table:table-cell>
          <table:table-cell office:value-type="float" office:value="-57250">
            <text:p>-57250</text:p>
          </table:table-cell>
          <table:table-cell office:value-type="float" office:value="19554">
            <text:p>19554</text:p>
          </table:table-cell>
          <table:table-cell office:value-type="float" office:value="-87193">
            <text:p>-87193</text:p>
          </table:table-cell>
          <table:table-cell office:value-type="float" office:value="-9461">
            <text:p>-94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96</text:p>
          </table:table-cell>
          <table:table-cell office:value-type="string">
            <text:p>擎亞            
CoAsia Electronics Corp.                     </text:p>
          </table:table-cell>
          <table:table-cell office:value-type="float" office:value="1452648">
            <text:p>1452648</text:p>
          </table:table-cell>
          <table:table-cell office:value-type="float" office:value="215070">
            <text:p>215070</text:p>
          </table:table-cell>
          <table:table-cell office:value-type="float" office:value="101085">
            <text:p>101085</text:p>
          </table:table-cell>
          <table:table-cell office:value-type="float" office:value="81425">
            <text:p>81425</text:p>
          </table:table-cell>
          <table:table-cell office:value-type="float" office:value="-123741">
            <text:p>-123741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97</text:p>
          </table:table-cell>
          <table:table-cell office:value-type="string">
            <text:p>常珵            
ATW TECHNOLOGY INC.                          </text:p>
          </table:table-cell>
          <table:table-cell office:value-type="float" office:value="399513">
            <text:p>399513</text:p>
          </table:table-cell>
          <table:table-cell office:value-type="float" office:value="-10670">
            <text:p>-10670</text:p>
          </table:table-cell>
          <table:table-cell office:value-type="float" office:value="-9923">
            <text:p>-9923</text:p>
          </table:table-cell>
          <table:table-cell office:value-type="float" office:value="-49766">
            <text:p>-49766</text:p>
          </table:table-cell>
          <table:table-cell office:value-type="float" office:value="-116">
            <text:p>-1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99</text:p>
          </table:table-cell>
          <table:table-cell office:value-type="string">
            <text:p>大世科          
TATUNG SYSTEM TECHNOLOGIES INC.              </text:p>
          </table:table-cell>
          <table:table-cell office:value-type="float" office:value="885600">
            <text:p>885600</text:p>
          </table:table-cell>
          <table:table-cell office:value-type="float" office:value="222518">
            <text:p>222518</text:p>
          </table:table-cell>
          <table:table-cell office:value-type="float" office:value="145494">
            <text:p>145494</text:p>
          </table:table-cell>
          <table:table-cell office:value-type="float" office:value="102702">
            <text:p>102702</text:p>
          </table:table-cell>
          <table:table-cell office:value-type="float" office:value="78077">
            <text:p>78077</text:p>
          </table:table-cell>
          <table:table-cell office:value-type="float" office:value="1.05">
            <text:p>1.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5">
            <text:p>1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07</text:p>
          </table:table-cell>
          <table:table-cell office:value-type="string">
            <text:p>大億金茂        
TAYIH KENMOS AUTO PARTS CO., LTD.            </text:p>
          </table:table-cell>
          <table:table-cell office:value-type="float" office:value="750000">
            <text:p>750000</text:p>
          </table:table-cell>
          <table:table-cell office:value-type="float" office:value="22265">
            <text:p>22265</text:p>
          </table:table-cell>
          <table:table-cell office:value-type="float" office:value="4497">
            <text:p>4497</text:p>
          </table:table-cell>
          <table:table-cell office:value-type="float" office:value="174429">
            <text:p>174429</text:p>
          </table:table-cell>
          <table:table-cell office:value-type="float" office:value="124414">
            <text:p>12441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6744124999999999">
            <text:p>0.06744124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09</text:p>
          </table:table-cell>
          <table:table-cell office:value-type="string">
            <text:p>博大            
P-DUKE  TECHNOLOGY  CO.,LTD.                 </text:p>
          </table:table-cell>
          <table:table-cell office:value-type="float" office:value="776094">
            <text:p>776094</text:p>
          </table:table-cell>
          <table:table-cell office:value-type="float" office:value="488546">
            <text:p>488546</text:p>
          </table:table-cell>
          <table:table-cell office:value-type="float" office:value="315335">
            <text:p>315335</text:p>
          </table:table-cell>
          <table:table-cell office:value-type="float" office:value="363579">
            <text:p>363579</text:p>
          </table:table-cell>
          <table:table-cell office:value-type="float" office:value="461275">
            <text:p>46127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11</text:p>
          </table:table-cell>
          <table:table-cell office:value-type="string">
            <text:p>立碁            
LIGITEK ELECTRONICS CO.,LTD                  </text:p>
          </table:table-cell>
          <table:table-cell office:value-type="float" office:value="1091022">
            <text:p>1091022</text:p>
          </table:table-cell>
          <table:table-cell office:value-type="float" office:value="400657">
            <text:p>400657</text:p>
          </table:table-cell>
          <table:table-cell office:value-type="float" office:value="134901">
            <text:p>134901</text:p>
          </table:table-cell>
          <table:table-cell office:value-type="float" office:value="70875">
            <text:p>70875</text:p>
          </table:table-cell>
          <table:table-cell office:value-type="float" office:value="221714">
            <text:p>221714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21</text:p>
          </table:table-cell>
          <table:table-cell office:value-type="string">
            <text:p>越峰            
Acme Electronics Corporation                 </text:p>
          </table:table-cell>
          <table:table-cell office:value-type="float" office:value="1829937">
            <text:p>1829937</text:p>
          </table:table-cell>
          <table:table-cell office:value-type="float" office:value="143781">
            <text:p>143781</text:p>
          </table:table-cell>
          <table:table-cell office:value-type="float" office:value="33393">
            <text:p>33393</text:p>
          </table:table-cell>
          <table:table-cell office:value-type="float" office:value="-103610">
            <text:p>-103610</text:p>
          </table:table-cell>
          <table:table-cell office:value-type="float" office:value="56187">
            <text:p>561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47</text:p>
          </table:table-cell>
          <table:table-cell office:value-type="string">
            <text:p>正淩            
NEXTRONICS ENGINEERING CORP.                 </text:p>
          </table:table-cell>
          <table:table-cell office:value-type="float" office:value="306277">
            <text:p>306277</text:p>
          </table:table-cell>
          <table:table-cell office:value-type="float" office:value="64441">
            <text:p>64441</text:p>
          </table:table-cell>
          <table:table-cell office:value-type="float" office:value="12958">
            <text:p>12958</text:p>
          </table:table-cell>
          <table:table-cell office:value-type="float" office:value="-8642">
            <text:p>-8642</text:p>
          </table:table-cell>
          <table:table-cell office:value-type="float" office:value="22459">
            <text:p>224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55</text:p>
          </table:table-cell>
          <table:table-cell office:value-type="string">
            <text:p>博智            
ALLIED CIRCUIT CO.,LTD                       </text:p>
          </table:table-cell>
          <table:table-cell office:value-type="float" office:value="497560">
            <text:p>497560</text:p>
          </table:table-cell>
          <table:table-cell office:value-type="float" office:value="471797">
            <text:p>471797</text:p>
          </table:table-cell>
          <table:table-cell office:value-type="float" office:value="531744">
            <text:p>531744</text:p>
          </table:table-cell>
          <table:table-cell office:value-type="float" office:value="222022">
            <text:p>222022</text:p>
          </table:table-cell>
          <table:table-cell office:value-type="float" office:value="366180">
            <text:p>366180</text:p>
          </table:table-cell>
          <table:table-cell office:value-type="float" office:value="3.6">
            <text:p>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71</text:p>
          </table:table-cell>
          <table:table-cell office:value-type="string">
            <text:p>天宇            
Formosa Electronic Industries Inc.           </text:p>
          </table:table-cell>
          <table:table-cell office:value-type="float" office:value="587232">
            <text:p>587232</text:p>
          </table:table-cell>
          <table:table-cell office:value-type="float" office:value="-70884">
            <text:p>-70884</text:p>
          </table:table-cell>
          <table:table-cell office:value-type="float" office:value="-69708">
            <text:p>-69708</text:p>
          </table:table-cell>
          <table:table-cell office:value-type="float" office:value="244205">
            <text:p>244205</text:p>
          </table:table-cell>
          <table:table-cell office:value-type="float" office:value="-68186">
            <text:p>-68186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76</text:p>
          </table:table-cell>
          <table:table-cell office:value-type="string">
            <text:p>智捷            
Z-COM,INC.                                   </text:p>
          </table:table-cell>
          <table:table-cell office:value-type="float" office:value="725000">
            <text:p>725000</text:p>
          </table:table-cell>
          <table:table-cell office:value-type="float" office:value="18823">
            <text:p>18823</text:p>
          </table:table-cell>
          <table:table-cell office:value-type="float" office:value="-87866">
            <text:p>-87866</text:p>
          </table:table-cell>
          <table:table-cell office:value-type="float" office:value="14459">
            <text:p>14459</text:p>
          </table:table-cell>
          <table:table-cell office:value-type="float" office:value="45737">
            <text:p>45737</text:p>
          </table:table-cell>
          <table:table-cell office:value-type="float" office:value="0.15">
            <text:p>0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82</text:p>
          </table:table-cell>
          <table:table-cell office:value-type="string">
            <text:p>加高            
HARMONY ELECTRONICS CORP                     </text:p>
          </table:table-cell>
          <table:table-cell office:value-type="float" office:value="1070412">
            <text:p>1070412</text:p>
          </table:table-cell>
          <table:table-cell office:value-type="float" office:value="657313">
            <text:p>657313</text:p>
          </table:table-cell>
          <table:table-cell office:value-type="float" office:value="222372">
            <text:p>222372</text:p>
          </table:table-cell>
          <table:table-cell office:value-type="float" office:value="139194">
            <text:p>139194</text:p>
          </table:table-cell>
          <table:table-cell office:value-type="float" office:value="159982">
            <text:p>15998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83</text:p>
          </table:table-cell>
          <table:table-cell office:value-type="string">
            <text:p>精星            
INFO-TEK CORPORATION                         </text:p>
          </table:table-cell>
          <table:table-cell office:value-type="float" office:value="1212511">
            <text:p>1212511</text:p>
          </table:table-cell>
          <table:table-cell office:value-type="float" office:value="631769">
            <text:p>631769</text:p>
          </table:table-cell>
          <table:table-cell office:value-type="float" office:value="207781">
            <text:p>207781</text:p>
          </table:table-cell>
          <table:table-cell office:value-type="float" office:value="163087">
            <text:p>163087</text:p>
          </table:table-cell>
          <table:table-cell office:value-type="float" office:value="144061">
            <text:p>144061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34</text:p>
          </table:table-cell>
          <table:table-cell office:value-type="string">
            <text:p>新漢            
NEXCOM International Co., Ltd.               </text:p>
          </table:table-cell>
          <table:table-cell office:value-type="float" office:value="1412265">
            <text:p>1412265</text:p>
          </table:table-cell>
          <table:table-cell office:value-type="float" office:value="205295">
            <text:p>205295</text:p>
          </table:table-cell>
          <table:table-cell office:value-type="float" office:value="150021">
            <text:p>150021</text:p>
          </table:table-cell>
          <table:table-cell office:value-type="float" office:value="227410">
            <text:p>227410</text:p>
          </table:table-cell>
          <table:table-cell office:value-type="float" office:value="170183">
            <text:p>170183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40</text:p>
          </table:table-cell>
          <table:table-cell office:value-type="string">
            <text:p>華宏            
WAH HONG INDUSTRIAL CORP.                    </text:p>
          </table:table-cell>
          <table:table-cell office:value-type="float" office:value="1000044">
            <text:p>1000044</text:p>
          </table:table-cell>
          <table:table-cell office:value-type="float" office:value="714497">
            <text:p>714497</text:p>
          </table:table-cell>
          <table:table-cell office:value-type="float" office:value="216418">
            <text:p>216418</text:p>
          </table:table-cell>
          <table:table-cell office:value-type="float" office:value="208498">
            <text:p>208498</text:p>
          </table:table-cell>
          <table:table-cell office:value-type="float" office:value="150600">
            <text:p>15060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55</text:p>
          </table:table-cell>
          <table:table-cell office:value-type="string">
            <text:p>朋程            
ACTRON TECHNOLOGY CORPORATION                </text:p>
          </table:table-cell>
          <table:table-cell office:value-type="float" office:value="914570">
            <text:p>914570</text:p>
          </table:table-cell>
          <table:table-cell office:value-type="float" office:value="534120">
            <text:p>534120</text:p>
          </table:table-cell>
          <table:table-cell office:value-type="float" office:value="281828">
            <text:p>281828</text:p>
          </table:table-cell>
          <table:table-cell office:value-type="float" office:value="322058">
            <text:p>322058</text:p>
          </table:table-cell>
          <table:table-cell office:value-type="float" office:value="529882">
            <text:p>529882</text:p>
          </table:table-cell>
          <table:table-cell office:value-type="float" office:value="3.15">
            <text:p>3.15</text:p>
          </table:table-cell>
          <table:table-cell office:value-type="float" office:value="1.35">
            <text:p>1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0065386">
            <text:p>2.30065386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77</text:p>
          </table:table-cell>
          <table:table-cell office:value-type="string">
            <text:p>商丞            
UNIFOSA CORP.                                </text:p>
          </table:table-cell>
          <table:table-cell office:value-type="float" office:value="916288">
            <text:p>916288</text:p>
          </table:table-cell>
          <table:table-cell office:value-type="float" office:value="-76750">
            <text:p>-76750</text:p>
          </table:table-cell>
          <table:table-cell office:value-type="float" office:value="-63620">
            <text:p>-63620</text:p>
          </table:table-cell>
          <table:table-cell office:value-type="float" office:value="-95169">
            <text:p>-95169</text:p>
          </table:table-cell>
          <table:table-cell office:value-type="float" office:value="-76202">
            <text:p>-762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79</text:p>
          </table:table-cell>
          <table:table-cell office:value-type="string">
            <text:p>生展            
SYNGEN BIOTECH CO.,LTD.                      </text:p>
          </table:table-cell>
          <table:table-cell office:value-type="float" office:value="271009">
            <text:p>271009</text:p>
          </table:table-cell>
          <table:table-cell office:value-type="float" office:value="295493">
            <text:p>295493</text:p>
          </table:table-cell>
          <table:table-cell office:value-type="float" office:value="215550">
            <text:p>215550</text:p>
          </table:table-cell>
          <table:table-cell office:value-type="float" office:value="188765">
            <text:p>188765</text:p>
          </table:table-cell>
          <table:table-cell office:value-type="float" office:value="133990">
            <text:p>13399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84</text:p>
          </table:table-cell>
          <table:table-cell office:value-type="string">
            <text:p>三竹            
MITAKE INFORMATION CORPORATION               </text:p>
          </table:table-cell>
          <table:table-cell office:value-type="float" office:value="463420">
            <text:p>463420</text:p>
          </table:table-cell>
          <table:table-cell office:value-type="float" office:value="229542">
            <text:p>229542</text:p>
          </table:table-cell>
          <table:table-cell office:value-type="float" office:value="121926">
            <text:p>121926</text:p>
          </table:table-cell>
          <table:table-cell office:value-type="float" office:value="183176">
            <text:p>183176</text:p>
          </table:table-cell>
          <table:table-cell office:value-type="float" office:value="123765">
            <text:p>12376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5704">
            <text:p>2.357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89</text:p>
          </table:table-cell>
          <table:table-cell office:value-type="string">
            <text:p>泰藝            
TAITIEN ELECTRONICS CO., LTD.                </text:p>
          </table:table-cell>
          <table:table-cell office:value-type="float" office:value="683338">
            <text:p>683338</text:p>
          </table:table-cell>
          <table:table-cell office:value-type="float" office:value="302378">
            <text:p>302378</text:p>
          </table:table-cell>
          <table:table-cell office:value-type="float" office:value="4412">
            <text:p>4412</text:p>
          </table:table-cell>
          <table:table-cell office:value-type="float" office:value="-20507">
            <text:p>-20507</text:p>
          </table:table-cell>
          <table:table-cell office:value-type="float" office:value="120180">
            <text:p>12018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2">
            <text:p>0.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91</text:p>
          </table:table-cell>
          <table:table-cell office:value-type="string">
            <text:p>尚茂            
ShineMore Technology Materials Co., Ltd.     </text:p>
          </table:table-cell>
          <table:table-cell office:value-type="float" office:value="473120">
            <text:p>473120</text:p>
          </table:table-cell>
          <table:table-cell office:value-type="float" office:value="-31002">
            <text:p>-31002</text:p>
          </table:table-cell>
          <table:table-cell office:value-type="float" office:value="-54769">
            <text:p>-54769</text:p>
          </table:table-cell>
          <table:table-cell office:value-type="float" office:value="-76511">
            <text:p>-76511</text:p>
          </table:table-cell>
          <table:table-cell office:value-type="float" office:value="-64045">
            <text:p>-640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99</text:p>
          </table:table-cell>
          <table:table-cell office:value-type="string">
            <text:p>群聯            
Phison Electronics Corp.                     </text:p>
          </table:table-cell>
          <table:table-cell office:value-type="float" office:value="1970740">
            <text:p>1970740</text:p>
          </table:table-cell>
          <table:table-cell office:value-type="float" office:value="9737614">
            <text:p>9737614</text:p>
          </table:table-cell>
          <table:table-cell office:value-type="float" office:value="8699044">
            <text:p>8699044</text:p>
          </table:table-cell>
          <table:table-cell office:value-type="float" office:value="4543489">
            <text:p>4543489</text:p>
          </table:table-cell>
          <table:table-cell office:value-type="float" office:value="4318119">
            <text:p>4318119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342</text:p>
          </table:table-cell>
          <table:table-cell office:value-type="string">
            <text:p>益張            
I  JANG  INDUSTRIAL  CO.,LTD.                </text:p>
          </table:table-cell>
          <table:table-cell office:value-type="float" office:value="335367">
            <text:p>335367</text:p>
          </table:table-cell>
          <table:table-cell office:value-type="float" office:value="156912">
            <text:p>156912</text:p>
          </table:table-cell>
          <table:table-cell office:value-type="float" office:value="188795">
            <text:p>188795</text:p>
          </table:table-cell>
          <table:table-cell office:value-type="float" office:value="102209">
            <text:p>102209</text:p>
          </table:table-cell>
          <table:table-cell office:value-type="float" office:value="113729">
            <text:p>113729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349</text:p>
          </table:table-cell>
          <table:table-cell office:value-type="string">
            <text:p>恒耀國際        
QST  INTERNATIONAL  CORP.                    </text:p>
          </table:table-cell>
          <table:table-cell office:value-type="float" office:value="1292902">
            <text:p>1292902</text:p>
          </table:table-cell>
          <table:table-cell office:value-type="float" office:value="478524">
            <text:p>478524</text:p>
          </table:table-cell>
          <table:table-cell office:value-type="float" office:value="293359">
            <text:p>293359</text:p>
          </table:table-cell>
          <table:table-cell office:value-type="float" office:value="251235">
            <text:p>251235</text:p>
          </table:table-cell>
          <table:table-cell office:value-type="float" office:value="627295">
            <text:p>62729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2">
            <text:p>2.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354</text:p>
          </table:table-cell>
          <table:table-cell office:value-type="string">
            <text:p>冠好            
KOAN HAO TECHNOLOGY CO.,LTD.                 </text:p>
          </table:table-cell>
          <table:table-cell office:value-type="float" office:value="785323">
            <text:p>785323</text:p>
          </table:table-cell>
          <table:table-cell office:value-type="float" office:value="244496">
            <text:p>244496</text:p>
          </table:table-cell>
          <table:table-cell office:value-type="float" office:value="38033">
            <text:p>38033</text:p>
          </table:table-cell>
          <table:table-cell office:value-type="float" office:value="98452">
            <text:p>98452</text:p>
          </table:table-cell>
          <table:table-cell office:value-type="float" office:value="223322">
            <text:p>223322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358</text:p>
          </table:table-cell>
          <table:table-cell office:value-type="string">
            <text:p>金居            
CO-TECH DEVELOPMENT CORP.                    </text:p>
          </table:table-cell>
          <table:table-cell office:value-type="float" office:value="2525880">
            <text:p>2525880</text:p>
          </table:table-cell>
          <table:table-cell office:value-type="float" office:value="1904947">
            <text:p>1904947</text:p>
          </table:table-cell>
          <table:table-cell office:value-type="float" office:value="541590">
            <text:p>541590</text:p>
          </table:table-cell>
          <table:table-cell office:value-type="float" office:value="396701">
            <text:p>396701</text:p>
          </table:table-cell>
          <table:table-cell office:value-type="float" office:value="741129">
            <text:p>741129</text:p>
          </table:table-cell>
          <table:table-cell office:value-type="float" office:value="1.38">
            <text:p>1.38</text:p>
          </table:table-cell>
          <table:table-cell office:value-type="float" office:value="0.62">
            <text:p>0.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1">
            <text:p>1.91</text:p>
          </table:table-cell>
          <table:table-cell office:value-type="float" office:value="0.09">
            <text:p>0.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383</text:p>
          </table:table-cell>
          <table:table-cell office:value-type="string">
            <text:p>千附            
CHEN FULL INTERNATIONAL CO., LTD.            </text:p>
          </table:table-cell>
          <table:table-cell office:value-type="float" office:value="1181925">
            <text:p>1181925</text:p>
          </table:table-cell>
          <table:table-cell office:value-type="float" office:value="-51950">
            <text:p>-51950</text:p>
          </table:table-cell>
          <table:table-cell office:value-type="float" office:value="323078">
            <text:p>323078</text:p>
          </table:table-cell>
          <table:table-cell office:value-type="float" office:value="296030">
            <text:p>296030</text:p>
          </table:table-cell>
          <table:table-cell office:value-type="float" office:value="302925">
            <text:p>302925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390</text:p>
          </table:table-cell>
          <table:table-cell office:value-type="string">
            <text:p>金益鼎          
JIIN YEEH DING ENTERPRISE CORP.              </text:p>
          </table:table-cell>
          <table:table-cell office:value-type="float" office:value="1199227">
            <text:p>1199227</text:p>
          </table:table-cell>
          <table:table-cell office:value-type="float" office:value="545385">
            <text:p>545385</text:p>
          </table:table-cell>
          <table:table-cell office:value-type="float" office:value="248372">
            <text:p>248372</text:p>
          </table:table-cell>
          <table:table-cell office:value-type="float" office:value="150048">
            <text:p>150048</text:p>
          </table:table-cell>
          <table:table-cell office:value-type="float" office:value="77286">
            <text:p>77286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01</text:p>
          </table:table-cell>
          <table:table-cell office:value-type="string">
            <text:p>白紗科          
BAI  SHA TECHNOLOGY CO., LTD.                </text:p>
          </table:table-cell>
          <table:table-cell office:value-type="float" office:value="600417">
            <text:p>600417</text:p>
          </table:table-cell>
          <table:table-cell office:value-type="float" office:value="98678">
            <text:p>98678</text:p>
          </table:table-cell>
          <table:table-cell office:value-type="float" office:value="46085">
            <text:p>46085</text:p>
          </table:table-cell>
          <table:table-cell office:value-type="float" office:value="29074">
            <text:p>29074</text:p>
          </table:table-cell>
          <table:table-cell office:value-type="float" office:value="60440">
            <text:p>60440</text:p>
          </table:table-cell>
          <table:table-cell office:value-type="float" office:value="0.5005605">
            <text:p>0.50056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6620387">
            <text:p>0.666203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03</text:p>
          </table:table-cell>
          <table:table-cell office:value-type="string">
            <text:p>盛弘            
SHAREHOPE MEDICINE CO., LTD.                 </text:p>
          </table:table-cell>
          <table:table-cell office:value-type="float" office:value="1143259">
            <text:p>1143259</text:p>
          </table:table-cell>
          <table:table-cell office:value-type="float" office:value="267629">
            <text:p>267629</text:p>
          </table:table-cell>
          <table:table-cell office:value-type="float" office:value="247712">
            <text:p>247712</text:p>
          </table:table-cell>
          <table:table-cell office:value-type="float" office:value="195052">
            <text:p>195052</text:p>
          </table:table-cell>
          <table:table-cell office:value-type="float" office:value="145852">
            <text:p>1458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06</text:p>
          </table:table-cell>
          <table:table-cell office:value-type="string">
            <text:p>金可-KY         
Ginko International Co., Ltd.                </text:p>
          </table:table-cell>
          <table:table-cell office:value-type="float" office:value="970730">
            <text:p>970730</text:p>
          </table:table-cell>
          <table:table-cell office:value-type="float" office:value="1095135">
            <text:p>1095135</text:p>
          </table:table-cell>
          <table:table-cell office:value-type="float" office:value="993776">
            <text:p>993776</text:p>
          </table:table-cell>
          <table:table-cell office:value-type="float" office:value="1199556">
            <text:p>1199556</text:p>
          </table:table-cell>
          <table:table-cell office:value-type="float" office:value="833380">
            <text:p>83338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09</text:p>
          </table:table-cell>
          <table:table-cell office:value-type="string">
            <text:p>商之器          
EBM Technologies Incorporated                </text:p>
          </table:table-cell>
          <table:table-cell office:value-type="float" office:value="320000">
            <text:p>320000</text:p>
          </table:table-cell>
          <table:table-cell office:value-type="float" office:value="-23017">
            <text:p>-23017</text:p>
          </table:table-cell>
          <table:table-cell office:value-type="float" office:value="-30182">
            <text:p>-30182</text:p>
          </table:table-cell>
          <table:table-cell office:value-type="float" office:value="-14406">
            <text:p>-14406</text:p>
          </table:table-cell>
          <table:table-cell office:value-type="float" office:value="-10489">
            <text:p>-104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10</text:p>
          </table:table-cell>
          <table:table-cell office:value-type="string">
            <text:p>森田            
Sentien Printing Factory Co.,Ltd             </text:p>
          </table:table-cell>
          <table:table-cell office:value-type="float" office:value="365892">
            <text:p>365892</text:p>
          </table:table-cell>
          <table:table-cell office:value-type="float" office:value="49154">
            <text:p>49154</text:p>
          </table:table-cell>
          <table:table-cell office:value-type="float" office:value="166490">
            <text:p>166490</text:p>
          </table:table-cell>
          <table:table-cell office:value-type="float" office:value="86207">
            <text:p>86207</text:p>
          </table:table-cell>
          <table:table-cell office:value-type="float" office:value="103023">
            <text:p>103023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15</text:p>
          </table:table-cell>
          <table:table-cell office:value-type="string">
            <text:p>大國鋼          
Brighton-Best International (Taiwan) Inc.    </text:p>
          </table:table-cell>
          <table:table-cell office:value-type="float" office:value="10315000">
            <text:p>10315000</text:p>
          </table:table-cell>
          <table:table-cell office:value-type="float" office:value="4660636">
            <text:p>4660636</text:p>
          </table:table-cell>
          <table:table-cell office:value-type="float" office:value="942256">
            <text:p>942256</text:p>
          </table:table-cell>
          <table:table-cell office:value-type="float" office:value="839462">
            <text:p>839462</text:p>
          </table:table-cell>
          <table:table-cell office:value-type="float" office:value="1188606">
            <text:p>1188606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16</text:p>
          </table:table-cell>
          <table:table-cell office:value-type="string">
            <text:p>實威            
SOLIDWIZARD TECHNOLOGY CO., LTD.             </text:p>
          </table:table-cell>
          <table:table-cell office:value-type="float" office:value="282107">
            <text:p>282107</text:p>
          </table:table-cell>
          <table:table-cell office:value-type="float" office:value="412807">
            <text:p>412807</text:p>
          </table:table-cell>
          <table:table-cell office:value-type="float" office:value="280714">
            <text:p>280714</text:p>
          </table:table-cell>
          <table:table-cell office:value-type="float" office:value="266358">
            <text:p>266358</text:p>
          </table:table-cell>
          <table:table-cell office:value-type="float" office:value="273368">
            <text:p>27336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18</text:p>
          </table:table-cell>
          <table:table-cell office:value-type="string">
            <text:p>捷必勝-KY       
JP Nelson Holdings                           </text:p>
          </table:table-cell>
          <table:table-cell office:value-type="float" office:value="783590">
            <text:p>783590</text:p>
          </table:table-cell>
          <table:table-cell office:value-type="float" office:value="-174770">
            <text:p>-174770</text:p>
          </table:table-cell>
          <table:table-cell office:value-type="float" office:value="-131580">
            <text:p>-131580</text:p>
          </table:table-cell>
          <table:table-cell office:value-type="float" office:value="-84634">
            <text:p>-84634</text:p>
          </table:table-cell>
          <table:table-cell office:value-type="float" office:value="-135372">
            <text:p>-1353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20</text:p>
          </table:table-cell>
          <table:table-cell office:value-type="string">
            <text:p>明揚            
LAUNCH TECHNOLOGIES CO., LTD.                </text:p>
          </table:table-cell>
          <table:table-cell office:value-type="float" office:value="509900">
            <text:p>509900</text:p>
          </table:table-cell>
          <table:table-cell office:value-type="float" office:value="289580">
            <text:p>289580</text:p>
          </table:table-cell>
          <table:table-cell office:value-type="float" office:value="75465">
            <text:p>75465</text:p>
          </table:table-cell>
          <table:table-cell office:value-type="float" office:value="129001">
            <text:p>129001</text:p>
          </table:table-cell>
          <table:table-cell office:value-type="float" office:value="80730">
            <text:p>8073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21</text:p>
          </table:table-cell>
          <table:table-cell office:value-type="string">
            <text:p>旭源            
XU YUAN PACKAGING TECHNOLOGY CO., LTD.       </text:p>
          </table:table-cell>
          <table:table-cell office:value-type="float" office:value="548171">
            <text:p>548171</text:p>
          </table:table-cell>
          <table:table-cell office:value-type="float" office:value="-114522">
            <text:p>-114522</text:p>
          </table:table-cell>
          <table:table-cell office:value-type="float" office:value="-102474">
            <text:p>-102474</text:p>
          </table:table-cell>
          <table:table-cell office:value-type="float" office:value="-11901">
            <text:p>-11901</text:p>
          </table:table-cell>
          <table:table-cell office:value-type="float" office:value="37006">
            <text:p>370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23</text:p>
          </table:table-cell>
          <table:table-cell office:value-type="string">
            <text:p>保綠-KY         
Polygreen Resources Co., Ltd.                </text:p>
          </table:table-cell>
          <table:table-cell office:value-type="float" office:value="241059">
            <text:p>241059</text:p>
          </table:table-cell>
          <table:table-cell office:value-type="float" office:value="24424">
            <text:p>24424</text:p>
          </table:table-cell>
          <table:table-cell office:value-type="float" office:value="21131">
            <text:p>21131</text:p>
          </table:table-cell>
          <table:table-cell office:value-type="float" office:value="30579">
            <text:p>30579</text:p>
          </table:table-cell>
          <table:table-cell office:value-type="float" office:value="43780">
            <text:p>4378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24</text:p>
          </table:table-cell>
          <table:table-cell office:value-type="string">
            <text:p>惠普            
WELLPOOL CO., LTD                            </text:p>
          </table:table-cell>
          <table:table-cell office:value-type="float" office:value="360544">
            <text:p>360544</text:p>
          </table:table-cell>
          <table:table-cell office:value-type="float" office:value="207625">
            <text:p>207625</text:p>
          </table:table-cell>
          <table:table-cell office:value-type="float" office:value="146314">
            <text:p>146314</text:p>
          </table:table-cell>
          <table:table-cell office:value-type="float" office:value="180464">
            <text:p>180464</text:p>
          </table:table-cell>
          <table:table-cell office:value-type="float" office:value="173211">
            <text:p>17321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26</text:p>
          </table:table-cell>
          <table:table-cell office:value-type="string">
            <text:p>紅木-KY         
Redwood Group Ltd                            </text:p>
          </table:table-cell>
          <table:table-cell office:value-type="float" office:value="502425">
            <text:p>502425</text:p>
          </table:table-cell>
          <table:table-cell office:value-type="float" office:value="2895">
            <text:p>2895</text:p>
          </table:table-cell>
          <table:table-cell office:value-type="float" office:value="-126434">
            <text:p>-126434</text:p>
          </table:table-cell>
          <table:table-cell office:value-type="float" office:value="29761">
            <text:p>29761</text:p>
          </table:table-cell>
          <table:table-cell office:value-type="float" office:value="-24483">
            <text:p>-244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31</text:p>
          </table:table-cell>
          <table:table-cell office:value-type="string">
            <text:p>匯鑽科          
Superior Plating Technology Co., Ltd.        </text:p>
          </table:table-cell>
          <table:table-cell office:value-type="float" office:value="444555">
            <text:p>444555</text:p>
          </table:table-cell>
          <table:table-cell office:value-type="float" office:value="270870">
            <text:p>270870</text:p>
          </table:table-cell>
          <table:table-cell office:value-type="float" office:value="106603">
            <text:p>106603</text:p>
          </table:table-cell>
          <table:table-cell office:value-type="float" office:value="-82205">
            <text:p>-82205</text:p>
          </table:table-cell>
          <table:table-cell office:value-type="float" office:value="-80885">
            <text:p>-808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32</text:p>
          </table:table-cell>
          <table:table-cell office:value-type="string">
            <text:p>東生華          
TSH Biopharm Corporation Limited             </text:p>
          </table:table-cell>
          <table:table-cell office:value-type="float" office:value="383981">
            <text:p>383981</text:p>
          </table:table-cell>
          <table:table-cell office:value-type="float" office:value="61549">
            <text:p>61549</text:p>
          </table:table-cell>
          <table:table-cell office:value-type="float" office:value="61570">
            <text:p>61570</text:p>
          </table:table-cell>
          <table:table-cell office:value-type="float" office:value="85327">
            <text:p>85327</text:p>
          </table:table-cell>
          <table:table-cell office:value-type="float" office:value="57784">
            <text:p>57784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33</text:p>
          </table:table-cell>
          <table:table-cell office:value-type="string">
            <text:p>弘帆            
BON FAME CO., LTD.                           </text:p>
          </table:table-cell>
          <table:table-cell office:value-type="float" office:value="520816">
            <text:p>520816</text:p>
          </table:table-cell>
          <table:table-cell office:value-type="float" office:value="250883">
            <text:p>250883</text:p>
          </table:table-cell>
          <table:table-cell office:value-type="float" office:value="174453">
            <text:p>174453</text:p>
          </table:table-cell>
          <table:table-cell office:value-type="float" office:value="215228">
            <text:p>215228</text:p>
          </table:table-cell>
          <table:table-cell office:value-type="float" office:value="325767">
            <text:p>32576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35</text:p>
          </table:table-cell>
          <table:table-cell office:value-type="string">
            <text:p>鉅邁            
Zimmite Taiwan Ltd.                          </text:p>
          </table:table-cell>
          <table:table-cell office:value-type="float" office:value="317004">
            <text:p>317004</text:p>
          </table:table-cell>
          <table:table-cell office:value-type="float" office:value="170581">
            <text:p>170581</text:p>
          </table:table-cell>
          <table:table-cell office:value-type="float" office:value="112360">
            <text:p>112360</text:p>
          </table:table-cell>
          <table:table-cell office:value-type="float" office:value="110998">
            <text:p>110998</text:p>
          </table:table-cell>
          <table:table-cell office:value-type="float" office:value="105790">
            <text:p>105790</text:p>
          </table:table-cell>
          <table:table-cell office:value-type="float" office:value="3.35">
            <text:p>3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36</text:p>
          </table:table-cell>
          <table:table-cell office:value-type="string">
            <text:p>大江            
TCI CO.,Ltd                                  </text:p>
          </table:table-cell>
          <table:table-cell office:value-type="float" office:value="1182449">
            <text:p>1182449</text:p>
          </table:table-cell>
          <table:table-cell office:value-type="float" office:value="2009451">
            <text:p>2009451</text:p>
          </table:table-cell>
          <table:table-cell office:value-type="float" office:value="1838792">
            <text:p>1838792</text:p>
          </table:table-cell>
          <table:table-cell office:value-type="float" office:value="2016129">
            <text:p>2016129</text:p>
          </table:table-cell>
          <table:table-cell office:value-type="float" office:value="1794899">
            <text:p>1794899</text:p>
          </table:table-cell>
          <table:table-cell office:value-type="float" office:value="8.880000000000001">
            <text:p>8.88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880000000000001">
            <text:p>8.88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37</text:p>
          </table:table-cell>
          <table:table-cell office:value-type="string">
            <text:p>大地-KY         
Dadi Early-Childhood Education Group Ltd.    </text:p>
          </table:table-cell>
          <table:table-cell office:value-type="float" office:value="478511">
            <text:p>478511</text:p>
          </table:table-cell>
          <table:table-cell office:value-type="float" office:value="305102">
            <text:p>305102</text:p>
          </table:table-cell>
          <table:table-cell office:value-type="float" office:value="130110">
            <text:p>130110</text:p>
          </table:table-cell>
          <table:table-cell office:value-type="float" office:value="710947">
            <text:p>710947</text:p>
          </table:table-cell>
          <table:table-cell office:value-type="float" office:value="525446">
            <text:p>525446</text:p>
          </table:table-cell>
          <table:table-cell office:value-type="float" office:value="7.5">
            <text:p>7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40</text:p>
          </table:table-cell>
          <table:table-cell office:value-type="string">
            <text:p>綠電            
E＆E Recycling,Inc.                          </text:p>
          </table:table-cell>
          <table:table-cell office:value-type="float" office:value="380002">
            <text:p>380002</text:p>
          </table:table-cell>
          <table:table-cell office:value-type="float" office:value="63626">
            <text:p>63626</text:p>
          </table:table-cell>
          <table:table-cell office:value-type="float" office:value="22910">
            <text:p>22910</text:p>
          </table:table-cell>
          <table:table-cell office:value-type="float" office:value="18480">
            <text:p>18480</text:p>
          </table:table-cell>
          <table:table-cell office:value-type="float" office:value="18731">
            <text:p>18731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4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44</text:p>
          </table:table-cell>
          <table:table-cell office:value-type="string">
            <text:p>綠河-KY         
Green River Holding Co. Ltd.                 </text:p>
          </table:table-cell>
          <table:table-cell office:value-type="float" office:value="897669">
            <text:p>897669</text:p>
          </table:table-cell>
          <table:table-cell office:value-type="float" office:value="408882">
            <text:p>408882</text:p>
          </table:table-cell>
          <table:table-cell office:value-type="float" office:value="-22737">
            <text:p>-22737</text:p>
          </table:table-cell>
          <table:table-cell office:value-type="float" office:value="-306643">
            <text:p>-306643</text:p>
          </table:table-cell>
          <table:table-cell office:value-type="float" office:value="-100939">
            <text:p>-1009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46</text:p>
          </table:table-cell>
          <table:table-cell office:value-type="string">
            <text:p>華研            
HIM International Music Inc.                 </text:p>
          </table:table-cell>
          <table:table-cell office:value-type="float" office:value="529144">
            <text:p>529144</text:p>
          </table:table-cell>
          <table:table-cell office:value-type="float" office:value="413432">
            <text:p>413432</text:p>
          </table:table-cell>
          <table:table-cell office:value-type="float" office:value="505183">
            <text:p>505183</text:p>
          </table:table-cell>
          <table:table-cell office:value-type="float" office:value="540961">
            <text:p>540961</text:p>
          </table:table-cell>
          <table:table-cell office:value-type="float" office:value="478529">
            <text:p>47852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50</text:p>
          </table:table-cell>
          <table:table-cell office:value-type="string">
            <text:p>霹靂            
Pili International Multimedia Co.,Ltd.       </text:p>
          </table:table-cell>
          <table:table-cell office:value-type="float" office:value="513099">
            <text:p>513099</text:p>
          </table:table-cell>
          <table:table-cell office:value-type="float" office:value="-238662">
            <text:p>-238662</text:p>
          </table:table-cell>
          <table:table-cell office:value-type="float" office:value="-148089">
            <text:p>-148089</text:p>
          </table:table-cell>
          <table:table-cell office:value-type="float" office:value="-59696">
            <text:p>-59696</text:p>
          </table:table-cell>
          <table:table-cell office:value-type="float" office:value="103716">
            <text:p>1037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55</text:p>
          </table:table-cell>
          <table:table-cell office:value-type="string">
            <text:p>大拓-KY         
Daito Me Holdings Co., Ltd                   </text:p>
          </table:table-cell>
          <table:table-cell office:value-type="float" office:value="252191">
            <text:p>252191</text:p>
          </table:table-cell>
          <table:table-cell office:value-type="float" office:value="31180">
            <text:p>31180</text:p>
          </table:table-cell>
          <table:table-cell office:value-type="float" office:value="-1493">
            <text:p>-1493</text:p>
          </table:table-cell>
          <table:table-cell office:value-type="float" office:value="64557">
            <text:p>64557</text:p>
          </table:table-cell>
          <table:table-cell office:value-type="float" office:value="69092">
            <text:p>69092</text:p>
          </table:table-cell>
          <table:table-cell office:value-type="float" office:value="0.16126999">
            <text:p>0.16126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72</text:p>
          </table:table-cell>
          <table:table-cell office:value-type="string">
            <text:p>夠麻吉          
GOMAJI Corp., LTD                            </text:p>
          </table:table-cell>
          <table:table-cell office:value-type="float" office:value="177358">
            <text:p>177358</text:p>
          </table:table-cell>
          <table:table-cell office:value-type="float" office:value="15257">
            <text:p>15257</text:p>
          </table:table-cell>
          <table:table-cell office:value-type="float" office:value="46950">
            <text:p>46950</text:p>
          </table:table-cell>
          <table:table-cell office:value-type="float" office:value="35105">
            <text:p>35105</text:p>
          </table:table-cell>
          <table:table-cell office:value-type="float" office:value="4752">
            <text:p>4752</text:p>
          </table:table-cell>
          <table:table-cell office:value-type="float" office:value="1.73">
            <text:p>1.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76</text:p>
          </table:table-cell>
          <table:table-cell office:value-type="string">
            <text:p>台境            
TAIWAN ENVIRONMENT SCIENTIFIC CO., LTD.      </text:p>
          </table:table-cell>
          <table:table-cell office:value-type="float" office:value="705103">
            <text:p>705103</text:p>
          </table:table-cell>
          <table:table-cell office:value-type="float" office:value="-25833">
            <text:p>-25833</text:p>
          </table:table-cell>
          <table:table-cell office:value-type="float" office:value="-64192">
            <text:p>-64192</text:p>
          </table:table-cell>
          <table:table-cell office:value-type="float" office:value="-180530">
            <text:p>-180530</text:p>
          </table:table-cell>
          <table:table-cell office:value-type="float" office:value="-395352">
            <text:p>-3953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77</text:p>
          </table:table-cell>
          <table:table-cell office:value-type="string">
            <text:p>創業家          
KUOBROTHERS CORP.                            </text:p>
          </table:table-cell>
          <table:table-cell office:value-type="float" office:value="315928">
            <text:p>315928</text:p>
          </table:table-cell>
          <table:table-cell office:value-type="float" office:value="-43116">
            <text:p>-43116</text:p>
          </table:table-cell>
          <table:table-cell office:value-type="float" office:value="12353">
            <text:p>12353</text:p>
          </table:table-cell>
          <table:table-cell office:value-type="float" office:value="38149">
            <text:p>38149</text:p>
          </table:table-cell>
          <table:table-cell office:value-type="float" office:value="47295">
            <text:p>47295</text:p>
          </table:table-cell>
          <table:table-cell office:value-type="float" office:value="1.37">
            <text:p>1.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89</text:p>
          </table:table-cell>
          <table:table-cell office:value-type="string">
            <text:p>三貝德          
Samebest Co., LTD.                           </text:p>
          </table:table-cell>
          <table:table-cell office:value-type="float" office:value="377525">
            <text:p>377525</text:p>
          </table:table-cell>
          <table:table-cell office:value-type="float" office:value="78283">
            <text:p>78283</text:p>
          </table:table-cell>
          <table:table-cell office:value-type="float" office:value="27709">
            <text:p>27709</text:p>
          </table:table-cell>
          <table:table-cell office:value-type="float" office:value="106678">
            <text:p>106678</text:p>
          </table:table-cell>
          <table:table-cell office:value-type="float" office:value="366895">
            <text:p>366895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05</text:p>
          </table:table-cell>
          <table:table-cell office:value-type="string">
            <text:p>裕國            
EAGLE COLD STORAGE ENTERPRISE CO.,LTD        </text:p>
          </table:table-cell>
          <table:table-cell office:value-type="float" office:value="1194400">
            <text:p>1194400</text:p>
          </table:table-cell>
          <table:table-cell office:value-type="float" office:value="325310">
            <text:p>325310</text:p>
          </table:table-cell>
          <table:table-cell office:value-type="float" office:value="-142866">
            <text:p>-142866</text:p>
          </table:table-cell>
          <table:table-cell office:value-type="float" office:value="118138">
            <text:p>118138</text:p>
          </table:table-cell>
          <table:table-cell office:value-type="float" office:value="226364">
            <text:p>226364</text:p>
          </table:table-cell>
          <table:table-cell office:value-type="float" office:value="0.65">
            <text:p>0.65</text:p>
          </table:table-cell>
          <table:table-cell office:value-type="float" office:value="0.35">
            <text:p>0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06</text:p>
          </table:table-cell>
          <table:table-cell office:value-type="string">
            <text:p>花王            
Forward Graphic Enterprise Co., Ltd.         </text:p>
          </table:table-cell>
          <table:table-cell office:value-type="float" office:value="340374">
            <text:p>340374</text:p>
          </table:table-cell>
          <table:table-cell office:value-type="float" office:value="3214">
            <text:p>3214</text:p>
          </table:table-cell>
          <table:table-cell office:value-type="float" office:value="2484">
            <text:p>2484</text:p>
          </table:table-cell>
          <table:table-cell office:value-type="float" office:value="10111">
            <text:p>10111</text:p>
          </table:table-cell>
          <table:table-cell office:value-type="float" office:value="438">
            <text:p>438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08</text:p>
          </table:table-cell>
          <table:table-cell office:value-type="string">
            <text:p>欣雄            
SHINHSIUNG  NATURAL  GAS  INC.               </text:p>
          </table:table-cell>
          <table:table-cell office:value-type="float" office:value="2240875">
            <text:p>2240875</text:p>
          </table:table-cell>
          <table:table-cell office:value-type="float" office:value="607245">
            <text:p>607245</text:p>
          </table:table-cell>
          <table:table-cell office:value-type="float" office:value="385457">
            <text:p>385457</text:p>
          </table:table-cell>
          <table:table-cell office:value-type="float" office:value="401793">
            <text:p>401793</text:p>
          </table:table-cell>
          <table:table-cell office:value-type="float" office:value="328656">
            <text:p>328656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16</text:p>
          </table:table-cell>
          <table:table-cell office:value-type="string">
            <text:p>光隆            
KWONG LUNG ENTERPRISE CO.,LTD.               </text:p>
          </table:table-cell>
          <table:table-cell office:value-type="float" office:value="1499576">
            <text:p>1499576</text:p>
          </table:table-cell>
          <table:table-cell office:value-type="float" office:value="611183">
            <text:p>611183</text:p>
          </table:table-cell>
          <table:table-cell office:value-type="float" office:value="344406">
            <text:p>344406</text:p>
          </table:table-cell>
          <table:table-cell office:value-type="float" office:value="487589">
            <text:p>487589</text:p>
          </table:table-cell>
          <table:table-cell office:value-type="float" office:value="618337">
            <text:p>61833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4">
            <text:p>1.84</text:p>
          </table:table-cell>
          <table:table-cell office:value-type="float" office:value="1.16">
            <text:p>1.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17</text:p>
          </table:table-cell>
          <table:table-cell office:value-type="string">
            <text:p>欣泰            
HSIN TAI GAS CO., LTD.                       </text:p>
          </table:table-cell>
          <table:table-cell office:value-type="float" office:value="1478658">
            <text:p>1478658</text:p>
          </table:table-cell>
          <table:table-cell office:value-type="float" office:value="404532">
            <text:p>404532</text:p>
          </table:table-cell>
          <table:table-cell office:value-type="float" office:value="324033">
            <text:p>324033</text:p>
          </table:table-cell>
          <table:table-cell office:value-type="float" office:value="365677">
            <text:p>365677</text:p>
          </table:table-cell>
          <table:table-cell office:value-type="float" office:value="242934">
            <text:p>24293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21</text:p>
          </table:table-cell>
          <table:table-cell office:value-type="string">
            <text:p>沈氏            
SHEN'S ART PRINTING CO., LTD.                </text:p>
          </table:table-cell>
          <table:table-cell office:value-type="float" office:value="465922">
            <text:p>465922</text:p>
          </table:table-cell>
          <table:table-cell office:value-type="float" office:value="14720">
            <text:p>14720</text:p>
          </table:table-cell>
          <table:table-cell office:value-type="float" office:value="19478">
            <text:p>19478</text:p>
          </table:table-cell>
          <table:table-cell office:value-type="float" office:value="23354">
            <text:p>23354</text:p>
          </table:table-cell>
          <table:table-cell office:value-type="float" office:value="14613">
            <text:p>14613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18">
            <text:p>0.4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23</text:p>
          </table:table-cell>
          <table:table-cell office:value-type="string">
            <text:p>時報            
China Times Publishing Comp.                 </text:p>
          </table:table-cell>
          <table:table-cell office:value-type="float" office:value="303758">
            <text:p>303758</text:p>
          </table:table-cell>
          <table:table-cell office:value-type="float" office:value="36872">
            <text:p>36872</text:p>
          </table:table-cell>
          <table:table-cell office:value-type="float" office:value="28690">
            <text:p>28690</text:p>
          </table:table-cell>
          <table:table-cell office:value-type="float" office:value="30299">
            <text:p>30299</text:p>
          </table:table-cell>
          <table:table-cell office:value-type="float" office:value="28954">
            <text:p>28954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24</text:p>
          </table:table-cell>
          <table:table-cell office:value-type="string">
            <text:p>大田            
O-TA PRECISION INDUSTRY CO., LTD.            </text:p>
          </table:table-cell>
          <table:table-cell office:value-type="float" office:value="838000">
            <text:p>838000</text:p>
          </table:table-cell>
          <table:table-cell office:value-type="float" office:value="1982756">
            <text:p>1982756</text:p>
          </table:table-cell>
          <table:table-cell office:value-type="float" office:value="544626">
            <text:p>544626</text:p>
          </table:table-cell>
          <table:table-cell office:value-type="float" office:value="486984">
            <text:p>486984</text:p>
          </table:table-cell>
          <table:table-cell office:value-type="float" office:value="30638">
            <text:p>30638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27</text:p>
          </table:table-cell>
          <table:table-cell office:value-type="string">
            <text:p>北基            
North-Star International Co., LTD.           </text:p>
          </table:table-cell>
          <table:table-cell office:value-type="float" office:value="2462493">
            <text:p>2462493</text:p>
          </table:table-cell>
          <table:table-cell office:value-type="float" office:value="168496">
            <text:p>168496</text:p>
          </table:table-cell>
          <table:table-cell office:value-type="float" office:value="120469">
            <text:p>120469</text:p>
          </table:table-cell>
          <table:table-cell office:value-type="float" office:value="52900">
            <text:p>52900</text:p>
          </table:table-cell>
          <table:table-cell office:value-type="float" office:value="76436">
            <text:p>76436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28</text:p>
          </table:table-cell>
          <table:table-cell office:value-type="string">
            <text:p>鉅明            
DYNAMIC PRECISION INDUSTRY CORP.             </text:p>
          </table:table-cell>
          <table:table-cell office:value-type="float" office:value="508540">
            <text:p>508540</text:p>
          </table:table-cell>
          <table:table-cell office:value-type="float" office:value="296032">
            <text:p>296032</text:p>
          </table:table-cell>
          <table:table-cell office:value-type="float" office:value="127223">
            <text:p>127223</text:p>
          </table:table-cell>
          <table:table-cell office:value-type="float" office:value="167604">
            <text:p>167604</text:p>
          </table:table-cell>
          <table:table-cell office:value-type="float" office:value="81440">
            <text:p>8144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29</text:p>
          </table:table-cell>
          <table:table-cell office:value-type="string">
            <text:p>富堡            
Fu Burg Industrial Co., Ltd.                 </text:p>
          </table:table-cell>
          <table:table-cell office:value-type="float" office:value="505809">
            <text:p>505809</text:p>
          </table:table-cell>
          <table:table-cell office:value-type="float" office:value="-75137">
            <text:p>-75137</text:p>
          </table:table-cell>
          <table:table-cell office:value-type="float" office:value="25543">
            <text:p>25543</text:p>
          </table:table-cell>
          <table:table-cell office:value-type="float" office:value="12765">
            <text:p>12765</text:p>
          </table:table-cell>
          <table:table-cell office:value-type="float" office:value="35730">
            <text:p>35730</text:p>
          </table:table-cell>
          <table:table-cell office:value-type="float" office:value="0.20180162">
            <text:p>0.20180162</text:p>
          </table:table-cell>
          <table:table-cell office:value-type="float" office:value="0.29819838">
            <text:p>0.298198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5587881">
            <text:p>0.45587881</text:p>
          </table:table-cell>
          <table:table-cell office:value-type="float" office:value="0.04412119">
            <text:p>0.044121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0</text:p>
          </table:table-cell>
          <table:table-cell office:value-type="string">
            <text:p>青鋼            
CKM APPLIED MATERIALS CORP.                  </text:p>
          </table:table-cell>
          <table:table-cell office:value-type="float" office:value="818094">
            <text:p>818094</text:p>
          </table:table-cell>
          <table:table-cell office:value-type="float" office:value="101749">
            <text:p>101749</text:p>
          </table:table-cell>
          <table:table-cell office:value-type="float" office:value="24954">
            <text:p>24954</text:p>
          </table:table-cell>
          <table:table-cell office:value-type="float" office:value="65605">
            <text:p>65605</text:p>
          </table:table-cell>
          <table:table-cell office:value-type="float" office:value="57220">
            <text:p>5722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1</text:p>
          </table:table-cell>
          <table:table-cell office:value-type="string">
            <text:p>大汽電          
TA-YUAN COGENERATION COMPANY LTD.            </text:p>
          </table:table-cell>
          <table:table-cell office:value-type="float" office:value="1222549">
            <text:p>1222549</text:p>
          </table:table-cell>
          <table:table-cell office:value-type="float" office:value="212453">
            <text:p>212453</text:p>
          </table:table-cell>
          <table:table-cell office:value-type="float" office:value="182213">
            <text:p>182213</text:p>
          </table:table-cell>
          <table:table-cell office:value-type="float" office:value="146843">
            <text:p>146843</text:p>
          </table:table-cell>
          <table:table-cell office:value-type="float" office:value="138557">
            <text:p>138557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2</text:p>
          </table:table-cell>
          <table:table-cell office:value-type="string">
            <text:p>宏大            
MAX ZIPPER CO., LTD.                         </text:p>
          </table:table-cell>
          <table:table-cell office:value-type="float" office:value="600988">
            <text:p>600988</text:p>
          </table:table-cell>
          <table:table-cell office:value-type="float" office:value="-68335">
            <text:p>-68335</text:p>
          </table:table-cell>
          <table:table-cell office:value-type="float" office:value="-48695">
            <text:p>-48695</text:p>
          </table:table-cell>
          <table:table-cell office:value-type="float" office:value="-51668">
            <text:p>-51668</text:p>
          </table:table-cell>
          <table:table-cell office:value-type="float" office:value="284218">
            <text:p>2842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3</text:p>
          </table:table-cell>
          <table:table-cell office:value-type="string">
            <text:p>愛地雅          
IDEAL BIKE CORPORATION                       </text:p>
          </table:table-cell>
          <table:table-cell office:value-type="float" office:value="2996009">
            <text:p>2996009</text:p>
          </table:table-cell>
          <table:table-cell office:value-type="float" office:value="120040">
            <text:p>120040</text:p>
          </table:table-cell>
          <table:table-cell office:value-type="float" office:value="11160">
            <text:p>11160</text:p>
          </table:table-cell>
          <table:table-cell office:value-type="float" office:value="-240301">
            <text:p>-240301</text:p>
          </table:table-cell>
          <table:table-cell office:value-type="float" office:value="-1520129">
            <text:p>-15201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5</text:p>
          </table:table-cell>
          <table:table-cell office:value-type="string">
            <text:p>邦泰            
PONTEX POLYBLEND CO.,LTD                     </text:p>
          </table:table-cell>
          <table:table-cell office:value-type="float" office:value="843000">
            <text:p>843000</text:p>
          </table:table-cell>
          <table:table-cell office:value-type="float" office:value="37349">
            <text:p>37349</text:p>
          </table:table-cell>
          <table:table-cell office:value-type="float" office:value="-23041">
            <text:p>-23041</text:p>
          </table:table-cell>
          <table:table-cell office:value-type="float" office:value="25062">
            <text:p>25062</text:p>
          </table:table-cell>
          <table:table-cell office:value-type="float" office:value="182445">
            <text:p>1824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6</text:p>
          </table:table-cell>
          <table:table-cell office:value-type="string">
            <text:p>國統            
KUO TOONG INTERNATIONAL CO.LTD.              </text:p>
          </table:table-cell>
          <table:table-cell office:value-type="float" office:value="2480782">
            <text:p>2480782</text:p>
          </table:table-cell>
          <table:table-cell office:value-type="float" office:value="491163">
            <text:p>491163</text:p>
          </table:table-cell>
          <table:table-cell office:value-type="float" office:value="125071">
            <text:p>125071</text:p>
          </table:table-cell>
          <table:table-cell office:value-type="float" office:value="192477">
            <text:p>192477</text:p>
          </table:table-cell>
          <table:table-cell office:value-type="float" office:value="227564">
            <text:p>227564</text:p>
          </table:table-cell>
          <table:table-cell office:value-type="float" office:value="0.23">
            <text:p>0.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7</text:p>
          </table:table-cell>
          <table:table-cell office:value-type="string">
            <text:p>合騏            
HER CHEE INDUSTRIAL CO.,LTD                  </text:p>
          </table:table-cell>
          <table:table-cell office:value-type="float" office:value="724788">
            <text:p>724788</text:p>
          </table:table-cell>
          <table:table-cell office:value-type="float" office:value="-69561">
            <text:p>-69561</text:p>
          </table:table-cell>
          <table:table-cell office:value-type="float" office:value="-3490">
            <text:p>-3490</text:p>
          </table:table-cell>
          <table:table-cell office:value-type="float" office:value="-13985">
            <text:p>-13985</text:p>
          </table:table-cell>
          <table:table-cell office:value-type="float" office:value="7699">
            <text:p>7699</text:p>
          </table:table-cell>
          <table:table-cell office:value-type="float" office:value="0">
            <text:p>0</text:p>
          </table:table-cell>
          <table:table-cell office:value-type="float" office:value="0.19">
            <text:p>0.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8</text:p>
          </table:table-cell>
          <table:table-cell office:value-type="string">
            <text:p>明安            
ADVANCED INTERNATIONAL MULTITECH CO.,LTD     </text:p>
          </table:table-cell>
          <table:table-cell office:value-type="float" office:value="1353127">
            <text:p>1353127</text:p>
          </table:table-cell>
          <table:table-cell office:value-type="float" office:value="1821573">
            <text:p>1821573</text:p>
          </table:table-cell>
          <table:table-cell office:value-type="float" office:value="680705">
            <text:p>680705</text:p>
          </table:table-cell>
          <table:table-cell office:value-type="float" office:value="615662">
            <text:p>615662</text:p>
          </table:table-cell>
          <table:table-cell office:value-type="float" office:value="568820">
            <text:p>568820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41</text:p>
          </table:table-cell>
          <table:table-cell office:value-type="string">
            <text:p>關中            
GRAND HALL ENTERPRISE CO., LTD.              </text:p>
          </table:table-cell>
          <table:table-cell office:value-type="float" office:value="304105">
            <text:p>304105</text:p>
          </table:table-cell>
          <table:table-cell office:value-type="float" office:value="118689">
            <text:p>118689</text:p>
          </table:table-cell>
          <table:table-cell office:value-type="float" office:value="86498">
            <text:p>86498</text:p>
          </table:table-cell>
          <table:table-cell office:value-type="float" office:value="52572">
            <text:p>52572</text:p>
          </table:table-cell>
          <table:table-cell office:value-type="float" office:value="87964">
            <text:p>8796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42</text:p>
          </table:table-cell>
          <table:table-cell office:value-type="string">
            <text:p>森鉅            
Xxentria Technology Materials Co.,Ltd        </text:p>
          </table:table-cell>
          <table:table-cell office:value-type="float" office:value="1658401">
            <text:p>1658401</text:p>
          </table:table-cell>
          <table:table-cell office:value-type="float" office:value="1499857">
            <text:p>1499857</text:p>
          </table:table-cell>
          <table:table-cell office:value-type="float" office:value="946447">
            <text:p>946447</text:p>
          </table:table-cell>
          <table:table-cell office:value-type="float" office:value="984256">
            <text:p>984256</text:p>
          </table:table-cell>
          <table:table-cell office:value-type="float" office:value="1286484">
            <text:p>128648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9949</text:p>
          </table:table-cell>
          <table:table-cell office:value-type="string">
            <text:p>琉園            
TITTOT CO.,LTD.                              </text:p>
          </table:table-cell>
          <table:table-cell office:value-type="float" office:value="440334">
            <text:p>440334</text:p>
          </table:table-cell>
          <table:table-cell office:value-type="float" office:value="-33281">
            <text:p>-33281</text:p>
          </table:table-cell>
          <table:table-cell office:value-type="float" office:value="-28470">
            <text:p>-28470</text:p>
          </table:table-cell>
          <table:table-cell office:value-type="float" office:value="-20762">
            <text:p>-20762</text:p>
          </table:table-cell>
          <table:table-cell office:value-type="float" office:value="-23953">
            <text:p>-239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9950</text:p>
          </table:table-cell>
          <table:table-cell office:value-type="string">
            <text:p>萬國通          
EMINENT LUGGAGE CORPORATION                  </text:p>
          </table:table-cell>
          <table:table-cell office:value-type="float" office:value="1477160">
            <text:p>1477160</text:p>
          </table:table-cell>
          <table:table-cell office:value-type="float" office:value="-622334">
            <text:p>-622334</text:p>
          </table:table-cell>
          <table:table-cell office:value-type="float" office:value="-341975">
            <text:p>-341975</text:p>
          </table:table-cell>
          <table:table-cell office:value-type="float" office:value="-172272">
            <text:p>-172272</text:p>
          </table:table-cell>
          <table:table-cell office:value-type="float" office:value="-295696">
            <text:p>-2956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9951</text:p>
          </table:table-cell>
          <table:table-cell office:value-type="string">
            <text:p>皇田            
MACAUTO INDUSTRIAL CO., LTD                  </text:p>
          </table:table-cell>
          <table:table-cell office:value-type="float" office:value="749000">
            <text:p>749000</text:p>
          </table:table-cell>
          <table:table-cell office:value-type="float" office:value="493545">
            <text:p>493545</text:p>
          </table:table-cell>
          <table:table-cell office:value-type="float" office:value="501105">
            <text:p>501105</text:p>
          </table:table-cell>
          <table:table-cell office:value-type="float" office:value="563844">
            <text:p>563844</text:p>
          </table:table-cell>
          <table:table-cell office:value-type="float" office:value="576631">
            <text:p>576631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7">
            <text:p>4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9960</text:p>
          </table:table-cell>
          <table:table-cell office:value-type="string">
            <text:p>邁達康          
DACOME INTERNATIONAL LTD.                    </text:p>
          </table:table-cell>
          <table:table-cell office:value-type="float" office:value="335925">
            <text:p>335925</text:p>
          </table:table-cell>
          <table:table-cell office:value-type="float" office:value="119903">
            <text:p>119903</text:p>
          </table:table-cell>
          <table:table-cell office:value-type="float" office:value="47347">
            <text:p>47347</text:p>
          </table:table-cell>
          <table:table-cell office:value-type="float" office:value="27659">
            <text:p>27659</text:p>
          </table:table-cell>
          <table:table-cell office:value-type="float" office:value="34983">
            <text:p>34983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9962</text:p>
          </table:table-cell>
          <table:table-cell office:value-type="string">
            <text:p>有益            
YEOU YIH STEEL CO., LTD.                     </text:p>
          </table:table-cell>
          <table:table-cell office:value-type="float" office:value="902203">
            <text:p>902203</text:p>
          </table:table-cell>
          <table:table-cell office:value-type="float" office:value="175318">
            <text:p>175318</text:p>
          </table:table-cell>
          <table:table-cell office:value-type="float" office:value="1192">
            <text:p>1192</text:p>
          </table:table-cell>
          <table:table-cell office:value-type="float" office:value="11415">
            <text:p>11415</text:p>
          </table:table-cell>
          <table:table-cell office:value-type="float" office:value="94179">
            <text:p>94179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合 計</text:p>
          </table:table-cell>
          <table:table-cell/>
          <table:table-cell table:formula="of:=SUM(D3:D800)" office:value-type="float" office:value="763133791">
            <text:p>763133791</text:p>
          </table:table-cell>
          <table:table-cell table:formula="of:=SUM(E3:E800)" office:value-type="float" office:value="322847678">
            <text:p>322847678</text:p>
          </table:table-cell>
          <table:table-cell table:formula="of:=SUM(F3:F800)" office:value-type="float" office:value="169812855">
            <text:p>169812855</text:p>
          </table:table-cell>
          <table:table-cell table:formula="of:=SUM(G3:G800)" office:value-type="float" office:value="136347611">
            <text:p>136347611</text:p>
          </table:table-cell>
          <table:table-cell table:formula="of:=SUM(H3:H800)" office:value-type="float" office:value="130999591">
            <text:p>130999591</text:p>
          </table:table-cell>
          <table:table-cell table:formula="of:=SUM(I3:I800)" office:value-type="float" office:value="1230.79697461">
            <text:p>1230.79697461</text:p>
          </table:table-cell>
          <table:table-cell table:formula="of:=SUM(J3:J800)" office:value-type="float" office:value="60.83839897000001">
            <text:p>60.83839897000001</text:p>
          </table:table-cell>
          <table:table-cell table:formula="of:=SUM(K3:K800)" office:value-type="float" office:value="43.85334986000001">
            <text:p>43.85334986000001</text:p>
          </table:table-cell>
          <table:table-cell table:formula="of:=SUM(L3:L800)" office:value-type="float" office:value="8.76314241">
            <text:p>8.76314241</text:p>
          </table:table-cell>
          <table:table-cell table:formula="of:=SUM(M3:M800)" office:value-type="float" office:value="1445.06397484">
            <text:p>1445.06397484</text:p>
          </table:table-cell>
          <table:table-cell table:formula="of:=SUM(N3:N800)" office:value-type="float" office:value="57.16031792000001">
            <text:p>57.16031792000001</text:p>
          </table:table-cell>
          <table:table-cell table:formula="of:=SUM(O3:O800)" office:value-type="float" office:value="50.72759091">
            <text:p>50.72759091</text:p>
          </table:table-cell>
          <table:table-cell table:formula="of:=SUM(P3:P800)" office:value-type="float" office:value="10.4372608">
            <text:p>10.4372608</text:p>
          </table:table-cell>
          <table:table-cell/>
          <table:table-cell/>
          <table:table-cell table:number-columns-repeated="1006"/>
        </table:table-row>
        <table:table-row>
          <table:table-cell/>
          <table:table-cell office:value-type="string">
            <text:p>N/A : 表示該公司無該年度財務資料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/>
          <table:table-cell office:value-type="string">
            <text:p>N/A : no Figures on Financial Statement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C</meta:initial-creator>
    <dc:creator>OTC</dc:creator>
    <meta:creation-date>1999-04-29T09:00:22+08:00</meta:creation-date>
    <dc:date>1999-04-29T09:00:22+08:00</dc:date>
    <dc:title/>
    <dc:description/>
    <dc:subject/>
    <meta:keyword/>
    <meta:user-defined meta:name="Company">OTC</meta:user-defined>
    <meta:user-defined meta:name="category"/>
  </office:meta>
</office:document-meta>
</file>