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/>
          <table:table-cell office:value-type="string">
            <text:p>股價指數及股價指數平均數一覽表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股價指數及股價指數平均數一覽表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 office:value-type="string">
            <text:p>DAILY MAJ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MAJ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 office:value-type="float" office:value="45352">
            <text:p>453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 office:value-type="string">
            <text:p>指數種類</text:p>
          </table:table-cell>
          <table:table-cell office:value-type="string">
            <text:p>發行量加權股價指數</text:p>
          </table:table-cell>
          <table:table-cell office:value-type="string">
            <text:p>發行量加權股價報酬指數</text:p>
          </table:table-cell>
          <table:table-cell office:value-type="string">
            <text:p>櫃買「富櫃200指數」</text:p>
          </table:table-cell>
          <table:table-cell office:value-type="string">
            <text:p>櫃買「富櫃200指數」報酬指數</text:p>
          </table:table-cell>
          <table:table-cell office:value-type="string">
            <text:p>櫃買「富櫃50指數」</text:p>
          </table:table-cell>
          <table:table-cell office:value-type="string">
            <text:p>櫃買「富櫃50指數」報酬指數</text:p>
          </table:table-cell>
          <table:table-cell office:value-type="string">
            <text:p>櫃買「高殖利率指數」</text:p>
          </table:table-cell>
          <table:table-cell office:value-type="string">
            <text:p>櫃買「高殖利率指數」報酬指數</text:p>
          </table:table-cell>
          <table:table-cell office:value-type="string">
            <text:p>櫃買勞工就業88指數</text:p>
          </table:table-cell>
          <table:table-cell office:value-type="string">
            <text:p>櫃買勞工就業88指數報酬指數</text:p>
          </table:table-cell>
          <table:table-cell office:value-type="string">
            <text:p>櫃買薪酬指數</text:p>
          </table:table-cell>
          <table:table-cell office:value-type="string">
            <text:p>櫃買薪酬指數報酬指數</text:p>
          </table:table-cell>
          <table:table-cell office:value-type="string">
            <text:p>櫃買公司治理指數</text:p>
          </table:table-cell>
          <table:table-cell office:value-type="string">
            <text:p>櫃買公司治理指數報酬指數</text:p>
          </table:table-cell>
          <table:table-cell office:value-type="string">
            <text:p>臺灣上櫃永續指數</text:p>
          </table:table-cell>
          <table:table-cell office:value-type="string">
            <text:p>臺灣上櫃永續報酬指數</text:p>
          </table:table-cell>
          <table:table-cell office:value-type="string">
            <text:p>櫃買銳聯Quality 50指數</text:p>
          </table:table-cell>
          <table:table-cell office:value-type="string">
            <text:p>櫃買銳聯Quality 50報酬指數</text:p>
          </table:table-cell>
          <table:table-cell office:value-type="string">
            <text:p>櫃買半導體領航報酬指數</text:p>
          </table:table-cell>
          <table:table-cell office:value-type="string">
            <text:p>富櫃200報酬正向2倍指數</text:p>
          </table:table-cell>
          <table:table-cell office:value-type="string">
            <text:p>特選上櫃ESG成長報酬指數</text:p>
          </table:table-cell>
          <table:table-cell office:value-type="string">
            <text:p>特選上櫃ESG電子菁英報酬指數</text:p>
          </table:table-cell>
          <table:table-cell office:value-type="string">
            <text:p>特選上櫃ESG永續高股息報酬指數</text:p>
          </table:table-cell>
          <table:table-cell office:value-type="string">
            <text:p>上櫃ESG 30指數</text:p>
          </table:table-cell>
          <table:table-cell office:value-type="string">
            <text:p>上櫃ESG 30報酬指數</text:p>
          </table:table-cell>
          <table:table-cell office:value-type="string">
            <text:p>特選上櫃ESG龍頭報酬指數</text:p>
          </table:table-cell>
          <table:table-cell office:value-type="string">
            <text:p>TPEx FactSet氣候韌性指數</text:p>
          </table:table-cell>
          <table:table-cell office:value-type="string">
            <text:p>TPEx FactSet氣候韌性報酬指數</text:p>
          </table:table-cell>
          <table:table-cell office:value-type="string">
            <text:p>TPEx FactSet半導體氣候韌性指數</text:p>
          </table:table-cell>
          <table:table-cell office:value-type="string">
            <text:p>TPEx FactSet半導體氣候韌性報酬指數</text:p>
          </table:table-cell>
          <table:table-cell office:value-type="string">
            <text:p>TPEx FactSet半導體氣候淨零優選報酬指數</text:p>
          </table:table-cell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 office:value-type="string">
            <text:p>Classification</text:p>
          </table:table-cell>
          <table:table-cell office:value-type="string">
            <text:p>TPEX</text:p>
          </table:table-cell>
          <table:table-cell office:value-type="string">
            <text:p>TPEX - Total Return Index</text:p>
          </table:table-cell>
          <table:table-cell office:value-type="string">
            <text:p>TPEx 200 Index</text:p>
          </table:table-cell>
          <table:table-cell office:value-type="string">
            <text:p>TPEx 200 Index - Total Return Index</text:p>
          </table:table-cell>
          <table:table-cell office:value-type="string">
            <text:p>TPEx 50 Index</text:p>
          </table:table-cell>
          <table:table-cell office:value-type="string">
            <text:p>TPEx 50 Index - Total Return Index</text:p>
          </table:table-cell>
          <table:table-cell office:value-type="string">
            <text:p>TPEx High Dividend Yield Index</text:p>
          </table:table-cell>
          <table:table-cell office:value-type="string">
            <text:p>TPEx High Dividend Yield Index - Total Return Index</text:p>
          </table:table-cell>
          <table:table-cell office:value-type="string">
            <text:p>TPEx Labor Employment 88 Index</text:p>
          </table:table-cell>
          <table:table-cell office:value-type="string">
            <text:p>TPEx Labor Employment 88 Index - Total Return Index</text:p>
          </table:table-cell>
          <table:table-cell office:value-type="string">
            <text:p>TPEx Compensation Index</text:p>
          </table:table-cell>
          <table:table-cell office:value-type="string">
            <text:p>TPEx Compensation Index - Total Return Index</text:p>
          </table:table-cell>
          <table:table-cell office:value-type="string">
            <text:p>TPEx Corporate Governance Index</text:p>
          </table:table-cell>
          <table:table-cell office:value-type="string">
            <text:p>TPEx Corporate Governance Index - Total Return Index</text:p>
          </table:table-cell>
          <table:table-cell office:value-type="string">
            <text:p>TIP TPEx ESG Index</text:p>
          </table:table-cell>
          <table:table-cell office:value-type="string">
            <text:p>TIP TPEx ESG Index - Total Return Index</text:p>
          </table:table-cell>
          <table:table-cell office:value-type="string">
            <text:p>TPEx RGA Quality 50 Index</text:p>
          </table:table-cell>
          <table:table-cell office:value-type="string">
            <text:p>TPEx RGA Quality 50 Total Return Index</text:p>
          </table:table-cell>
          <table:table-cell office:value-type="string">
            <text:p>TPEx Semiconductor Leaders Total Return Index</text:p>
          </table:table-cell>
          <table:table-cell office:value-type="string">
            <text:p>TPEx200TR Daily Return Leveraged 2X Index</text:p>
          </table:table-cell>
          <table:table-cell office:value-type="string">
            <text:p>TIP TPEx ESG Growth Total Return Index</text:p>
          </table:table-cell>
          <table:table-cell office:value-type="string">
            <text:p>TIP TPEx ESG IT Elite Total Return Index</text:p>
          </table:table-cell>
          <table:table-cell office:value-type="string">
            <text:p>TIP TPEx ESG HD TR Index</text:p>
          </table:table-cell>
          <table:table-cell office:value-type="string">
            <text:p>TIP TPEx ESG 30 Index</text:p>
          </table:table-cell>
          <table:table-cell office:value-type="string">
            <text:p>TIP TPEx ESG 30 TR Index</text:p>
          </table:table-cell>
          <table:table-cell office:value-type="string">
            <text:p>TIP TPEx ESG ML Total Return Index</text:p>
          </table:table-cell>
          <table:table-cell office:value-type="string">
            <text:p>TPEx FactSet Climate Resilience Index</text:p>
          </table:table-cell>
          <table:table-cell office:value-type="string">
            <text:p>TPEx FactSet Climate Resilience TR Index</text:p>
          </table:table-cell>
          <table:table-cell office:value-type="string">
            <text:p>TPEx FactSet SC Climate Resilience Index</text:p>
          </table:table-cell>
          <table:table-cell office:value-type="string">
            <text:p>TPEx FactSet SC Climate Resilience TR Index</text:p>
          </table:table-cell>
          <table:table-cell office:value-type="string">
            <text:p>TPEx FactSet SC Climate NZ Elite TR Index</text:p>
          </table:table-cell>
          <table:table-cell/>
          <table:table-cell table:number-columns-repeated="991"/>
        </table:table-row>
        <table:table-row>
          <table:table-cell office:value-type="string">
            <text:p>基期
Base</text:p>
          </table:table-cell>
          <table:table-cell office:value-type="string">
            <text:p>84年(1995)/10/30 = 100 </text:p>
          </table:table-cell>
          <table:table-cell office:value-type="string">
            <text:p>94年(2005)/12/30 = 133.34</text:p>
          </table:table-cell>
          <table:table-cell office:value-type="string">
            <text:p>107年(2018)/12/28 = 5000</text:p>
          </table:table-cell>
          <table:table-cell office:value-type="string">
            <text:p>107年(2018)/12/28 = 5000</text:p>
          </table:table-cell>
          <table:table-cell office:value-type="string">
            <text:p>97年(2008)/12/31 = 100</text:p>
          </table:table-cell>
          <table:table-cell office:value-type="string">
            <text:p>97年(2008)/12/31 = 100</text:p>
          </table:table-cell>
          <table:table-cell office:value-type="string">
            <text:p>103年(2014)/2/27 = 100</text:p>
          </table:table-cell>
          <table:table-cell office:value-type="string">
            <text:p>103年(2014)/2/27 = 100</text:p>
          </table:table-cell>
          <table:table-cell office:value-type="string">
            <text:p>103年(2014)/5/30 = 100</text:p>
          </table:table-cell>
          <table:table-cell office:value-type="string">
            <text:p>103年(2014)/5/30 = 100</text:p>
          </table:table-cell>
          <table:table-cell office:value-type="string">
            <text:p>103年(2014)/8/27 = 100</text:p>
          </table:table-cell>
          <table:table-cell office:value-type="string">
            <text:p>103年(2014)/8/27 = 100</text:p>
          </table:table-cell>
          <table:table-cell office:value-type="string">
            <text:p>104年(2015)/6/15 = 100</text:p>
          </table:table-cell>
          <table:table-cell office:value-type="string">
            <text:p>104年(2015)/6/15 = 100</text:p>
          </table:table-cell>
          <table:table-cell office:value-type="string">
            <text:p>109年(2020)/6/19 = 5000</text:p>
          </table:table-cell>
          <table:table-cell office:value-type="string">
            <text:p>109年(2020)/6/19 = 5000</text:p>
          </table:table-cell>
          <table:table-cell office:value-type="string">
            <text:p>108年(2019)/12/31 = 5000</text:p>
          </table:table-cell>
          <table:table-cell office:value-type="string">
            <text:p>108年(2019)/12/31 = 5000</text:p>
          </table:table-cell>
          <table:table-cell office:value-type="string">
            <text:p>108年(2019)/12/31 = 5000</text:p>
          </table:table-cell>
          <table:table-cell office:value-type="string">
            <text:p>108年(2019)/12/31 = 10,000</text:p>
          </table:table-cell>
          <table:table-cell office:value-type="string">
            <text:p>110年(2021)/4/29 = 5000</text:p>
          </table:table-cell>
          <table:table-cell office:value-type="string">
            <text:p>110年(2021)/5/7 = 5000</text:p>
          </table:table-cell>
          <table:table-cell office:value-type="string">
            <text:p>111年(2022)/7/1 = 5000</text:p>
          </table:table-cell>
          <table:table-cell office:value-type="string">
            <text:p>111年(2022)/9/23 = 5000</text:p>
          </table:table-cell>
          <table:table-cell office:value-type="string">
            <text:p>111年(2022)/9/23 = 5000</text:p>
          </table:table-cell>
          <table:table-cell office:value-type="string">
            <text:p>112年(2023)/8/18 = 5000</text:p>
          </table:table-cell>
          <table:table-cell office:value-type="string">
            <text:p>111年(2022)/12/30 = 5000</text:p>
          </table:table-cell>
          <table:table-cell office:value-type="string">
            <text:p>111年(2022)/12/30 = 5000</text:p>
          </table:table-cell>
          <table:table-cell office:value-type="string">
            <text:p>111年(2022)/12/30 = 5000</text:p>
          </table:table-cell>
          <table:table-cell office:value-type="string">
            <text:p>111年(2022)/12/30 = 5000</text:p>
          </table:table-cell>
          <table:table-cell office:value-type="string">
            <text:p>111年(2022)/12/30 = 5000</text:p>
          </table:table-cell>
          <table:table-cell/>
          <table:table-cell table:number-columns-repeated="991"/>
        </table:table-row>
        <table:table-row>
          <table:table-cell office:value-type="string">
            <text:p>日期
Da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 office:value-type="float" office:value="45352">
            <text:p>45352</text:p>
          </table:table-cell>
          <table:table-cell office:value-type="float" office:value="251.37">
            <text:p>251.37</text:p>
          </table:table-cell>
          <table:table-cell office:value-type="float" office:value="435.58">
            <text:p>435.58</text:p>
          </table:table-cell>
          <table:table-cell office:value-type="float" office:value="9990.959999999999">
            <text:p>9990.959999999999</text:p>
          </table:table-cell>
          <table:table-cell office:value-type="float" office:value="11833.61">
            <text:p>11833.61</text:p>
          </table:table-cell>
          <table:table-cell office:value-type="float" office:value="278.89">
            <text:p>278.89</text:p>
          </table:table-cell>
          <table:table-cell office:value-type="float" office:value="450.61">
            <text:p>450.61</text:p>
          </table:table-cell>
          <table:table-cell office:value-type="float" office:value="209.24">
            <text:p>209.24</text:p>
          </table:table-cell>
          <table:table-cell office:value-type="float" office:value="340.37">
            <text:p>340.37</text:p>
          </table:table-cell>
          <table:table-cell office:value-type="float" office:value="184.37">
            <text:p>184.37</text:p>
          </table:table-cell>
          <table:table-cell office:value-type="float" office:value="276.29">
            <text:p>276.29</text:p>
          </table:table-cell>
          <table:table-cell office:value-type="float" office:value="138.39">
            <text:p>138.39</text:p>
          </table:table-cell>
          <table:table-cell office:value-type="float" office:value="189.75">
            <text:p>189.75</text:p>
          </table:table-cell>
          <table:table-cell office:value-type="float" office:value="203.38">
            <text:p>203.38</text:p>
          </table:table-cell>
          <table:table-cell office:value-type="float" office:value="286.15">
            <text:p>286.15</text:p>
          </table:table-cell>
          <table:table-cell office:value-type="float" office:value="7385.51">
            <text:p>7385.51</text:p>
          </table:table-cell>
          <table:table-cell office:value-type="float" office:value="8644.48">
            <text:p>8644.48</text:p>
          </table:table-cell>
          <table:table-cell office:value-type="float" office:value="8331.959999999999">
            <text:p>8331.959999999999</text:p>
          </table:table-cell>
          <table:table-cell office:value-type="float" office:value="9623.58">
            <text:p>9623.58</text:p>
          </table:table-cell>
          <table:table-cell office:value-type="float" office:value="9212.35">
            <text:p>9212.35</text:p>
          </table:table-cell>
          <table:table-cell office:value-type="float" office:value="26601.97">
            <text:p>26601.97</text:p>
          </table:table-cell>
          <table:table-cell office:value-type="float" office:value="5905.27">
            <text:p>5905.27</text:p>
          </table:table-cell>
          <table:table-cell office:value-type="float" office:value="6036.11">
            <text:p>6036.11</text:p>
          </table:table-cell>
          <table:table-cell office:value-type="float" office:value="8047.63">
            <text:p>8047.63</text:p>
          </table:table-cell>
          <table:table-cell office:value-type="float" office:value="6564.12">
            <text:p>6564.12</text:p>
          </table:table-cell>
          <table:table-cell office:value-type="float" office:value="6852.57">
            <text:p>6852.57</text:p>
          </table:table-cell>
          <table:table-cell office:value-type="float" office:value="5980.32">
            <text:p>5980.32</text:p>
          </table:table-cell>
          <table:table-cell office:value-type="float" office:value="7111.7">
            <text:p>7111.7</text:p>
          </table:table-cell>
          <table:table-cell office:value-type="float" office:value="7348.76">
            <text:p>7348.76</text:p>
          </table:table-cell>
          <table:table-cell office:value-type="float" office:value="7416.29">
            <text:p>7416.29</text:p>
          </table:table-cell>
          <table:table-cell office:value-type="float" office:value="7686.49">
            <text:p>7686.49</text:p>
          </table:table-cell>
          <table:table-cell office:value-type="float" office:value="7666.64">
            <text:p>7666.64</text:p>
          </table:table-cell>
          <table:table-cell/>
          <table:table-cell table:number-columns-repeated="991"/>
        </table:table-row>
        <table:table-row>
          <table:table-cell office:value-type="float" office:value="45355">
            <text:p>45355</text:p>
          </table:table-cell>
          <table:table-cell office:value-type="float" office:value="252.74">
            <text:p>252.74</text:p>
          </table:table-cell>
          <table:table-cell office:value-type="float" office:value="437.95">
            <text:p>437.95</text:p>
          </table:table-cell>
          <table:table-cell office:value-type="float" office:value="10046.78">
            <text:p>10046.78</text:p>
          </table:table-cell>
          <table:table-cell office:value-type="float" office:value="11899.71">
            <text:p>11899.71</text:p>
          </table:table-cell>
          <table:table-cell office:value-type="float" office:value="281.77">
            <text:p>281.77</text:p>
          </table:table-cell>
          <table:table-cell office:value-type="float" office:value="455.27">
            <text:p>455.27</text:p>
          </table:table-cell>
          <table:table-cell office:value-type="float" office:value="211.33">
            <text:p>211.33</text:p>
          </table:table-cell>
          <table:table-cell office:value-type="float" office:value="343.78">
            <text:p>343.78</text:p>
          </table:table-cell>
          <table:table-cell office:value-type="float" office:value="185.39">
            <text:p>185.39</text:p>
          </table:table-cell>
          <table:table-cell office:value-type="float" office:value="277.82">
            <text:p>277.82</text:p>
          </table:table-cell>
          <table:table-cell office:value-type="float" office:value="139.29">
            <text:p>139.29</text:p>
          </table:table-cell>
          <table:table-cell office:value-type="float" office:value="190.98">
            <text:p>190.98</text:p>
          </table:table-cell>
          <table:table-cell office:value-type="float" office:value="204.88">
            <text:p>204.88</text:p>
          </table:table-cell>
          <table:table-cell office:value-type="float" office:value="288.26">
            <text:p>288.26</text:p>
          </table:table-cell>
          <table:table-cell office:value-type="float" office:value="7477.53">
            <text:p>7477.53</text:p>
          </table:table-cell>
          <table:table-cell office:value-type="float" office:value="8752.190000000001">
            <text:p>8752.190000000001</text:p>
          </table:table-cell>
          <table:table-cell office:value-type="float" office:value="8443.98">
            <text:p>8443.98</text:p>
          </table:table-cell>
          <table:table-cell office:value-type="float" office:value="9752.959999999999">
            <text:p>9752.959999999999</text:p>
          </table:table-cell>
          <table:table-cell office:value-type="float" office:value="9407.76">
            <text:p>9407.76</text:p>
          </table:table-cell>
          <table:table-cell office:value-type="float" office:value="26899.15">
            <text:p>26899.15</text:p>
          </table:table-cell>
          <table:table-cell office:value-type="float" office:value="6011.88">
            <text:p>6011.88</text:p>
          </table:table-cell>
          <table:table-cell office:value-type="float" office:value="6144.76">
            <text:p>6144.76</text:p>
          </table:table-cell>
          <table:table-cell office:value-type="float" office:value="8116.31">
            <text:p>8116.31</text:p>
          </table:table-cell>
          <table:table-cell office:value-type="float" office:value="6599.99">
            <text:p>6599.99</text:p>
          </table:table-cell>
          <table:table-cell office:value-type="float" office:value="6890.01">
            <text:p>6890.01</text:p>
          </table:table-cell>
          <table:table-cell office:value-type="float" office:value="6051.32">
            <text:p>6051.32</text:p>
          </table:table-cell>
          <table:table-cell office:value-type="float" office:value="7158.53">
            <text:p>7158.53</text:p>
          </table:table-cell>
          <table:table-cell office:value-type="float" office:value="7397.14">
            <text:p>7397.14</text:p>
          </table:table-cell>
          <table:table-cell office:value-type="float" office:value="7529.03">
            <text:p>7529.03</text:p>
          </table:table-cell>
          <table:table-cell office:value-type="float" office:value="7803.34">
            <text:p>7803.34</text:p>
          </table:table-cell>
          <table:table-cell office:value-type="float" office:value="7790.6">
            <text:p>7790.6</text:p>
          </table:table-cell>
          <table:table-cell/>
          <table:table-cell table:number-columns-repeated="991"/>
        </table:table-row>
        <table:table-row>
          <table:table-cell office:value-type="float" office:value="45356">
            <text:p>45356</text:p>
          </table:table-cell>
          <table:table-cell office:value-type="float" office:value="253.1">
            <text:p>253.1</text:p>
          </table:table-cell>
          <table:table-cell office:value-type="float" office:value="438.58">
            <text:p>438.58</text:p>
          </table:table-cell>
          <table:table-cell office:value-type="float" office:value="10046.26">
            <text:p>10046.26</text:p>
          </table:table-cell>
          <table:table-cell office:value-type="float" office:value="11899.11">
            <text:p>11899.11</text:p>
          </table:table-cell>
          <table:table-cell office:value-type="float" office:value="281.56">
            <text:p>281.56</text:p>
          </table:table-cell>
          <table:table-cell office:value-type="float" office:value="454.93">
            <text:p>454.93</text:p>
          </table:table-cell>
          <table:table-cell office:value-type="float" office:value="212.46">
            <text:p>212.46</text:p>
          </table:table-cell>
          <table:table-cell office:value-type="float" office:value="345.61">
            <text:p>345.61</text:p>
          </table:table-cell>
          <table:table-cell office:value-type="float" office:value="185.65">
            <text:p>185.65</text:p>
          </table:table-cell>
          <table:table-cell office:value-type="float" office:value="278.22">
            <text:p>278.22</text:p>
          </table:table-cell>
          <table:table-cell office:value-type="float" office:value="138.89">
            <text:p>138.89</text:p>
          </table:table-cell>
          <table:table-cell office:value-type="float" office:value="190.44">
            <text:p>190.44</text:p>
          </table:table-cell>
          <table:table-cell office:value-type="float" office:value="204.12">
            <text:p>204.12</text:p>
          </table:table-cell>
          <table:table-cell office:value-type="float" office:value="287.19">
            <text:p>287.19</text:p>
          </table:table-cell>
          <table:table-cell office:value-type="float" office:value="7500.43">
            <text:p>7500.43</text:p>
          </table:table-cell>
          <table:table-cell office:value-type="float" office:value="8778.99">
            <text:p>8778.99</text:p>
          </table:table-cell>
          <table:table-cell office:value-type="float" office:value="8436.459999999999">
            <text:p>8436.459999999999</text:p>
          </table:table-cell>
          <table:table-cell office:value-type="float" office:value="9744.280000000001">
            <text:p>9744.280000000001</text:p>
          </table:table-cell>
          <table:table-cell office:value-type="float" office:value="9366.219999999999">
            <text:p>9366.219999999999</text:p>
          </table:table-cell>
          <table:table-cell office:value-type="float" office:value="26896.43">
            <text:p>26896.43</text:p>
          </table:table-cell>
          <table:table-cell office:value-type="float" office:value="6021.25">
            <text:p>6021.25</text:p>
          </table:table-cell>
          <table:table-cell office:value-type="float" office:value="6155.75">
            <text:p>6155.75</text:p>
          </table:table-cell>
          <table:table-cell office:value-type="float" office:value="8170.41">
            <text:p>8170.41</text:p>
          </table:table-cell>
          <table:table-cell office:value-type="float" office:value="6589.54">
            <text:p>6589.54</text:p>
          </table:table-cell>
          <table:table-cell office:value-type="float" office:value="6879.1">
            <text:p>6879.1</text:p>
          </table:table-cell>
          <table:table-cell office:value-type="float" office:value="6060.44">
            <text:p>6060.44</text:p>
          </table:table-cell>
          <table:table-cell office:value-type="float" office:value="7156.28">
            <text:p>7156.28</text:p>
          </table:table-cell>
          <table:table-cell office:value-type="float" office:value="7394.82">
            <text:p>7394.82</text:p>
          </table:table-cell>
          <table:table-cell office:value-type="float" office:value="7541.84">
            <text:p>7541.84</text:p>
          </table:table-cell>
          <table:table-cell office:value-type="float" office:value="7816.61">
            <text:p>7816.61</text:p>
          </table:table-cell>
          <table:table-cell office:value-type="float" office:value="7875.97">
            <text:p>7875.97</text:p>
          </table:table-cell>
          <table:table-cell/>
          <table:table-cell table:number-columns-repeated="991"/>
        </table:table-row>
        <table:table-row>
          <table:table-cell office:value-type="float" office:value="45357">
            <text:p>45357</text:p>
          </table:table-cell>
          <table:table-cell office:value-type="float" office:value="253.89">
            <text:p>253.89</text:p>
          </table:table-cell>
          <table:table-cell office:value-type="float" office:value="439.95">
            <text:p>439.95</text:p>
          </table:table-cell>
          <table:table-cell office:value-type="float" office:value="10063.11">
            <text:p>10063.11</text:p>
          </table:table-cell>
          <table:table-cell office:value-type="float" office:value="11919.06">
            <text:p>11919.06</text:p>
          </table:table-cell>
          <table:table-cell office:value-type="float" office:value="282.26">
            <text:p>282.26</text:p>
          </table:table-cell>
          <table:table-cell office:value-type="float" office:value="456.05">
            <text:p>456.05</text:p>
          </table:table-cell>
          <table:table-cell office:value-type="float" office:value="213.71">
            <text:p>213.71</text:p>
          </table:table-cell>
          <table:table-cell office:value-type="float" office:value="347.65">
            <text:p>347.65</text:p>
          </table:table-cell>
          <table:table-cell office:value-type="float" office:value="186.43">
            <text:p>186.43</text:p>
          </table:table-cell>
          <table:table-cell office:value-type="float" office:value="279.38">
            <text:p>279.38</text:p>
          </table:table-cell>
          <table:table-cell office:value-type="float" office:value="139.07">
            <text:p>139.07</text:p>
          </table:table-cell>
          <table:table-cell office:value-type="float" office:value="190.69">
            <text:p>190.69</text:p>
          </table:table-cell>
          <table:table-cell office:value-type="float" office:value="204.23">
            <text:p>204.23</text:p>
          </table:table-cell>
          <table:table-cell office:value-type="float" office:value="287.35">
            <text:p>287.35</text:p>
          </table:table-cell>
          <table:table-cell office:value-type="float" office:value="7517.85">
            <text:p>7517.85</text:p>
          </table:table-cell>
          <table:table-cell office:value-type="float" office:value="8799.379999999999">
            <text:p>8799.379999999999</text:p>
          </table:table-cell>
          <table:table-cell office:value-type="float" office:value="8448.360000000001">
            <text:p>8448.360000000001</text:p>
          </table:table-cell>
          <table:table-cell office:value-type="float" office:value="9758.02">
            <text:p>9758.02</text:p>
          </table:table-cell>
          <table:table-cell office:value-type="float" office:value="9338.299999999999">
            <text:p>9338.299999999999</text:p>
          </table:table-cell>
          <table:table-cell office:value-type="float" office:value="26986.61">
            <text:p>26986.61</text:p>
          </table:table-cell>
          <table:table-cell office:value-type="float" office:value="6031.85">
            <text:p>6031.85</text:p>
          </table:table-cell>
          <table:table-cell office:value-type="float" office:value="6167.12">
            <text:p>6167.12</text:p>
          </table:table-cell>
          <table:table-cell office:value-type="float" office:value="8187.08">
            <text:p>8187.08</text:p>
          </table:table-cell>
          <table:table-cell office:value-type="float" office:value="6593.33">
            <text:p>6593.33</text:p>
          </table:table-cell>
          <table:table-cell office:value-type="float" office:value="6883.06">
            <text:p>6883.06</text:p>
          </table:table-cell>
          <table:table-cell office:value-type="float" office:value="6077.39">
            <text:p>6077.39</text:p>
          </table:table-cell>
          <table:table-cell office:value-type="float" office:value="7162.55">
            <text:p>7162.55</text:p>
          </table:table-cell>
          <table:table-cell office:value-type="float" office:value="7401.3">
            <text:p>7401.3</text:p>
          </table:table-cell>
          <table:table-cell office:value-type="float" office:value="7529.71">
            <text:p>7529.71</text:p>
          </table:table-cell>
          <table:table-cell office:value-type="float" office:value="7804.04">
            <text:p>7804.04</text:p>
          </table:table-cell>
          <table:table-cell office:value-type="float" office:value="7827.32">
            <text:p>7827.32</text:p>
          </table:table-cell>
          <table:table-cell/>
          <table:table-cell table:number-columns-repeated="991"/>
        </table:table-row>
        <table:table-row>
          <table:table-cell office:value-type="float" office:value="45358">
            <text:p>45358</text:p>
          </table:table-cell>
          <table:table-cell office:value-type="float" office:value="252.9">
            <text:p>252.9</text:p>
          </table:table-cell>
          <table:table-cell office:value-type="float" office:value="438.26">
            <text:p>438.26</text:p>
          </table:table-cell>
          <table:table-cell office:value-type="float" office:value="10056.74">
            <text:p>10056.74</text:p>
          </table:table-cell>
          <table:table-cell office:value-type="float" office:value="11912.75">
            <text:p>11912.75</text:p>
          </table:table-cell>
          <table:table-cell office:value-type="float" office:value="282.13">
            <text:p>282.13</text:p>
          </table:table-cell>
          <table:table-cell office:value-type="float" office:value="455.93">
            <text:p>455.93</text:p>
          </table:table-cell>
          <table:table-cell office:value-type="float" office:value="214.87">
            <text:p>214.87</text:p>
          </table:table-cell>
          <table:table-cell office:value-type="float" office:value="349.52">
            <text:p>349.52</text:p>
          </table:table-cell>
          <table:table-cell office:value-type="float" office:value="187.79">
            <text:p>187.79</text:p>
          </table:table-cell>
          <table:table-cell office:value-type="float" office:value="281.41">
            <text:p>281.41</text:p>
          </table:table-cell>
          <table:table-cell office:value-type="float" office:value="139.52">
            <text:p>139.52</text:p>
          </table:table-cell>
          <table:table-cell office:value-type="float" office:value="191.31">
            <text:p>191.31</text:p>
          </table:table-cell>
          <table:table-cell office:value-type="float" office:value="205.87">
            <text:p>205.87</text:p>
          </table:table-cell>
          <table:table-cell office:value-type="float" office:value="289.66">
            <text:p>289.66</text:p>
          </table:table-cell>
          <table:table-cell office:value-type="float" office:value="7545.28">
            <text:p>7545.28</text:p>
          </table:table-cell>
          <table:table-cell office:value-type="float" office:value="8831.49">
            <text:p>8831.49</text:p>
          </table:table-cell>
          <table:table-cell office:value-type="float" office:value="8473.879999999999">
            <text:p>8473.879999999999</text:p>
          </table:table-cell>
          <table:table-cell office:value-type="float" office:value="9788.889999999999">
            <text:p>9788.889999999999</text:p>
          </table:table-cell>
          <table:table-cell office:value-type="float" office:value="9327.85">
            <text:p>9327.85</text:p>
          </table:table-cell>
          <table:table-cell office:value-type="float" office:value="26958.03">
            <text:p>26958.03</text:p>
          </table:table-cell>
          <table:table-cell office:value-type="float" office:value="6095.07">
            <text:p>6095.07</text:p>
          </table:table-cell>
          <table:table-cell office:value-type="float" office:value="6234.82">
            <text:p>6234.82</text:p>
          </table:table-cell>
          <table:table-cell office:value-type="float" office:value="8252.469999999999">
            <text:p>8252.469999999999</text:p>
          </table:table-cell>
          <table:table-cell office:value-type="float" office:value="6634.24">
            <text:p>6634.24</text:p>
          </table:table-cell>
          <table:table-cell office:value-type="float" office:value="6925.77">
            <text:p>6925.77</text:p>
          </table:table-cell>
          <table:table-cell office:value-type="float" office:value="6117.18">
            <text:p>6117.18</text:p>
          </table:table-cell>
          <table:table-cell office:value-type="float" office:value="7152.41">
            <text:p>7152.41</text:p>
          </table:table-cell>
          <table:table-cell office:value-type="float" office:value="7391.71">
            <text:p>7391.71</text:p>
          </table:table-cell>
          <table:table-cell office:value-type="float" office:value="7499.41">
            <text:p>7499.41</text:p>
          </table:table-cell>
          <table:table-cell office:value-type="float" office:value="7774.72">
            <text:p>7774.72</text:p>
          </table:table-cell>
          <table:table-cell office:value-type="float" office:value="7809.78">
            <text:p>7809.78</text:p>
          </table:table-cell>
          <table:table-cell/>
          <table:table-cell table:number-columns-repeated="991"/>
        </table:table-row>
        <table:table-row>
          <table:table-cell office:value-type="float" office:value="45359">
            <text:p>45359</text:p>
          </table:table-cell>
          <table:table-cell office:value-type="float" office:value="247.43">
            <text:p>247.43</text:p>
          </table:table-cell>
          <table:table-cell office:value-type="float" office:value="428.79">
            <text:p>428.79</text:p>
          </table:table-cell>
          <table:table-cell office:value-type="float" office:value="9828.43">
            <text:p>9828.43</text:p>
          </table:table-cell>
          <table:table-cell office:value-type="float" office:value="11642.3">
            <text:p>11642.3</text:p>
          </table:table-cell>
          <table:table-cell office:value-type="float" office:value="277.89">
            <text:p>277.89</text:p>
          </table:table-cell>
          <table:table-cell office:value-type="float" office:value="449.06">
            <text:p>449.06</text:p>
          </table:table-cell>
          <table:table-cell office:value-type="float" office:value="214.72">
            <text:p>214.72</text:p>
          </table:table-cell>
          <table:table-cell office:value-type="float" office:value="349.29">
            <text:p>349.29</text:p>
          </table:table-cell>
          <table:table-cell office:value-type="float" office:value="186.1">
            <text:p>186.1</text:p>
          </table:table-cell>
          <table:table-cell office:value-type="float" office:value="278.89">
            <text:p>278.89</text:p>
          </table:table-cell>
          <table:table-cell office:value-type="float" office:value="136.73">
            <text:p>136.73</text:p>
          </table:table-cell>
          <table:table-cell office:value-type="float" office:value="187.48">
            <text:p>187.48</text:p>
          </table:table-cell>
          <table:table-cell office:value-type="float" office:value="203.52">
            <text:p>203.52</text:p>
          </table:table-cell>
          <table:table-cell office:value-type="float" office:value="286.35">
            <text:p>286.35</text:p>
          </table:table-cell>
          <table:table-cell office:value-type="float" office:value="7487.47">
            <text:p>7487.47</text:p>
          </table:table-cell>
          <table:table-cell office:value-type="float" office:value="8763.82">
            <text:p>8763.82</text:p>
          </table:table-cell>
          <table:table-cell office:value-type="float" office:value="8375.01">
            <text:p>8375.01</text:p>
          </table:table-cell>
          <table:table-cell office:value-type="float" office:value="9674.68">
            <text:p>9674.68</text:p>
          </table:table-cell>
          <table:table-cell office:value-type="float" office:value="9267.450000000001">
            <text:p>9267.450000000001</text:p>
          </table:table-cell>
          <table:table-cell office:value-type="float" office:value="25733.99">
            <text:p>25733.99</text:p>
          </table:table-cell>
          <table:table-cell office:value-type="float" office:value="6090.82">
            <text:p>6090.82</text:p>
          </table:table-cell>
          <table:table-cell office:value-type="float" office:value="6231.6">
            <text:p>6231.6</text:p>
          </table:table-cell>
          <table:table-cell office:value-type="float" office:value="8252.01">
            <text:p>8252.01</text:p>
          </table:table-cell>
          <table:table-cell office:value-type="float" office:value="6518.45">
            <text:p>6518.45</text:p>
          </table:table-cell>
          <table:table-cell office:value-type="float" office:value="6804.88">
            <text:p>6804.88</text:p>
          </table:table-cell>
          <table:table-cell office:value-type="float" office:value="6122.21">
            <text:p>6122.21</text:p>
          </table:table-cell>
          <table:table-cell office:value-type="float" office:value="6991">
            <text:p>6991</text:p>
          </table:table-cell>
          <table:table-cell office:value-type="float" office:value="7224.89">
            <text:p>7224.89</text:p>
          </table:table-cell>
          <table:table-cell office:value-type="float" office:value="7393.44">
            <text:p>7393.44</text:p>
          </table:table-cell>
          <table:table-cell office:value-type="float" office:value="7664.87">
            <text:p>7664.87</text:p>
          </table:table-cell>
          <table:table-cell office:value-type="float" office:value="7592.33">
            <text:p>7592.33</text:p>
          </table:table-cell>
          <table:table-cell/>
          <table:table-cell table:number-columns-repeated="991"/>
        </table:table-row>
        <table:table-row>
          <table:table-cell office:value-type="float" office:value="45362">
            <text:p>45362</text:p>
          </table:table-cell>
          <table:table-cell office:value-type="float" office:value="248.63">
            <text:p>248.63</text:p>
          </table:table-cell>
          <table:table-cell office:value-type="float" office:value="430.87">
            <text:p>430.87</text:p>
          </table:table-cell>
          <table:table-cell office:value-type="float" office:value="9868.040000000001">
            <text:p>9868.040000000001</text:p>
          </table:table-cell>
          <table:table-cell office:value-type="float" office:value="11689.38">
            <text:p>11689.38</text:p>
          </table:table-cell>
          <table:table-cell office:value-type="float" office:value="278.74">
            <text:p>278.74</text:p>
          </table:table-cell>
          <table:table-cell office:value-type="float" office:value="450.45">
            <text:p>450.45</text:p>
          </table:table-cell>
          <table:table-cell office:value-type="float" office:value="213.79">
            <text:p>213.79</text:p>
          </table:table-cell>
          <table:table-cell office:value-type="float" office:value="347.77">
            <text:p>347.77</text:p>
          </table:table-cell>
          <table:table-cell office:value-type="float" office:value="186.67">
            <text:p>186.67</text:p>
          </table:table-cell>
          <table:table-cell office:value-type="float" office:value="279.74">
            <text:p>279.74</text:p>
          </table:table-cell>
          <table:table-cell office:value-type="float" office:value="137.16">
            <text:p>137.16</text:p>
          </table:table-cell>
          <table:table-cell office:value-type="float" office:value="188.06">
            <text:p>188.06</text:p>
          </table:table-cell>
          <table:table-cell office:value-type="float" office:value="203.95">
            <text:p>203.95</text:p>
          </table:table-cell>
          <table:table-cell office:value-type="float" office:value="286.95">
            <text:p>286.95</text:p>
          </table:table-cell>
          <table:table-cell office:value-type="float" office:value="7484.86">
            <text:p>7484.86</text:p>
          </table:table-cell>
          <table:table-cell office:value-type="float" office:value="8760.76">
            <text:p>8760.76</text:p>
          </table:table-cell>
          <table:table-cell office:value-type="float" office:value="8371.23">
            <text:p>8371.23</text:p>
          </table:table-cell>
          <table:table-cell office:value-type="float" office:value="9670.309999999999">
            <text:p>9670.309999999999</text:p>
          </table:table-cell>
          <table:table-cell office:value-type="float" office:value="9290.73">
            <text:p>9290.73</text:p>
          </table:table-cell>
          <table:table-cell office:value-type="float" office:value="25942.12">
            <text:p>25942.12</text:p>
          </table:table-cell>
          <table:table-cell office:value-type="float" office:value="6078.05">
            <text:p>6078.05</text:p>
          </table:table-cell>
          <table:table-cell office:value-type="float" office:value="6216.68">
            <text:p>6216.68</text:p>
          </table:table-cell>
          <table:table-cell office:value-type="float" office:value="8235.540000000001">
            <text:p>8235.540000000001</text:p>
          </table:table-cell>
          <table:table-cell office:value-type="float" office:value="6535.76">
            <text:p>6535.76</text:p>
          </table:table-cell>
          <table:table-cell office:value-type="float" office:value="6822.96">
            <text:p>6822.96</text:p>
          </table:table-cell>
          <table:table-cell office:value-type="float" office:value="6123.05">
            <text:p>6123.05</text:p>
          </table:table-cell>
          <table:table-cell office:value-type="float" office:value="7020.69">
            <text:p>7020.69</text:p>
          </table:table-cell>
          <table:table-cell office:value-type="float" office:value="7255.67">
            <text:p>7255.67</text:p>
          </table:table-cell>
          <table:table-cell office:value-type="float" office:value="7409.76">
            <text:p>7409.76</text:p>
          </table:table-cell>
          <table:table-cell office:value-type="float" office:value="7681.78">
            <text:p>7681.78</text:p>
          </table:table-cell>
          <table:table-cell office:value-type="float" office:value="7605.8">
            <text:p>7605.8</text:p>
          </table:table-cell>
          <table:table-cell/>
          <table:table-cell table:number-columns-repeated="991"/>
        </table:table-row>
        <table:table-row>
          <table:table-cell office:value-type="float" office:value="45363">
            <text:p>45363</text:p>
          </table:table-cell>
          <table:table-cell office:value-type="float" office:value="252.09">
            <text:p>252.09</text:p>
          </table:table-cell>
          <table:table-cell office:value-type="float" office:value="436.86">
            <text:p>436.86</text:p>
          </table:table-cell>
          <table:table-cell office:value-type="float" office:value="10005.61">
            <text:p>10005.61</text:p>
          </table:table-cell>
          <table:table-cell office:value-type="float" office:value="11852.34">
            <text:p>11852.34</text:p>
          </table:table-cell>
          <table:table-cell office:value-type="float" office:value="283.05">
            <text:p>283.05</text:p>
          </table:table-cell>
          <table:table-cell office:value-type="float" office:value="457.41">
            <text:p>457.41</text:p>
          </table:table-cell>
          <table:table-cell office:value-type="float" office:value="218.79">
            <text:p>218.79</text:p>
          </table:table-cell>
          <table:table-cell office:value-type="float" office:value="355.91">
            <text:p>355.91</text:p>
          </table:table-cell>
          <table:table-cell office:value-type="float" office:value="190.87">
            <text:p>190.87</text:p>
          </table:table-cell>
          <table:table-cell office:value-type="float" office:value="286.04">
            <text:p>286.04</text:p>
          </table:table-cell>
          <table:table-cell office:value-type="float" office:value="139.32">
            <text:p>139.32</text:p>
          </table:table-cell>
          <table:table-cell office:value-type="float" office:value="191.03">
            <text:p>191.03</text:p>
          </table:table-cell>
          <table:table-cell office:value-type="float" office:value="207.26">
            <text:p>207.26</text:p>
          </table:table-cell>
          <table:table-cell office:value-type="float" office:value="291.61">
            <text:p>291.61</text:p>
          </table:table-cell>
          <table:table-cell office:value-type="float" office:value="7569.3">
            <text:p>7569.3</text:p>
          </table:table-cell>
          <table:table-cell office:value-type="float" office:value="8859.6">
            <text:p>8859.6</text:p>
          </table:table-cell>
          <table:table-cell office:value-type="float" office:value="8458.27">
            <text:p>8458.27</text:p>
          </table:table-cell>
          <table:table-cell office:value-type="float" office:value="9770.860000000001">
            <text:p>9770.860000000001</text:p>
          </table:table-cell>
          <table:table-cell office:value-type="float" office:value="9310.629999999999">
            <text:p>9310.629999999999</text:p>
          </table:table-cell>
          <table:table-cell office:value-type="float" office:value="26665.43">
            <text:p>26665.43</text:p>
          </table:table-cell>
          <table:table-cell office:value-type="float" office:value="6130.87">
            <text:p>6130.87</text:p>
          </table:table-cell>
          <table:table-cell office:value-type="float" office:value="6273.17">
            <text:p>6273.17</text:p>
          </table:table-cell>
          <table:table-cell office:value-type="float" office:value="8488.52">
            <text:p>8488.52</text:p>
          </table:table-cell>
          <table:table-cell office:value-type="float" office:value="6658.38">
            <text:p>6658.38</text:p>
          </table:table-cell>
          <table:table-cell office:value-type="float" office:value="6950.96">
            <text:p>6950.96</text:p>
          </table:table-cell>
          <table:table-cell office:value-type="float" office:value="6213.47">
            <text:p>6213.47</text:p>
          </table:table-cell>
          <table:table-cell office:value-type="float" office:value="7109.83">
            <text:p>7109.83</text:p>
          </table:table-cell>
          <table:table-cell office:value-type="float" office:value="7347.79">
            <text:p>7347.79</text:p>
          </table:table-cell>
          <table:table-cell office:value-type="float" office:value="7449.01">
            <text:p>7449.01</text:p>
          </table:table-cell>
          <table:table-cell office:value-type="float" office:value="7722.48">
            <text:p>7722.48</text:p>
          </table:table-cell>
          <table:table-cell office:value-type="float" office:value="7728.61">
            <text:p>7728.61</text:p>
          </table:table-cell>
          <table:table-cell/>
          <table:table-cell table:number-columns-repeated="991"/>
        </table:table-row>
        <table:table-row>
          <table:table-cell office:value-type="float" office:value="45364">
            <text:p>45364</text:p>
          </table:table-cell>
          <table:table-cell office:value-type="float" office:value="249.21">
            <text:p>249.21</text:p>
          </table:table-cell>
          <table:table-cell office:value-type="float" office:value="431.88">
            <text:p>431.88</text:p>
          </table:table-cell>
          <table:table-cell office:value-type="float" office:value="9892.32">
            <text:p>9892.32</text:p>
          </table:table-cell>
          <table:table-cell office:value-type="float" office:value="11718.14">
            <text:p>11718.14</text:p>
          </table:table-cell>
          <table:table-cell office:value-type="float" office:value="281.74">
            <text:p>281.74</text:p>
          </table:table-cell>
          <table:table-cell office:value-type="float" office:value="455.3">
            <text:p>455.3</text:p>
          </table:table-cell>
          <table:table-cell office:value-type="float" office:value="219.04">
            <text:p>219.04</text:p>
          </table:table-cell>
          <table:table-cell office:value-type="float" office:value="356.31">
            <text:p>356.31</text:p>
          </table:table-cell>
          <table:table-cell office:value-type="float" office:value="190.82">
            <text:p>190.82</text:p>
          </table:table-cell>
          <table:table-cell office:value-type="float" office:value="285.97">
            <text:p>285.97</text:p>
          </table:table-cell>
          <table:table-cell office:value-type="float" office:value="138.21">
            <text:p>138.21</text:p>
          </table:table-cell>
          <table:table-cell office:value-type="float" office:value="189.51">
            <text:p>189.51</text:p>
          </table:table-cell>
          <table:table-cell office:value-type="float" office:value="206.86">
            <text:p>206.86</text:p>
          </table:table-cell>
          <table:table-cell office:value-type="float" office:value="291.05">
            <text:p>291.05</text:p>
          </table:table-cell>
          <table:table-cell office:value-type="float" office:value="7522.72">
            <text:p>7522.72</text:p>
          </table:table-cell>
          <table:table-cell office:value-type="float" office:value="8805.08">
            <text:p>8805.08</text:p>
          </table:table-cell>
          <table:table-cell office:value-type="float" office:value="8457.26">
            <text:p>8457.26</text:p>
          </table:table-cell>
          <table:table-cell office:value-type="float" office:value="9769.690000000001">
            <text:p>9769.690000000001</text:p>
          </table:table-cell>
          <table:table-cell office:value-type="float" office:value="9183.209999999999">
            <text:p>9183.209999999999</text:p>
          </table:table-cell>
          <table:table-cell office:value-type="float" office:value="26061.58">
            <text:p>26061.58</text:p>
          </table:table-cell>
          <table:table-cell office:value-type="float" office:value="6124.4">
            <text:p>6124.4</text:p>
          </table:table-cell>
          <table:table-cell office:value-type="float" office:value="6263.47">
            <text:p>6263.47</text:p>
          </table:table-cell>
          <table:table-cell office:value-type="float" office:value="8524.030000000001">
            <text:p>8524.030000000001</text:p>
          </table:table-cell>
          <table:table-cell office:value-type="float" office:value="6661.19">
            <text:p>6661.19</text:p>
          </table:table-cell>
          <table:table-cell office:value-type="float" office:value="6953.9">
            <text:p>6953.9</text:p>
          </table:table-cell>
          <table:table-cell office:value-type="float" office:value="6160.02">
            <text:p>6160.02</text:p>
          </table:table-cell>
          <table:table-cell office:value-type="float" office:value="7019.05">
            <text:p>7019.05</text:p>
          </table:table-cell>
          <table:table-cell office:value-type="float" office:value="7253.97">
            <text:p>7253.97</text:p>
          </table:table-cell>
          <table:table-cell office:value-type="float" office:value="7304.75">
            <text:p>7304.75</text:p>
          </table:table-cell>
          <table:table-cell office:value-type="float" office:value="7572.92">
            <text:p>7572.92</text:p>
          </table:table-cell>
          <table:table-cell office:value-type="float" office:value="7488.15">
            <text:p>7488.15</text:p>
          </table:table-cell>
          <table:table-cell/>
          <table:table-cell table:number-columns-repeated="991"/>
        </table:table-row>
        <table:table-row>
          <table:table-cell office:value-type="float" office:value="45365">
            <text:p>45365</text:p>
          </table:table-cell>
          <table:table-cell office:value-type="float" office:value="247.96">
            <text:p>247.96</text:p>
          </table:table-cell>
          <table:table-cell office:value-type="float" office:value="429.73">
            <text:p>429.73</text:p>
          </table:table-cell>
          <table:table-cell office:value-type="float" office:value="9835.379999999999">
            <text:p>9835.379999999999</text:p>
          </table:table-cell>
          <table:table-cell office:value-type="float" office:value="11651.22">
            <text:p>11651.22</text:p>
          </table:table-cell>
          <table:table-cell office:value-type="float" office:value="280.32">
            <text:p>280.32</text:p>
          </table:table-cell>
          <table:table-cell office:value-type="float" office:value="453.03">
            <text:p>453.03</text:p>
          </table:table-cell>
          <table:table-cell office:value-type="float" office:value="214.28">
            <text:p>214.28</text:p>
          </table:table-cell>
          <table:table-cell office:value-type="float" office:value="348.56">
            <text:p>348.56</text:p>
          </table:table-cell>
          <table:table-cell office:value-type="float" office:value="188.32">
            <text:p>188.32</text:p>
          </table:table-cell>
          <table:table-cell office:value-type="float" office:value="282.27">
            <text:p>282.27</text:p>
          </table:table-cell>
          <table:table-cell office:value-type="float" office:value="137.37">
            <text:p>137.37</text:p>
          </table:table-cell>
          <table:table-cell office:value-type="float" office:value="188.36">
            <text:p>188.36</text:p>
          </table:table-cell>
          <table:table-cell office:value-type="float" office:value="205.29">
            <text:p>205.29</text:p>
          </table:table-cell>
          <table:table-cell office:value-type="float" office:value="288.89">
            <text:p>288.89</text:p>
          </table:table-cell>
          <table:table-cell office:value-type="float" office:value="7442.75">
            <text:p>7442.75</text:p>
          </table:table-cell>
          <table:table-cell office:value-type="float" office:value="8712.790000000001">
            <text:p>8712.790000000001</text:p>
          </table:table-cell>
          <table:table-cell office:value-type="float" office:value="8409.33">
            <text:p>8409.33</text:p>
          </table:table-cell>
          <table:table-cell office:value-type="float" office:value="9715.049999999999">
            <text:p>9715.049999999999</text:p>
          </table:table-cell>
          <table:table-cell office:value-type="float" office:value="9239.01">
            <text:p>9239.01</text:p>
          </table:table-cell>
          <table:table-cell office:value-type="float" office:value="25763.91">
            <text:p>25763.91</text:p>
          </table:table-cell>
          <table:table-cell office:value-type="float" office:value="6063.6">
            <text:p>6063.6</text:p>
          </table:table-cell>
          <table:table-cell office:value-type="float" office:value="6196.96">
            <text:p>6196.96</text:p>
          </table:table-cell>
          <table:table-cell office:value-type="float" office:value="8330.18">
            <text:p>8330.18</text:p>
          </table:table-cell>
          <table:table-cell office:value-type="float" office:value="6598.68">
            <text:p>6598.68</text:p>
          </table:table-cell>
          <table:table-cell office:value-type="float" office:value="6889">
            <text:p>6889</text:p>
          </table:table-cell>
          <table:table-cell office:value-type="float" office:value="6102.81">
            <text:p>6102.81</text:p>
          </table:table-cell>
          <table:table-cell office:value-type="float" office:value="6985.23">
            <text:p>6985.23</text:p>
          </table:table-cell>
          <table:table-cell office:value-type="float" office:value="7219.41">
            <text:p>7219.41</text:p>
          </table:table-cell>
          <table:table-cell office:value-type="float" office:value="7312.43">
            <text:p>7312.43</text:p>
          </table:table-cell>
          <table:table-cell office:value-type="float" office:value="7581.83">
            <text:p>7581.83</text:p>
          </table:table-cell>
          <table:table-cell office:value-type="float" office:value="7429.17">
            <text:p>7429.17</text:p>
          </table:table-cell>
          <table:table-cell/>
          <table:table-cell table:number-columns-repeated="991"/>
        </table:table-row>
        <table:table-row>
          <table:table-cell office:value-type="float" office:value="45366">
            <text:p>45366</text:p>
          </table:table-cell>
          <table:table-cell office:value-type="float" office:value="246.37">
            <text:p>246.37</text:p>
          </table:table-cell>
          <table:table-cell office:value-type="float" office:value="426.98">
            <text:p>426.98</text:p>
          </table:table-cell>
          <table:table-cell office:value-type="float" office:value="9776.6">
            <text:p>9776.6</text:p>
          </table:table-cell>
          <table:table-cell office:value-type="float" office:value="11581.59">
            <text:p>11581.59</text:p>
          </table:table-cell>
          <table:table-cell office:value-type="float" office:value="278.36">
            <text:p>278.36</text:p>
          </table:table-cell>
          <table:table-cell office:value-type="float" office:value="449.86">
            <text:p>449.86</text:p>
          </table:table-cell>
          <table:table-cell office:value-type="float" office:value="212.87">
            <text:p>212.87</text:p>
          </table:table-cell>
          <table:table-cell office:value-type="float" office:value="346.28">
            <text:p>346.28</text:p>
          </table:table-cell>
          <table:table-cell office:value-type="float" office:value="187.09">
            <text:p>187.09</text:p>
          </table:table-cell>
          <table:table-cell office:value-type="float" office:value="280.42">
            <text:p>280.42</text:p>
          </table:table-cell>
          <table:table-cell office:value-type="float" office:value="136.3">
            <text:p>136.3</text:p>
          </table:table-cell>
          <table:table-cell office:value-type="float" office:value="186.89">
            <text:p>186.89</text:p>
          </table:table-cell>
          <table:table-cell office:value-type="float" office:value="203.06">
            <text:p>203.06</text:p>
          </table:table-cell>
          <table:table-cell office:value-type="float" office:value="285.75">
            <text:p>285.75</text:p>
          </table:table-cell>
          <table:table-cell office:value-type="float" office:value="7378.16">
            <text:p>7378.16</text:p>
          </table:table-cell>
          <table:table-cell office:value-type="float" office:value="8637.16">
            <text:p>8637.16</text:p>
          </table:table-cell>
          <table:table-cell office:value-type="float" office:value="8324.85">
            <text:p>8324.85</text:p>
          </table:table-cell>
          <table:table-cell office:value-type="float" office:value="9617.459999999999">
            <text:p>9617.459999999999</text:p>
          </table:table-cell>
          <table:table-cell office:value-type="float" office:value="9171.02">
            <text:p>9171.02</text:p>
          </table:table-cell>
          <table:table-cell office:value-type="float" office:value="25455.96">
            <text:p>25455.96</text:p>
          </table:table-cell>
          <table:table-cell office:value-type="float" office:value="5989.4">
            <text:p>5989.4</text:p>
          </table:table-cell>
          <table:table-cell office:value-type="float" office:value="6120.76">
            <text:p>6120.76</text:p>
          </table:table-cell>
          <table:table-cell office:value-type="float" office:value="8285.040000000001">
            <text:p>8285.040000000001</text:p>
          </table:table-cell>
          <table:table-cell office:value-type="float" office:value="6533.48">
            <text:p>6533.48</text:p>
          </table:table-cell>
          <table:table-cell office:value-type="float" office:value="6820.93">
            <text:p>6820.93</text:p>
          </table:table-cell>
          <table:table-cell office:value-type="float" office:value="6078.96">
            <text:p>6078.96</text:p>
          </table:table-cell>
          <table:table-cell office:value-type="float" office:value="6942.8">
            <text:p>6942.8</text:p>
          </table:table-cell>
          <table:table-cell office:value-type="float" office:value="7175.56">
            <text:p>7175.56</text:p>
          </table:table-cell>
          <table:table-cell office:value-type="float" office:value="7284.28">
            <text:p>7284.28</text:p>
          </table:table-cell>
          <table:table-cell office:value-type="float" office:value="7552.64">
            <text:p>7552.64</text:p>
          </table:table-cell>
          <table:table-cell office:value-type="float" office:value="7379.7">
            <text:p>7379.7</text:p>
          </table:table-cell>
          <table:table-cell/>
          <table:table-cell table:number-columns-repeated="991"/>
        </table:table-row>
        <table:table-row>
          <table:table-cell office:value-type="float" office:value="45369">
            <text:p>45369</text:p>
          </table:table-cell>
          <table:table-cell office:value-type="float" office:value="249.63">
            <text:p>249.63</text:p>
          </table:table-cell>
          <table:table-cell office:value-type="float" office:value="432.63">
            <text:p>432.63</text:p>
          </table:table-cell>
          <table:table-cell office:value-type="float" office:value="9926.76">
            <text:p>9926.76</text:p>
          </table:table-cell>
          <table:table-cell office:value-type="float" office:value="11759.47">
            <text:p>11759.47</text:p>
          </table:table-cell>
          <table:table-cell office:value-type="float" office:value="282.82">
            <text:p>282.82</text:p>
          </table:table-cell>
          <table:table-cell office:value-type="float" office:value="457.08">
            <text:p>457.08</text:p>
          </table:table-cell>
          <table:table-cell office:value-type="float" office:value="215.74">
            <text:p>215.74</text:p>
          </table:table-cell>
          <table:table-cell office:value-type="float" office:value="350.94">
            <text:p>350.94</text:p>
          </table:table-cell>
          <table:table-cell office:value-type="float" office:value="189.7">
            <text:p>189.7</text:p>
          </table:table-cell>
          <table:table-cell office:value-type="float" office:value="284.34">
            <text:p>284.34</text:p>
          </table:table-cell>
          <table:table-cell office:value-type="float" office:value="138.82">
            <text:p>138.82</text:p>
          </table:table-cell>
          <table:table-cell office:value-type="float" office:value="190.34">
            <text:p>190.34</text:p>
          </table:table-cell>
          <table:table-cell office:value-type="float" office:value="205.49">
            <text:p>205.49</text:p>
          </table:table-cell>
          <table:table-cell office:value-type="float" office:value="289.16">
            <text:p>289.16</text:p>
          </table:table-cell>
          <table:table-cell office:value-type="float" office:value="7470.21">
            <text:p>7470.21</text:p>
          </table:table-cell>
          <table:table-cell office:value-type="float" office:value="8744.93">
            <text:p>8744.93</text:p>
          </table:table-cell>
          <table:table-cell office:value-type="float" office:value="8449.17">
            <text:p>8449.17</text:p>
          </table:table-cell>
          <table:table-cell office:value-type="float" office:value="9761.08">
            <text:p>9761.08</text:p>
          </table:table-cell>
          <table:table-cell office:value-type="float" office:value="9266.6">
            <text:p>9266.6</text:p>
          </table:table-cell>
          <table:table-cell office:value-type="float" office:value="26237.9">
            <text:p>26237.9</text:p>
          </table:table-cell>
          <table:table-cell office:value-type="float" office:value="6069.1">
            <text:p>6069.1</text:p>
          </table:table-cell>
          <table:table-cell office:value-type="float" office:value="6205.64">
            <text:p>6205.64</text:p>
          </table:table-cell>
          <table:table-cell office:value-type="float" office:value="8367.91">
            <text:p>8367.91</text:p>
          </table:table-cell>
          <table:table-cell office:value-type="float" office:value="6645.75">
            <text:p>6645.75</text:p>
          </table:table-cell>
          <table:table-cell office:value-type="float" office:value="6938.13">
            <text:p>6938.13</text:p>
          </table:table-cell>
          <table:table-cell office:value-type="float" office:value="6181.92">
            <text:p>6181.92</text:p>
          </table:table-cell>
          <table:table-cell office:value-type="float" office:value="7051.81">
            <text:p>7051.81</text:p>
          </table:table-cell>
          <table:table-cell office:value-type="float" office:value="7288.22">
            <text:p>7288.22</text:p>
          </table:table-cell>
          <table:table-cell office:value-type="float" office:value="7389.86">
            <text:p>7389.86</text:p>
          </table:table-cell>
          <table:table-cell office:value-type="float" office:value="7662.12">
            <text:p>7662.12</text:p>
          </table:table-cell>
          <table:table-cell office:value-type="float" office:value="7445.88">
            <text:p>7445.88</text:p>
          </table:table-cell>
          <table:table-cell/>
          <table:table-cell table:number-columns-repeated="991"/>
        </table:table-row>
        <table:table-row>
          <table:table-cell office:value-type="float" office:value="45370">
            <text:p>45370</text:p>
          </table:table-cell>
          <table:table-cell office:value-type="float" office:value="251.01">
            <text:p>251.01</text:p>
          </table:table-cell>
          <table:table-cell office:value-type="float" office:value="435.02">
            <text:p>435.02</text:p>
          </table:table-cell>
          <table:table-cell office:value-type="float" office:value="9981.309999999999">
            <text:p>9981.309999999999</text:p>
          </table:table-cell>
          <table:table-cell office:value-type="float" office:value="11824.09">
            <text:p>11824.09</text:p>
          </table:table-cell>
          <table:table-cell office:value-type="float" office:value="284.55">
            <text:p>284.55</text:p>
          </table:table-cell>
          <table:table-cell office:value-type="float" office:value="459.87">
            <text:p>459.87</text:p>
          </table:table-cell>
          <table:table-cell office:value-type="float" office:value="222.01">
            <text:p>222.01</text:p>
          </table:table-cell>
          <table:table-cell office:value-type="float" office:value="361.14">
            <text:p>361.14</text:p>
          </table:table-cell>
          <table:table-cell office:value-type="float" office:value="193.27">
            <text:p>193.27</text:p>
          </table:table-cell>
          <table:table-cell office:value-type="float" office:value="289.67">
            <text:p>289.67</text:p>
          </table:table-cell>
          <table:table-cell office:value-type="float" office:value="139.87">
            <text:p>139.87</text:p>
          </table:table-cell>
          <table:table-cell office:value-type="float" office:value="191.78">
            <text:p>191.78</text:p>
          </table:table-cell>
          <table:table-cell office:value-type="float" office:value="208.05">
            <text:p>208.05</text:p>
          </table:table-cell>
          <table:table-cell office:value-type="float" office:value="292.76">
            <text:p>292.76</text:p>
          </table:table-cell>
          <table:table-cell office:value-type="float" office:value="7599.49">
            <text:p>7599.49</text:p>
          </table:table-cell>
          <table:table-cell office:value-type="float" office:value="8896.27">
            <text:p>8896.27</text:p>
          </table:table-cell>
          <table:table-cell office:value-type="float" office:value="8468.639999999999">
            <text:p>8468.639999999999</text:p>
          </table:table-cell>
          <table:table-cell office:value-type="float" office:value="9783.57">
            <text:p>9783.57</text:p>
          </table:table-cell>
          <table:table-cell office:value-type="float" office:value="9332">
            <text:p>9332</text:p>
          </table:table-cell>
          <table:table-cell office:value-type="float" office:value="26526.26">
            <text:p>26526.26</text:p>
          </table:table-cell>
          <table:table-cell office:value-type="float" office:value="6158.49">
            <text:p>6158.49</text:p>
          </table:table-cell>
          <table:table-cell office:value-type="float" office:value="6299.25">
            <text:p>6299.25</text:p>
          </table:table-cell>
          <table:table-cell office:value-type="float" office:value="8642.32">
            <text:p>8642.32</text:p>
          </table:table-cell>
          <table:table-cell office:value-type="float" office:value="6704.06">
            <text:p>6704.06</text:p>
          </table:table-cell>
          <table:table-cell office:value-type="float" office:value="6999.01">
            <text:p>6999.01</text:p>
          </table:table-cell>
          <table:table-cell office:value-type="float" office:value="6373.42">
            <text:p>6373.42</text:p>
          </table:table-cell>
          <table:table-cell office:value-type="float" office:value="7090.45">
            <text:p>7090.45</text:p>
          </table:table-cell>
          <table:table-cell office:value-type="float" office:value="7328.16">
            <text:p>7328.16</text:p>
          </table:table-cell>
          <table:table-cell office:value-type="float" office:value="7454.28">
            <text:p>7454.28</text:p>
          </table:table-cell>
          <table:table-cell office:value-type="float" office:value="7728.9">
            <text:p>7728.9</text:p>
          </table:table-cell>
          <table:table-cell office:value-type="float" office:value="7477.98">
            <text:p>7477.98</text:p>
          </table:table-cell>
          <table:table-cell/>
          <table:table-cell table:number-columns-repeated="991"/>
        </table:table-row>
        <table:table-row>
          <table:table-cell office:value-type="float" office:value="45371">
            <text:p>45371</text:p>
          </table:table-cell>
          <table:table-cell office:value-type="float" office:value="250.56">
            <text:p>250.56</text:p>
          </table:table-cell>
          <table:table-cell office:value-type="float" office:value="434.25">
            <text:p>434.25</text:p>
          </table:table-cell>
          <table:table-cell office:value-type="float" office:value="9957.370000000001">
            <text:p>9957.370000000001</text:p>
          </table:table-cell>
          <table:table-cell office:value-type="float" office:value="11795.73">
            <text:p>11795.73</text:p>
          </table:table-cell>
          <table:table-cell office:value-type="float" office:value="283.98">
            <text:p>283.98</text:p>
          </table:table-cell>
          <table:table-cell office:value-type="float" office:value="458.94">
            <text:p>458.94</text:p>
          </table:table-cell>
          <table:table-cell office:value-type="float" office:value="221.75">
            <text:p>221.75</text:p>
          </table:table-cell>
          <table:table-cell office:value-type="float" office:value="360.72">
            <text:p>360.72</text:p>
          </table:table-cell>
          <table:table-cell office:value-type="float" office:value="192.98">
            <text:p>192.98</text:p>
          </table:table-cell>
          <table:table-cell office:value-type="float" office:value="289.24">
            <text:p>289.24</text:p>
          </table:table-cell>
          <table:table-cell office:value-type="float" office:value="139.96">
            <text:p>139.96</text:p>
          </table:table-cell>
          <table:table-cell office:value-type="float" office:value="191.9">
            <text:p>191.9</text:p>
          </table:table-cell>
          <table:table-cell office:value-type="float" office:value="207.56">
            <text:p>207.56</text:p>
          </table:table-cell>
          <table:table-cell office:value-type="float" office:value="292.08">
            <text:p>292.08</text:p>
          </table:table-cell>
          <table:table-cell office:value-type="float" office:value="7600.4">
            <text:p>7600.4</text:p>
          </table:table-cell>
          <table:table-cell office:value-type="float" office:value="8897.33">
            <text:p>8897.33</text:p>
          </table:table-cell>
          <table:table-cell office:value-type="float" office:value="8400.35">
            <text:p>8400.35</text:p>
          </table:table-cell>
          <table:table-cell office:value-type="float" office:value="9704.67">
            <text:p>9704.67</text:p>
          </table:table-cell>
          <table:table-cell office:value-type="float" office:value="9348.059999999999">
            <text:p>9348.059999999999</text:p>
          </table:table-cell>
          <table:table-cell office:value-type="float" office:value="26399.01">
            <text:p>26399.01</text:p>
          </table:table-cell>
          <table:table-cell office:value-type="float" office:value="6162.19">
            <text:p>6162.19</text:p>
          </table:table-cell>
          <table:table-cell office:value-type="float" office:value="6303.85">
            <text:p>6303.85</text:p>
          </table:table-cell>
          <table:table-cell office:value-type="float" office:value="8676.299999999999">
            <text:p>8676.299999999999</text:p>
          </table:table-cell>
          <table:table-cell office:value-type="float" office:value="6711.41">
            <text:p>6711.41</text:p>
          </table:table-cell>
          <table:table-cell office:value-type="float" office:value="7006.68">
            <text:p>7006.68</text:p>
          </table:table-cell>
          <table:table-cell office:value-type="float" office:value="6397.28">
            <text:p>6397.28</text:p>
          </table:table-cell>
          <table:table-cell office:value-type="float" office:value="7070.28">
            <text:p>7070.28</text:p>
          </table:table-cell>
          <table:table-cell office:value-type="float" office:value="7307.32">
            <text:p>7307.32</text:p>
          </table:table-cell>
          <table:table-cell office:value-type="float" office:value="7417.91">
            <text:p>7417.91</text:p>
          </table:table-cell>
          <table:table-cell office:value-type="float" office:value="7691.2">
            <text:p>7691.2</text:p>
          </table:table-cell>
          <table:table-cell office:value-type="float" office:value="7418.31">
            <text:p>7418.31</text:p>
          </table:table-cell>
          <table:table-cell/>
          <table:table-cell table:number-columns-repeated="991"/>
        </table:table-row>
        <table:table-row>
          <table:table-cell office:value-type="float" office:value="45372">
            <text:p>45372</text:p>
          </table:table-cell>
          <table:table-cell office:value-type="float" office:value="252.21">
            <text:p>252.21</text:p>
          </table:table-cell>
          <table:table-cell office:value-type="float" office:value="437.13">
            <text:p>437.13</text:p>
          </table:table-cell>
          <table:table-cell office:value-type="float" office:value="10021.51">
            <text:p>10021.51</text:p>
          </table:table-cell>
          <table:table-cell office:value-type="float" office:value="11871.71">
            <text:p>11871.71</text:p>
          </table:table-cell>
          <table:table-cell office:value-type="float" office:value="285.1">
            <text:p>285.1</text:p>
          </table:table-cell>
          <table:table-cell office:value-type="float" office:value="460.76">
            <text:p>460.76</text:p>
          </table:table-cell>
          <table:table-cell office:value-type="float" office:value="222.99">
            <text:p>222.99</text:p>
          </table:table-cell>
          <table:table-cell office:value-type="float" office:value="362.73">
            <text:p>362.73</text:p>
          </table:table-cell>
          <table:table-cell office:value-type="float" office:value="193.56">
            <text:p>193.56</text:p>
          </table:table-cell>
          <table:table-cell office:value-type="float" office:value="290.11">
            <text:p>290.11</text:p>
          </table:table-cell>
          <table:table-cell office:value-type="float" office:value="140.98">
            <text:p>140.98</text:p>
          </table:table-cell>
          <table:table-cell office:value-type="float" office:value="193.31">
            <text:p>193.31</text:p>
          </table:table-cell>
          <table:table-cell office:value-type="float" office:value="208.38">
            <text:p>208.38</text:p>
          </table:table-cell>
          <table:table-cell office:value-type="float" office:value="293.24">
            <text:p>293.24</text:p>
          </table:table-cell>
          <table:table-cell office:value-type="float" office:value="7652.18">
            <text:p>7652.18</text:p>
          </table:table-cell>
          <table:table-cell office:value-type="float" office:value="8957.940000000001">
            <text:p>8957.940000000001</text:p>
          </table:table-cell>
          <table:table-cell office:value-type="float" office:value="8420.700000000001">
            <text:p>8420.700000000001</text:p>
          </table:table-cell>
          <table:table-cell office:value-type="float" office:value="9728.18">
            <text:p>9728.18</text:p>
          </table:table-cell>
          <table:table-cell office:value-type="float" office:value="9480.82">
            <text:p>9480.82</text:p>
          </table:table-cell>
          <table:table-cell office:value-type="float" office:value="26739.09">
            <text:p>26739.09</text:p>
          </table:table-cell>
          <table:table-cell office:value-type="float" office:value="6204.82">
            <text:p>6204.82</text:p>
          </table:table-cell>
          <table:table-cell office:value-type="float" office:value="6349.89">
            <text:p>6349.89</text:p>
          </table:table-cell>
          <table:table-cell office:value-type="float" office:value="8761.1">
            <text:p>8761.1</text:p>
          </table:table-cell>
          <table:table-cell office:value-type="float" office:value="6732.69">
            <text:p>6732.69</text:p>
          </table:table-cell>
          <table:table-cell office:value-type="float" office:value="7028.9">
            <text:p>7028.9</text:p>
          </table:table-cell>
          <table:table-cell office:value-type="float" office:value="6478.22">
            <text:p>6478.22</text:p>
          </table:table-cell>
          <table:table-cell office:value-type="float" office:value="7123.21">
            <text:p>7123.21</text:p>
          </table:table-cell>
          <table:table-cell office:value-type="float" office:value="7362.02">
            <text:p>7362.02</text:p>
          </table:table-cell>
          <table:table-cell office:value-type="float" office:value="7456.19">
            <text:p>7456.19</text:p>
          </table:table-cell>
          <table:table-cell office:value-type="float" office:value="7730.89">
            <text:p>7730.89</text:p>
          </table:table-cell>
          <table:table-cell office:value-type="float" office:value="7499.5">
            <text:p>7499.5</text:p>
          </table:table-cell>
          <table:table-cell/>
          <table:table-cell table:number-columns-repeated="991"/>
        </table:table-row>
        <table:table-row>
          <table:table-cell office:value-type="float" office:value="45373">
            <text:p>45373</text:p>
          </table:table-cell>
          <table:table-cell office:value-type="float" office:value="251.17">
            <text:p>251.17</text:p>
          </table:table-cell>
          <table:table-cell office:value-type="float" office:value="435.45">
            <text:p>435.45</text:p>
          </table:table-cell>
          <table:table-cell office:value-type="float" office:value="9954.790000000001">
            <text:p>9954.790000000001</text:p>
          </table:table-cell>
          <table:table-cell office:value-type="float" office:value="11796.56">
            <text:p>11796.56</text:p>
          </table:table-cell>
          <table:table-cell office:value-type="float" office:value="282.35">
            <text:p>282.35</text:p>
          </table:table-cell>
          <table:table-cell office:value-type="float" office:value="456.32">
            <text:p>456.32</text:p>
          </table:table-cell>
          <table:table-cell office:value-type="float" office:value="219.95">
            <text:p>219.95</text:p>
          </table:table-cell>
          <table:table-cell office:value-type="float" office:value="357.79">
            <text:p>357.79</text:p>
          </table:table-cell>
          <table:table-cell office:value-type="float" office:value="191.04">
            <text:p>191.04</text:p>
          </table:table-cell>
          <table:table-cell office:value-type="float" office:value="286.5">
            <text:p>286.5</text:p>
          </table:table-cell>
          <table:table-cell office:value-type="float" office:value="139.59">
            <text:p>139.59</text:p>
          </table:table-cell>
          <table:table-cell office:value-type="float" office:value="191.4">
            <text:p>191.4</text:p>
          </table:table-cell>
          <table:table-cell office:value-type="float" office:value="206.02">
            <text:p>206.02</text:p>
          </table:table-cell>
          <table:table-cell office:value-type="float" office:value="289.91">
            <text:p>289.91</text:p>
          </table:table-cell>
          <table:table-cell office:value-type="float" office:value="7567.6">
            <text:p>7567.6</text:p>
          </table:table-cell>
          <table:table-cell office:value-type="float" office:value="8859.48">
            <text:p>8859.48</text:p>
          </table:table-cell>
          <table:table-cell office:value-type="float" office:value="8334.25">
            <text:p>8334.25</text:p>
          </table:table-cell>
          <table:table-cell office:value-type="float" office:value="9631.66">
            <text:p>9631.66</text:p>
          </table:table-cell>
          <table:table-cell office:value-type="float" office:value="9335.870000000001">
            <text:p>9335.870000000001</text:p>
          </table:table-cell>
          <table:table-cell office:value-type="float" office:value="26400.56">
            <text:p>26400.56</text:p>
          </table:table-cell>
          <table:table-cell office:value-type="float" office:value="6107.19">
            <text:p>6107.19</text:p>
          </table:table-cell>
          <table:table-cell office:value-type="float" office:value="6251.27">
            <text:p>6251.27</text:p>
          </table:table-cell>
          <table:table-cell office:value-type="float" office:value="8631.23">
            <text:p>8631.23</text:p>
          </table:table-cell>
          <table:table-cell office:value-type="float" office:value="6679.01">
            <text:p>6679.01</text:p>
          </table:table-cell>
          <table:table-cell office:value-type="float" office:value="6972.87">
            <text:p>6972.87</text:p>
          </table:table-cell>
          <table:table-cell office:value-type="float" office:value="6386.19">
            <text:p>6386.19</text:p>
          </table:table-cell>
          <table:table-cell office:value-type="float" office:value="7074.64">
            <text:p>7074.64</text:p>
          </table:table-cell>
          <table:table-cell office:value-type="float" office:value="7313.7">
            <text:p>7313.7</text:p>
          </table:table-cell>
          <table:table-cell office:value-type="float" office:value="7386.65">
            <text:p>7386.65</text:p>
          </table:table-cell>
          <table:table-cell office:value-type="float" office:value="7658.78">
            <text:p>7658.78</text:p>
          </table:table-cell>
          <table:table-cell office:value-type="float" office:value="7484.4">
            <text:p>7484.4</text:p>
          </table:table-cell>
          <table:table-cell/>
          <table:table-cell table:number-columns-repeated="991"/>
        </table:table-row>
        <table:table-row>
          <table:table-cell office:value-type="float" office:value="45376">
            <text:p>45376</text:p>
          </table:table-cell>
          <table:table-cell office:value-type="float" office:value="252.27">
            <text:p>252.27</text:p>
          </table:table-cell>
          <table:table-cell office:value-type="float" office:value="437.35">
            <text:p>437.35</text:p>
          </table:table-cell>
          <table:table-cell office:value-type="float" office:value="9981.799999999999">
            <text:p>9981.799999999999</text:p>
          </table:table-cell>
          <table:table-cell office:value-type="float" office:value="11828.57">
            <text:p>11828.57</text:p>
          </table:table-cell>
          <table:table-cell office:value-type="float" office:value="282.12">
            <text:p>282.12</text:p>
          </table:table-cell>
          <table:table-cell office:value-type="float" office:value="455.95">
            <text:p>455.95</text:p>
          </table:table-cell>
          <table:table-cell office:value-type="float" office:value="220.3">
            <text:p>220.3</text:p>
          </table:table-cell>
          <table:table-cell office:value-type="float" office:value="358.35">
            <text:p>358.35</text:p>
          </table:table-cell>
          <table:table-cell office:value-type="float" office:value="190.83">
            <text:p>190.83</text:p>
          </table:table-cell>
          <table:table-cell office:value-type="float" office:value="286.19">
            <text:p>286.19</text:p>
          </table:table-cell>
          <table:table-cell office:value-type="float" office:value="139.45">
            <text:p>139.45</text:p>
          </table:table-cell>
          <table:table-cell office:value-type="float" office:value="191.21">
            <text:p>191.21</text:p>
          </table:table-cell>
          <table:table-cell office:value-type="float" office:value="205.91">
            <text:p>205.91</text:p>
          </table:table-cell>
          <table:table-cell office:value-type="float" office:value="289.75">
            <text:p>289.75</text:p>
          </table:table-cell>
          <table:table-cell office:value-type="float" office:value="7581.3">
            <text:p>7581.3</text:p>
          </table:table-cell>
          <table:table-cell office:value-type="float" office:value="8875.52">
            <text:p>8875.52</text:p>
          </table:table-cell>
          <table:table-cell office:value-type="float" office:value="8309.190000000001">
            <text:p>8309.190000000001</text:p>
          </table:table-cell>
          <table:table-cell office:value-type="float" office:value="9602.690000000001">
            <text:p>9602.690000000001</text:p>
          </table:table-cell>
          <table:table-cell office:value-type="float" office:value="9289.389999999999">
            <text:p>9289.389999999999</text:p>
          </table:table-cell>
          <table:table-cell office:value-type="float" office:value="26543.83">
            <text:p>26543.83</text:p>
          </table:table-cell>
          <table:table-cell office:value-type="float" office:value="6074.14">
            <text:p>6074.14</text:p>
          </table:table-cell>
          <table:table-cell office:value-type="float" office:value="6213.56">
            <text:p>6213.56</text:p>
          </table:table-cell>
          <table:table-cell office:value-type="float" office:value="8681.790000000001">
            <text:p>8681.790000000001</text:p>
          </table:table-cell>
          <table:table-cell office:value-type="float" office:value="6687.45">
            <text:p>6687.45</text:p>
          </table:table-cell>
          <table:table-cell office:value-type="float" office:value="6981.67">
            <text:p>6981.67</text:p>
          </table:table-cell>
          <table:table-cell office:value-type="float" office:value="6370.51">
            <text:p>6370.51</text:p>
          </table:table-cell>
          <table:table-cell office:value-type="float" office:value="7092.2">
            <text:p>7092.2</text:p>
          </table:table-cell>
          <table:table-cell office:value-type="float" office:value="7331.85">
            <text:p>7331.85</text:p>
          </table:table-cell>
          <table:table-cell office:value-type="float" office:value="7371.48">
            <text:p>7371.48</text:p>
          </table:table-cell>
          <table:table-cell office:value-type="float" office:value="7643.06">
            <text:p>7643.06</text:p>
          </table:table-cell>
          <table:table-cell office:value-type="float" office:value="7394.38">
            <text:p>7394.38</text:p>
          </table:table-cell>
          <table:table-cell/>
          <table:table-cell table:number-columns-repeated="991"/>
        </table:table-row>
        <table:table-row>
          <table:table-cell office:value-type="float" office:value="45377">
            <text:p>45377</text:p>
          </table:table-cell>
          <table:table-cell office:value-type="float" office:value="248.49">
            <text:p>248.49</text:p>
          </table:table-cell>
          <table:table-cell office:value-type="float" office:value="430.81">
            <text:p>430.81</text:p>
          </table:table-cell>
          <table:table-cell office:value-type="float" office:value="9814.58">
            <text:p>9814.58</text:p>
          </table:table-cell>
          <table:table-cell office:value-type="float" office:value="11630.42">
            <text:p>11630.42</text:p>
          </table:table-cell>
          <table:table-cell office:value-type="float" office:value="277.37">
            <text:p>277.37</text:p>
          </table:table-cell>
          <table:table-cell office:value-type="float" office:value="448.26">
            <text:p>448.26</text:p>
          </table:table-cell>
          <table:table-cell office:value-type="float" office:value="216.29">
            <text:p>216.29</text:p>
          </table:table-cell>
          <table:table-cell office:value-type="float" office:value="351.84">
            <text:p>351.84</text:p>
          </table:table-cell>
          <table:table-cell office:value-type="float" office:value="187.64">
            <text:p>187.64</text:p>
          </table:table-cell>
          <table:table-cell office:value-type="float" office:value="281.41">
            <text:p>281.41</text:p>
          </table:table-cell>
          <table:table-cell office:value-type="float" office:value="137.46">
            <text:p>137.46</text:p>
          </table:table-cell>
          <table:table-cell office:value-type="float" office:value="188.47">
            <text:p>188.47</text:p>
          </table:table-cell>
          <table:table-cell office:value-type="float" office:value="202.87">
            <text:p>202.87</text:p>
          </table:table-cell>
          <table:table-cell office:value-type="float" office:value="285.48">
            <text:p>285.48</text:p>
          </table:table-cell>
          <table:table-cell office:value-type="float" office:value="7454.36">
            <text:p>7454.36</text:p>
          </table:table-cell>
          <table:table-cell office:value-type="float" office:value="8726.92">
            <text:p>8726.92</text:p>
          </table:table-cell>
          <table:table-cell office:value-type="float" office:value="8225.51">
            <text:p>8225.51</text:p>
          </table:table-cell>
          <table:table-cell office:value-type="float" office:value="9505.99">
            <text:p>9505.99</text:p>
          </table:table-cell>
          <table:table-cell office:value-type="float" office:value="9147.08">
            <text:p>9147.08</text:p>
          </table:table-cell>
          <table:table-cell office:value-type="float" office:value="25654.51">
            <text:p>25654.51</text:p>
          </table:table-cell>
          <table:table-cell office:value-type="float" office:value="5994.95">
            <text:p>5994.95</text:p>
          </table:table-cell>
          <table:table-cell office:value-type="float" office:value="6130.78">
            <text:p>6130.78</text:p>
          </table:table-cell>
          <table:table-cell office:value-type="float" office:value="8523.08">
            <text:p>8523.08</text:p>
          </table:table-cell>
          <table:table-cell office:value-type="float" office:value="6575.43">
            <text:p>6575.43</text:p>
          </table:table-cell>
          <table:table-cell office:value-type="float" office:value="6864.72">
            <text:p>6864.72</text:p>
          </table:table-cell>
          <table:table-cell office:value-type="float" office:value="6249.75">
            <text:p>6249.75</text:p>
          </table:table-cell>
          <table:table-cell office:value-type="float" office:value="6972.89">
            <text:p>6972.89</text:p>
          </table:table-cell>
          <table:table-cell office:value-type="float" office:value="7208.51">
            <text:p>7208.51</text:p>
          </table:table-cell>
          <table:table-cell office:value-type="float" office:value="7251.6">
            <text:p>7251.6</text:p>
          </table:table-cell>
          <table:table-cell office:value-type="float" office:value="7518.76">
            <text:p>7518.76</text:p>
          </table:table-cell>
          <table:table-cell office:value-type="float" office:value="7171.78">
            <text:p>7171.78</text:p>
          </table:table-cell>
          <table:table-cell/>
          <table:table-cell table:number-columns-repeated="991"/>
        </table:table-row>
        <table:table-row>
          <table:table-cell office:value-type="float" office:value="45378">
            <text:p>45378</text:p>
          </table:table-cell>
          <table:table-cell office:value-type="float" office:value="250.94">
            <text:p>250.94</text:p>
          </table:table-cell>
          <table:table-cell office:value-type="float" office:value="435.09">
            <text:p>435.09</text:p>
          </table:table-cell>
          <table:table-cell office:value-type="float" office:value="9928.16">
            <text:p>9928.16</text:p>
          </table:table-cell>
          <table:table-cell office:value-type="float" office:value="11765.71">
            <text:p>11765.71</text:p>
          </table:table-cell>
          <table:table-cell office:value-type="float" office:value="281.34">
            <text:p>281.34</text:p>
          </table:table-cell>
          <table:table-cell office:value-type="float" office:value="454.69">
            <text:p>454.69</text:p>
          </table:table-cell>
          <table:table-cell office:value-type="float" office:value="219.61">
            <text:p>219.61</text:p>
          </table:table-cell>
          <table:table-cell office:value-type="float" office:value="357.29">
            <text:p>357.29</text:p>
          </table:table-cell>
          <table:table-cell office:value-type="float" office:value="189.67">
            <text:p>189.67</text:p>
          </table:table-cell>
          <table:table-cell office:value-type="float" office:value="284.48">
            <text:p>284.48</text:p>
          </table:table-cell>
          <table:table-cell office:value-type="float" office:value="139.03">
            <text:p>139.03</text:p>
          </table:table-cell>
          <table:table-cell office:value-type="float" office:value="190.63">
            <text:p>190.63</text:p>
          </table:table-cell>
          <table:table-cell office:value-type="float" office:value="204.36">
            <text:p>204.36</text:p>
          </table:table-cell>
          <table:table-cell office:value-type="float" office:value="287.6">
            <text:p>287.6</text:p>
          </table:table-cell>
          <table:table-cell office:value-type="float" office:value="7577.83">
            <text:p>7577.83</text:p>
          </table:table-cell>
          <table:table-cell office:value-type="float" office:value="8873.09">
            <text:p>8873.09</text:p>
          </table:table-cell>
          <table:table-cell office:value-type="float" office:value="8349.530000000001">
            <text:p>8349.530000000001</text:p>
          </table:table-cell>
          <table:table-cell office:value-type="float" office:value="9649.309999999999">
            <text:p>9649.309999999999</text:p>
          </table:table-cell>
          <table:table-cell office:value-type="float" office:value="9288.540000000001">
            <text:p>9288.540000000001</text:p>
          </table:table-cell>
          <table:table-cell office:value-type="float" office:value="26251.35">
            <text:p>26251.35</text:p>
          </table:table-cell>
          <table:table-cell office:value-type="float" office:value="6093.79">
            <text:p>6093.79</text:p>
          </table:table-cell>
          <table:table-cell office:value-type="float" office:value="6232.09">
            <text:p>6232.09</text:p>
          </table:table-cell>
          <table:table-cell office:value-type="float" office:value="8732.59">
            <text:p>8732.59</text:p>
          </table:table-cell>
          <table:table-cell office:value-type="float" office:value="6677.54">
            <text:p>6677.54</text:p>
          </table:table-cell>
          <table:table-cell office:value-type="float" office:value="6971.33">
            <text:p>6971.33</text:p>
          </table:table-cell>
          <table:table-cell office:value-type="float" office:value="6372.86">
            <text:p>6372.86</text:p>
          </table:table-cell>
          <table:table-cell office:value-type="float" office:value="7051.63">
            <text:p>7051.63</text:p>
          </table:table-cell>
          <table:table-cell office:value-type="float" office:value="7290.24">
            <text:p>7290.24</text:p>
          </table:table-cell>
          <table:table-cell office:value-type="float" office:value="7325.3">
            <text:p>7325.3</text:p>
          </table:table-cell>
          <table:table-cell office:value-type="float" office:value="7595.18">
            <text:p>7595.18</text:p>
          </table:table-cell>
          <table:table-cell office:value-type="float" office:value="7155.91">
            <text:p>7155.91</text:p>
          </table:table-cell>
          <table:table-cell/>
          <table:table-cell table:number-columns-repeated="991"/>
        </table:table-row>
        <table:table-row>
          <table:table-cell office:value-type="float" office:value="45379">
            <text:p>45379</text:p>
          </table:table-cell>
          <table:table-cell office:value-type="float" office:value="250.58">
            <text:p>250.58</text:p>
          </table:table-cell>
          <table:table-cell office:value-type="float" office:value="434.71">
            <text:p>434.71</text:p>
          </table:table-cell>
          <table:table-cell office:value-type="float" office:value="9899.450000000001">
            <text:p>9899.450000000001</text:p>
          </table:table-cell>
          <table:table-cell office:value-type="float" office:value="11735.79">
            <text:p>11735.79</text:p>
          </table:table-cell>
          <table:table-cell office:value-type="float" office:value="280.4">
            <text:p>280.4</text:p>
          </table:table-cell>
          <table:table-cell office:value-type="float" office:value="453.34">
            <text:p>453.34</text:p>
          </table:table-cell>
          <table:table-cell office:value-type="float" office:value="219.53">
            <text:p>219.53</text:p>
          </table:table-cell>
          <table:table-cell office:value-type="float" office:value="357.36">
            <text:p>357.36</text:p>
          </table:table-cell>
          <table:table-cell office:value-type="float" office:value="189.92">
            <text:p>189.92</text:p>
          </table:table-cell>
          <table:table-cell office:value-type="float" office:value="284.96">
            <text:p>284.96</text:p>
          </table:table-cell>
          <table:table-cell office:value-type="float" office:value="138.5">
            <text:p>138.5</text:p>
          </table:table-cell>
          <table:table-cell office:value-type="float" office:value="189.97">
            <text:p>189.97</text:p>
          </table:table-cell>
          <table:table-cell office:value-type="float" office:value="203.87">
            <text:p>203.87</text:p>
          </table:table-cell>
          <table:table-cell office:value-type="float" office:value="287.02">
            <text:p>287.02</text:p>
          </table:table-cell>
          <table:table-cell office:value-type="float" office:value="7543.59">
            <text:p>7543.59</text:p>
          </table:table-cell>
          <table:table-cell office:value-type="float" office:value="8839.209999999999">
            <text:p>8839.209999999999</text:p>
          </table:table-cell>
          <table:table-cell office:value-type="float" office:value="8338.25">
            <text:p>8338.25</text:p>
          </table:table-cell>
          <table:table-cell office:value-type="float" office:value="9640.02">
            <text:p>9640.02</text:p>
          </table:table-cell>
          <table:table-cell office:value-type="float" office:value="9223.77">
            <text:p>9223.77</text:p>
          </table:table-cell>
          <table:table-cell office:value-type="float" office:value="26117.83">
            <text:p>26117.83</text:p>
          </table:table-cell>
          <table:table-cell office:value-type="float" office:value="6063.25">
            <text:p>6063.25</text:p>
          </table:table-cell>
          <table:table-cell office:value-type="float" office:value="6202.45">
            <text:p>6202.45</text:p>
          </table:table-cell>
          <table:table-cell office:value-type="float" office:value="8687.889999999999">
            <text:p>8687.889999999999</text:p>
          </table:table-cell>
          <table:table-cell office:value-type="float" office:value="6653.51">
            <text:p>6653.51</text:p>
          </table:table-cell>
          <table:table-cell office:value-type="float" office:value="6954.5">
            <text:p>6954.5</text:p>
          </table:table-cell>
          <table:table-cell office:value-type="float" office:value="6376.43">
            <text:p>6376.43</text:p>
          </table:table-cell>
          <table:table-cell office:value-type="float" office:value="7027.92">
            <text:p>7027.92</text:p>
          </table:table-cell>
          <table:table-cell office:value-type="float" office:value="7267.9">
            <text:p>7267.9</text:p>
          </table:table-cell>
          <table:table-cell office:value-type="float" office:value="7275.4">
            <text:p>7275.4</text:p>
          </table:table-cell>
          <table:table-cell office:value-type="float" office:value="7544.9">
            <text:p>7544.9</text:p>
          </table:table-cell>
          <table:table-cell office:value-type="float" office:value="7115.07">
            <text:p>7115.07</text:p>
          </table:table-cell>
          <table:table-cell/>
          <table:table-cell table:number-columns-repeated="991"/>
        </table:table-row>
        <table:table-row>
          <table:table-cell office:value-type="float" office:value="45380">
            <text:p>45380</text:p>
          </table:table-cell>
          <table:table-cell office:value-type="float" office:value="252.11">
            <text:p>252.11</text:p>
          </table:table-cell>
          <table:table-cell office:value-type="float" office:value="437.45">
            <text:p>437.45</text:p>
          </table:table-cell>
          <table:table-cell office:value-type="float" office:value="9984.74">
            <text:p>9984.74</text:p>
          </table:table-cell>
          <table:table-cell office:value-type="float" office:value="11839.33">
            <text:p>11839.33</text:p>
          </table:table-cell>
          <table:table-cell office:value-type="float" office:value="284.02">
            <text:p>284.02</text:p>
          </table:table-cell>
          <table:table-cell office:value-type="float" office:value="459.27">
            <text:p>459.27</text:p>
          </table:table-cell>
          <table:table-cell office:value-type="float" office:value="221.4">
            <text:p>221.4</text:p>
          </table:table-cell>
          <table:table-cell office:value-type="float" office:value="360.48">
            <text:p>360.48</text:p>
          </table:table-cell>
          <table:table-cell office:value-type="float" office:value="191.63">
            <text:p>191.63</text:p>
          </table:table-cell>
          <table:table-cell office:value-type="float" office:value="287.59">
            <text:p>287.59</text:p>
          </table:table-cell>
          <table:table-cell office:value-type="float" office:value="140.35">
            <text:p>140.35</text:p>
          </table:table-cell>
          <table:table-cell office:value-type="float" office:value="192.5">
            <text:p>192.5</text:p>
          </table:table-cell>
          <table:table-cell office:value-type="float" office:value="206.47">
            <text:p>206.47</text:p>
          </table:table-cell>
          <table:table-cell office:value-type="float" office:value="290.67">
            <text:p>290.67</text:p>
          </table:table-cell>
          <table:table-cell office:value-type="float" office:value="7616.45">
            <text:p>7616.45</text:p>
          </table:table-cell>
          <table:table-cell office:value-type="float" office:value="8924.59">
            <text:p>8924.59</text:p>
          </table:table-cell>
          <table:table-cell office:value-type="float" office:value="8461.629999999999">
            <text:p>8461.629999999999</text:p>
          </table:table-cell>
          <table:table-cell office:value-type="float" office:value="9782.66">
            <text:p>9782.66</text:p>
          </table:table-cell>
          <table:table-cell office:value-type="float" office:value="9439.040000000001">
            <text:p>9439.040000000001</text:p>
          </table:table-cell>
          <table:table-cell office:value-type="float" office:value="26578.68">
            <text:p>26578.68</text:p>
          </table:table-cell>
          <table:table-cell office:value-type="float" office:value="6164.75">
            <text:p>6164.75</text:p>
          </table:table-cell>
          <table:table-cell office:value-type="float" office:value="6305.24">
            <text:p>6305.24</text:p>
          </table:table-cell>
          <table:table-cell office:value-type="float" office:value="8710.190000000001">
            <text:p>8710.190000000001</text:p>
          </table:table-cell>
          <table:table-cell office:value-type="float" office:value="6705.67">
            <text:p>6705.67</text:p>
          </table:table-cell>
          <table:table-cell office:value-type="float" office:value="7009.02">
            <text:p>7009.02</text:p>
          </table:table-cell>
          <table:table-cell office:value-type="float" office:value="6451.94">
            <text:p>6451.94</text:p>
          </table:table-cell>
          <table:table-cell office:value-type="float" office:value="7096.41">
            <text:p>7096.41</text:p>
          </table:table-cell>
          <table:table-cell office:value-type="float" office:value="7339.9">
            <text:p>7339.9</text:p>
          </table:table-cell>
          <table:table-cell office:value-type="float" office:value="7392.88">
            <text:p>7392.88</text:p>
          </table:table-cell>
          <table:table-cell office:value-type="float" office:value="7666.73">
            <text:p>7666.73</text:p>
          </table:table-cell>
          <table:table-cell office:value-type="float" office:value="7236.99">
            <text:p>7236.99</text:p>
          </table:table-cell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 office:value-type="string">
            <text:p>平均數 
Average</text:p>
          </table:table-cell>
          <table:table-cell office:value-type="float" office:value="250.698095238095">
            <text:p>250.698095238095</text:p>
          </table:table-cell>
          <table:table-cell office:value-type="float" office:value="434.539047619047">
            <text:p>434.539047619047</text:p>
          </table:table-cell>
          <table:table-cell office:value-type="float" office:value="9945.74761904761">
            <text:p>9945.74761904761</text:p>
          </table:table-cell>
          <table:table-cell office:value-type="float" office:value="11783.1709523809">
            <text:p>11783.1709523809</text:p>
          </table:table-cell>
          <table:table-cell office:value-type="float" office:value="281.464761904761">
            <text:p>281.464761904761</text:p>
          </table:table-cell>
          <table:table-cell office:value-type="float" office:value="454.875238095238">
            <text:p>454.875238095238</text:p>
          </table:table-cell>
          <table:table-cell office:value-type="float" office:value="216.889047619047">
            <text:p>216.889047619047</text:p>
          </table:table-cell>
          <table:table-cell office:value-type="float" office:value="352.84238095238">
            <text:p>352.84238095238</text:p>
          </table:table-cell>
          <table:table-cell office:value-type="float" office:value="189.035238095238">
            <text:p>189.035238095238</text:p>
          </table:table-cell>
          <table:table-cell office:value-type="float" office:value="283.378095238095">
            <text:p>283.378095238095</text:p>
          </table:table-cell>
          <table:table-cell office:value-type="float" office:value="138.774285714285">
            <text:p>138.774285714285</text:p>
          </table:table-cell>
          <table:table-cell office:value-type="float" office:value="190.28619047619">
            <text:p>190.28619047619</text:p>
          </table:table-cell>
          <table:table-cell office:value-type="float" office:value="205.304761904761">
            <text:p>205.304761904761</text:p>
          </table:table-cell>
          <table:table-cell office:value-type="float" office:value="288.899047619047">
            <text:p>288.899047619047</text:p>
          </table:table-cell>
          <table:table-cell office:value-type="float" office:value="7522.6319047619">
            <text:p>7522.6319047619</text:p>
          </table:table-cell>
          <table:table-cell office:value-type="float" office:value="8806.71523809523">
            <text:p>8806.71523809523</text:p>
          </table:table-cell>
          <table:table-cell office:value-type="float" office:value="8394.65761904761">
            <text:p>8394.65761904761</text:p>
          </table:table-cell>
          <table:table-cell office:value-type="float" office:value="9698.838571428571">
            <text:p>9698.838571428571</text:p>
          </table:table-cell>
          <table:table-cell office:value-type="float" office:value="9298.36666666666">
            <text:p>9298.36666666666</text:p>
          </table:table-cell>
          <table:table-cell office:value-type="float" office:value="26353.0571428571">
            <text:p>26353.0571428571</text:p>
          </table:table-cell>
          <table:table-cell office:value-type="float" office:value="6077.86333333333">
            <text:p>6077.86333333333</text:p>
          </table:table-cell>
          <table:table-cell office:value-type="float" office:value="6215.96285714285">
            <text:p>6215.96285714285</text:p>
          </table:table-cell>
          <table:table-cell office:value-type="float" office:value="8443.02952380952">
            <text:p>8443.02952380952</text:p>
          </table:table-cell>
          <table:table-cell office:value-type="float" office:value="6631.41333333333">
            <text:p>6631.41333333333</text:p>
          </table:table-cell>
          <table:table-cell office:value-type="float" office:value="6923.80809523809">
            <text:p>6923.80809523809</text:p>
          </table:table-cell>
          <table:table-cell office:value-type="float" office:value="6225.03285714285">
            <text:p>6225.03285714285</text:p>
          </table:table-cell>
          <table:table-cell office:value-type="float" office:value="7069.59571428571">
            <text:p>7069.59571428571</text:p>
          </table:table-cell>
          <table:table-cell office:value-type="float" office:value="7307.08761904761">
            <text:p>7307.08761904761</text:p>
          </table:table-cell>
          <table:table-cell office:value-type="float" office:value="7399.59523809523">
            <text:p>7399.59523809523</text:p>
          </table:table-cell>
          <table:table-cell office:value-type="float" office:value="7671.53523809523">
            <text:p>7671.53523809523</text:p>
          </table:table-cell>
          <table:table-cell office:value-type="float" office:value="7504.48904761904">
            <text:p>7504.48904761904</text:p>
          </table:table-cell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</meta:initial-creator>
    <dc:creator>000</dc:creator>
    <meta:creation-date>2007-07-11T10:44:07+08:00</meta:creation-date>
    <dc:date>2007-07-11T10:44:07+08:00</dc:date>
    <dc:title/>
    <dc:description/>
    <dc:subject/>
    <meta:keyword/>
    <meta:user-defined meta:name="Company">TSEC</meta:user-defined>
    <meta:user-defined meta:name="category"/>
  </office:meta>
</office:document-meta>
</file>