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 office:value-type="string">
            <text:p>股   價   指   數   概   要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SUMMARY OF STOCK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指     數     種     類 </text:p>
          </table:table-cell>
          <table:table-cell office:value-type="string">
            <text:p>基          期</text:p>
          </table:table-cell>
          <table:table-cell office:value-type="string">
            <text:p>月 終 日</text:p>
          </table:table-cell>
          <table:table-cell office:value-type="string">
            <text:p>四月    April</text:p>
          </table:table-cell>
          <table:table-cell/>
          <table:table-cell/>
          <table:table-cell office:value-type="string">
            <text:p>113年 ( 1 -  4月 )  (Jan. - Apr.  )   2024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Classification</text:p>
          </table:table-cell>
          <table:table-cell office:value-type="string">
            <text:p>Base</text:p>
          </table:table-cell>
          <table:table-cell office:value-type="string">
            <text:p>E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                 </text:p>
          </table:table-cell>
          <table:table-cell office:value-type="string">
            <text:p>                      </text:p>
          </table:table-cell>
          <table:table-cell office:value-type="string">
            <text:p>of the</text:p>
          </table:table-cell>
          <table:table-cell office:value-type="string">
            <text:p>平  均</text:p>
          </table:table-cell>
          <table:table-cell office:value-type="string">
            <text:p>最  高</text:p>
          </table:table-cell>
          <table:table-cell office:value-type="string">
            <text:p>最 低</text:p>
          </table:table-cell>
          <table:table-cell office:value-type="string">
            <text:p>最  高</text:p>
          </table:table-cell>
          <table:table-cell office:value-type="string">
            <text:p>日  期</text:p>
          </table:table-cell>
          <table:table-cell office:value-type="string">
            <text:p>最  低</text:p>
          </table:table-cell>
          <table:table-cell office:value-type="string">
            <text:p>日  期</text:p>
          </table:table-cell>
          <table:table-cell/>
          <table:table-cell table:number-columns-repeated="1013"/>
        </table:table-row>
        <table:table-row>
          <table:table-cell office:value-type="string">
            <text:p>                            </text:p>
          </table:table-cell>
          <table:table-cell office:value-type="string">
            <text:p>                      </text:p>
          </table:table-cell>
          <table:table-cell office:value-type="string">
            <text:p>Month </text:p>
          </table:table-cell>
          <table:table-cell office:value-type="string">
            <text:p>Average</text:p>
          </table:table-cell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Date</text:p>
          </table:table-cell>
          <table:table-cell office:value-type="string">
            <text:p>Low</text:p>
          </table:table-cell>
          <table:table-cell office:value-type="string">
            <text:p>Date</text:p>
          </table:table-cell>
          <table:table-cell/>
          <table:table-cell table:number-columns-repeated="1013"/>
        </table:table-row>
        <table:table-row>
          <table:table-cell office:value-type="string">
            <text:p>發行量加權股價指數
TPEX</text:p>
          </table:table-cell>
          <table:table-cell office:value-type="string">
            <text:p>84年(1995)/10/30 = 100 </text:p>
          </table:table-cell>
          <table:table-cell office:value-type="float" office:value="248.53">
            <text:p>248.53</text:p>
          </table:table-cell>
          <table:table-cell office:value-type="float" office:value="249.46">
            <text:p>249.46</text:p>
          </table:table-cell>
          <table:table-cell office:value-type="float" office:value="256.43">
            <text:p>256.43</text:p>
          </table:table-cell>
          <table:table-cell office:value-type="float" office:value="236.73">
            <text:p>236.73</text:p>
          </table:table-cell>
          <table:table-cell office:value-type="float" office:value="256.43">
            <text:p>256.43</text:p>
          </table:table-cell>
          <table:table-cell office:value-type="float" office:value="45394">
            <text:p>45394</text:p>
          </table:table-cell>
          <table:table-cell office:value-type="float" office:value="228.16">
            <text:p>228.16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發行量加權股價報酬指數
TPEX - Total Return Index</text:p>
          </table:table-cell>
          <table:table-cell office:value-type="string">
            <text:p>94年(2005)/12/30 = 133.34</text:p>
          </table:table-cell>
          <table:table-cell office:value-type="float" office:value="431.77">
            <text:p>431.77</text:p>
          </table:table-cell>
          <table:table-cell office:value-type="float" office:value="433.19">
            <text:p>433.19</text:p>
          </table:table-cell>
          <table:table-cell office:value-type="float" office:value="445.21">
            <text:p>445.21</text:p>
          </table:table-cell>
          <table:table-cell office:value-type="float" office:value="411.26">
            <text:p>411.26</text:p>
          </table:table-cell>
          <table:table-cell office:value-type="float" office:value="445.21">
            <text:p>445.21</text:p>
          </table:table-cell>
          <table:table-cell office:value-type="float" office:value="45394">
            <text:p>45394</text:p>
          </table:table-cell>
          <table:table-cell office:value-type="float" office:value="394.95">
            <text:p>394.95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紡織纖維類指數
Textile</text:p>
          </table:table-cell>
          <table:table-cell office:value-type="string">
            <text:p>87年(1998)/5/29 = 100 </text:p>
          </table:table-cell>
          <table:table-cell office:value-type="float" office:value="134.32">
            <text:p>134.32</text:p>
          </table:table-cell>
          <table:table-cell office:value-type="float" office:value="130.54">
            <text:p>130.54</text:p>
          </table:table-cell>
          <table:table-cell office:value-type="float" office:value="136.45">
            <text:p>136.45</text:p>
          </table:table-cell>
          <table:table-cell office:value-type="float" office:value="125.07">
            <text:p>125.07</text:p>
          </table:table-cell>
          <table:table-cell office:value-type="float" office:value="136.45">
            <text:p>136.45</text:p>
          </table:table-cell>
          <table:table-cell office:value-type="float" office:value="45411">
            <text:p>45411</text:p>
          </table:table-cell>
          <table:table-cell office:value-type="float" office:value="118.98">
            <text:p>118.98</text:p>
          </table:table-cell>
          <table:table-cell office:value-type="float" office:value="45294">
            <text:p>45294</text:p>
          </table:table-cell>
          <table:table-cell/>
          <table:table-cell table:number-columns-repeated="1013"/>
        </table:table-row>
        <table:table-row>
          <table:table-cell office:value-type="string">
            <text:p>紡織纖維類報酬指數
Textile - Total Return Index</text:p>
          </table:table-cell>
          <table:table-cell office:value-type="string">
            <text:p>104年(2015)/12/31 = 184.86 </text:p>
          </table:table-cell>
          <table:table-cell office:value-type="float" office:value="192.8">
            <text:p>192.8</text:p>
          </table:table-cell>
          <table:table-cell office:value-type="float" office:value="187.36">
            <text:p>187.36</text:p>
          </table:table-cell>
          <table:table-cell office:value-type="float" office:value="195.85">
            <text:p>195.85</text:p>
          </table:table-cell>
          <table:table-cell office:value-type="float" office:value="179.51">
            <text:p>179.51</text:p>
          </table:table-cell>
          <table:table-cell office:value-type="float" office:value="195.85">
            <text:p>195.85</text:p>
          </table:table-cell>
          <table:table-cell office:value-type="float" office:value="45411">
            <text:p>45411</text:p>
          </table:table-cell>
          <table:table-cell office:value-type="float" office:value="164.91">
            <text:p>164.91</text:p>
          </table:table-cell>
          <table:table-cell office:value-type="float" office:value="45294">
            <text:p>45294</text:p>
          </table:table-cell>
          <table:table-cell/>
          <table:table-cell table:number-columns-repeated="1013"/>
        </table:table-row>
        <table:table-row>
          <table:table-cell office:value-type="string">
            <text:p>電機機械類指數
Electric Machinery</text:p>
          </table:table-cell>
          <table:table-cell office:value-type="string">
            <text:p>87年(1998)/5/29 = 100 </text:p>
          </table:table-cell>
          <table:table-cell office:value-type="float" office:value="204.8">
            <text:p>204.8</text:p>
          </table:table-cell>
          <table:table-cell office:value-type="float" office:value="202.87">
            <text:p>202.87</text:p>
          </table:table-cell>
          <table:table-cell office:value-type="float" office:value="206.71">
            <text:p>206.71</text:p>
          </table:table-cell>
          <table:table-cell office:value-type="float" office:value="195.88">
            <text:p>195.88</text:p>
          </table:table-cell>
          <table:table-cell office:value-type="float" office:value="206.71">
            <text:p>206.71</text:p>
          </table:table-cell>
          <table:table-cell office:value-type="float" office:value="45394">
            <text:p>45394</text:p>
          </table:table-cell>
          <table:table-cell office:value-type="float" office:value="179.06">
            <text:p>179.06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機機械類報酬指數
Electric Machinery  - Total Return Index</text:p>
          </table:table-cell>
          <table:table-cell office:value-type="string">
            <text:p>104年(2015)/12/31 = 129.51</text:p>
          </table:table-cell>
          <table:table-cell office:value-type="float" office:value="273.04">
            <text:p>273.04</text:p>
          </table:table-cell>
          <table:table-cell office:value-type="float" office:value="270.36">
            <text:p>270.36</text:p>
          </table:table-cell>
          <table:table-cell office:value-type="float" office:value="275.39">
            <text:p>275.39</text:p>
          </table:table-cell>
          <table:table-cell office:value-type="float" office:value="261.16">
            <text:p>261.16</text:p>
          </table:table-cell>
          <table:table-cell office:value-type="float" office:value="275.39">
            <text:p>275.39</text:p>
          </table:table-cell>
          <table:table-cell office:value-type="float" office:value="45394">
            <text:p>45394</text:p>
          </table:table-cell>
          <table:table-cell office:value-type="float" office:value="238.42">
            <text:p>238.4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鋼鐵工業類指數
Iron and Steel</text:p>
          </table:table-cell>
          <table:table-cell office:value-type="string">
            <text:p>86年(1997)/10/30 = 100 </text:p>
          </table:table-cell>
          <table:table-cell office:value-type="float" office:value="184.26">
            <text:p>184.26</text:p>
          </table:table-cell>
          <table:table-cell office:value-type="float" office:value="180.75">
            <text:p>180.75</text:p>
          </table:table-cell>
          <table:table-cell office:value-type="float" office:value="185">
            <text:p>185</text:p>
          </table:table-cell>
          <table:table-cell office:value-type="float" office:value="176.57">
            <text:p>176.57</text:p>
          </table:table-cell>
          <table:table-cell office:value-type="float" office:value="185">
            <text:p>185</text:p>
          </table:table-cell>
          <table:table-cell office:value-type="float" office:value="45400">
            <text:p>45400</text:p>
          </table:table-cell>
          <table:table-cell office:value-type="float" office:value="170.23">
            <text:p>170.23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鋼鐵工業類報酬指數
Iron and Steel - Total Return Index</text:p>
          </table:table-cell>
          <table:table-cell office:value-type="string">
            <text:p>104年(2015)/12/31 = 111.89</text:p>
          </table:table-cell>
          <table:table-cell office:value-type="float" office:value="249.13">
            <text:p>249.13</text:p>
          </table:table-cell>
          <table:table-cell office:value-type="float" office:value="244.16">
            <text:p>244.16</text:p>
          </table:table-cell>
          <table:table-cell office:value-type="float" office:value="250.14">
            <text:p>250.14</text:p>
          </table:table-cell>
          <table:table-cell office:value-type="float" office:value="238.07">
            <text:p>238.07</text:p>
          </table:table-cell>
          <table:table-cell office:value-type="float" office:value="250.14">
            <text:p>250.14</text:p>
          </table:table-cell>
          <table:table-cell office:value-type="float" office:value="45400">
            <text:p>45400</text:p>
          </table:table-cell>
          <table:table-cell office:value-type="float" office:value="228.8">
            <text:p>228.8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電子工業類指數
Electronics</text:p>
          </table:table-cell>
          <table:table-cell office:value-type="string">
            <text:p>85年(1996)/5/31 = 100 </text:p>
          </table:table-cell>
          <table:table-cell office:value-type="float" office:value="399.29">
            <text:p>399.29</text:p>
          </table:table-cell>
          <table:table-cell office:value-type="float" office:value="403.93">
            <text:p>403.93</text:p>
          </table:table-cell>
          <table:table-cell office:value-type="float" office:value="418.75">
            <text:p>418.75</text:p>
          </table:table-cell>
          <table:table-cell office:value-type="float" office:value="377.76">
            <text:p>377.76</text:p>
          </table:table-cell>
          <table:table-cell office:value-type="float" office:value="418.75">
            <text:p>418.75</text:p>
          </table:table-cell>
          <table:table-cell office:value-type="float" office:value="45394">
            <text:p>45394</text:p>
          </table:table-cell>
          <table:table-cell office:value-type="float" office:value="366.65">
            <text:p>366.65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電子工業類報酬指數
Electronics - Total Return Index</text:p>
          </table:table-cell>
          <table:table-cell office:value-type="string">
            <text:p>104年(2015)/12/31 = 159.92</text:p>
          </table:table-cell>
          <table:table-cell office:value-type="float" office:value="528.34">
            <text:p>528.34</text:p>
          </table:table-cell>
          <table:table-cell office:value-type="float" office:value="534.26">
            <text:p>534.26</text:p>
          </table:table-cell>
          <table:table-cell office:value-type="float" office:value="553.79">
            <text:p>553.79</text:p>
          </table:table-cell>
          <table:table-cell office:value-type="float" office:value="499.85">
            <text:p>499.85</text:p>
          </table:table-cell>
          <table:table-cell office:value-type="float" office:value="553.79">
            <text:p>553.79</text:p>
          </table:table-cell>
          <table:table-cell office:value-type="float" office:value="45394">
            <text:p>45394</text:p>
          </table:table-cell>
          <table:table-cell office:value-type="float" office:value="483.4">
            <text:p>483.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建材營造類指數
Building Material and Construction</text:p>
          </table:table-cell>
          <table:table-cell office:value-type="string">
            <text:p>87年(1998)/5/29 = 100 </text:p>
          </table:table-cell>
          <table:table-cell office:value-type="float" office:value="338.08">
            <text:p>338.08</text:p>
          </table:table-cell>
          <table:table-cell office:value-type="float" office:value="297.33">
            <text:p>297.33</text:p>
          </table:table-cell>
          <table:table-cell office:value-type="float" office:value="338.08">
            <text:p>338.08</text:p>
          </table:table-cell>
          <table:table-cell office:value-type="float" office:value="272.52">
            <text:p>272.52</text:p>
          </table:table-cell>
          <table:table-cell office:value-type="float" office:value="338.08">
            <text:p>338.08</text:p>
          </table:table-cell>
          <table:table-cell office:value-type="float" office:value="45412">
            <text:p>45412</text:p>
          </table:table-cell>
          <table:table-cell office:value-type="float" office:value="222.34">
            <text:p>222.34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建材營造類報酬指數
Building Material and Construction - Total Return Index</text:p>
          </table:table-cell>
          <table:table-cell office:value-type="string">
            <text:p>104年(2015)/12/31 = 100.79</text:p>
          </table:table-cell>
          <table:table-cell office:value-type="float" office:value="489.8">
            <text:p>489.8</text:p>
          </table:table-cell>
          <table:table-cell office:value-type="float" office:value="430.73">
            <text:p>430.73</text:p>
          </table:table-cell>
          <table:table-cell office:value-type="float" office:value="489.8">
            <text:p>489.8</text:p>
          </table:table-cell>
          <table:table-cell office:value-type="float" office:value="394.11">
            <text:p>394.11</text:p>
          </table:table-cell>
          <table:table-cell office:value-type="float" office:value="489.8">
            <text:p>489.8</text:p>
          </table:table-cell>
          <table:table-cell office:value-type="float" office:value="45412">
            <text:p>45412</text:p>
          </table:table-cell>
          <table:table-cell office:value-type="float" office:value="320.97">
            <text:p>320.97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航運類指數
Shipping and Transportation</text:p>
          </table:table-cell>
          <table:table-cell office:value-type="string">
            <text:p>87年(1998)/5/29 = 100 </text:p>
          </table:table-cell>
          <table:table-cell office:value-type="float" office:value="199.12">
            <text:p>199.12</text:p>
          </table:table-cell>
          <table:table-cell office:value-type="float" office:value="194.77">
            <text:p>194.77</text:p>
          </table:table-cell>
          <table:table-cell office:value-type="float" office:value="200.08">
            <text:p>200.08</text:p>
          </table:table-cell>
          <table:table-cell office:value-type="float" office:value="190.14">
            <text:p>190.14</text:p>
          </table:table-cell>
          <table:table-cell office:value-type="float" office:value="200.08">
            <text:p>200.08</text:p>
          </table:table-cell>
          <table:table-cell office:value-type="float" office:value="45411">
            <text:p>45411</text:p>
          </table:table-cell>
          <table:table-cell office:value-type="float" office:value="182.34">
            <text:p>182.34</text:p>
          </table:table-cell>
          <table:table-cell office:value-type="float" office:value="45338">
            <text:p>45338</text:p>
          </table:table-cell>
          <table:table-cell/>
          <table:table-cell table:number-columns-repeated="1013"/>
        </table:table-row>
        <table:table-row>
          <table:table-cell office:value-type="string">
            <text:p>航運類報酬指數
Shipping and Transportation - Total Return Index</text:p>
          </table:table-cell>
          <table:table-cell office:value-type="string">
            <text:p>104年(2015)/12/31 = 64.77</text:p>
          </table:table-cell>
          <table:table-cell office:value-type="float" office:value="318.21">
            <text:p>318.21</text:p>
          </table:table-cell>
          <table:table-cell office:value-type="float" office:value="311.25">
            <text:p>311.25</text:p>
          </table:table-cell>
          <table:table-cell office:value-type="float" office:value="319.74">
            <text:p>319.74</text:p>
          </table:table-cell>
          <table:table-cell office:value-type="float" office:value="303.85">
            <text:p>303.85</text:p>
          </table:table-cell>
          <table:table-cell office:value-type="float" office:value="319.74">
            <text:p>319.74</text:p>
          </table:table-cell>
          <table:table-cell office:value-type="float" office:value="45411">
            <text:p>45411</text:p>
          </table:table-cell>
          <table:table-cell office:value-type="float" office:value="291.39">
            <text:p>291.39</text:p>
          </table:table-cell>
          <table:table-cell office:value-type="float" office:value="45338">
            <text:p>45338</text:p>
          </table:table-cell>
          <table:table-cell/>
          <table:table-cell table:number-columns-repeated="1013"/>
        </table:table-row>
        <table:table-row>
          <table:table-cell office:value-type="string">
            <text:p>觀光餐旅類指數
Tourism Industry</text:p>
          </table:table-cell>
          <table:table-cell office:value-type="string">
            <text:p>90年(2001)/5/31 = 100 </text:p>
          </table:table-cell>
          <table:table-cell office:value-type="float" office:value="101.92">
            <text:p>101.92</text:p>
          </table:table-cell>
          <table:table-cell office:value-type="float" office:value="96.20999999999999">
            <text:p>96.20999999999999</text:p>
          </table:table-cell>
          <table:table-cell office:value-type="float" office:value="101.92">
            <text:p>101.92</text:p>
          </table:table-cell>
          <table:table-cell office:value-type="float" office:value="93.06999999999999">
            <text:p>93.06999999999999</text:p>
          </table:table-cell>
          <table:table-cell office:value-type="float" office:value="101.92">
            <text:p>101.92</text:p>
          </table:table-cell>
          <table:table-cell office:value-type="float" office:value="45412">
            <text:p>45412</text:p>
          </table:table-cell>
          <table:table-cell office:value-type="float" office:value="92.75">
            <text:p>92.75</text:p>
          </table:table-cell>
          <table:table-cell office:value-type="float" office:value="45359">
            <text:p>45359</text:p>
          </table:table-cell>
          <table:table-cell/>
          <table:table-cell table:number-columns-repeated="1013"/>
        </table:table-row>
        <table:table-row>
          <table:table-cell office:value-type="string">
            <text:p>觀光餐旅類報酬指數
Tourism Industry - Total Return Index</text:p>
          </table:table-cell>
          <table:table-cell office:value-type="string">
            <text:p>104年(2015)/12/31 = 78.35</text:p>
          </table:table-cell>
          <table:table-cell office:value-type="float" office:value="125.47">
            <text:p>125.47</text:p>
          </table:table-cell>
          <table:table-cell office:value-type="float" office:value="118.43">
            <text:p>118.43</text:p>
          </table:table-cell>
          <table:table-cell office:value-type="float" office:value="125.47">
            <text:p>125.47</text:p>
          </table:table-cell>
          <table:table-cell office:value-type="float" office:value="114.57">
            <text:p>114.57</text:p>
          </table:table-cell>
          <table:table-cell office:value-type="float" office:value="125.47">
            <text:p>125.47</text:p>
          </table:table-cell>
          <table:table-cell office:value-type="float" office:value="45412">
            <text:p>45412</text:p>
          </table:table-cell>
          <table:table-cell office:value-type="float" office:value="113.27">
            <text:p>113.27</text:p>
          </table:table-cell>
          <table:table-cell office:value-type="float" office:value="45359">
            <text:p>45359</text:p>
          </table:table-cell>
          <table:table-cell/>
          <table:table-cell table:number-columns-repeated="1013"/>
        </table:table-row>
        <table:table-row>
          <table:table-cell office:value-type="string">
            <text:p>其他類指數
Other</text:p>
          </table:table-cell>
          <table:table-cell office:value-type="string">
            <text:p>105年(2016)/12/30 = 100 </text:p>
          </table:table-cell>
          <table:table-cell office:value-type="float" office:value="150.93">
            <text:p>150.93</text:p>
          </table:table-cell>
          <table:table-cell office:value-type="float" office:value="149.07">
            <text:p>149.07</text:p>
          </table:table-cell>
          <table:table-cell office:value-type="float" office:value="150.93">
            <text:p>150.93</text:p>
          </table:table-cell>
          <table:table-cell office:value-type="float" office:value="144.97">
            <text:p>144.97</text:p>
          </table:table-cell>
          <table:table-cell office:value-type="float" office:value="150.93">
            <text:p>150.93</text:p>
          </table:table-cell>
          <table:table-cell office:value-type="float" office:value="45412">
            <text:p>45412</text:p>
          </table:table-cell>
          <table:table-cell office:value-type="float" office:value="132.53">
            <text:p>132.53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其他類報酬指數
Other - Total Return Index</text:p>
          </table:table-cell>
          <table:table-cell office:value-type="string">
            <text:p>105年(2016)/12/30 = 100 </text:p>
          </table:table-cell>
          <table:table-cell office:value-type="float" office:value="200.82">
            <text:p>200.82</text:p>
          </table:table-cell>
          <table:table-cell office:value-type="float" office:value="198.33">
            <text:p>198.33</text:p>
          </table:table-cell>
          <table:table-cell office:value-type="float" office:value="200.82">
            <text:p>200.82</text:p>
          </table:table-cell>
          <table:table-cell office:value-type="float" office:value="192.88">
            <text:p>192.88</text:p>
          </table:table-cell>
          <table:table-cell office:value-type="float" office:value="200.82">
            <text:p>200.82</text:p>
          </table:table-cell>
          <table:table-cell office:value-type="float" office:value="45412">
            <text:p>45412</text:p>
          </table:table-cell>
          <table:table-cell office:value-type="float" office:value="175.84">
            <text:p>175.84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化學工業類指數
Chemical</text:p>
          </table:table-cell>
          <table:table-cell office:value-type="string">
            <text:p>87年(1998)/5/29 = 100 </text:p>
          </table:table-cell>
          <table:table-cell office:value-type="float" office:value="151.81">
            <text:p>151.81</text:p>
          </table:table-cell>
          <table:table-cell office:value-type="float" office:value="147.97">
            <text:p>147.97</text:p>
          </table:table-cell>
          <table:table-cell office:value-type="float" office:value="153.32">
            <text:p>153.32</text:p>
          </table:table-cell>
          <table:table-cell office:value-type="float" office:value="144.65">
            <text:p>144.65</text:p>
          </table:table-cell>
          <table:table-cell office:value-type="float" office:value="153.32">
            <text:p>153.32</text:p>
          </table:table-cell>
          <table:table-cell office:value-type="float" office:value="45400">
            <text:p>45400</text:p>
          </table:table-cell>
          <table:table-cell office:value-type="float" office:value="131.73">
            <text:p>131.73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化學工業類報酬指數
Chemical - Total Return Index</text:p>
          </table:table-cell>
          <table:table-cell office:value-type="string">
            <text:p>104年(2015)/12/31 = 66.44</text:p>
          </table:table-cell>
          <table:table-cell office:value-type="float" office:value="191.77">
            <text:p>191.77</text:p>
          </table:table-cell>
          <table:table-cell office:value-type="float" office:value="186.92">
            <text:p>186.92</text:p>
          </table:table-cell>
          <table:table-cell office:value-type="float" office:value="193.67">
            <text:p>193.67</text:p>
          </table:table-cell>
          <table:table-cell office:value-type="float" office:value="182.73">
            <text:p>182.73</text:p>
          </table:table-cell>
          <table:table-cell office:value-type="float" office:value="193.67">
            <text:p>193.67</text:p>
          </table:table-cell>
          <table:table-cell office:value-type="float" office:value="45400">
            <text:p>45400</text:p>
          </table:table-cell>
          <table:table-cell office:value-type="float" office:value="166.4">
            <text:p>166.4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生技醫療類指數
Biotechnology and Medical Care</text:p>
          </table:table-cell>
          <table:table-cell office:value-type="string">
            <text:p>96年(2007)/06/29 = 100 </text:p>
          </table:table-cell>
          <table:table-cell office:value-type="float" office:value="190.67">
            <text:p>190.67</text:p>
          </table:table-cell>
          <table:table-cell office:value-type="float" office:value="193.76">
            <text:p>193.76</text:p>
          </table:table-cell>
          <table:table-cell office:value-type="float" office:value="201.24">
            <text:p>201.24</text:p>
          </table:table-cell>
          <table:table-cell office:value-type="float" office:value="185.38">
            <text:p>185.38</text:p>
          </table:table-cell>
          <table:table-cell office:value-type="float" office:value="205.71">
            <text:p>205.71</text:p>
          </table:table-cell>
          <table:table-cell office:value-type="float" office:value="45351">
            <text:p>45351</text:p>
          </table:table-cell>
          <table:table-cell office:value-type="float" office:value="185.38">
            <text:p>185.38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生技醫療類報酬指數
Biotechnology and Medical Care - Total Return Index</text:p>
          </table:table-cell>
          <table:table-cell office:value-type="string">
            <text:p>104年(2015)/12/31 = 196.93</text:p>
          </table:table-cell>
          <table:table-cell office:value-type="float" office:value="214.95">
            <text:p>214.95</text:p>
          </table:table-cell>
          <table:table-cell office:value-type="float" office:value="218.28">
            <text:p>218.28</text:p>
          </table:table-cell>
          <table:table-cell office:value-type="float" office:value="226.57">
            <text:p>226.57</text:p>
          </table:table-cell>
          <table:table-cell office:value-type="float" office:value="208.99">
            <text:p>208.99</text:p>
          </table:table-cell>
          <table:table-cell office:value-type="float" office:value="231.27">
            <text:p>231.27</text:p>
          </table:table-cell>
          <table:table-cell office:value-type="float" office:value="45351">
            <text:p>45351</text:p>
          </table:table-cell>
          <table:table-cell office:value-type="float" office:value="208.99">
            <text:p>208.99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半導體業指數
Semiconductor</text:p>
          </table:table-cell>
          <table:table-cell office:value-type="string">
            <text:p>96年(2007)/06/29 = 100 </text:p>
          </table:table-cell>
          <table:table-cell office:value-type="float" office:value="120.81">
            <text:p>120.81</text:p>
          </table:table-cell>
          <table:table-cell office:value-type="float" office:value="123.35">
            <text:p>123.35</text:p>
          </table:table-cell>
          <table:table-cell office:value-type="float" office:value="128.61">
            <text:p>128.61</text:p>
          </table:table-cell>
          <table:table-cell office:value-type="float" office:value="114.73">
            <text:p>114.73</text:p>
          </table:table-cell>
          <table:table-cell office:value-type="float" office:value="129.8">
            <text:p>129.8</text:p>
          </table:table-cell>
          <table:table-cell office:value-type="float" office:value="45355">
            <text:p>45355</text:p>
          </table:table-cell>
          <table:table-cell office:value-type="float" office:value="114.73">
            <text:p>114.73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半導體業報酬指數
Semiconductor - Total Return Index    </text:p>
          </table:table-cell>
          <table:table-cell office:value-type="string">
            <text:p>104年(2015)/12/31 = 35.37</text:p>
          </table:table-cell>
          <table:table-cell office:value-type="float" office:value="157.02">
            <text:p>157.02</text:p>
          </table:table-cell>
          <table:table-cell office:value-type="float" office:value="160.29">
            <text:p>160.29</text:p>
          </table:table-cell>
          <table:table-cell office:value-type="float" office:value="167.09">
            <text:p>167.09</text:p>
          </table:table-cell>
          <table:table-cell office:value-type="float" office:value="149.12">
            <text:p>149.12</text:p>
          </table:table-cell>
          <table:table-cell office:value-type="float" office:value="168.55">
            <text:p>168.55</text:p>
          </table:table-cell>
          <table:table-cell office:value-type="float" office:value="45355">
            <text:p>45355</text:p>
          </table:table-cell>
          <table:table-cell office:value-type="float" office:value="149.12">
            <text:p>149.12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電腦及週邊設備業指數
Computer and Peripheral Equipment   </text:p>
          </table:table-cell>
          <table:table-cell office:value-type="string">
            <text:p>96年(2007)/06/29 = 100 </text:p>
          </table:table-cell>
          <table:table-cell office:value-type="float" office:value="124.08">
            <text:p>124.08</text:p>
          </table:table-cell>
          <table:table-cell office:value-type="float" office:value="123.39">
            <text:p>123.39</text:p>
          </table:table-cell>
          <table:table-cell office:value-type="float" office:value="128.52">
            <text:p>128.52</text:p>
          </table:table-cell>
          <table:table-cell office:value-type="float" office:value="117">
            <text:p>117</text:p>
          </table:table-cell>
          <table:table-cell office:value-type="float" office:value="132.47">
            <text:p>132.47</text:p>
          </table:table-cell>
          <table:table-cell office:value-type="float" office:value="45364">
            <text:p>45364</text:p>
          </table:table-cell>
          <table:table-cell office:value-type="float" office:value="117">
            <text:p>117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電腦及週邊設備業報酬指數
Computer and Peripheral Equipment - Total Return Index</text:p>
          </table:table-cell>
          <table:table-cell office:value-type="string">
            <text:p>104年(2015)/12/31 = 65.16</text:p>
          </table:table-cell>
          <table:table-cell office:value-type="float" office:value="187.02">
            <text:p>187.02</text:p>
          </table:table-cell>
          <table:table-cell office:value-type="float" office:value="185.8">
            <text:p>185.8</text:p>
          </table:table-cell>
          <table:table-cell office:value-type="float" office:value="193.24">
            <text:p>193.24</text:p>
          </table:table-cell>
          <table:table-cell office:value-type="float" office:value="176.36">
            <text:p>176.36</text:p>
          </table:table-cell>
          <table:table-cell office:value-type="float" office:value="198.64">
            <text:p>198.64</text:p>
          </table:table-cell>
          <table:table-cell office:value-type="float" office:value="45364">
            <text:p>45364</text:p>
          </table:table-cell>
          <table:table-cell office:value-type="float" office:value="176.36">
            <text:p>176.36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光電業指數
Optoelectronic    </text:p>
          </table:table-cell>
          <table:table-cell office:value-type="string">
            <text:p>96年(2007)/06/29 = 100 </text:p>
          </table:table-cell>
          <table:table-cell office:value-type="float" office:value="69.23999999999999">
            <text:p>69.23999999999999</text:p>
          </table:table-cell>
          <table:table-cell office:value-type="float" office:value="71.09">
            <text:p>71.09</text:p>
          </table:table-cell>
          <table:table-cell office:value-type="float" office:value="75.19">
            <text:p>75.19</text:p>
          </table:table-cell>
          <table:table-cell office:value-type="float" office:value="66.06">
            <text:p>66.06</text:p>
          </table:table-cell>
          <table:table-cell office:value-type="float" office:value="75.23">
            <text:p>75.23</text:p>
          </table:table-cell>
          <table:table-cell office:value-type="float" office:value="45352">
            <text:p>45352</text:p>
          </table:table-cell>
          <table:table-cell office:value-type="float" office:value="57.29">
            <text:p>57.29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光電業報酬指數
Optoelectronic  - Total Return Index   </text:p>
          </table:table-cell>
          <table:table-cell office:value-type="string">
            <text:p>104年(2015)/12/31 = 28.96</text:p>
          </table:table-cell>
          <table:table-cell office:value-type="float" office:value="89.18000000000001">
            <text:p>89.18000000000001</text:p>
          </table:table-cell>
          <table:table-cell office:value-type="float" office:value="91.56999999999999">
            <text:p>91.56999999999999</text:p>
          </table:table-cell>
          <table:table-cell office:value-type="float" office:value="96.84">
            <text:p>96.84</text:p>
          </table:table-cell>
          <table:table-cell office:value-type="float" office:value="85.08">
            <text:p>85.08</text:p>
          </table:table-cell>
          <table:table-cell office:value-type="float" office:value="96.84">
            <text:p>96.84</text:p>
          </table:table-cell>
          <table:table-cell office:value-type="float" office:value="45394">
            <text:p>45394</text:p>
          </table:table-cell>
          <table:table-cell office:value-type="float" office:value="73.7">
            <text:p>73.7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通信網路業指數
Communications and Internet   </text:p>
          </table:table-cell>
          <table:table-cell office:value-type="string">
            <text:p>96年(2007)/06/29 = 100 </text:p>
          </table:table-cell>
          <table:table-cell office:value-type="float" office:value="119.5">
            <text:p>119.5</text:p>
          </table:table-cell>
          <table:table-cell office:value-type="float" office:value="117.94">
            <text:p>117.94</text:p>
          </table:table-cell>
          <table:table-cell office:value-type="float" office:value="121.95">
            <text:p>121.95</text:p>
          </table:table-cell>
          <table:table-cell office:value-type="float" office:value="112.14">
            <text:p>112.14</text:p>
          </table:table-cell>
          <table:table-cell office:value-type="float" office:value="126.98">
            <text:p>126.98</text:p>
          </table:table-cell>
          <table:table-cell office:value-type="float" office:value="45357">
            <text:p>45357</text:p>
          </table:table-cell>
          <table:table-cell office:value-type="float" office:value="106.09">
            <text:p>106.09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通信網路業報酬指數
Communications and Internet - Total Return Index   </text:p>
          </table:table-cell>
          <table:table-cell office:value-type="string">
            <text:p>104年(2015)/12/31 = 75.89</text:p>
          </table:table-cell>
          <table:table-cell office:value-type="float" office:value="153.96">
            <text:p>153.96</text:p>
          </table:table-cell>
          <table:table-cell office:value-type="float" office:value="151.94">
            <text:p>151.94</text:p>
          </table:table-cell>
          <table:table-cell office:value-type="float" office:value="157.11">
            <text:p>157.11</text:p>
          </table:table-cell>
          <table:table-cell office:value-type="float" office:value="144.47">
            <text:p>144.47</text:p>
          </table:table-cell>
          <table:table-cell office:value-type="float" office:value="163.57">
            <text:p>163.57</text:p>
          </table:table-cell>
          <table:table-cell office:value-type="float" office:value="45357">
            <text:p>45357</text:p>
          </table:table-cell>
          <table:table-cell office:value-type="float" office:value="136.65">
            <text:p>136.65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電子零組件業指數
Electronic Parts and Components   </text:p>
          </table:table-cell>
          <table:table-cell office:value-type="string">
            <text:p>96年(2007)/06/29 = 100 </text:p>
          </table:table-cell>
          <table:table-cell office:value-type="float" office:value="130.29">
            <text:p>130.29</text:p>
          </table:table-cell>
          <table:table-cell office:value-type="float" office:value="130.89">
            <text:p>130.89</text:p>
          </table:table-cell>
          <table:table-cell office:value-type="float" office:value="136.07">
            <text:p>136.07</text:p>
          </table:table-cell>
          <table:table-cell office:value-type="float" office:value="123">
            <text:p>123</text:p>
          </table:table-cell>
          <table:table-cell office:value-type="float" office:value="136.07">
            <text:p>136.07</text:p>
          </table:table-cell>
          <table:table-cell office:value-type="float" office:value="45394">
            <text:p>45394</text:p>
          </table:table-cell>
          <table:table-cell office:value-type="float" office:value="114.2">
            <text:p>114.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子零組件業報酬指數
Electronic Parts and Components - Total Return Index  </text:p>
          </table:table-cell>
          <table:table-cell office:value-type="string">
            <text:p>104年(2015)/12/31 = 58.96</text:p>
          </table:table-cell>
          <table:table-cell office:value-type="float" office:value="174.13">
            <text:p>174.13</text:p>
          </table:table-cell>
          <table:table-cell office:value-type="float" office:value="174.67">
            <text:p>174.67</text:p>
          </table:table-cell>
          <table:table-cell office:value-type="float" office:value="181.37">
            <text:p>181.37</text:p>
          </table:table-cell>
          <table:table-cell office:value-type="float" office:value="164.39">
            <text:p>164.39</text:p>
          </table:table-cell>
          <table:table-cell office:value-type="float" office:value="181.37">
            <text:p>181.37</text:p>
          </table:table-cell>
          <table:table-cell office:value-type="float" office:value="45394">
            <text:p>45394</text:p>
          </table:table-cell>
          <table:table-cell office:value-type="float" office:value="151.84">
            <text:p>151.84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電子通路業指數
Electronic Products Distribution  </text:p>
          </table:table-cell>
          <table:table-cell office:value-type="string">
            <text:p>96年(2007)/06/29 = 100 </text:p>
          </table:table-cell>
          <table:table-cell office:value-type="float" office:value="106.69">
            <text:p>106.69</text:p>
          </table:table-cell>
          <table:table-cell office:value-type="float" office:value="105.79">
            <text:p>105.79</text:p>
          </table:table-cell>
          <table:table-cell office:value-type="float" office:value="110.82">
            <text:p>110.82</text:p>
          </table:table-cell>
          <table:table-cell office:value-type="float" office:value="100.65">
            <text:p>100.65</text:p>
          </table:table-cell>
          <table:table-cell office:value-type="float" office:value="112.38">
            <text:p>112.38</text:p>
          </table:table-cell>
          <table:table-cell office:value-type="float" office:value="45355">
            <text:p>45355</text:p>
          </table:table-cell>
          <table:table-cell office:value-type="float" office:value="95.37">
            <text:p>95.37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電子通路業報酬指數
Electronic Products Distribution - Total Return Index </text:p>
          </table:table-cell>
          <table:table-cell office:value-type="string">
            <text:p>104年(2015)/12/31 = 61.93</text:p>
          </table:table-cell>
          <table:table-cell office:value-type="float" office:value="128.42">
            <text:p>128.42</text:p>
          </table:table-cell>
          <table:table-cell office:value-type="float" office:value="127.34">
            <text:p>127.34</text:p>
          </table:table-cell>
          <table:table-cell office:value-type="float" office:value="133.4">
            <text:p>133.4</text:p>
          </table:table-cell>
          <table:table-cell office:value-type="float" office:value="121.16">
            <text:p>121.16</text:p>
          </table:table-cell>
          <table:table-cell office:value-type="float" office:value="135.27">
            <text:p>135.27</text:p>
          </table:table-cell>
          <table:table-cell office:value-type="float" office:value="45355">
            <text:p>45355</text:p>
          </table:table-cell>
          <table:table-cell office:value-type="float" office:value="114.8">
            <text:p>114.8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資訊服務業指數
Information Service </text:p>
          </table:table-cell>
          <table:table-cell office:value-type="string">
            <text:p>96年(2007)/06/29 = 100 </text:p>
          </table:table-cell>
          <table:table-cell office:value-type="float" office:value="201.35">
            <text:p>201.35</text:p>
          </table:table-cell>
          <table:table-cell office:value-type="float" office:value="203.46">
            <text:p>203.46</text:p>
          </table:table-cell>
          <table:table-cell office:value-type="float" office:value="209.72">
            <text:p>209.72</text:p>
          </table:table-cell>
          <table:table-cell office:value-type="float" office:value="196.12">
            <text:p>196.12</text:p>
          </table:table-cell>
          <table:table-cell office:value-type="float" office:value="212.84">
            <text:p>212.84</text:p>
          </table:table-cell>
          <table:table-cell office:value-type="float" office:value="45376">
            <text:p>45376</text:p>
          </table:table-cell>
          <table:table-cell office:value-type="float" office:value="189.64">
            <text:p>189.6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資訊服務業報酬指數
Information Service - Total Return Index </text:p>
          </table:table-cell>
          <table:table-cell office:value-type="string">
            <text:p>104年(2015)/12/31 = 108.17</text:p>
          </table:table-cell>
          <table:table-cell office:value-type="float" office:value="266.7">
            <text:p>266.7</text:p>
          </table:table-cell>
          <table:table-cell office:value-type="float" office:value="269.3">
            <text:p>269.3</text:p>
          </table:table-cell>
          <table:table-cell office:value-type="float" office:value="277.31">
            <text:p>277.31</text:p>
          </table:table-cell>
          <table:table-cell office:value-type="float" office:value="259.77">
            <text:p>259.77</text:p>
          </table:table-cell>
          <table:table-cell office:value-type="float" office:value="280.66">
            <text:p>280.66</text:p>
          </table:table-cell>
          <table:table-cell office:value-type="float" office:value="45376">
            <text:p>45376</text:p>
          </table:table-cell>
          <table:table-cell office:value-type="float" office:value="249.82">
            <text:p>249.82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其他電子類指數
Other Electronic</text:p>
          </table:table-cell>
          <table:table-cell office:value-type="string">
            <text:p>105年(2016)/12/30 = 100 </text:p>
          </table:table-cell>
          <table:table-cell office:value-type="float" office:value="246.46">
            <text:p>246.46</text:p>
          </table:table-cell>
          <table:table-cell office:value-type="float" office:value="243.8">
            <text:p>243.8</text:p>
          </table:table-cell>
          <table:table-cell office:value-type="float" office:value="251.42">
            <text:p>251.42</text:p>
          </table:table-cell>
          <table:table-cell office:value-type="float" office:value="226.95">
            <text:p>226.95</text:p>
          </table:table-cell>
          <table:table-cell office:value-type="float" office:value="251.42">
            <text:p>251.42</text:p>
          </table:table-cell>
          <table:table-cell office:value-type="float" office:value="45390">
            <text:p>45390</text:p>
          </table:table-cell>
          <table:table-cell office:value-type="float" office:value="175.63">
            <text:p>175.63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其他電子類報酬指數
Other Electronic - Total Return Index</text:p>
          </table:table-cell>
          <table:table-cell office:value-type="string">
            <text:p>105年(2016)/12/30 = 100 </text:p>
          </table:table-cell>
          <table:table-cell office:value-type="float" office:value="317.91">
            <text:p>317.91</text:p>
          </table:table-cell>
          <table:table-cell office:value-type="float" office:value="314.46">
            <text:p>314.46</text:p>
          </table:table-cell>
          <table:table-cell office:value-type="float" office:value="324.25">
            <text:p>324.25</text:p>
          </table:table-cell>
          <table:table-cell office:value-type="float" office:value="292.75">
            <text:p>292.75</text:p>
          </table:table-cell>
          <table:table-cell office:value-type="float" office:value="324.25">
            <text:p>324.25</text:p>
          </table:table-cell>
          <table:table-cell office:value-type="float" office:value="45390">
            <text:p>45390</text:p>
          </table:table-cell>
          <table:table-cell office:value-type="float" office:value="225.89">
            <text:p>225.89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文化創意業指數
Cultural and Creative Industries    </text:p>
          </table:table-cell>
          <table:table-cell office:value-type="string">
            <text:p>103年(2014)/1/3 = 100 </text:p>
          </table:table-cell>
          <table:table-cell office:value-type="float" office:value="202.27">
            <text:p>202.27</text:p>
          </table:table-cell>
          <table:table-cell office:value-type="float" office:value="207.64">
            <text:p>207.64</text:p>
          </table:table-cell>
          <table:table-cell office:value-type="float" office:value="220.64">
            <text:p>220.64</text:p>
          </table:table-cell>
          <table:table-cell office:value-type="float" office:value="196.05">
            <text:p>196.05</text:p>
          </table:table-cell>
          <table:table-cell office:value-type="float" office:value="222.77">
            <text:p>222.77</text:p>
          </table:table-cell>
          <table:table-cell office:value-type="float" office:value="45364">
            <text:p>45364</text:p>
          </table:table-cell>
          <table:table-cell office:value-type="float" office:value="168.65">
            <text:p>168.65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文化創意業報酬指數
Cultural and Creative Industries - Total Return Index </text:p>
          </table:table-cell>
          <table:table-cell office:value-type="string">
            <text:p>104年(2015)/12/31 = 105.62</text:p>
          </table:table-cell>
          <table:table-cell office:value-type="float" office:value="269.47">
            <text:p>269.47</text:p>
          </table:table-cell>
          <table:table-cell office:value-type="float" office:value="276.26">
            <text:p>276.26</text:p>
          </table:table-cell>
          <table:table-cell office:value-type="float" office:value="293.33">
            <text:p>293.33</text:p>
          </table:table-cell>
          <table:table-cell office:value-type="float" office:value="260.84">
            <text:p>260.84</text:p>
          </table:table-cell>
          <table:table-cell office:value-type="float" office:value="294.27">
            <text:p>294.27</text:p>
          </table:table-cell>
          <table:table-cell office:value-type="float" office:value="45364">
            <text:p>45364</text:p>
          </table:table-cell>
          <table:table-cell office:value-type="float" office:value="222.78">
            <text:p>222.78</text:p>
          </table:table-cell>
          <table:table-cell office:value-type="float" office:value="45293">
            <text:p>45293</text:p>
          </table:table-cell>
          <table:table-cell/>
          <table:table-cell table:number-columns-repeated="1013"/>
        </table:table-row>
        <table:table-row>
          <table:table-cell office:value-type="string">
            <text:p>綠能環保類指數
Green Energy and Environmental Services</text:p>
          </table:table-cell>
          <table:table-cell office:value-type="string">
            <text:p>112年(2023)/6/30 = 100</text:p>
          </table:table-cell>
          <table:table-cell office:value-type="float" office:value="106.83">
            <text:p>106.83</text:p>
          </table:table-cell>
          <table:table-cell office:value-type="float" office:value="107.97">
            <text:p>107.97</text:p>
          </table:table-cell>
          <table:table-cell office:value-type="float" office:value="110.42">
            <text:p>110.42</text:p>
          </table:table-cell>
          <table:table-cell office:value-type="float" office:value="105.66">
            <text:p>105.66</text:p>
          </table:table-cell>
          <table:table-cell office:value-type="float" office:value="110.42">
            <text:p>110.42</text:p>
          </table:table-cell>
          <table:table-cell office:value-type="float" office:value="45392">
            <text:p>45392</text:p>
          </table:table-cell>
          <table:table-cell office:value-type="float" office:value="96.53">
            <text:p>96.53</text:p>
          </table:table-cell>
          <table:table-cell office:value-type="float" office:value="45310">
            <text:p>45310</text:p>
          </table:table-cell>
          <table:table-cell/>
          <table:table-cell table:number-columns-repeated="1013"/>
        </table:table-row>
        <table:table-row>
          <table:table-cell office:value-type="string">
            <text:p>綠能環保類報酬指數
Green Energy and Environmental Services - Total Return Index</text:p>
          </table:table-cell>
          <table:table-cell office:value-type="string">
            <text:p>112年(2023)/6/30 = 100</text:p>
          </table:table-cell>
          <table:table-cell office:value-type="float" office:value="110.51">
            <text:p>110.51</text:p>
          </table:table-cell>
          <table:table-cell office:value-type="float" office:value="111.68">
            <text:p>111.68</text:p>
          </table:table-cell>
          <table:table-cell office:value-type="float" office:value="114.22">
            <text:p>114.22</text:p>
          </table:table-cell>
          <table:table-cell office:value-type="float" office:value="109.3">
            <text:p>109.3</text:p>
          </table:table-cell>
          <table:table-cell office:value-type="float" office:value="114.22">
            <text:p>114.22</text:p>
          </table:table-cell>
          <table:table-cell office:value-type="float" office:value="45392">
            <text:p>45392</text:p>
          </table:table-cell>
          <table:table-cell office:value-type="float" office:value="99.84999999999999">
            <text:p>99.84999999999999</text:p>
          </table:table-cell>
          <table:table-cell office:value-type="float" office:value="45310">
            <text:p>45310</text:p>
          </table:table-cell>
          <table:table-cell/>
          <table:table-cell table:number-columns-repeated="1013"/>
        </table:table-row>
        <table:table-row>
          <table:table-cell office:value-type="string">
            <text:p>數位雲端類指數
Digital and Cloud Services Industry</text:p>
          </table:table-cell>
          <table:table-cell office:value-type="string">
            <text:p>112年(2023)/6/30 = 100</text:p>
          </table:table-cell>
          <table:table-cell office:value-type="float" office:value="87.98">
            <text:p>87.98</text:p>
          </table:table-cell>
          <table:table-cell office:value-type="float" office:value="88.61">
            <text:p>88.61</text:p>
          </table:table-cell>
          <table:table-cell office:value-type="float" office:value="92.25">
            <text:p>92.25</text:p>
          </table:table-cell>
          <table:table-cell office:value-type="float" office:value="85.2">
            <text:p>85.2</text:p>
          </table:table-cell>
          <table:table-cell office:value-type="float" office:value="97.19">
            <text:p>97.19</text:p>
          </table:table-cell>
          <table:table-cell office:value-type="float" office:value="45293">
            <text:p>45293</text:p>
          </table:table-cell>
          <table:table-cell office:value-type="float" office:value="85.2">
            <text:p>85.2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數位雲端類報酬指數
Digital and Cloud Services Industry - Total Return Index</text:p>
          </table:table-cell>
          <table:table-cell office:value-type="string">
            <text:p>112年(2023)/6/30 = 100</text:p>
          </table:table-cell>
          <table:table-cell office:value-type="float" office:value="89.79000000000001">
            <text:p>89.79000000000001</text:p>
          </table:table-cell>
          <table:table-cell office:value-type="float" office:value="90.34">
            <text:p>90.34</text:p>
          </table:table-cell>
          <table:table-cell office:value-type="float" office:value="93.84999999999999">
            <text:p>93.84999999999999</text:p>
          </table:table-cell>
          <table:table-cell office:value-type="float" office:value="86.95999999999999">
            <text:p>86.95999999999999</text:p>
          </table:table-cell>
          <table:table-cell office:value-type="float" office:value="98.72">
            <text:p>98.72</text:p>
          </table:table-cell>
          <table:table-cell office:value-type="float" office:value="45342">
            <text:p>45342</text:p>
          </table:table-cell>
          <table:table-cell office:value-type="float" office:value="86.95999999999999">
            <text:p>86.95999999999999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居家生活類指數
Household Industry</text:p>
          </table:table-cell>
          <table:table-cell office:value-type="string">
            <text:p>112年(2023)/6/30 = 100</text:p>
          </table:table-cell>
          <table:table-cell office:value-type="float" office:value="92.56">
            <text:p>92.56</text:p>
          </table:table-cell>
          <table:table-cell office:value-type="float" office:value="91.22">
            <text:p>91.22</text:p>
          </table:table-cell>
          <table:table-cell office:value-type="float" office:value="92.56">
            <text:p>92.56</text:p>
          </table:table-cell>
          <table:table-cell office:value-type="float" office:value="89.62">
            <text:p>89.62</text:p>
          </table:table-cell>
          <table:table-cell office:value-type="float" office:value="93.87">
            <text:p>93.87</text:p>
          </table:table-cell>
          <table:table-cell office:value-type="float" office:value="45293">
            <text:p>45293</text:p>
          </table:table-cell>
          <table:table-cell office:value-type="float" office:value="88.77">
            <text:p>88.77</text:p>
          </table:table-cell>
          <table:table-cell office:value-type="float" office:value="45355">
            <text:p>45355</text:p>
          </table:table-cell>
          <table:table-cell/>
          <table:table-cell table:number-columns-repeated="1013"/>
        </table:table-row>
        <table:table-row>
          <table:table-cell office:value-type="string">
            <text:p>居家生活類報酬指數
Household Industry - Total Return Index</text:p>
          </table:table-cell>
          <table:table-cell office:value-type="string">
            <text:p>112年(2023)/6/30 = 100</text:p>
          </table:table-cell>
          <table:table-cell office:value-type="float" office:value="96.41">
            <text:p>96.41</text:p>
          </table:table-cell>
          <table:table-cell office:value-type="float" office:value="94.88">
            <text:p>94.88</text:p>
          </table:table-cell>
          <table:table-cell office:value-type="float" office:value="96.41">
            <text:p>96.41</text:p>
          </table:table-cell>
          <table:table-cell office:value-type="float" office:value="93.36">
            <text:p>93.36</text:p>
          </table:table-cell>
          <table:table-cell office:value-type="float" office:value="97.48">
            <text:p>97.48</text:p>
          </table:table-cell>
          <table:table-cell office:value-type="float" office:value="45293">
            <text:p>45293</text:p>
          </table:table-cell>
          <table:table-cell office:value-type="float" office:value="92.23">
            <text:p>92.23</text:p>
          </table:table-cell>
          <table:table-cell office:value-type="float" office:value="45355">
            <text:p>45355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200指數」
TPEx 200 Index</text:p>
          </table:table-cell>
          <table:table-cell office:value-type="string">
            <text:p>107年(2018)/12/28 = 5000</text:p>
          </table:table-cell>
          <table:table-cell office:value-type="float" office:value="9706.129999999999">
            <text:p>9706.129999999999</text:p>
          </table:table-cell>
          <table:table-cell office:value-type="float" office:value="9802.870000000001">
            <text:p>9802.870000000001</text:p>
          </table:table-cell>
          <table:table-cell office:value-type="float" office:value="10138.5">
            <text:p>10138.5</text:p>
          </table:table-cell>
          <table:table-cell office:value-type="float" office:value="9188.290000000001">
            <text:p>9188.290000000001</text:p>
          </table:table-cell>
          <table:table-cell office:value-type="float" office:value="10138.5">
            <text:p>10138.5</text:p>
          </table:table-cell>
          <table:table-cell office:value-type="float" office:value="45394">
            <text:p>45394</text:p>
          </table:table-cell>
          <table:table-cell office:value-type="float" office:value="9012.809999999999">
            <text:p>9012.809999999999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200指數」報酬指數
TPEx 200 Index - Total Return Index</text:p>
          </table:table-cell>
          <table:table-cell office:value-type="string">
            <text:p>107年(2018)/12/28 = 5000</text:p>
          </table:table-cell>
          <table:table-cell office:value-type="float" office:value="11521.47">
            <text:p>11521.47</text:p>
          </table:table-cell>
          <table:table-cell office:value-type="float" office:value="11631.52">
            <text:p>11631.52</text:p>
          </table:table-cell>
          <table:table-cell office:value-type="float" office:value="12028.59">
            <text:p>12028.59</text:p>
          </table:table-cell>
          <table:table-cell office:value-type="float" office:value="10906.78">
            <text:p>10906.78</text:p>
          </table:table-cell>
          <table:table-cell office:value-type="float" office:value="12028.59">
            <text:p>12028.59</text:p>
          </table:table-cell>
          <table:table-cell office:value-type="float" office:value="45394">
            <text:p>45394</text:p>
          </table:table-cell>
          <table:table-cell office:value-type="float" office:value="10662.5">
            <text:p>10662.5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50指數」
TPEx 50 Index</text:p>
          </table:table-cell>
          <table:table-cell office:value-type="string">
            <text:p>97年(2008)/12/31 = 100</text:p>
          </table:table-cell>
          <table:table-cell office:value-type="float" office:value="272.35">
            <text:p>272.35</text:p>
          </table:table-cell>
          <table:table-cell office:value-type="float" office:value="276.99">
            <text:p>276.99</text:p>
          </table:table-cell>
          <table:table-cell office:value-type="float" office:value="288.09">
            <text:p>288.09</text:p>
          </table:table-cell>
          <table:table-cell office:value-type="float" office:value="257.38">
            <text:p>257.38</text:p>
          </table:table-cell>
          <table:table-cell office:value-type="float" office:value="288.09">
            <text:p>288.09</text:p>
          </table:table-cell>
          <table:table-cell office:value-type="float" office:value="45394">
            <text:p>45394</text:p>
          </table:table-cell>
          <table:table-cell office:value-type="float" office:value="250.58">
            <text:p>250.58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「富櫃50指數」報酬指數
TPEx 50 Index - Total Return Index</text:p>
          </table:table-cell>
          <table:table-cell office:value-type="string">
            <text:p>97年(2008)/12/31 = 100</text:p>
          </table:table-cell>
          <table:table-cell office:value-type="float" office:value="440.88">
            <text:p>440.88</text:p>
          </table:table-cell>
          <table:table-cell office:value-type="float" office:value="448.18">
            <text:p>448.18</text:p>
          </table:table-cell>
          <table:table-cell office:value-type="float" office:value="465.99">
            <text:p>465.99</text:p>
          </table:table-cell>
          <table:table-cell office:value-type="float" office:value="416.65">
            <text:p>416.65</text:p>
          </table:table-cell>
          <table:table-cell office:value-type="float" office:value="465.99">
            <text:p>465.99</text:p>
          </table:table-cell>
          <table:table-cell office:value-type="float" office:value="45394">
            <text:p>45394</text:p>
          </table:table-cell>
          <table:table-cell office:value-type="float" office:value="403.99">
            <text:p>403.99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「高殖利率指數」
TPEx High Dividend Yield Index</text:p>
          </table:table-cell>
          <table:table-cell office:value-type="string">
            <text:p>103年(2014)/2/27 = 100</text:p>
          </table:table-cell>
          <table:table-cell office:value-type="float" office:value="216.47">
            <text:p>216.47</text:p>
          </table:table-cell>
          <table:table-cell office:value-type="float" office:value="217.54">
            <text:p>217.54</text:p>
          </table:table-cell>
          <table:table-cell office:value-type="float" office:value="224.33">
            <text:p>224.33</text:p>
          </table:table-cell>
          <table:table-cell office:value-type="float" office:value="204.25">
            <text:p>204.25</text:p>
          </table:table-cell>
          <table:table-cell office:value-type="float" office:value="224.33">
            <text:p>224.33</text:p>
          </table:table-cell>
          <table:table-cell office:value-type="float" office:value="45394">
            <text:p>45394</text:p>
          </table:table-cell>
          <table:table-cell office:value-type="float" office:value="195.3">
            <text:p>195.3</text:p>
          </table:table-cell>
          <table:table-cell office:value-type="float" office:value="45300">
            <text:p>45300</text:p>
          </table:table-cell>
          <table:table-cell/>
          <table:table-cell table:number-columns-repeated="1013"/>
        </table:table-row>
        <table:table-row>
          <table:table-cell office:value-type="string">
            <text:p>櫃買「高殖利率指數」報酬指數
TPEx High Dividend Yield Index - Total Return Index</text:p>
          </table:table-cell>
          <table:table-cell office:value-type="string">
            <text:p>103年(2014)/2/27 = 100</text:p>
          </table:table-cell>
          <table:table-cell office:value-type="float" office:value="352.95">
            <text:p>352.95</text:p>
          </table:table-cell>
          <table:table-cell office:value-type="float" office:value="354.49">
            <text:p>354.49</text:p>
          </table:table-cell>
          <table:table-cell office:value-type="float" office:value="365.44">
            <text:p>365.44</text:p>
          </table:table-cell>
          <table:table-cell office:value-type="float" office:value="333.03">
            <text:p>333.03</text:p>
          </table:table-cell>
          <table:table-cell office:value-type="float" office:value="365.44">
            <text:p>365.44</text:p>
          </table:table-cell>
          <table:table-cell office:value-type="float" office:value="45394">
            <text:p>45394</text:p>
          </table:table-cell>
          <table:table-cell office:value-type="float" office:value="316.7">
            <text:p>316.7</text:p>
          </table:table-cell>
          <table:table-cell office:value-type="float" office:value="45300">
            <text:p>45300</text:p>
          </table:table-cell>
          <table:table-cell/>
          <table:table-cell table:number-columns-repeated="1013"/>
        </table:table-row>
        <table:table-row>
          <table:table-cell office:value-type="string">
            <text:p>櫃買勞工就業88指數
TPEx Labor Employment 88 Index</text:p>
          </table:table-cell>
          <table:table-cell office:value-type="string">
            <text:p>103年(2014)/5/30 = 100</text:p>
          </table:table-cell>
          <table:table-cell office:value-type="float" office:value="186.45">
            <text:p>186.45</text:p>
          </table:table-cell>
          <table:table-cell office:value-type="float" office:value="188.65">
            <text:p>188.65</text:p>
          </table:table-cell>
          <table:table-cell office:value-type="float" office:value="195.3">
            <text:p>195.3</text:p>
          </table:table-cell>
          <table:table-cell office:value-type="float" office:value="177.93">
            <text:p>177.93</text:p>
          </table:table-cell>
          <table:table-cell office:value-type="float" office:value="195.3">
            <text:p>195.3</text:p>
          </table:table-cell>
          <table:table-cell office:value-type="float" office:value="45394">
            <text:p>45394</text:p>
          </table:table-cell>
          <table:table-cell office:value-type="float" office:value="170.18">
            <text:p>170.18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勞工就業88指數報酬指數
TPEx Labor Employment 88 Index - Total Return Index</text:p>
          </table:table-cell>
          <table:table-cell office:value-type="string">
            <text:p>103年(2014)/5/30 = 100</text:p>
          </table:table-cell>
          <table:table-cell office:value-type="float" office:value="279.98">
            <text:p>279.98</text:p>
          </table:table-cell>
          <table:table-cell office:value-type="float" office:value="283.2">
            <text:p>283.2</text:p>
          </table:table-cell>
          <table:table-cell office:value-type="float" office:value="293.14">
            <text:p>293.14</text:p>
          </table:table-cell>
          <table:table-cell office:value-type="float" office:value="267.2">
            <text:p>267.2</text:p>
          </table:table-cell>
          <table:table-cell office:value-type="float" office:value="293.14">
            <text:p>293.14</text:p>
          </table:table-cell>
          <table:table-cell office:value-type="float" office:value="45394">
            <text:p>45394</text:p>
          </table:table-cell>
          <table:table-cell office:value-type="float" office:value="254.37">
            <text:p>254.37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櫃買薪酬指數
TPEx Compensation Index</text:p>
          </table:table-cell>
          <table:table-cell office:value-type="string">
            <text:p>103年(2014)/8/27 = 100</text:p>
          </table:table-cell>
          <table:table-cell office:value-type="float" office:value="134.93">
            <text:p>134.93</text:p>
          </table:table-cell>
          <table:table-cell office:value-type="float" office:value="137.02">
            <text:p>137.02</text:p>
          </table:table-cell>
          <table:table-cell office:value-type="float" office:value="142.21">
            <text:p>142.21</text:p>
          </table:table-cell>
          <table:table-cell office:value-type="float" office:value="127.77">
            <text:p>127.77</text:p>
          </table:table-cell>
          <table:table-cell office:value-type="float" office:value="142.21">
            <text:p>142.21</text:p>
          </table:table-cell>
          <table:table-cell office:value-type="float" office:value="45394">
            <text:p>45394</text:p>
          </table:table-cell>
          <table:table-cell office:value-type="float" office:value="123">
            <text:p>12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薪酬指數報酬指數
TPEx Compensation Index - Total Return Index</text:p>
          </table:table-cell>
          <table:table-cell office:value-type="string">
            <text:p>103年(2014)/8/27 = 100</text:p>
          </table:table-cell>
          <table:table-cell office:value-type="float" office:value="185.24">
            <text:p>185.24</text:p>
          </table:table-cell>
          <table:table-cell office:value-type="float" office:value="188.06">
            <text:p>188.06</text:p>
          </table:table-cell>
          <table:table-cell office:value-type="float" office:value="195.2">
            <text:p>195.2</text:p>
          </table:table-cell>
          <table:table-cell office:value-type="float" office:value="175.41">
            <text:p>175.41</text:p>
          </table:table-cell>
          <table:table-cell office:value-type="float" office:value="195.2">
            <text:p>195.2</text:p>
          </table:table-cell>
          <table:table-cell office:value-type="float" office:value="45394">
            <text:p>45394</text:p>
          </table:table-cell>
          <table:table-cell office:value-type="float" office:value="168.24">
            <text:p>168.24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公司治理指數
TPEx Corporate Governance Index</text:p>
          </table:table-cell>
          <table:table-cell office:value-type="string">
            <text:p>104年(2015)/6/15 = 100</text:p>
          </table:table-cell>
          <table:table-cell office:value-type="float" office:value="197.6">
            <text:p>197.6</text:p>
          </table:table-cell>
          <table:table-cell office:value-type="float" office:value="200.93">
            <text:p>200.93</text:p>
          </table:table-cell>
          <table:table-cell office:value-type="float" office:value="208.22">
            <text:p>208.22</text:p>
          </table:table-cell>
          <table:table-cell office:value-type="float" office:value="188.05">
            <text:p>188.05</text:p>
          </table:table-cell>
          <table:table-cell office:value-type="float" office:value="208.38">
            <text:p>208.38</text:p>
          </table:table-cell>
          <table:table-cell office:value-type="float" office:value="45372">
            <text:p>45372</text:p>
          </table:table-cell>
          <table:table-cell office:value-type="float" office:value="185.92">
            <text:p>185.92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公司治理指數報酬指數
TPEx Corporate Governance Index - Total Return Index</text:p>
          </table:table-cell>
          <table:table-cell office:value-type="string">
            <text:p>104年(2015)/6/15 = 100</text:p>
          </table:table-cell>
          <table:table-cell office:value-type="float" office:value="278.4">
            <text:p>278.4</text:p>
          </table:table-cell>
          <table:table-cell office:value-type="float" office:value="282.97">
            <text:p>282.97</text:p>
          </table:table-cell>
          <table:table-cell office:value-type="float" office:value="293.17">
            <text:p>293.17</text:p>
          </table:table-cell>
          <table:table-cell office:value-type="float" office:value="264.95">
            <text:p>264.95</text:p>
          </table:table-cell>
          <table:table-cell office:value-type="float" office:value="293.24">
            <text:p>293.24</text:p>
          </table:table-cell>
          <table:table-cell office:value-type="float" office:value="45372">
            <text:p>45372</text:p>
          </table:table-cell>
          <table:table-cell office:value-type="float" office:value="260.86">
            <text:p>260.86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臺灣上櫃永續指數
TIP TPEx ESG Index</text:p>
          </table:table-cell>
          <table:table-cell office:value-type="string">
            <text:p>109年(2020)/6/19 = 5000</text:p>
          </table:table-cell>
          <table:table-cell office:value-type="float" office:value="7322.1">
            <text:p>7322.1</text:p>
          </table:table-cell>
          <table:table-cell office:value-type="float" office:value="7383.19">
            <text:p>7383.19</text:p>
          </table:table-cell>
          <table:table-cell office:value-type="float" office:value="7664.38">
            <text:p>7664.38</text:p>
          </table:table-cell>
          <table:table-cell office:value-type="float" office:value="6864.72">
            <text:p>6864.72</text:p>
          </table:table-cell>
          <table:table-cell office:value-type="float" office:value="7664.38">
            <text:p>7664.38</text:p>
          </table:table-cell>
          <table:table-cell office:value-type="float" office:value="45390">
            <text:p>45390</text:p>
          </table:table-cell>
          <table:table-cell office:value-type="float" office:value="6864.72">
            <text:p>6864.72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臺灣上櫃永續報酬指數
TIP TPEx ESG Index - Total Return Index</text:p>
          </table:table-cell>
          <table:table-cell office:value-type="string">
            <text:p>109年(2020)/6/19 = 5000</text:p>
          </table:table-cell>
          <table:table-cell office:value-type="float" office:value="8593.4">
            <text:p>8593.4</text:p>
          </table:table-cell>
          <table:table-cell office:value-type="float" office:value="8657.309999999999">
            <text:p>8657.309999999999</text:p>
          </table:table-cell>
          <table:table-cell office:value-type="float" office:value="8980.75">
            <text:p>8980.75</text:p>
          </table:table-cell>
          <table:table-cell office:value-type="float" office:value="8056.62">
            <text:p>8056.62</text:p>
          </table:table-cell>
          <table:table-cell office:value-type="float" office:value="8980.75">
            <text:p>8980.75</text:p>
          </table:table-cell>
          <table:table-cell office:value-type="float" office:value="45390">
            <text:p>45390</text:p>
          </table:table-cell>
          <table:table-cell office:value-type="float" office:value="8056.62">
            <text:p>8056.62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櫃買銳聯Quality 50指數
TPEx RGA Quality 50 Index</text:p>
          </table:table-cell>
          <table:table-cell office:value-type="string">
            <text:p>108年(2019)/12/31 = 5000</text:p>
          </table:table-cell>
          <table:table-cell office:value-type="float" office:value="7950.46">
            <text:p>7950.46</text:p>
          </table:table-cell>
          <table:table-cell office:value-type="float" office:value="8139.28">
            <text:p>8139.28</text:p>
          </table:table-cell>
          <table:table-cell office:value-type="float" office:value="8553.290000000001">
            <text:p>8553.290000000001</text:p>
          </table:table-cell>
          <table:table-cell office:value-type="float" office:value="7542.49">
            <text:p>7542.49</text:p>
          </table:table-cell>
          <table:table-cell office:value-type="float" office:value="8553.290000000001">
            <text:p>8553.290000000001</text:p>
          </table:table-cell>
          <table:table-cell office:value-type="float" office:value="45384">
            <text:p>45384</text:p>
          </table:table-cell>
          <table:table-cell office:value-type="float" office:value="7383.33">
            <text:p>7383.3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銳聯Quality 50報酬指數
TPEx RGA Quality 50 Total Return Index</text:p>
          </table:table-cell>
          <table:table-cell office:value-type="string">
            <text:p>108年(2019)/12/31 = 5000</text:p>
          </table:table-cell>
          <table:table-cell office:value-type="float" office:value="9201.77">
            <text:p>9201.77</text:p>
          </table:table-cell>
          <table:table-cell office:value-type="float" office:value="9416.059999999999">
            <text:p>9416.059999999999</text:p>
          </table:table-cell>
          <table:table-cell office:value-type="float" office:value="9888.639999999999">
            <text:p>9888.639999999999</text:p>
          </table:table-cell>
          <table:table-cell office:value-type="float" office:value="8729.59">
            <text:p>8729.59</text:p>
          </table:table-cell>
          <table:table-cell office:value-type="float" office:value="9888.639999999999">
            <text:p>9888.639999999999</text:p>
          </table:table-cell>
          <table:table-cell office:value-type="float" office:value="45384">
            <text:p>45384</text:p>
          </table:table-cell>
          <table:table-cell office:value-type="float" office:value="8519.530000000001">
            <text:p>8519.530000000001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櫃買半導體領航報酬指數
TPEx Semiconductor Leaders Total Return Index</text:p>
          </table:table-cell>
          <table:table-cell office:value-type="string">
            <text:p>108年(2019)/12/31 = 5000</text:p>
          </table:table-cell>
          <table:table-cell office:value-type="float" office:value="8665.27">
            <text:p>8665.27</text:p>
          </table:table-cell>
          <table:table-cell office:value-type="float" office:value="8926.16">
            <text:p>8926.16</text:p>
          </table:table-cell>
          <table:table-cell office:value-type="float" office:value="9394.799999999999">
            <text:p>9394.799999999999</text:p>
          </table:table-cell>
          <table:table-cell office:value-type="float" office:value="8266.58">
            <text:p>8266.58</text:p>
          </table:table-cell>
          <table:table-cell office:value-type="float" office:value="9518.440000000001">
            <text:p>9518.440000000001</text:p>
          </table:table-cell>
          <table:table-cell office:value-type="float" office:value="45337">
            <text:p>45337</text:p>
          </table:table-cell>
          <table:table-cell office:value-type="float" office:value="8266.58">
            <text:p>8266.58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富櫃200報酬正向2倍指數
TPEx200TR Daily Return Leveraged 2X Index</text:p>
          </table:table-cell>
          <table:table-cell office:value-type="string">
            <text:p>108年(2019)/12/31 = 10,000</text:p>
          </table:table-cell>
          <table:table-cell office:value-type="float" office:value="25017.88">
            <text:p>25017.88</text:p>
          </table:table-cell>
          <table:table-cell office:value-type="float" office:value="25616.93">
            <text:p>25616.93</text:p>
          </table:table-cell>
          <table:table-cell office:value-type="float" office:value="27428.47">
            <text:p>27428.47</text:p>
          </table:table-cell>
          <table:table-cell office:value-type="float" office:value="22453.92">
            <text:p>22453.92</text:p>
          </table:table-cell>
          <table:table-cell office:value-type="float" office:value="27428.47">
            <text:p>27428.47</text:p>
          </table:table-cell>
          <table:table-cell office:value-type="float" office:value="45394">
            <text:p>45394</text:p>
          </table:table-cell>
          <table:table-cell office:value-type="float" office:value="21628.1">
            <text:p>21628.1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成長報酬指數
TIP TPEx ESG Growth Total Return Index</text:p>
          </table:table-cell>
          <table:table-cell office:value-type="string">
            <text:p>110年(2021)/4/29 = 5000</text:p>
          </table:table-cell>
          <table:table-cell office:value-type="float" office:value="5826.62">
            <text:p>5826.62</text:p>
          </table:table-cell>
          <table:table-cell office:value-type="float" office:value="5895.68">
            <text:p>5895.68</text:p>
          </table:table-cell>
          <table:table-cell office:value-type="float" office:value="6124.25">
            <text:p>6124.25</text:p>
          </table:table-cell>
          <table:table-cell office:value-type="float" office:value="5487.07">
            <text:p>5487.07</text:p>
          </table:table-cell>
          <table:table-cell office:value-type="float" office:value="6204.82">
            <text:p>6204.82</text:p>
          </table:table-cell>
          <table:table-cell office:value-type="float" office:value="45372">
            <text:p>45372</text:p>
          </table:table-cell>
          <table:table-cell office:value-type="float" office:value="5487.07">
            <text:p>5487.07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電子菁英報酬指數
TIP TPEx ESG IT Elite Total Return Index</text:p>
          </table:table-cell>
          <table:table-cell office:value-type="string">
            <text:p>110年(2021)/5/7 = 5000</text:p>
          </table:table-cell>
          <table:table-cell office:value-type="float" office:value="5938.48">
            <text:p>5938.48</text:p>
          </table:table-cell>
          <table:table-cell office:value-type="float" office:value="6020.39">
            <text:p>6020.39</text:p>
          </table:table-cell>
          <table:table-cell office:value-type="float" office:value="6263.41">
            <text:p>6263.41</text:p>
          </table:table-cell>
          <table:table-cell office:value-type="float" office:value="5601.93">
            <text:p>5601.93</text:p>
          </table:table-cell>
          <table:table-cell office:value-type="float" office:value="6349.89">
            <text:p>6349.89</text:p>
          </table:table-cell>
          <table:table-cell office:value-type="float" office:value="45372">
            <text:p>45372</text:p>
          </table:table-cell>
          <table:table-cell office:value-type="float" office:value="5601.93">
            <text:p>5601.93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永續高股息報酬指數
TIP TPEx ESG HD TR Index</text:p>
          </table:table-cell>
          <table:table-cell office:value-type="string">
            <text:p>111年(2022)/7/1 = 5000</text:p>
          </table:table-cell>
          <table:table-cell office:value-type="float" office:value="8560.870000000001">
            <text:p>8560.870000000001</text:p>
          </table:table-cell>
          <table:table-cell office:value-type="float" office:value="8573.700000000001">
            <text:p>8573.700000000001</text:p>
          </table:table-cell>
          <table:table-cell office:value-type="float" office:value="8859.620000000001">
            <text:p>8859.620000000001</text:p>
          </table:table-cell>
          <table:table-cell office:value-type="float" office:value="8074.65">
            <text:p>8074.65</text:p>
          </table:table-cell>
          <table:table-cell office:value-type="float" office:value="8859.620000000001">
            <text:p>8859.620000000001</text:p>
          </table:table-cell>
          <table:table-cell office:value-type="float" office:value="45394">
            <text:p>45394</text:p>
          </table:table-cell>
          <table:table-cell office:value-type="float" office:value="7570.32">
            <text:p>7570.32</text:p>
          </table:table-cell>
          <table:table-cell office:value-type="float" office:value="45301">
            <text:p>45301</text:p>
          </table:table-cell>
          <table:table-cell/>
          <table:table-cell table:number-columns-repeated="1013"/>
        </table:table-row>
        <table:table-row>
          <table:table-cell office:value-type="string">
            <text:p>上櫃ESG 30指數
TIP TPEx ESG 30 Index</text:p>
          </table:table-cell>
          <table:table-cell office:value-type="string">
            <text:p>111年(2022)/9/23 = 5000</text:p>
          </table:table-cell>
          <table:table-cell office:value-type="float" office:value="6591.31">
            <text:p>6591.31</text:p>
          </table:table-cell>
          <table:table-cell office:value-type="float" office:value="6656.84">
            <text:p>6656.84</text:p>
          </table:table-cell>
          <table:table-cell office:value-type="float" office:value="6946.3">
            <text:p>6946.3</text:p>
          </table:table-cell>
          <table:table-cell office:value-type="float" office:value="6200.66">
            <text:p>6200.66</text:p>
          </table:table-cell>
          <table:table-cell office:value-type="float" office:value="6946.3">
            <text:p>6946.3</text:p>
          </table:table-cell>
          <table:table-cell office:value-type="float" office:value="45394">
            <text:p>45394</text:p>
          </table:table-cell>
          <table:table-cell office:value-type="float" office:value="6013.51">
            <text:p>6013.51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上櫃ESG 30報酬指數
TIP TPEx ESG 30 TR Index</text:p>
          </table:table-cell>
          <table:table-cell office:value-type="string">
            <text:p>111年(2022)/9/23 = 5000</text:p>
          </table:table-cell>
          <table:table-cell office:value-type="float" office:value="6897.22">
            <text:p>6897.22</text:p>
          </table:table-cell>
          <table:table-cell office:value-type="float" office:value="6961.4">
            <text:p>6961.4</text:p>
          </table:table-cell>
          <table:table-cell office:value-type="float" office:value="7260.54">
            <text:p>7260.54</text:p>
          </table:table-cell>
          <table:table-cell office:value-type="float" office:value="6488.44">
            <text:p>6488.44</text:p>
          </table:table-cell>
          <table:table-cell office:value-type="float" office:value="7260.54">
            <text:p>7260.54</text:p>
          </table:table-cell>
          <table:table-cell office:value-type="float" office:value="45394">
            <text:p>45394</text:p>
          </table:table-cell>
          <table:table-cell office:value-type="float" office:value="6266.64">
            <text:p>6266.64</text:p>
          </table:table-cell>
          <table:table-cell office:value-type="float" office:value="45309">
            <text:p>45309</text:p>
          </table:table-cell>
          <table:table-cell/>
          <table:table-cell table:number-columns-repeated="1013"/>
        </table:table-row>
        <table:table-row>
          <table:table-cell office:value-type="string">
            <text:p>特選上櫃ESG龍頭報酬指數
TIP TPEx ESG ML Total Return Index</text:p>
          </table:table-cell>
          <table:table-cell office:value-type="string">
            <text:p>112年(2023)/8/18 = 5000</text:p>
          </table:table-cell>
          <table:table-cell office:value-type="float" office:value="6245.4">
            <text:p>6245.4</text:p>
          </table:table-cell>
          <table:table-cell office:value-type="float" office:value="6316.84">
            <text:p>6316.84</text:p>
          </table:table-cell>
          <table:table-cell office:value-type="float" office:value="6522.37">
            <text:p>6522.37</text:p>
          </table:table-cell>
          <table:table-cell office:value-type="float" office:value="5916.33">
            <text:p>5916.33</text:p>
          </table:table-cell>
          <table:table-cell office:value-type="float" office:value="6522.37">
            <text:p>6522.37</text:p>
          </table:table-cell>
          <table:table-cell office:value-type="float" office:value="45392">
            <text:p>45392</text:p>
          </table:table-cell>
          <table:table-cell office:value-type="float" office:value="5786.7">
            <text:p>5786.7</text:p>
          </table:table-cell>
          <table:table-cell office:value-type="float" office:value="45308">
            <text:p>45308</text:p>
          </table:table-cell>
          <table:table-cell/>
          <table:table-cell table:number-columns-repeated="1013"/>
        </table:table-row>
        <table:table-row>
          <table:table-cell office:value-type="string">
            <text:p>TPEx FactSet氣候韌性指數
TPEx FactSet Climate Resilience Index</text:p>
          </table:table-cell>
          <table:table-cell office:value-type="string">
            <text:p>111年(2022)/12/30 = 5000</text:p>
          </table:table-cell>
          <table:table-cell office:value-type="float" office:value="6873.67">
            <text:p>6873.67</text:p>
          </table:table-cell>
          <table:table-cell office:value-type="float" office:value="6957.02">
            <text:p>6957.02</text:p>
          </table:table-cell>
          <table:table-cell office:value-type="float" office:value="7204.01">
            <text:p>7204.01</text:p>
          </table:table-cell>
          <table:table-cell office:value-type="float" office:value="6509.98">
            <text:p>6509.98</text:p>
          </table:table-cell>
          <table:table-cell office:value-type="float" office:value="7204.01">
            <text:p>7204.01</text:p>
          </table:table-cell>
          <table:table-cell office:value-type="float" office:value="45394">
            <text:p>45394</text:p>
          </table:table-cell>
          <table:table-cell office:value-type="float" office:value="6453">
            <text:p>6453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TPEx FactSet氣候韌性報酬指數
TPEx FactSet Climate Resilience TR Index</text:p>
          </table:table-cell>
          <table:table-cell office:value-type="string">
            <text:p>111年(2022)/12/30 = 5000</text:p>
          </table:table-cell>
          <table:table-cell office:value-type="float" office:value="7116.78">
            <text:p>7116.78</text:p>
          </table:table-cell>
          <table:table-cell office:value-type="float" office:value="7200.26">
            <text:p>7200.26</text:p>
          </table:table-cell>
          <table:table-cell office:value-type="float" office:value="7455.17">
            <text:p>7455.17</text:p>
          </table:table-cell>
          <table:table-cell office:value-type="float" office:value="6740.22">
            <text:p>6740.22</text:p>
          </table:table-cell>
          <table:table-cell office:value-type="float" office:value="7455.17">
            <text:p>7455.17</text:p>
          </table:table-cell>
          <table:table-cell office:value-type="float" office:value="45394">
            <text:p>45394</text:p>
          </table:table-cell>
          <table:table-cell office:value-type="float" office:value="6657.7">
            <text:p>6657.7</text:p>
          </table:table-cell>
          <table:table-cell office:value-type="float" office:value="45295">
            <text:p>45295</text:p>
          </table:table-cell>
          <table:table-cell/>
          <table:table-cell table:number-columns-repeated="1013"/>
        </table:table-row>
        <table:table-row>
          <table:table-cell office:value-type="string">
            <text:p>TPEx FactSet半導體氣候韌性指數
TPEx FactSet SC Climate Resilience Index</text:p>
          </table:table-cell>
          <table:table-cell office:value-type="string">
            <text:p>111年(2022)/12/30 = 5000</text:p>
          </table:table-cell>
          <table:table-cell office:value-type="float" office:value="7010.04">
            <text:p>7010.04</text:p>
          </table:table-cell>
          <table:table-cell office:value-type="float" office:value="7132.35">
            <text:p>7132.35</text:p>
          </table:table-cell>
          <table:table-cell office:value-type="float" office:value="7453.13">
            <text:p>7453.13</text:p>
          </table:table-cell>
          <table:table-cell office:value-type="float" office:value="6616.79">
            <text:p>6616.79</text:p>
          </table:table-cell>
          <table:table-cell office:value-type="float" office:value="7574.77">
            <text:p>7574.77</text:p>
          </table:table-cell>
          <table:table-cell office:value-type="float" office:value="45337">
            <text:p>45337</text:p>
          </table:table-cell>
          <table:table-cell office:value-type="float" office:value="6616.79">
            <text:p>6616.79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TPEx FactSet半導體氣候韌性報酬指數
TPEx FactSet SC Climate Resilience TR Index</text:p>
          </table:table-cell>
          <table:table-cell office:value-type="string">
            <text:p>111年(2022)/12/30 = 5000</text:p>
          </table:table-cell>
          <table:table-cell office:value-type="float" office:value="7272.34">
            <text:p>7272.34</text:p>
          </table:table-cell>
          <table:table-cell office:value-type="float" office:value="7398.01">
            <text:p>7398.01</text:p>
          </table:table-cell>
          <table:table-cell office:value-type="float" office:value="7729.21">
            <text:p>7729.21</text:p>
          </table:table-cell>
          <table:table-cell office:value-type="float" office:value="6864.38">
            <text:p>6864.38</text:p>
          </table:table-cell>
          <table:table-cell office:value-type="float" office:value="7850.74">
            <text:p>7850.74</text:p>
          </table:table-cell>
          <table:table-cell office:value-type="float" office:value="45337">
            <text:p>45337</text:p>
          </table:table-cell>
          <table:table-cell office:value-type="float" office:value="6864.38">
            <text:p>6864.38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 office:value-type="string">
            <text:p>TPEx FactSet半導體氣候淨零優選報酬指數
TPEx FactSet SC Climate NZ Elite TR Index</text:p>
          </table:table-cell>
          <table:table-cell office:value-type="string">
            <text:p>111年(2022)/12/30 = 5000</text:p>
          </table:table-cell>
          <table:table-cell office:value-type="float" office:value="6863.28">
            <text:p>6863.28</text:p>
          </table:table-cell>
          <table:table-cell office:value-type="float" office:value="6939.96">
            <text:p>6939.96</text:p>
          </table:table-cell>
          <table:table-cell office:value-type="float" office:value="7238.03">
            <text:p>7238.03</text:p>
          </table:table-cell>
          <table:table-cell office:value-type="float" office:value="6472.78">
            <text:p>6472.78</text:p>
          </table:table-cell>
          <table:table-cell office:value-type="float" office:value="7962.22">
            <text:p>7962.22</text:p>
          </table:table-cell>
          <table:table-cell office:value-type="float" office:value="45337">
            <text:p>45337</text:p>
          </table:table-cell>
          <table:table-cell office:value-type="float" office:value="6472.78">
            <text:p>6472.78</text:p>
          </table:table-cell>
          <table:table-cell office:value-type="float" office:value="45404">
            <text:p>45404</text:p>
          </table:table-cell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9-02-02T14:45:50+08:00</meta:creation-date>
    <dc:date>2009-02-02T14:45:50+08:00</dc:date>
    <dc:title/>
    <dc:description/>
    <dc:subject/>
    <meta:keyword/>
    <meta:user-defined meta:name="Company">TSEC</meta:user-defined>
    <meta:user-defined meta:name="category"/>
  </office:meta>
</office:document-meta>
</file>