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text:line-break/><text:line-break/><text:line-break/><text:line-break/><text:line-break/>中華民國證券櫃檯買賣中心<text:line-break/><text:line-break/><text:line-break/><text:line-break/><text:line-break/><text:line-break/><text:line-break/><text:line-break/>FIX 4.4電文規範作業手冊<text:line-break/><text:line-break/><text:line-break/><text:line-break/><text:line-break/><text:line-break/><text:line-break/><text:line-break/><text:line-break/><text:line-break/><text:line-break/><text:line-break/><text:line-break/><text:line-break/><text:line-break/><text:line-break/><text:line-break/><text:line-break/><text:line-break/>版本更新記錄<text:line-break/><text:line-break/>序號<text:tab/>說明<text:tab/>版本<text:tab/>日期<text:line-break/>1<text:tab/>初版<text:tab/>1.0<text:tab/>2011/03/28<text:line-break/><text:tab/><text:tab/><text:tab/><text:line-break/><text:tab/><text:tab/><text:tab/><text:line-break/><text:tab/><text:tab/><text:tab/><text:line-break/><text:tab/><text:tab/><text:tab/><text:line-break/><text:tab/><text:tab/><text:tab/><text:line-break/><text:tab/><text:tab/><text:tab/><text:line-break/><text:line-break/><text:line-break/><text:line-break/>目<text:tab/><text:tab/>錄<text:line-break/> TOC \O "1-2" \H \Z \U 一、<text:tab/>概說<text:tab/>4<text:line-break/>(一)<text:tab/>前言<text:tab/>4<text:line-break/>(二)<text:tab/>本作業手冊的範圍<text:tab/>4<text:line-break/>(三)<text:tab/>本作業手冊的訂定與修改<text:tab/>4<text:line-break/>(四)<text:tab/>網際網路文件下載<text:tab/>4<text:line-break/>二、<text:tab/>連線架構說明<text:tab/>5<text:line-break/>(一)<text:tab/>櫃買中心TCP/IP證券交易資訊網路(簡稱IP交易網路)架構<text:tab/>5<text:line-break/>(二)<text:tab/>架構圖<text:tab/>5<text:line-break/>(三)<text:tab/>證券商FIX連線架構<text:tab/>5<text:line-break/>三、<text:tab/>FIX概論說明<text:tab/>6<text:line-break/>(一)<text:tab/>FIX協定<text:tab/>6<text:line-break/>(二)<text:tab/>FIX SESSION流程<text:tab/>8<text:line-break/>(三)<text:tab/>FIX 訊息類別<text:tab/>12<text:line-break/>(四)<text:tab/>一般訊息流程<text:tab/>13<text:line-break/>四、<text:tab/>與FIX 4.4標準主要差異<text:tab/>14<text:line-break/>(一)<text:tab/>委託回報與成交回報<text:tab/>14<text:line-break/>(二)<text:tab/>ORDERID(37)的差異<text:tab/>16<text:line-break/>(三)<text:tab/>使用者自定欄位(USER DEFINED FIELDS)<text:tab/>17<text:line-break/>五、<text:tab/>標準的表頭及表尾(STANDARD HEADER AND TRAILER)<text:tab/>19<text:line-break/>(一)<text:tab/>標準表頭格式(STANDARD HEADER)<text:tab/>19<text:line-break/>(二)<text:tab/>標準表尾格式(STANDARD TRAILER)<text:tab/>22<text:line-break/>六、<text:tab/>交談層訊息(SESSION LEVEL MESSAGES)<text:tab/>23<text:line-break/>(一)<text:tab/>登入訊息(LOGON)<text:tab/>23<text:line-break/>(二)<text:tab/>心跳訊息(HEARTBEAT)<text:tab/>25<text:line-break/>(三)<text:tab/>測試請求訊息(TEST REQUEST)<text:tab/>25<text:line-break/>(四)<text:tab/>重送請求訊息(RESEND REQUEST)<text:tab/>26<text:line-break/>(五)<text:tab/>SESSION拒絕訊息(REJECT – SESSION LEVEL)<text:tab/>27<text:line-break/>(六)<text:tab/>序號重設訊息(SEQUENCE RESET)<text:tab/>28<text:line-break/>(七)<text:tab/>登出訊息(LOGOUT)<text:tab/>30<text:line-break/>七、<text:tab/>應用類訊息(APPLICATION MESSAGES)<text:tab/>32<text:line-break/>(一)<text:tab/>新單委託訊息(NEW ORDER SINGLE)<text:tab/>32<text:line-break/>(二)<text:tab/>改量委託訊息(ORDER CANCEL / REPLACE REQUEST)<text:tab/>36<text:line-break/>(三)<text:tab/>刪單委託訊息(ORDER CANCEL REQUEST)<text:tab/>40<text:line-break/>(四)<text:tab/>委託狀態查詢訊息(ORDER STATUS REQUEST)<text:tab/>44<text:line-break/>(五)<text:tab/>委託/成交回報訊息(EXECUTION REPORT)<text:tab/>47<text:line-break/>(六)<text:tab/>刪單/改量委託失敗訊息(ORDER CANCEL REJECT)<text:tab/>54<text:line-break/>(七)<text:tab/>業務檢核失敗訊息(BUSINESS MESSAGE REJECT)<text:tab/>56<text:line-break/>八、<text:tab/>錯誤訊息處理說明<text:tab/>57<text:line-break/>(一)<text:tab/>SESSION拒絕訊息(REJECT – SESSION LEVEL)錯誤訊息代碼<text:tab/>57<text:line-break/>(二)<text:tab/>登入作業錯誤訊息代碼<text:tab/>58<text:line-break/>(三)<text:tab/>等價交易錯誤訊息代碼<text:tab/>59<text:line-break/>(四)<text:tab/>定價交易錯誤訊息代碼<text:tab/>61<text:line-break/>(五)<text:tab/>零股交易錯誤訊息代碼<text:tab/>63<text:line-break/>九、<text:tab/>附錄<text:tab/>65<text:line-break/>(一)<text:tab/>ORDER STATE CHANGE MATRICES<text:tab/>65<text:line-break/>(二)<text:tab/>FIX欄位摘要說明<text:tab/>77<text:line-break/>(三)<text:tab/>異地備援之資料回覆流程<text:tab/>82<text:line-break/>(四)<text:tab/>FIX 4.4欄位差異比較表<text:tab/>84<text:line-break/><text:line-break/><text:line-break/><text:line-break/><text:line-break/><text:line-break/><text:line-break/><text:line-break/><text:line-break/><text:line-break/><text:line-break/><text:line-break/>1、<text:tab/>概說<text:line-break/><text:line-break/>(1)<text:tab/>前言<text:line-break/>櫃買中心為與國際證券交易市場接軌並提昇業務處理效能及服務品質，櫃買中心(以下簡稱櫃買中心)規劃建置「FIX通訊協定作業平台」， 提供國內外證券商更方便快速的服務。櫃買中心係參考FIX 4.4標準，訂定本FIX電文規範作業手冊，提供給各證券商，以利進行各項業務。關於FIX協定詳細規格可參考The FIX Protocol Organization (http://www.fixprotocol.org (​http:​\/​​\/​www.fixprotocol.org​))。<text:line-break/><text:line-break/>(2)<text:tab/>本作業手冊的範圍<text:line-break/>本作業手冊規範FIX 協定相關設定、訊息傳遞方式及訊息格式，有關證券商申請測試及正式上線等相關規定請參閱「申請競價設備連線及異動作業」作業手冊。<text:line-break/><text:line-break/>(3)<text:tab/>本作業手冊的訂定與修改<text:line-break/>本系統規範由櫃買中心研訂，實施後得視實際需要修訂公佈。<text:line-break/><text:line-break/>(4)<text:tab/>網際網路文件下載<text:line-break/>本作業手冊可於櫃買中心網站http://www.gtsm.org.tw (​http:​\/​​\/​www.gtsm.org.tw​)下載。<text:line-break/><text:line-break/><text:line-break/><text:line-break/>2、<text:tab/>連線架構說明<text:line-break/><text:line-break/>(1)<text:tab/>櫃買中心TCP/IP證券交易資訊網路(簡稱IP交易網路)架構<text:line-break/> 櫃買中心IP交易網路採用中華電信數據通訊分公司以ATM架構為骨幹所建置的VPN(Virtual Private Network)，證券商與櫃買中心之間連線都設定成點對點固定IP位址的VC(Virtual Circuit)，具備優越效能與高度安全的特性。<text:line-break/><text:line-break/>(2)<text:tab/>架構圖<text:line-break/><text:line-break/><text:line-break/><text:line-break/>(3)<text:tab/>證券商FIX連線架構<text:line-break/><text:tab/>須申請一條新實體線路，與現行主機連線TMP作業平台區分。<text:line-break/><text:tab/>每一條線路可申請多路FIX connection。<text:line-break/><text:tab/>集中與櫃檯市場，FIX connection須獨立分開申請。<text:line-break/><text:tab/>每路FIX connection對應N路TMP連線，連接交易系統。<text:line-break/><text:line-break/><text:line-break/><text:line-break/>3、<text:tab/>FIX概論說明<text:line-break/><text:line-break/>(1)<text:tab/>FIX協定<text:line-break/>1、<text:tab/>訊息格式<text:line-break/>FIX中的訊息格式是不固定長度，所有的訊息都必需要依循規範組成傳送資料，才能使收送雙方可以正確解析格式。FIX訊息格式是由標準的表頭(Standard Header)加上訊息內容本身(Body)，最後由標準的表尾(Standard Trailer)結尾。每一個訊息都由一連串的&lt;tag&gt;=&lt;value&gt;所組成，彼此間使用分隔符號(SOH)分開。表頭中的前三個欄位與最後一個表尾欄位，順序需固定，其它的欄位則無固定順序，如下表所述。<text:line-break/> <text:s text:c="2"/><text:line-break/>Tag<text:tab/>Field Name<text:tab/>Data Type<text:tab/>Req'd<text:line-break/>Standard Header<text:tab/>8<text:tab/>BeginString<text:tab/>String<text:tab/>Y<text:line-break/><text:tab/>9<text:tab/>BodyLength<text:tab/>String<text:tab/>Y<text:line-break/><text:tab/>35<text:tab/>MsgType<text:tab/>String<text:tab/>Y<text:line-break/><text:tab/>表頭的其它欄位，順序可不固定。<text:line-break/>Body<text:tab/>依實際情況填入的表身欄位，順序可不固定。<text:line-break/>Standard Trailer<text:tab/>10<text:tab/>CheckSum<text:tab/>String<text:tab/>Y<text:line-break/> <text:line-break/>2、<text:tab/>分隔符號：(ASCII “SOH”, 0x01)<text:line-break/>FIX訊息中所有的欄位都必需以分隔符號區分開來。採用ASCII “SOH”(字碼為0x01，本規範中表示為&lt;SOH&gt;)用來做為分隔符號，所有的訊息都會由“8=FIX.4.4&lt;SOH&gt;”開始，最後結束則是“10=nnn&lt;SOH&gt;”，nnn是CheckSum計算出來的結果。<text:line-break/><text:line-break/>範例格式如下：<text:line-break/>8=FIX.4.4&lt;SOH&gt;9=51&lt;SOH&gt;35=0&lt;SOH&gt;49=200201&lt;SOH&gt;56=TWSE&lt;SOH&gt;34=593&lt;SOH&gt;52=20090803-13:37:47&lt;SOH&gt;10=233&lt;SOH&gt;<text:line-break/><text:line-break/>3、<text:tab/>資料型態<text:line-break/>FIX協定之資料型態係由下述類型組成，除“data”類型外，其他類型均以ASCII碼表示，詳細分類如下：<text:line-break/>(1)<text:tab/>int:整數數值；序列數字，不包含逗號或是小數。且可表示正負號(ASCII符號“ - ”和“ 0 ” - “ 9 ”所組成)。正負號佔用一個位元(舉例來說：正數是“99999”，而負數是“-99999”。)int可以包含前置字元0(例：“00023”=“23”)。<text:line-break/>例:723在Tag 16的表示上為|16=723|。<text:line-break/> -723在Tag 16的表示上為|16=-723|。<text:line-break/><text:line-break/>(2)<text:tab/>float:浮點數；序列數字，可包含小數點。且可表示正負號(ASCII符號“-” ， “0” - “9”和“.”)，沒有小數點的浮點數等同整數。浮點數可容納最多15位有效數字。浮點數可以包含前置字元0(例：“00023.23”=“23.23”)，也可以包含或省略小數點後之0(例：“23.0”=“23.0000”=“23”)。<text:line-break/><text:line-break/>(3)<text:tab/>Qty:數量；浮點數(float)。<text:line-break/> <text:s text:c="4"/><text:line-break/>(4)<text:tab/>Price:價格；浮點數(float)。<text:line-break/><text:line-break/>(5)<text:tab/>char:字元，可包含任何字母數字或是標點符號除了分隔符號&lt;SOH&gt;。大小寫皆代表不同意義(例: m ≠ M)。<text:line-break/><text:line-break/>(6)<text:tab/>Boolean:布林值，一個字元(char)所組成，只有下列二個值。 <text:s text:c="11"/>‘Y’ = True真/Yes是<text:line-break/>‘N’ = False假/No否<text:line-break/><text:line-break/>(7)<text:tab/>String:字串，任意字元組成的一組字串，可以包含任何符號或標點符號，除了分隔符號&lt;SOH&gt;。大小寫皆代表不同意義(例：morstatt ≠ Morstatt )。<text:line-break/><text:line-break/>(8)<text:tab/>UTCTimestamp:時間/日期組合代表UTC(國際標準時間，也被稱為“格林威治標準時間”)，格式為YYYYMMDD–HH:MM:SS或YYYYMMDD-HH:MM:SS.sss(毫秒)，格式中的冒號、破折號、以及所需時間皆為必要欄位。<text:line-break/><text:line-break/>4、<text:tab/>訊息序號(Sequence Numbers)<text:line-break/>本規範中的FIX訊息序號編碼原則，每日假開盤作業與正常開盤作業時，都會重新由1開始。<text:line-break/>簡單來說，序號之使用設計是確保FIX訊息傳送之連續性。如果當一方接收到序號的號碼大於其所預期的序號。則可認定對方的訊息有所遺漏。<text:line-break/>如果收到的序號比預期小，這樣的狀況是很嚴重的，並且是不被FIX協定所允許的。此時需即刻停止連線，狀況排除後才得進行連線作業。<text:line-break/><text:line-break/>5、<text:tab/>欄位優先性<text:line-break/>每一筆FIX訊息包含必要、非必要、條件式必要欄位(依其他欄位的有無與值決定其必要性)。<text:line-break/><text:line-break/>6、<text:tab/>使用者自訂欄位<text:line-break/>FIX協定提供極具彈性的使用者自訂欄位，從5000到9999是保留給使用者 <text:s text:c="3"/>自訂欄位使用，可以透過FIX官方網站註冊/保留；大於或等於10000是保留使用者內部使用，不需要透過FIX網站註冊/保留。<text:line-break/><text:line-break/>(2)<text:tab/>FIX Session流程<text:line-break/>一個FIX Session包含三個作業：登入作業(Logon)、訊息交換作業(Message exchange)及登出作業(Logout)。<text:line-break/><text:line-break/>1、<text:tab/>登入作業(Logon)<text:line-break/>建立FIX連線涉及三種動作：建立通訊層連線(telecommunication link)，Session acceptor(以下稱接收端亦指櫃買中心)需要驗證/接受Session initiator(以下稱發起端亦指證券商)，及訊息同步。<text:line-break/>(1)<text:tab/>建立通訊層連線<text:line-break/>(2)<text:tab/>驗證/接受連線<text:line-break/>建立通訊層連線後，發起端應傳送登入訊息(Logon)給接收端，若超過60秒未傳送登入訊息(Logon)，接收端會主動中斷連線。發起端需再重啟連線。<text:line-break/>正常情況下，發起端傳送登入訊息(Logon)給接收端，接收端要驗證發起端的登入訊息(Logon)。<text:line-break/>驗證成功：接收端會回覆登入訊息(Logon)。<text:line-break/>驗證失敗：接收端將會回覆登出訊息(Logout)(包含失敗原因，例如：KEY-VALUE ERROR)給發起端，並中斷連線。<text:line-break/>發起端必須收到接收端回覆的登入訊息(Logon)後，才可以傳送其它訊息。<text:line-break/>(3)<text:tab/>訊息同步<text:line-break/>發起端與接收端在傳送任何訊息前，必須以訊息序號欄位執行訊息同步檢核作業，例如發起端可用接收端回覆之登入訊息(Logon)序號與本身預期收到的序號比較是否一致，即可得知訊息是否有缺漏。<text:line-break/>建議證券商登入動作後，可等一段時間或立即傳送測試請求訊息(Test Request)給對方，檢核櫃買中心回覆的心跳訊息(Heartbeat)序號，如果序號不一致，證券商立即傳送重送請求訊息(Resend Request)，將缺漏訊息補收完成。<text:line-break/>​證券商<text:line-break/>證交所<text:line-break/>1.建立通訊層連線<text:line-break/>(telecommunicaiton link)<text:line-break/>1.1超過timeout=60秒證交所中斷連線<text:line-break/>2.登入訊息(Logon)<text:line-break/>2.1登入訊息(Logon)-登入成功<text:line-break/>2.2登出訊息(Logout)-登入失敗<text:line-break/>3.1證交所中斷連線<text:line-break/>錯誤回覆<text:line-break/>Logout訊息(2.2)<text:line-break/>Socket層<text:line-break/>Session層<text:line-break/><text:line-break/>當於Logout(2.2)<text:line-break/>狀況下證交所會中<text:line-break/>斷此連線<text:line-break/><text:line-break/>Socket層<text:line-break/>登入驗證<text:line-break/>正常回覆<text:line-break/>Logon訊息(2.1)<text:line-break/>2.1.1等一段時間或立即傳送測試請求訊息<text:line-break/>發起端<text:line-break/>接收端<text:line-break/>1.Logout訊息<text:line-break/>2.超過timeout=180秒發起端中斷連線<text:line-break/>2.1登出訊息(Logout)-登出成功<text:line-break/>Session層<text:line-break/>à 登出處理<text:line-break/><text:line-break/><text:line-break/><text:line-break/><text:line-break/>à主動斷線<text:line-break/> <text:s text:c="1"/>接收端timeout(2)<text:line-break/> <text:s text:c="1"/>時間內未回應,發<text:line-break/> <text:s text:c="1"/>起端中斷連線<text:line-break/><text:line-break/>à正常回覆<text:line-break/> <text:s text:c="1"/>接收端傳送Logout<text:line-break/> <text:s text:c="1"/>訊息(2.1)<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text:line-break/>2、<text:tab/>訊息交換(Message exchange)<text:line-break/>完成登入作業(Logon)後，一般訊息即可開始交換，訊息詳細內容請參考第六章交談層訊息(Session Level Messages)、第七章應用類訊息(Application Messages)章節說明。<text:line-break/><text:line-break/><text:line-break/><text:line-break/>3、<text:tab/>登出作業(Logout)<text:line-break/>正常終止訊息交換連線的方式為透過登出訊息(Logout)完成；其他停止連線方式會視為異常狀況並產生錯誤，發起端如未收到接收端的登出訊息(Logout)即視為接收端已登出。<text:line-break/>發起端登出前應先傳送測試請求訊息(Test Request)，依接收端回覆之心跳訊息(Heartbeat)序號，確保雙方沒有訊息缺漏。<text:line-break/><text:line-break/>登出作業程序如下：<text:line-break/>(1)<text:tab/>發起端傳送測試請求訊息(Test Request)。<text:line-break/>(2)<text:tab/>接收端回覆心跳訊息(Heartbeat)。<text:line-break/>(3)<text:tab/>發起端檢查收到的心跳訊息(Heartbeat)的訊息序號，確認是否有序號缺漏。<text:line-break/>(4)<text:tab/>發起端若發現有訊息缺漏，立即傳送重送請求訊息(Resend Request)。<text:line-break/>(5)<text:tab/>接收端回覆需要重送的訊息。<text:line-break/>(6)<text:tab/>發起端檢核訊息序號皆無缺漏後，傳送登出訊息(Logout)。發起端若超過timeout時間(60秒)，未收到回覆登出訊息(Logout)，則中斷連線。<text:line-break/>(7)<text:tab/>接收端檢查登出訊息(Logout)之訊息序號，確認是否有序號缺漏。<text:line-break/>(8)<text:tab/>接收端若發現有訊息缺漏，立即傳送重送請求訊息(Resend Request)。<text:line-break/>(9)<text:tab/>發起端回覆需要重送的訊息。<text:line-break/>(10)<text:tab/>接收端檢核訊息序號皆無缺漏後，回覆登出訊息(Logout)。<text:line-break/>(11)<text:tab/>發起端中斷連線。<text:line-break/><text:line-break/> <text:s text:c="4"/>​證券商<text:line-break/>證交所<text:line-break/>1.建立通訊層連線<text:line-break/>(telecommunicaiton link)<text:line-break/>1.1超過timeout=180秒證交所中斷連線<text:line-break/>2.登入訊息(Logon)<text:line-break/>2.1登入訊息(Logon)-登入成功<text:line-break/>2.2登出訊息(Logout)-登入失敗<text:line-break/>3.1證交所中斷連線<text:line-break/>à登入驗證<text:line-break/><text:line-break/><text:line-break/>à正常回覆<text:line-break/> <text:s text:c="1"/>Logon訊息(2.1)<text:line-break/><text:line-break/>à錯誤回覆<text:line-break/> <text:s text:c="1"/>Logout訊息(2.2)<text:line-break/>Socket層<text:line-break/>Session層<text:line-break/><text:line-break/>à當於Logout(2.2)<text:line-break/> <text:s text:c="1"/>狀況下證交所會中<text:line-break/> <text:s text:c="1"/>斷此連線<text:line-break/><text:line-break/>Socket層<text:line-break/>發起端<text:line-break/>接收端<text:line-break/>3.登出訊息(Logout)<text:line-break/>4.1 超過timeout=60秒發起端中斷連線<text:line-break/>4 登出訊息(Logout)-登出成功<text:line-break/>主動斷線<text:line-break/>接收端timeout<text:line-break/>時間內未回應,發<text:line-break/>起端中斷連線<text:line-break/>登出處理<text:line-break/>1.測試請求訊息(Test Request)<text:line-break/>2.重送請求訊息(Resend Request)<text:line-break/>1.1 心跳訊息(Heartbeat)<text:line-break/>2.1 開始重送訊息<text:line-break/>2.2 開始重送訊息<text:line-break/>2.3 開始重送訊息<text:line-break/>……………………<text:line-break/>3.1重送請求訊息(Resend Request)<text:line-break/>3.1.1 開始重送訊息<text:line-break/>3.1.2 開始重送訊息<text:line-break/>3.1.3 開始重送訊息<text:line-break/>………………………<text:line-break/>檢查訊息序號<text:line-break/>如果有訊息缺漏，要求接收端重送訊息<text:line-break/>接收端開始重送訊息<text:line-break/>正常回覆<text:line-break/>接收端傳送Logout訊息<text:line-break/>檢查訊息序號<text:line-break/>如果有訊息缺漏，要求發起端重送訊息<text:line-break/>發起端開始重送訊息<text:line-break/>5.發起端中斷連線<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3)<text:tab/>FIX 訊息類別<text:line-break/>證券商發動的FIX訊息類別<text:line-break/>訊息類別MsgType(tag 35)<text:tab/>訊息名稱<text:tab/>備註<text:line-break/>Session Level Message<text:line-break/>A<text:tab/>Logon<text:tab/>登入訊息<text:line-break/>0<text:tab/>Heartbeat<text:tab/>心跳訊息<text:line-break/>1<text:tab/>Test Request<text:tab/>測試請求訊息<text:line-break/>2<text:tab/>Resend Request<text:tab/>重送請求訊息<text:line-break/>3<text:tab/>Reject – Session Level<text:tab/>Session拒絕訊息<text:line-break/>4<text:tab/>Sequence Reset<text:tab/>序號重設訊息<text:line-break/>5<text:tab/>Logout<text:tab/>登出訊息<text:line-break/>Application Message<text:line-break/>D<text:tab/>New Order Single<text:tab/>新單委託訊息<text:line-break/>G<text:tab/>Order Cancel/Replace Request<text:tab/>改量委託訊息<text:line-break/>F<text:tab/>Order Cancel Request<text:tab/>刪單委託訊息<text:line-break/>H<text:tab/>Order Status Request<text:tab/>委託狀態查詢訊息<text:line-break/><text:line-break/>櫃買中心發動的FIX訊息類別<text:line-break/>訊息類別MsgType(Tag 35)<text:tab/>訊息名稱<text:tab/>備註<text:line-break/>Session Level Message<text:line-break/>A<text:tab/>Logon<text:tab/>登入訊息<text:line-break/>0<text:tab/>Heartbeat<text:tab/>心跳訊息<text:line-break/>1<text:tab/>Test Request<text:tab/>測試請求訊息<text:line-break/>2<text:tab/>Resend Request<text:tab/>重送請求訊息<text:line-break/>3<text:tab/>Reject – Session Level<text:tab/>Session拒絕訊息<text:line-break/>4<text:tab/>Sequence Reset<text:tab/>序號重設訊息<text:line-break/>5<text:tab/>Logout<text:tab/>登出訊息<text:line-break/>Application Message<text:line-break/>8<text:tab/>Execution Report<text:tab/>委託/成交回報訊息<text:line-break/>9<text:tab/>Order Cancel Reject<text:tab/>刪單/改量委託失敗訊息<text:line-break/>j<text:tab/>Business Message Reject<text:tab/>業務檢核失敗訊息<text:line-break/><text:line-break/><text:line-break/><text:line-break/>(4)<text:tab/>一般訊息流程<text:line-break/><text:line-break/>本章節說明證券商傳送訊息至櫃買中心後，預期各項回覆訊息的流程說明。在委託回報/成交回報(Execution Report)中，需依欄位ExecType(150)表示此次回報的目的，欄位值說明如下：<text:line-break/>0<text:tab/>4<text:tab/>5<text:tab/>8<text:tab/>P<text:tab/>D<text:tab/>F<text:tab/>I<text:line-break/>委託成功<text:tab/>刪單<text:line-break/>成功<text:tab/>改量<text:line-break/>成功<text:tab/>委託<text:line-break/>失敗<text:tab/>部份委託成功<text:tab/>更新<text:line-break/>狀態<text:tab/>部份成交/全部成交<text:tab/>委託<text:line-break/>狀態<text:line-break/>註：欄位值“6”-刪單委託處理中與“E”改量委託處理中，僅使用於等價交易權證流動量提供者，第二種取消減量委託(TwseWarrantLP=Y)。<text:line-break/>證券商<text:tab/>櫃買中心<text:tab/>備註<text:line-break/>Logon登入訊息<text:tab/>Logon<text:tab/>登入成功<text:line-break/><text:tab/>Logout<text:tab/>登入失敗<text:line-break/>New Order Single新單委託訊息<text:tab/>Reject – Session<text:tab/>FIX tag驗證錯誤<text:line-break/><text:tab/>Execution Report:ExecType(150) = 8<text:tab/>委託失敗<text:line-break/><text:tab/>Execution Report:ExecType(150) = 0<text:tab/>委託成功<text:line-break/><text:tab/>Execution Report:ExecType(150) = P<text:tab/>部份委託成功<text:line-break/>Order Cancel/Replace Request改量委託訊息<text:tab/>Reject – Session<text:tab/>FIX tag驗證錯誤<text:line-break/><text:tab/>Cancel Reject<text:tab/>改量失敗<text:line-break/><text:tab/>Execution Report: ExecType(150) = 5<text:tab/>改量成功<text:line-break/>Order Cancel Request刪單委託訊息<text:tab/>Reject – Session<text:tab/>FIX tag驗證錯誤<text:line-break/><text:tab/>Cancel Reject<text:tab/>刪單失敗<text:line-break/><text:tab/>Execution Report: ExecType(150) = 4<text:tab/>刪單成功<text:line-break/>Order Status Request委託狀態查詢訊息<text:tab/>Reject – Session<text:tab/>FIX tag驗證錯誤<text:line-break/><text:tab/>Execution Report:ExecType(150) = I<text:tab/>查詢成功<text:line-break/>成交回報接收<text:tab/>Execution Report: ExecType(150) = F<text:tab/>部分成交/全部成交櫃買中心主動傳送<text:line-break/><text:tab/>Business Message Reject<text:tab/>業務檢核失敗訊息櫃買中心未提供該項訊息類別<text:line-break/>Logout登出訊息<text:tab/>Logout<text:tab/>登出<text:line-break/><text:line-break/><text:line-break/>4、<text:tab/>與FIX 4.4標準主要差異<text:line-break/><text:line-break/>櫃買中心目前採用FIX 4.4為主要標準，但仍有許多部分，為與現行交易系統配合，需修改調整符合現況，在此說明本規範與FIX 4.4間之主要差異，使證券商能更迅速的建置相關系統。詳細訊息流程說明及各欄位在進行交易時，會回覆的訊息與欄位值，請參考附錄中的Order State Change Matrices。<text:line-break/> <text:line-break/>(1)<text:tab/>委託回報與成交回報<text:line-break/>1、<text:tab/>委託回報無Pending訊息<text:line-break/>FIX 4.4協定中，系統收到新單委託、刪單、改量等訊息時，均會先回Pending的訊息，表示系統收到委託正在處理中，但在本規範中，Pending New、Pending Cancel、Pending Replace等訊息是不會回覆給證券商，證券商下單後，將比照現行系統，待交易系統處理後，回覆委託回報訊息，證券商將會接收到委託成功或是委託失敗的訊息，請參考下列新單委託流程。<text:line-break/>​證券商<text:line-break/>證交所<text:line-break/>1.建立通訊層連線<text:line-break/>(telecommunicaiton link)<text:line-break/>1.1超過timeout=180秒證交所中斷連線<text:line-break/>2.登入訊息(Logon)<text:line-break/>2.1登入訊息(Logon)-登入成功<text:line-break/>2.2登出訊息(Logout)-登入失敗<text:line-break/>3.1證交所中斷連線<text:line-break/>à登入驗證<text:line-break/><text:line-break/><text:line-break/>à正常回覆<text:line-break/> <text:s text:c="1"/>Logon訊息(2.1)<text:line-break/><text:line-break/>à錯誤回覆<text:line-break/> <text:s text:c="1"/>Logout訊息(2.2)<text:line-break/>Socket層<text:line-break/>Session層<text:line-break/><text:line-break/>à當於Logout(2.2)<text:line-break/> <text:s text:c="1"/>狀況下證交所會中<text:line-break/> <text:s text:c="1"/>斷此連線<text:line-break/><text:line-break/>Socket層<text:line-break/>發起端<text:line-break/>接收端<text:line-break/>1.Logout訊息<text:line-break/>2.超過timeout=180秒發起端中斷連線<text:line-break/>2.1登出訊息(Logout)-登出成功<text:line-break/>Session層<text:line-break/>à 登出處理<text:line-break/><text:line-break/><text:line-break/><text:line-break/><text:line-break/>à主動斷線<text:line-break/> <text:s text:c="1"/>接收端timeout(2)<text:line-break/> <text:s text:c="1"/>時間內未回應,發<text:line-break/> <text:s text:c="1"/>起端中斷連線<text:line-break/><text:line-break/>à正常回覆<text:line-break/> <text:s text:c="1"/>接收端傳送Logout<text:line-break/> <text:s text:c="1"/>訊息(2.1)<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text:line-break/>正常回覆<text:line-break/>訊息類別:8<text:line-break/>ExecType=New<text:line-break/><text:line-break/>正常回覆<text:line-break/>訊息類別:8<text:line-break/>ExecType=Partial New<text:line-break/><text:line-break/>正常回覆<text:line-break/>訊息類別:8<text:line-break/>ExecType=Rejected<text:line-break/><text:line-break/> 錯誤回覆 <text:line-break/> <text:s text:c="1"/>FIX tag驗證錯誤<text:line-break/> <text:s text:c="1"/>Session層Reject<text:line-break/> <text:s text:c="1"/>訊息<text:line-break/><text:line-break/><text:line-break/>新委託<text:line-break/>(訊息類別:D)<text:line-break/>​<text:line-break/><text:line-break/><text:line-break/>2、<text:tab/> OrdStatus(39) = ExecType(150)，例外情況如下<text:line-break/>大多數的情況下，OrdStatus(39)的值會與ExecType(150)相同。<text:line-break/>例外情況如下所述：<text:line-break/><text:tab/>改單委託成功時，ExecType(150) = Replace，OrderStatus(39)則為New或是Partially Filled。<text:line-break/><text:tab/>成交回報時，ExecType(150) = Trade，OrdStatus(39) = Partially Filled。<text:line-break/><text:tab/>在系統切換至異地備援系統時，系統重新啟動後，每筆委託會重送委託回報與成交回報資料至證券商端，重送資料完成後，會多傳送一筆該委託單最後彙總資料，此時ExecType(150) = Restated，OrdStatus(39)則表示該筆委託單目前的狀態。<text:line-break/><text:line-break/>3、<text:tab/>新增OrderType(40)類別－Z (Limit after close)<text:line-break/>Z (Limit after close)－收盤價，表示採用市場收盤價進行定價交易。<text:line-break/><text:line-break/>4、<text:tab/>新增ExecType(150)類別－P (Partial New)<text:line-break/>P (Partial New)－“部份委託成功”，表示委託成功的數量不等於下單的數量，此時請參考Text(58)欄位取得訊息詳細說明，實際委託成功數量請參考OrderQty(38)。<text:line-break/>Partial New的狀態只會出現在新單委託回報中，針對此筆委託做後續的委託狀態查詢(Order Status Request)，ExecType(150)會回覆I (Order Status)，OrdStatus(39)則會回覆0 (New)。<text:line-break/><text:line-break/>5、<text:tab/>委託回報與成交回報時相關欄位之使用<text:line-break/>委託回報與成交回報都使用Execution Report(MsgType=8)的格式。<text:line-break/>委託回報時，請參考實際委託成功數量OrderQty(38)與委託剩餘有效量LeavesQty(151)來取得可用的值，此時目前已成交數量CumQty(14)和本次成交數量LastQty(32)都會回覆0。<text:line-break/>成交回報時，請參考目前已成交數量CumQty(14)和本次成交數量LastQty(32)來取得可用的值，此時委託數量OrderQty(38)與委託剩餘有效量LeavesQty(151)都會回覆0。<text:line-break/><text:line-break/><text:tab/>目前已成交數量CumQty(14)<text:tab/>本次成交數量LastQty(32)<text:tab/>實際委託成功數量OrderQty(38)<text:tab/>委託剩餘有效量LeavesQty(151)<text:line-break/>委託回報<text:tab/>0<text:tab/>0<text:tab/>Actual value<text:tab/>Actual value<text:line-break/>成交回報<text:tab/>Actual value<text:tab/>Actual value<text:tab/>0<text:tab/>0<text:line-break/><text:line-break/><text:line-break/>6、<text:tab/>成交回報只回覆FIX委託單<text:line-break/>現行主機連線TMP成交回報將包含所有TMP及FIX完整回報資料。<text:line-break/>FIX的成交回報只回覆經由FIX作業平台進行新單委託的回報資料。<text:line-break/><text:line-break/>7、<text:tab/>只有部份成交(Partial Fill)訊息<text:line-break/>成交回報，不論是否為全部成交或是部份成交，OrdStatus(39)其值均為1(Partially filled)。<text:line-break/><text:line-break/>8、<text:tab/>AvgPx(6) = 0<text:line-break/>目前不支援均價計算，該欄位永遠為0。<text:line-break/><text:line-break/>(2)<text:tab/>OrderID(37)的差異<text:line-break/>FIX 4.4協定中，證券商下單後，交易所會產生一個唯一的委託書編號OrderID(37)於委託回報中。為配合現行的交易系統，櫃買中心仍採行目前作法，證券商於下單時需自行產生一個單日不重複之委託書編號OrderID(37)，與現行主機連線的委託書編號[ORDER-NO]用法相同且皆不得重覆。<text:line-break/> <text:line-break/>Tag<text:tab/>System Specification<text:tab/>FIX 4.4 Specification<text:line-break/>OrderID(37)<text:tab/>同現行主機連線中的[ORDER-NO]。由證券商產生並於新單委託時代入。此欄位為必要欄位。<text:tab/>FIX協定中，此值由交易所產生。<text:line-break/><text:line-break/><text:line-break/><text:line-break/>(3)<text:tab/>使用者自定欄位(User Defined Fields)<text:line-break/>現行主機連線手冊委託格式中，有部份欄位並沒有適合的FIX欄位可使用，故於本規範中新增四個自定欄位(Tag號碼大於等於10000)，以符合現行交易系統之運作，欄位說明如下所述：<text:line-break/><text:line-break/>Tag<text:tab/>Field Name<text:tab/>Data Type<text:tab/>Req’d<text:tab/>Comments<text:line-break/>10000<text:tab/>TwseIvacnoFlag<text:tab/>Char<text:tab/>Y<text:tab/>Regular, FixedPriceNotes of Investors’ OrderChannel [IVACNO-FLAG]‘ ’ <text:s text:c="2"/>Normal‘A’ <text:s text:c="1"/>ATM‘D’ <text:s text:c="1"/>DMA Order‘I’ <text:s text:c="2"/>Internet‘V’ <text:s text:c="1"/>Voice‘1’ <text:s text:c="1"/>Normal(FIX)‘2’ <text:s text:c="1"/>ATM(FIX)‘3’ <text:s text:c="1"/>DMA Order(FIX)‘4’ <text:s text:c="1"/>Internet(FIX)‘5’ <text:s text:c="1"/>Voice(FIX)OddLots‘1’ <text:s text:c="1"/>Normal(FIX)<text:line-break/>10001<text:tab/>TwseOrdType<text:tab/>Char<text:tab/>Y<text:tab/>Regular, FixedPrice[ORDER-TYPE]‘0’ <text:s text:c="1"/>NormalVia Securities Finance‘1’ <text:s text:c="1"/>Purchase on Margin‘2’ <text:s text:c="1"/>Short SellVia Securities Firms conduct Margin Lending‘3’ <text:s text:c="1"/>Purchase on Margin‘4’ <text:s text:c="1"/>Short Sell‘5’ <text:s text:c="1"/>SBL Short Sell type 5‘6’ <text:s text:c="1"/>SBL Short Sell type 6OddLots‘0’ <text:s text:c="1"/>Normal<text:line-break/>10002<text:tab/>TwseExCode<text:tab/>Char<text:tab/>Y<text:tab/>Regular, FixedPrice[EXCHANGE-CODE], ‘0’ Regular, FixedPrice‘3’ Foreign stock’s order price over up/down limit flagOddLots[TRADE-KIND]‘2’ OddLots‘3’ Foreign stock’s order price over up/down limit flag<text:line-break/>10003<text:tab/>TwseWarrantLP<text:tab/>Boolean<text:tab/>N<text:tab/>RegularFor Warrant Liquidity Provider <text:s text:c="1"/>only“Y” use second type of order“N” (default), not useFixedPrice, OddLotsnot use<text:line-break/><text:line-break/><text:line-break/>5、<text:tab/><text:line-break/>6、<text:tab/>標準的表頭及表尾(Standard Header and Trailer)<text:line-break/><text:line-break/>每一筆訊息都必須包含標準的表頭及表尾。訊息格式中若有FIX 4.4標準不支援之Tag格式，會回覆Session拒絕訊息(Reject – Session)，若符合FIX 4.4標準但本規範不支援之Tag格式，櫃買中心會忽略該欄位值。<text:line-break/><text:line-break/>(1)<text:tab/>標準表頭格式(Standard Header)<text:line-break/>Tag<text:tab/>Field Name<text:tab/>Data Type<text:tab/>Req’d<text:tab/>Comments<text:line-break/>8<text:tab/>BeginString<text:tab/>String<text:tab/>Y<text:tab/>FIX.4.4<text:line-break/>9<text:tab/>BodyLength<text:tab/>String<text:tab/>Y<text:tab/><text:line-break/>35<text:tab/>MsgType<text:tab/>String<text:tab/>Y<text:tab/><text:line-break/>34<text:tab/>MsgSeqNum<text:tab/>Int<text:tab/>Y<text:tab/>Max 8 digits<text:line-break/>43<text:tab/>PossDupFlag<text:tab/>Boolean<text:tab/>N<text:tab/><text:line-break/>97<text:tab/>PossResend<text:tab/>Boolean<text:tab/>N<text:tab/><text:line-break/>49<text:tab/>SenderCompID*<text:tab/>String<text:tab/>Y<text:tab/>Market + Broker-ID + FIX Socket IDBroker who establish the session connectionMarket (T:TWSE O:GTSM)1 char + 4 char + 2 char<text:line-break/>50<text:tab/>SenderSubID*<text:tab/>String<text:tab/>N<text:tab/>Broker-IDBroker who owns this orderRequired for New/Replace/Cancel/Query/Execution4 char<text:line-break/>52<text:tab/>SendingTime<text:tab/>UTCTimestamp<text:tab/>Y<text:tab/>YYYYMMDD-HH:MM:SS.sss<text:line-break/>56<text:tab/>TargetCompID*<text:tab/>String<text:tab/>Y<text:tab/>TWSE : XTAIGTSM <text:s text:c="1"/>: ROCO<text:line-break/>57<text:tab/>TargetSubID*<text:tab/>String<text:tab/>N<text:tab/>Trading sessionRequired for New/Replace/Cancel/Query/Execution“0” Regular Trading “2” OddLots Trading “7” FixedPrice Trading<text:line-break/>122<text:tab/>OrigSendingTime<text:tab/>UTCTimestamp<text:tab/>N<text:tab/>YYYYMMDD-HH:MM:SS.sss<text:line-break/>1、<text:tab/>BeginString：必須是訊息的第一個欄位，其值請填FIX.4.4。<text:line-break/>2、<text:tab/>BodyLength：必須是訊息的第二個欄位，其值為計算訊息長度欄位後至CheckSum欄位之前的位元總長度。<text:line-break/>3、<text:tab/>MsgType：必須是訊息的第三個欄位，說明表身之FIX訊息類別。<text:line-break/>4、<text:tab/>MsgSeqNum：訊息序號(每日流水編號，從1開始)，最大8位數字。<text:line-break/>5、<text:tab/>PossDupFlag：資料重複傳送註記(Y = 可能重複)。<text:line-break/>6、<text:tab/>PossResend：資料重新發送註記(Y = 可能重新發送)，櫃買中心僅檢查該FIX Session的ClOrdID有無重複。<text:line-break/>7、<text:tab/>SenderCompID：傳送端代號，市場別(1碼)+證券商代號(4碼)+FIX Socket ID(2碼) 共7碼，表示建立此FIX Session之證券商，亦稱之為FIX Session ID。<text:line-break/>市場別：表示此FIX Session所要交易的市場代號(T：證交所 O：櫃檯)。<text:line-break/>證券商代號：表示建立FIX Session連線的證券商。<text:line-break/>FIX Socket ID：證券商在FIX競價設備申請表填入的FIX Socket ID，等同主機連線中的[SOCKET-ID]。<text:line-break/>例如：填入T116001，代表是集中市場，證券商1160，FIX Socket ID為01的線路。<text:line-break/>8、<text:tab/>SenderSubID：證券商代號(4碼)，表示委託所屬證券商代號。新單/改量/刪單/查詢時均為必要欄位。<text:line-break/>9、<text:tab/>SendingTime：訊息傳送時間<text:line-break/>年月日-時:分:秒.毫秒(YYYYMMDD-HH:MM:SS.sss)。<text:line-break/>10、<text:tab/>TargetCompID：接收端代號，集中：XTAI及櫃檯：ROCO。(依據ISO 10383 Market Identifier Code標準)<text:line-break/>11、<text:tab/>TargetSubID：交易盤別(1碼)，等價交易為0、零股交易為2、定價交易為7，等同現行主機連線 [AP-CODE]。<text:line-break/>12、<text:tab/>OrigSendingTime：原始訊息傳送時間<text:line-break/>年月日-時:分:秒.毫秒(YYYYMMDD-HH:MM:SS.sss)。如為重送訊息時，該欄位必須存在。<text:line-break/><text:line-break/>*對於SenderCompID、SenderSubID與TargetCompID、TargetSubID等欄位是依據訊息的發送方來決定資料內容，如果是證券商傳送訊息給櫃買中心，SenderCompID代表的則是連線證券商的(市場別+券商代號＋FIX Socket ID)，TargetCompID則是櫃檯：ROCO (或是集中：XTAI)，反之，如果是櫃買中心傳送訊息給證券商，SenderCompID則是櫃檯：ROCO (或是集中：XTAI)，TargetCompID為連線證券商的(市場別+券商代號＋FIX Socket ID)。<text:line-break/><text:line-break/>參考訊息範例如下：<text:line-break/>範例1：<text:line-break/>證券商分公司1161透過總公司1160申請的FIX連線(FIX Socket ID為01)，進行櫃買市場普通股委託作業，當證券商下單時，SenderCompID表示FIX連線的券商，SenderSubID則表示實際接受客戶委託下單的證券商。<text:line-break/><text:line-break/> <text:s text:c="8"/>TagDirection<text:tab/>SenderCompID(tag 49)<text:tab/>SenderSubID(tag 50)<text:tab/>TargetCompID(tag 56)<text:tab/>TargetSubID(tag 57)<text:line-break/>Broker <text:s text:c="1"/>TWSE<text:tab/>O116001<text:tab/>1161<text:tab/>ROCO<text:tab/>0<text:line-break/>TWSE <text:s text:c="1"/>Broker<text:tab/>ROCO<text:tab/>0<text:tab/>O116001<text:tab/>1161<text:line-break/><text:line-break/>範例2：<text:line-break/>證券商總公司1160的投資人使用總公司申請的FIX連線(FIX Socket ID為02)，進行集中市場零股委託作業，當證券商下單時，SenderCompID表示FIX連線的券商，SenderSubID則表示實際接受客戶委託下單的證券商。<text:line-break/> <text:s text:c="8"/>TagDirection<text:tab/>SenderCompID(tag 49)<text:tab/>SenderSubID(tag 50)<text:tab/>TargetCompID(tag 56)<text:tab/>TargetSubID(tag 57)<text:line-break/>Broker <text:s text:c="1"/>TWSE<text:tab/>T116002<text:tab/>1160<text:tab/>XTAI<text:tab/>2<text:line-break/>TWSE <text:s text:c="1"/>Broker<text:tab/>XTAI<text:tab/>2<text:tab/>T116002<text:tab/>1160<text:line-break/><text:line-break/><text:line-break/><text:line-break/>(2)<text:tab/>標準表尾格式(Standard Trailer)<text:line-break/>Tag<text:tab/>Field Name<text:tab/>Data Type<text:tab/>Req’d<text:tab/>Comments<text:line-break/>10<text:tab/>CheckSum<text:tab/>String<text:tab/>Y<text:tab/><text:line-break/>1、<text:tab/>Checksum檢核機制<text:line-break/>是把每個字元的二進位元值，從訊息第一個欄位開始相加至Checksum欄位之前，得出總合除以256得到的餘數放入tag 10中做為Checksum檢核值。為了傳輸，Checksum需以可見字元傳送，所以轉換為三個ASCII數字。<text:line-break/>舉例來說，如果Checksum的檢核機制得出的數字為274，除以256取其餘數。這數值將會被帶在tag 10裡。<text:line-break/><text:line-break/>Char *GenerateCheckSum( char *buf, long bufLen )<text:line-break/>{<text:line-break/><text:tab/><text:tab/>static char tmpBuf[ 4 ];<text:line-break/><text:tab/><text:tab/>long idx;<text:line-break/><text:tab/><text:tab/>unsigned int cks;<text:line-break/><text:line-break/><text:tab/><text:tab/>for( idx=0L, cks=0; idx &lt; bufLen; cks += (unsigned int)buf[ idx++ ] );<text:line-break/><text:tab/><text:tab/><text:tab/>sprintf( tmpBuf, “%03d”, (unsigned int)( cks % 256 ) );<text:line-break/><text:tab/><text:tab/>return( tmpBuf );<text:tab/>}<text:line-break/><text:line-break/><text:line-break/>7、<text:tab/>交談層訊息(Session Level Messages)<text:line-break/><text:line-break/>FIX協定中的交談層(Session Layer)類似現行主機連線中的“連線子系統”，用來建立連線、登入身份驗證檢查及訊息資料的一致性，包括登入訊息(Logon)、心跳訊息(Heartbeat)、測試請求訊息(Test Request)、重送請求訊息(Resend Request)、Session拒絕訊息(Reject – Session)、序號重設訊息(Sequence Reset)、登出訊息 (Logout)，以上訊息等同為管理類訊息(Administrative Messages)，各項訊息詳細說明如後。<text:line-break/>訊息格式中若有FIX 4.4標準不支援之Tag格式，會回覆Session拒絕訊息(Reject – Session)，若符合FIX 4.4標準但本規範不支援之Tag格式，櫃買中心會忽略該欄位值。<text:line-break/><text:line-break/>(1)<text:tab/>登入訊息(Logon)<text:line-break/>證券商要建立連線時，必需要先傳送登入訊息至櫃買中心端，櫃買中心端會依據登入訊息中的資料來驗證證券商的身份，如果檢查通過身份認證後，櫃買中心即會回覆一個登入訊息給證券商，登入完成後即可開始後續作業。<text:line-break/><text:line-break/>登入訊息(Logon)<text:line-break/>Tag<text:tab/>Field Name<text:tab/>Data Type<text:tab/>Req’d<text:tab/>Comments<text:line-break/><text:tab/>Standard Header<text:tab/><text:tab/>Y<text:tab/>MsgType = A<text:line-break/>98<text:tab/>EncryptMethod<text:tab/>int<text:tab/>Y<text:tab/>‘0’ (no encryption)<text:line-break/>108<text:tab/>HeartBtInt<text:tab/>int<text:tab/>Y<text:tab/>Heartbeat interval in seconds‘10’<text:line-break/>95<text:tab/>RawDataLength<text:tab/>int<text:tab/>Y<text:tab/>Length of RawData‘5’<text:line-break/>96<text:tab/>RawData<text:tab/>data<text:tab/>Y<text:tab/>APPEND-NO + KEY-VALUE3 digits + 2 digits<text:line-break/><text:tab/>Standard Trailer<text:tab/><text:tab/>Y<text:tab/><text:line-break/><text:line-break/>1、<text:tab/>MsgType：ALogon。<text:line-break/>2、<text:tab/>Encrypt Method：0加密方法設定，目前為不加密。<text:line-break/>3、<text:tab/>HeartBtInt：10心跳訊息間隔時間設定。在沒有傳送其他訊息的期間，固定傳送心跳訊息(HeartBeat)，為10秒傳送一次。<text:line-break/>4、<text:tab/>RawDataLength：5 表示RawData中資料的位元長度(有效值=5)。<text:line-break/>5、<text:tab/>RawData：RawData = APPEND-NO及KEY-VALUE。<text:line-break/> <text:s text:c="17"/>APPEND-NO由證券商每次隨機產生一組三位數字。 <text:s text:c="38"/>001 &lt;= APPEND-NO &lt;= 999。<text:line-break/>此值不能與前五次登入使用相同之值。<text:line-break/> <text:s text:c="17"/>KEY-VALUE (APPEND-NO * PASSWORD)取千與<text:line-break/>百二位數字。<text:line-break/>PASSWORD <text:s text:c="1"/>指證券商針對各FIX Session申請連線時所填入之密碼。<text:line-break/>​證券商<text:line-break/>證交所<text:line-break/>1.建立通訊層連線<text:line-break/>(telecommunicaiton link)<text:line-break/>1.1超過timeout=60秒證交所中斷連線<text:line-break/>2.登入訊息(Logon)<text:line-break/>2.1登入訊息(Logon)-登入成功<text:line-break/>2.2登出訊息(Logout)-登入失敗<text:line-break/>3.1證交所中斷連線<text:line-break/>正常回覆<text:line-break/>Logon訊息(2.1)<text:line-break/><text:line-break/>錯誤回覆<text:line-break/>Logout訊息(2.2)<text:line-break/>Socket層<text:line-break/>Session層<text:line-break/><text:line-break/>當於Logout(2.2)<text:line-break/>狀況下證交所會中<text:line-break/>斷此連線<text:line-break/><text:line-break/>Socket層<text:line-break/>登入驗證<text:line-break/>發起端<text:line-break/>接收端<text:line-break/>1.Logout訊息<text:line-break/>2.超過timeout=180秒發起端中斷連線<text:line-break/>2.1登出訊息(Logout)-登出成功<text:line-break/>Session層<text:line-break/>à 登出處理<text:line-break/><text:line-break/><text:line-break/><text:line-break/><text:line-break/>à主動斷線<text:line-break/> <text:s text:c="1"/>接收端timeout(2)<text:line-break/> <text:s text:c="1"/>時間內未回應,發<text:line-break/> <text:s text:c="1"/>起端中斷連線<text:line-break/><text:line-break/>à正常回覆<text:line-break/> <text:s text:c="1"/>接收端傳送Logout<text:line-break/> <text:s text:c="1"/>訊息(2.1)<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text:line-break/><text:line-break/><text:line-break/>(2)<text:tab/>心跳訊息(Heartbeat)<text:line-break/>心跳訊息有下列二種使用時機：<text:line-break/><text:tab/>當連線任一方在(10秒，心跳訊息間隔)時間內沒有發送任何資料的時候，必須主動傳送一筆心跳訊息確認雙方連線正常。<text:line-break/><text:tab/>當連線任一方在心跳訊息間隔(HeartBtInt) +合理傳輸時間(20% <text:s text:c="1"/>HeartBtInt)內都沒有收到任何訊息時，將傳送一筆測試請求訊息(Test Request)，此時接收端需要回覆一筆帶有TestReqID的心跳訊息，若在心跳訊息間隔(HeartBtInt) +合理傳輸時間(20% HeartBtInt)內，發起端仍未收到任何訊息，即認為此次連線失敗，發起端主動斷線後需再重新建立連線。<text:line-break/><text:line-break/>心跳訊息(Heartbeat)<text:line-break/>Tag<text:tab/>Field Name<text:tab/>Data Type<text:tab/>Req’d<text:tab/>Comments<text:line-break/><text:tab/>Standard Header<text:tab/><text:tab/>Y<text:tab/>MsgType = 0<text:line-break/>112<text:tab/>TestReqID<text:tab/>String<text:tab/>N<text:tab/>Required when the heartbeat is the result of a Test Request message.<text:line-break/><text:tab/>Standard Trailer<text:tab/><text:tab/>Y<text:tab/><text:line-break/><text:line-break/>1、<text:tab/>TestReqID：請填入與測試請求訊息(Test Request)相同之TestReqID。為確認連線正常而傳送之心跳訊息，不需代入此欄位。<text:line-break/><text:line-break/>(3)<text:tab/>測試請求訊息(Test Request)<text:line-break/>測試請求訊息可由連線任何一方發送，該訊息用來檢查訊息序號是否連續或是確認連線狀態，一旦收到此訊息後，接收端須回覆帶有TestReqID的心跳訊息(Heartbeat)。<text:line-break/><text:line-break/>測試請求訊息(Test Request)<text:line-break/>Tag<text:tab/>Field Name<text:tab/>Data Type<text:tab/>Req’d<text:tab/>Comments<text:line-break/><text:tab/>Standard Header<text:tab/><text:tab/>Y<text:tab/>MsgType = 1<text:line-break/>112<text:tab/>TestReqID<text:tab/>String<text:tab/>Y<text:tab/>This identifier should be returned in the Heartbeat response.<text:line-break/><text:tab/>Standard Trailer<text:tab/><text:tab/>Y<text:tab/><text:line-break/><text:line-break/>1、<text:tab/> TestReqID：為測試請求訊息序號。<text:line-break/><text:line-break/><text:line-break/>(4)<text:tab/>重送請求訊息(Resend Request)<text:line-break/>任何一方皆可由訊息序號(MsgSeqNum)的檢核察覺到是否有訊息缺漏，當有訊息缺漏時，可發送重送請求訊息(Resend Request)透過起始訊息序號與結束訊息序號來要求補傳訊息。<text:line-break/><text:line-break/>重送請求訊息有以下三種使用方式：<text:line-break/><text:tab/>要求重送單筆訊息：BeginSeqNo = EndSeqNo。<text:line-break/><text:tab/>要求重送特定範圍內訊息：BeginSeqNo = 起始訊息序號，EndSeqNo = 結束訊息序號。<text:line-break/>例如：BeginSeqNo = 7, EndSeqNo = 9，此時表示重送第7筆資料到第9筆資料。<text:line-break/><text:tab/>要求重送某一特定訊息後的所有訊息：BeginSeqNo = 起始訊息序號，EndSeqNo = 0(至資料結束)。<text:line-break/>例如：BeginSeqNo = 7, EndSeqNo = 0，此時表示從第7筆資料到資料結束為止。<text:line-break/><text:line-break/>重送請求訊息(Resend Request)<text:line-break/>Tag<text:tab/>Field Name<text:tab/>Data Type<text:tab/>Req’d<text:tab/>Comments<text:line-break/><text:tab/>Standard Header<text:tab/><text:tab/>Y<text:tab/>MsgType = 2<text:line-break/>7<text:tab/>BeginSeqNo<text:tab/>int<text:tab/>Y<text:tab/><text:line-break/>16<text:tab/>EndSeqNo<text:tab/>int<text:tab/>Y<text:tab/><text:line-break/><text:tab/>Standard Trailer<text:tab/><text:tab/>Y<text:tab/><text:line-break/><text:line-break/>1、<text:tab/>BeginSeqNo：起始訊息序號。<text:line-break/>2、<text:tab/>EndSeqNo：結束訊息序號，當其值為0時表示重送起始訊息序號(含)後所有訊息。<text:line-break/><text:line-break/><text:line-break/><text:line-break/>(5)<text:tab/>Session拒絕訊息(Reject – Session Level)<text:line-break/>當接收端收到一筆未通過FIX tag檢核之訊息時，應發送Session拒絕訊息。訊息未通過檢核之錯誤內容會置於Text(58)中。RefTagID(371)表示該tag欄位未通過驗證，RefSeqNum(45)表示被拒絕之訊息序號。<text:line-break/><text:line-break/>Session拒絕訊息(Reject – Session Level)<text:line-break/>Tag<text:tab/>Field Name<text:tab/>Data Type<text:tab/>Req’d<text:tab/>Comments<text:line-break/><text:tab/>Standard Header<text:tab/><text:tab/>Y<text:tab/>MsgType = 3<text:line-break/>45<text:tab/>RefSeqNum<text:tab/>int<text:tab/>Y<text:tab/>MsgSeqNum of rejected message<text:line-break/>371<text:tab/>RefTagID<text:tab/>int<text:tab/>N<text:tab/>The tag failing validation<text:line-break/>372<text:tab/>RefMsgType<text:tab/>String<text:tab/>N<text:tab/>MsgType of the message in error<text:line-break/>373<text:tab/>SessionRejectReason<text:tab/>int<text:tab/>N<text:tab/>Refer to FIX documentation<text:line-break/>58<text:tab/>Text<text:tab/>String<text:tab/>N<text:tab/>Message to explain the error<text:line-break/><text:tab/>Standard Trailer<text:tab/><text:tab/>Y<text:tab/><text:line-break/><text:line-break/>1、<text:tab/>RefSeqNum：被拒絕之訊息序號。<text:line-break/>2、<text:tab/>RefTagID：被拒絕之tag欄位。<text:line-break/>3、<text:tab/>RefMsgType：被拒絕之訊息類別。<text:line-break/>4、<text:tab/>SessionRejectReason：Session層reject的原因。<text:line-break/>0= Invalid tag number<text:line-break/>1 = Required tag missing<text:line-break/>2 = Tag not defined for this message type<text:line-break/>3 = Undefined Tag<text:line-break/>4 = Tag specified without a value<text:line-break/>5 = Value is incorrect (out of range) for this tag<text:line-break/>6 = Incorrect data format for value<text:line-break/>9 = CompID problem<text:line-break/>10 = SendingTime accuracy problem<text:line-break/>11 = Invalid MsgType<text:line-break/>5、<text:tab/>Text：錯誤訊息說明(無特定長度)。<text:line-break/>格式：Message Direction + “-” + Reject Status + “-” + Reject Modifier<text:line-break/>訊息來源(Message Direction)：1: Inbound messages<text:line-break/>錯誤代碼(Reject Status)：請參考第八章Session拒絕訊息(Reject – Session Level)錯誤訊息代碼。<text:line-break/>詳細錯誤訊息說明(Reject Modifier)。<text:line-break/>例如：58=CODE: 1-1-21 VALUE OUT OF BOUNDS: Value out of bounds. Field: HandlInst (tag #21) Value: 4 Bounds: handlinst<text:line-break/>(6)<text:tab/>序號重設訊息(Sequence Reset)<text:line-break/>序號重設訊息(Sequence Reset)依訊息遺失填補標誌GapFillFlag(123)可分為兩種方式，填補模式或重設模式。<text:line-break/><text:tab/>填補模式(Gap Fill) – Y <text:line-break/>接收端收到重送要求訊息(Resend Request)後，不想重複發送某些訊息時使用(例如：過時的委託、Heart Beats、Test Requests)。<text:line-break/>舉例來說，如果發起端發送一筆重送請求訊息(Resend Request)，請求重發5~10筆訊息。訊息序號及訊息類別如下:<text:line-break/>訊息序號<text:tab/>訊息類別<text:tab/>訊息內容<text:line-break/>5<text:tab/>交談層訊息(Session Level Message)<text:tab/>心跳訊息(Heartbeat)35=0<text:line-break/>6<text:tab/>交談層訊息(Session Level Message)<text:tab/>心跳訊息(Heartbeat)35=0<text:line-break/>7<text:tab/>應用類訊息(Application Message)<text:tab/>新單委託訊息(New Order Single)35=D<text:line-break/>8<text:tab/>應用類訊息(Application Message)<text:tab/>改單委託訊息(Order Cancel/Replace Request)35=G<text:line-break/>9<text:tab/>交談層訊息(Session Level Message)<text:tab/>心跳訊息(Heartbeat)35=0<text:line-break/>10<text:tab/>交談層訊息(Session Level Message)<text:tab/>心跳訊息(Heartbeat)35=0<text:line-break/><text:line-break/>接收端回覆方式：<text:line-break/>交談層訊息(Session Level Message)僅傳送Session拒絕訊息(Reject – Session)；應用類訊息(Application Message)全部重送。<text:line-break/>35=4 | 34=5 | 36=7 | 123=Y <text:s text:c="1"/>原要求重送序號第5筆，重設新序號為第7筆<text:line-break/>35=D | 34=7 | 43=Y <text:s text:c="7"/>重送第7筆資料，資料重複傳送註記設為Y<text:line-break/>35=G | 34=8 | 43=Y <text:s text:c="7"/>重送第8筆資料，資料重複傳送註記設為Y<text:line-break/>35=4 | 34=9 |36=11 |123=Y <text:s text:c="1"/>原要求重送序號第9筆，重設新序號為第11筆<text:line-break/><text:line-break/><text:tab/>重設模式(Reset) – N或欄位值不存在 <text:line-break/>只能用在災難復原的情況下，當發起端的資料已經損毁無法回復，需使用重設模式，設定新序號。<text:line-break/><text:line-break/>序號重設訊息(Sequence Reset)<text:line-break/>Tag<text:tab/>Field Name<text:tab/>Data Type<text:tab/>Req’d<text:tab/>Comments<text:line-break/><text:tab/>Standard Header<text:tab/><text:tab/>Y<text:tab/>MsgType = 4<text:line-break/>123<text:tab/>GapFillFlag<text:tab/>Boolean<text:tab/>N<text:tab/>Normally present and set to “Y”<text:line-break/>36<text:tab/>NewSeqNo<text:tab/>int<text:tab/>Y<text:tab/>Must only increase expected SeqNo<text:line-break/><text:tab/>Standard Trailer<text:tab/><text:tab/>Y<text:tab/><text:line-break/><text:line-break/>1、<text:tab/>GapFillFlag：‘Y’(填補模式)，‘N’(重設模式)。<text:line-break/>2、<text:tab/>NewSeqNo：新訊息序號，於重設模式(Reset)時，需大於既有序號。<text:line-break/><text:line-break/><text:line-break/>(7)<text:tab/>登出訊息(Logout)<text:line-break/>使用時機有下列三種情況：<text:line-break/><text:tab/>證券商登入失敗時，櫃買中心回覆登出訊息，tag 58代入登出原因。<text:line-break/><text:tab/>每日業務處理完畢，證券商可透過登出訊息來進入離線狀態。<text:line-break/><text:tab/>櫃買中心主動發送的登出訊息(Logout)，例如每日日結、異常狀況處理時，tag 58代入登出原因。<text:line-break/><text:line-break/>沒有送出登出訊息(Logout)就斷線會被視為不正常的斷線。當發起端送出登出訊息(Logout)給接收端後，接收端必須回覆登出訊息(Logout)，以利接收端確認連線正常結束，這段時間除了接收端要求的重送訊息，發起端不能再送出任何訊息。<text:line-break/>如果發起端超過Timeout時間(目前設定60秒)都沒有收到接收端的登出訊息(Logout)，會主動中斷連線。<text:line-break/><text:line-break/>登出訊息(Logout)<text:line-break/>Tag<text:tab/>Field Name<text:tab/>Data Type<text:tab/>Req’d<text:tab/>Comments<text:line-break/><text:tab/>Standard Header<text:tab/><text:tab/>Y<text:tab/>MsgType = 5<text:line-break/>58<text:tab/>Text<text:tab/>String<text:tab/>N<text:tab/><text:line-break/><text:tab/>Standard Trailer<text:tab/><text:tab/>Y<text:tab/><text:line-break/><text:line-break/>1、<text:tab/>Text：登出訊息說明(無特定長度)。<text:line-break/>請參考登入作業錯誤訊息代碼。<text:line-break/><text:line-break/>例如：<text:line-break/>Ex. <text:s text:c="2"/>58=1004-KEY-VALUE ERROR。<text:line-break/>Ex. <text:s text:c="2"/>58=&lt;license-id&gt; + Connection close on socket。<text:line-break/>​證券商<text:line-break/>證交所<text:line-break/>1.建立通訊層連線<text:line-break/>(telecommunicaiton link)<text:line-break/>1.1超過timeout=180秒證交所中斷連線<text:line-break/>2.登入訊息(Logon)<text:line-break/>2.1登入訊息(Logon)-登入成功<text:line-break/>2.2登出訊息(Logout)-登入失敗<text:line-break/>3.1證交所中斷連線<text:line-break/>à登入驗證<text:line-break/><text:line-break/><text:line-break/>à正常回覆<text:line-break/> <text:s text:c="1"/>Logon訊息(2.1)<text:line-break/><text:line-break/>à錯誤回覆<text:line-break/> <text:s text:c="1"/>Logout訊息(2.2)<text:line-break/>Socket層<text:line-break/>Session層<text:line-break/><text:line-break/>à當於Logout(2.2)<text:line-break/> <text:s text:c="1"/>狀況下證交所會中<text:line-break/> <text:s text:c="1"/>斷此連線<text:line-break/><text:line-break/>Socket層<text:line-break/>發起端<text:line-break/>接收端<text:line-break/>3.登出訊息(Logout)<text:line-break/>4.1 超過timeout=60秒發起端中斷連線<text:line-break/>4 登出訊息(Logout)-登出成功<text:line-break/>主動斷線<text:line-break/>接收端timeout<text:line-break/>時間內未回應,發<text:line-break/>起端中斷連線<text:line-break/>登出處理<text:line-break/>1.測試請求訊息(Test Request)<text:line-break/>2.重送請求訊息(Resend Request)<text:line-break/>1.1 心跳訊息(Heartbeat)<text:line-break/>2.1 開始重送訊息<text:line-break/>2.2 開始重送訊息<text:line-break/>2.3 開始重送訊息<text:line-break/>……………………<text:line-break/>3.1重送請求訊息(Resend Request)<text:line-break/>3.1.1 開始重送訊息<text:line-break/>3.1.2 開始重送訊息<text:line-break/>3.1.3 開始重送訊息<text:line-break/>………………………<text:line-break/>檢查訊息序號<text:line-break/>如果有訊息缺漏，要求接收端重送訊息<text:line-break/>接收端開始重送訊息<text:line-break/>正常回覆<text:line-break/>接收端傳送Logout訊息<text:line-break/>檢查訊息序號<text:line-break/>如果有訊息缺漏，要求發起端重送訊息<text:line-break/>發起端開始重送訊息<text:line-break/>5.發起端中斷連線<text:line-break/>證券商<text:line-break/>證交所<text:line-break/>1.New Order<text:line-break/>1.1 Exec Report<text:line-break/>(New-委託成功)<text:line-break/>1.4 Reject-Session<text:line-break/>(Rejected-委託失敗)<text:line-break/>1.2 Exec Report<text:line-break/>(Partial New-部份委託成功)<text:line-break/>1.3 Exec Report<text:line-break/>(Rejected-委託失敗)<text:line-break/>Application層<text:line-break/>Session層<text:line-break/>à 新委託(訊息類別:D)<text:line-break/><text:line-break/><text:line-break/><text:line-break/>à正常回覆<text:line-break/> <text:s text:c="1"/>訊息類別:8<text:line-break/> <text:s text:c="1"/>ExecType=New<text:line-break/><text:line-break/>à正常回覆<text:line-break/> <text:s text:c="1"/>訊息類別:8<text:line-break/> <text:s text:c="1"/>ExecType=Partial New<text:line-break/><text:line-break/>à正常回覆<text:line-break/> <text:s text:c="1"/>訊息類別:8<text:line-break/> <text:s text:c="1"/>ExecType=Rejected<text:line-break/><text:line-break/>à錯誤回覆 <text:line-break/> <text:s text:c="1"/>FIX訊息格式錯誤<text:line-break/> <text:s text:c="1"/>Session層Reject<text:line-break/> <text:s text:c="1"/>訊息<text:line-break/><text:line-break/><text:line-break/>​<text:line-break/>8、<text:tab/>應用類訊息(Application Messages)<text:line-break/><text:line-break/>FIX協定中的應用層(Application Layer)則類似現行主機連線中的“交易子系統”。提供新單委託訊息(New Order Single)、改量委託訊息(Order Cancel/Replace Request)、刪單委託訊息(Order Cancel Request)、委託狀態查詢訊息(Order Status Request)、委託/成交回報訊息(Execution Report)、刪單/改量委託失敗訊息(Order Cancel Reject)。<text:line-break/>訊息格式中若包含本規範不支援之Tag格式，會回覆Session拒絕訊息(Reject – Session)。<text:line-break/><text:line-break/>(1)<text:tab/>新單委託訊息(New Order Single)<text:line-break/><text:line-break/>新單委託訊息(New Order Single)<text:line-break/>Tag<text:tab/>Field Name<text:tab/>Data Type<text:tab/>Req’d<text:tab/>Comments<text:line-break/><text:tab/>Standard Header<text:tab/><text:tab/>Y<text:tab/>MsgType = D<text:line-break/>11<text:tab/>ClOrdID<text:tab/>String<text:tab/>Y<text:tab/>ClOrdID is a unique ID code provided by the broker when placing an order. In cancel and quantity change order, ClOrdID and OrigClOrdID are correlated.FIX Socket ID + Unique ID2 char + 10 char<text:line-break/>37<text:tab/>OrderID<text:tab/>String<text:tab/>Y<text:tab/>[ORDER-NO]5 char<text:line-break/>1<text:tab/>Account<text:tab/>String<text:tab/>Y<text:tab/>Exchange Account No[IVACNO]7 digits<text:line-break/>55<text:tab/>Symbol<text:tab/>String<text:tab/>Y<text:tab/>[STOCK-NO]6 char<text:line-break/>54<text:tab/>Side<text:tab/>Char<text:tab/>Y<text:tab/>‘1’ Buy‘2’ Sell<text:line-break/>60<text:tab/>TransactTime<text:tab/>UTCTimestamp<text:tab/>Y<text:tab/>YYYYMMDD-HH:MM:SS.sss<text:line-break/>38<text:tab/>OrderQty<text:tab/>Qty<text:tab/>Y<text:tab/>Order Qty base on trading unitsRegular, FixedPriceMax 3 digitsShares for OddLotsMax 3 digits<text:line-break/>40<text:tab/>OrdType<text:tab/>Char<text:tab/>Y<text:tab/>Regular/OddLots‘2’ Limit PriceFixedPrice‘Z’ Limit after close<text:line-break/>59<text:tab/>TimeInForce<text:tab/>Char<text:tab/>N<text:tab/>‘0’ Day<text:line-break/>44<text:tab/>Price<text:tab/>Price<text:tab/>Y<text:tab/>Order Price,Max 4 digits + 2 decimals0 when tag 40 = “Z”, Exh ignores this value<text:line-break/>10000<text:tab/>TwseIvacnoFlag<text:tab/>Char<text:tab/>Y<text:tab/>Regular, FixedPriceNotes of Investors’ OrderChannel [IVACNO-FLAG]‘ ’ <text:s text:c="2"/>Normal‘A’ <text:s text:c="1"/>ATM‘D’ <text:s text:c="1"/>DMA Order‘I’ <text:s text:c="2"/>Internet‘V’ <text:s text:c="1"/>Voice‘1’ <text:s text:c="1"/>Normal(FIX)‘2’ <text:s text:c="1"/>ATM(FIX)‘3’ <text:s text:c="1"/>DMA Order(FIX)‘4’ <text:s text:c="1"/>Internet(FIX)‘5’ <text:s text:c="1"/>Voice(FIX)OddLots‘1’ <text:s text:c="1"/>Normal(FIX)<text:line-break/>10001<text:tab/>TwseOrdType<text:tab/>Char<text:tab/>Y<text:tab/>Regular, FixedPrice[ORDER-TYPE]‘0’ <text:s text:c="1"/>NormalVia Securities Finance‘1’ <text:s text:c="1"/>Purchase on Margin‘2’ <text:s text:c="1"/>Short SellVia Securities Firms conduct Margin Lending‘3’ <text:s text:c="1"/>Purchase on Margin‘4’ <text:s text:c="1"/>Short Sell‘5’ <text:s text:c="1"/>SBL Short Sell type 5‘6’ <text:s text:c="1"/>SBL Short Sell type 6OddLots‘0’ <text:s text:c="1"/>Normal<text:line-break/>10002<text:tab/>TwseExCode<text:tab/>Char<text:tab/>Y<text:tab/>Regular, FixedPrice[EXCHANGE-CODE]‘0’ Regular, FixedPrice‘3’ Foreign stock’s order price over up/down limit flagOddLots[TRADE-KIND]‘2’ OddLots‘3’ Foreign stock’s order price over up/down limit flag<text:line-break/><text:tab/>Standard Trailer<text:tab/><text:tab/>Y<text:tab/><text:line-break/><text:line-break/>1、<text:tab/>ClOrdID：唯一識別碼，FIX Socket ID(2位文數字)+10位文數字(在每個交易日中必須是唯一的)，在刪單/改量委託時，原始ClOrdID (11)需帶入OrigClOrdID(41)。<text:line-break/>2、<text:tab/>OrderID：委託書編號(5碼文數字) ，範圍為0~9、A~Z、a~z。<text:line-break/>3、<text:tab/>Account：投資人帳號(7位數字)。<text:line-break/>4、<text:tab/>Symbol：股票代號(6碼)。<text:line-break/>5、<text:tab/>Side：買賣別‘1’ Buy、‘2’Sell。<text:line-break/>6、<text:tab/>TransactTime：委託時間<text:line-break/>年月日-時:分:秒.毫秒(YYYYMMDD-HH:MM:SS.sss)。<text:line-break/>7、<text:tab/>OrderQty：委託數量。等價/定價交易(交易單位)；零股交易(股數)，最多3位數字。<text:line-break/>8、<text:tab/>OrdType：委託方式，‘2’ 限價(等價、零股)，‘Z’ 收盤價(定價)。<text:line-break/>9、<text:tab/>TimeInForce：委託有效期間，‘0’表示當日有效。<text:line-break/>10、<text:tab/>Price：委託價格(4位整數+2位小數)，當tag 40 = ‘Z’(定價交易)時，請代入0，櫃買中心忽略此欄位。<text:line-break/>11、<text:tab/>TwseIvacnoFlag：委託管道。<text:line-break/>等價/定價交易<text:line-break/>“ ” <text:s text:c="2"/>一般<text:line-break/>“A” <text:s text:c="1"/>ATM<text:line-break/>“D” <text:s text:c="1"/>DMA Order<text:line-break/>“I” <text:s text:c="2"/>網際網路<text:line-break/>“V” <text:s text:c="1"/>語音<text:line-break/>“1” <text:s text:c="1"/>一般(FIX)<text:line-break/>“2” <text:s text:c="1"/>ATM(FIX)<text:line-break/>“3” <text:s text:c="1"/>DMA Order(FIX)<text:line-break/>“4” <text:s text:c="1"/>網際網路(FIX)<text:line-break/>“5” <text:s text:c="1"/>語音(FIX)<text:line-break/>零股交易<text:line-break/>“1” <text:s text:c="1"/>一般(FIX)<text:line-break/>12、<text:tab/>TwseOrdType：委託類別。<text:line-break/>等價/定價交易<text:line-break/>“0” 一般(非融資融券)<text:line-break/>“1” 融資(證金)<text:line-break/>“2” 融券(證金)<text:line-break/>“3” 融資(自辦)<text:line-break/>“4” 融券(自辦)<text:line-break/>“5” 借券賣出(券5)<text:line-break/>“6” 借券賣出(券6)<text:line-break/>零股交易<text:line-break/>“0” 一般(非融資融券)<text:line-break/>13、<text:tab/>TwseExCode：等價/定價[EXCHANGE-CODE]、零股[TRADE-KIND]。<text:line-break/>“0” 等價/定價<text:line-break/>“2” 零股<text:line-break/>“3” 表示外國股票委託價格超過確認上/下界。<text:line-break/><text:line-break/><text:line-break/><text:line-break/>(2)<text:tab/>改量委託訊息(Order Cancel / Replace Request)<text:line-break/>目前櫃買中心等價/定價交易之改量委託實為減量委託，零股交易改量委託為改量委託。<text:line-break/><text:line-break/>改量委託訊息(Order Cancel / Replace Request)<text:line-break/>Tag<text:tab/>Field Name<text:tab/>Data Type<text:tab/>Req’d<text:tab/>Comments<text:line-break/><text:tab/>Standard Header<text:tab/><text:tab/>Y<text:tab/>MsgType = G<text:line-break/>41<text:tab/>OrigClOrdID<text:tab/>String<text:tab/>Y<text:tab/>ClOrdID of the previous order (NOT the initial order of the day) when canceling or replacing an order.Exh ignores this value.<text:line-break/>11<text:tab/>ClOrdID<text:tab/>String<text:tab/>Y<text:tab/>FIX Socket ID + Unique ID2 char + 10 char<text:line-break/>37<text:tab/>OrderID<text:tab/>String<text:tab/>Y<text:tab/>[ORDER-NO]5 charMust match original order.<text:line-break/>1<text:tab/>Account<text:tab/>String<text:tab/>Y<text:tab/>Must match original order.<text:line-break/>55<text:tab/>Symbol<text:tab/>String<text:tab/>Y<text:tab/>Must match original order<text:line-break/>54<text:tab/>Side<text:tab/>Char<text:tab/>Y<text:tab/>Must match original order<text:line-break/>60<text:tab/>TransactTime<text:tab/>UTCTimestamp<text:tab/>Y<text:tab/>YYYYMMDD-HH:MM:SS.sss<text:line-break/>38<text:tab/>OrderQty<text:tab/>Qty<text:tab/>Y<text:tab/>Regular/FixedPriceDecrease quantityTrading unitMax 3 digitsOddLotsNumber of shares orderedMax 3 digits<text:line-break/>40<text:tab/>OrdType<text:tab/>Char<text:tab/>Y<text:tab/>Regular/OddLots‘2’ Limit PriceFixedPrice‘Z’ Limit after close<text:line-break/>59<text:tab/>TimeInForce<text:tab/>Char<text:tab/>N<text:tab/>‘0’ Day<text:line-break/>44<text:tab/>Price<text:tab/>Price<text:tab/>Y<text:tab/>Max 4 digits + 2 decimals0 when tag 40 = “Z”, Exh ignores this valueMust match original order<text:line-break/>10000<text:tab/>TwseIvacnoFlag<text:tab/>Char<text:tab/>Y<text:tab/>Regular, FixedPriceNotes of Investors’ OrderChannel [IVACNO-FLAG]‘ ’ <text:s text:c="2"/>Normal‘A’ <text:s text:c="1"/>ATM‘D’ <text:s text:c="1"/>DMA Order‘I’ <text:s text:c="2"/>Internet‘V’ <text:s text:c="1"/>Voice‘1’ <text:s text:c="1"/>Normal(FIX)‘2’ <text:s text:c="1"/>ATM(FIX)‘3’ <text:s text:c="1"/>DMA Order(FIX)‘4’ <text:s text:c="1"/>Internet(FIX)‘5’ <text:s text:c="1"/>Voice(FIX)OddLots‘1’ <text:s text:c="1"/>Normal(FIX)<text:line-break/>10001<text:tab/>TwseOrdType<text:tab/>Char<text:tab/>Y<text:tab/>Regular, FixedPrice[ORDER-TYPE]‘0’ <text:s text:c="1"/>NormalVia Securities Finance‘1’ <text:s text:c="1"/>Purchase on Margin‘2’ <text:s text:c="1"/>Short SellVia Securities Firms conduct Margin Lending‘3’ <text:s text:c="1"/>Purchase on Margin‘4’ <text:s text:c="1"/>Short Sell‘5’ <text:s text:c="1"/>SBL Short Sell type 5‘6’ <text:s text:c="1"/>SBL Short Sell type 6OddLots‘0’ <text:s text:c="1"/>Normal<text:line-break/>10002<text:tab/>TwseExCode<text:tab/>Char<text:tab/>Y<text:tab/>Regular, FixedPrice[EXCHANGE-CODE]‘0’ Regular, FixedPrice‘3’ Foreign stock’s order price over up/down limit flagOddLots[TRADE-KIND]‘2’ OddLots‘3’ Foreign stock’s order price over up/down limit flag<text:line-break/>10003<text:tab/>TwseWarrantLP<text:tab/>Boolean<text:tab/>N<text:tab/>RegularFor Warrant Liquidity Provider <text:s text:c="1"/>only“Y” use second type of order“N” (default), not useFixedPrice, OddLotsnot use<text:line-break/><text:tab/>Standard Trailer<text:tab/><text:tab/>Y<text:tab/><text:line-break/><text:line-break/>1、<text:tab/>OrigClOrdID：在刪單/改量委託時，請填入上一筆委託單之唯一識別碼ClOrdID，櫃買中心忽略此欄位。<text:line-break/>2、<text:tab/>ClOrdID：唯一識別碼，FIX Socket ID(2位文數字)+10位文數字(在每個交易日中必須是唯一的)。<text:line-break/>3、<text:tab/>OrderID：委託書編號(5碼文數字) ，範圍為0~9、A~Z、a~z。<text:line-break/>4、<text:tab/>Account：投資人帳號。<text:line-break/>5、<text:tab/>Symbol：股票代號(6碼)。<text:line-break/>6、<text:tab/>Side：買賣別‘1’ Buy、‘2’Sell。<text:line-break/>7、<text:tab/>TransactTime：委託時間<text:line-break/>年月日-時:分:秒.毫秒(YYYYMMDD-HH:MM:SS.sss)。<text:line-break/>8、<text:tab/>OrderQty：委託數量，最多3位數字。等價/定價交易為減量(交易單位)，為欲減少之數量；零股交易為改量(股數)，為更改後之數量。<text:line-break/>9、<text:tab/>OrdType：委託方式，‘2’ 限價(等價/零股)，‘Z’ 收盤價(定價)。<text:line-break/>10、<text:tab/>TimeInForce：委託有效期間，‘0’表示當日有效。<text:line-break/>11、<text:tab/>Price：委託價格(4位整數+2位小數)，當tag 40 = ‘Z’(定價交易)時，請代入0，櫃買中心忽略此欄位。<text:line-break/>12、<text:tab/>TwseIvacnoFlag：委託管道。<text:line-break/>等價/定價交易<text:line-break/>“ ” <text:s text:c="2"/>一般<text:line-break/>“A” <text:s text:c="1"/>ATM<text:line-break/>“D” <text:s text:c="1"/>DMA Order<text:line-break/>“I” <text:s text:c="2"/>網際網路<text:line-break/>“V” <text:s text:c="1"/>語音<text:line-break/>“1” <text:s text:c="1"/>一般(FIX)<text:line-break/>“2” <text:s text:c="1"/>ATM(FIX)<text:line-break/>“3” <text:s text:c="1"/>DMA Order(FIX)<text:line-break/>“4” <text:s text:c="1"/>網際網路(FIX)<text:line-break/>“5” <text:s text:c="1"/>語音(FIX)<text:line-break/>零股交易<text:line-break/>“1” <text:s text:c="1"/>一般(FIX)<text:line-break/>13、<text:tab/>TwseOrdType：委託類別。<text:line-break/>等價/定價交易<text:line-break/>“0” 一般(非融資融券)<text:line-break/>“1” 融資(證金)<text:line-break/>“2” 融券(證金)<text:line-break/>“3” 融資(自辦)<text:line-break/>“4” 融券(自辦)<text:line-break/>“5” 借券賣出(券5)<text:line-break/>“6” 借券賣出(券6)<text:line-break/>零股交易<text:line-break/>“0” 一般(非融資融券)<text:line-break/>14、<text:tab/>TwseExCode：等價/定價[EXCHANGE-CODE]、零股[TRADE-KIND]。<text:line-break/>“0” 等價/定價<text:line-break/>“2” 零股<text:line-break/>“3” 表示外國股票委託價格超過確認上/下界。<text:line-break/>15、<text:tab/>TwseWarrantLP：第二種取消減量委託。<text:line-break/>等價交易<text:line-break/>“Y” 使用權證流動量提供者專用取消減量委託<text:line-break/>“N” 預設值，不使用權證流動量提供者專用取消減量委託<text:line-break/><text:line-break/><text:line-break/>(3)<text:tab/>刪單委託訊息(Order Cancel Request)<text:line-break/><text:line-break/>刪單委託訊息(Order Cancel Request)<text:line-break/>Tag<text:tab/>Field Name<text:tab/>Data Type<text:tab/>Req’d<text:tab/>Comments<text:line-break/><text:tab/>Standard Header<text:tab/><text:tab/>Y<text:tab/>MsgType = F<text:line-break/>41<text:tab/>OrigClOrdID<text:tab/>String<text:tab/>Y<text:tab/>ClOrdID of the previous order (NOT the initial order of the day) when canceling or replacing an order.Exh ignores this value.<text:line-break/>11<text:tab/>ClOrdID<text:tab/>String<text:tab/>Y<text:tab/>FIX Socket ID + Unique ID2 char + 10 char<text:line-break/>37<text:tab/>OrderID<text:tab/>String<text:tab/>Y<text:tab/>[ORDER-NO]5 charMust match original order<text:line-break/>55<text:tab/>Symbol<text:tab/>String<text:tab/>Y<text:tab/>Must match original order<text:line-break/>54<text:tab/>Side<text:tab/>Char<text:tab/>Y<text:tab/>Must match original order<text:line-break/>60<text:tab/>TransactTime<text:tab/>UTCTimestamp<text:tab/>Y<text:tab/>YYYYMMDD-HH:MM:SS.sss<text:line-break/>44<text:tab/>Price<text:tab/>Price<text:tab/>Y<text:tab/>Max 4 digits + 2 decimals0 when tag 40 = “Z”, Exh ignores this valueMust match original order<text:line-break/>10000<text:tab/>TwseIvacnoFlag<text:tab/>Char<text:tab/>Y<text:tab/>Regular, FixedPriceNotes of Investors’ OrderChannel [IVACNO-FLAG]‘ ’ <text:s text:c="2"/>Normal‘A’ <text:s text:c="1"/>ATM‘D’ <text:s text:c="1"/>DMA Order‘I’ <text:s text:c="2"/>Internet‘V’ <text:s text:c="1"/>Voice‘1’ <text:s text:c="1"/>Normal(FIX)‘2’ <text:s text:c="1"/>ATM(FIX)‘3’ <text:s text:c="1"/>DMA Order(FIX)‘4’ <text:s text:c="1"/>Internet(FIX)‘5’ <text:s text:c="1"/>Voice(FIX)OddLots‘1’ <text:s text:c="1"/>Normal(FIX)<text:line-break/>10001<text:tab/>TwseOrdType<text:tab/>Char<text:tab/>Y<text:tab/>Regular, FixedPrice[ORDER-TYPE]‘0’ <text:s text:c="1"/>NormalVia Securities Finance‘1’ <text:s text:c="1"/>Purchase on Margin‘2’ <text:s text:c="1"/>Short SellVia Securities Firms conduct Margin Lending‘3’ <text:s text:c="1"/>Purchase on Margin‘4’ <text:s text:c="1"/>Short Sell‘5’ <text:s text:c="1"/>SBL Short Sell type 5‘6’ <text:s text:c="1"/>SBL Short Sell type 6OddLots‘0’ <text:s text:c="1"/>Normal<text:line-break/>10002<text:tab/>TwseExCode<text:tab/>Char<text:tab/>Y<text:tab/>Regular, FixedPrice[EXCHANGE-CODE]‘0’ Regular, FixedPrice‘3’ Foreign stock’s order price over up/down limit flagOddLots[TRADE-KIND]‘2’ OddLots‘3’ Foreign stock’s order price over up/down limit flag<text:line-break/>10003<text:tab/>TwseWarrantLP<text:tab/>Boolean<text:tab/>N<text:tab/>RegularFor Warrant Liquidity Provider <text:s text:c="1"/>only“Y” use second type of order“N” (default), not useFixedPrice, OddLotsnot use<text:line-break/><text:tab/>Standard Trailer<text:tab/><text:tab/>Y<text:tab/><text:line-break/><text:line-break/>1、<text:tab/>OrigClOrdID：在刪單委託時，請填入上一筆委託單之唯一識別碼ClOrdID，櫃買中心忽略此欄位。<text:line-break/>2、<text:tab/>ClOrdID：唯一識別碼，FIX Socket ID(2位文數字)+10位文數字(在每個交易日中必須是唯一的)。<text:line-break/>3、<text:tab/>OrderID：委託書編號(5碼文數字) ，範圍為0~9、A~Z、a~z。<text:line-break/>4、<text:tab/>Symbol：股票代號(6碼)。<text:line-break/>5、<text:tab/>Side：買賣別‘1’ Buy、‘2’Sell。<text:line-break/>6、<text:tab/>TransactTime：委託時間<text:line-break/>年月日-時:分:秒.毫秒(YYYYMMDD-HH:MM:SS.sss)。<text:line-break/>7、<text:tab/>Price：委託價格(4位整數+2位小數)，當tag 40 = ‘Z’(定價交易)時，請代入0，櫃買中心忽略此欄位。<text:line-break/>8、<text:tab/>TwseIvacnoFlag：委託管道。<text:line-break/>等價/定價交易<text:line-break/>“ ” <text:s text:c="2"/>一般<text:line-break/>“A” <text:s text:c="1"/>ATM<text:line-break/>“D” <text:s text:c="1"/>DMA Order<text:line-break/>“I” <text:s text:c="2"/>網際網路<text:line-break/>“V” <text:s text:c="1"/>語音<text:line-break/>“1” <text:s text:c="1"/>一般(FIX)<text:line-break/>“2” <text:s text:c="1"/>ATM(FIX)<text:line-break/>“3” <text:s text:c="1"/>DMA Order(FIX)<text:line-break/>“4” <text:s text:c="1"/>網際網路(FIX)<text:line-break/>“5” <text:s text:c="1"/>語音(FIX)<text:line-break/>零股交易<text:line-break/>“1” <text:s text:c="1"/>一般(FIX)<text:line-break/>9、<text:tab/>TwseOrdType：委託類別。<text:line-break/>等價/定價交易<text:line-break/>“0” 一般(非融資融券)<text:line-break/>“1” 融資(證金)<text:line-break/>“2” 融券(證金)<text:line-break/>“3” 融資(自辦)<text:line-break/>“4” 融券(自辦)<text:line-break/>“5” 借券賣出(券5)<text:line-break/>“6” 借券賣出(券6)<text:line-break/>零股交易<text:line-break/>“0” 一般(非融資融券)<text:line-break/>10、<text:tab/>TwseExCode：等價/定價[EXCHANGE-CODE]、零股[TRADE-KIND]。<text:line-break/>“0” 等價/定價<text:line-break/>“2” 零股<text:line-break/>“3” 表示外國股票委託價格超過確認上/下界。<text:line-break/>11、<text:tab/>TwseWarrantLP：第二種取消減量委託。<text:line-break/>等價交易<text:line-break/>“Y” 使用權證流動量提供者專用取消減量委託<text:line-break/>“N” 預設值，不使用權證流動量提供者專用取消減量委託<text:line-break/><text:line-break/><text:line-break/><text:line-break/><text:line-break/>(4)<text:tab/>委託狀態查詢訊息(Order Status Request)<text:line-break/><text:line-break/>證券商可透過委託狀態查詢訊息查詢該筆委託目前狀態，櫃買中心將透過委託/成交回報訊息(Execution Report)回覆，可由委託剩餘有效量LeavesQty(151)取得委託剩餘有效量，由目前已成交數量CumQty(14)取得目前已成交數量。此時實際委託成功數量OrderQty(38)與委託剩餘有效量LeavesQty(151)相同。<text:line-break/><text:line-break/>委託狀態查詢訊息(Order Status Request)<text:line-break/>Tag<text:tab/>Field Name<text:tab/>Data Type<text:tab/>Req’d<text:tab/>Comments<text:line-break/><text:tab/>Standard Header<text:tab/><text:tab/>Y<text:tab/>MsgType = H<text:line-break/>11<text:tab/>ClOrdID<text:tab/>String<text:tab/>Y<text:tab/>ClOrdID of the order to query<text:line-break/>37<text:tab/>OrderID<text:tab/>String<text:tab/>Y<text:tab/>[ORDER-NO]5 charMust match original order<text:line-break/>55<text:tab/>Symbol<text:tab/>String<text:tab/>Y<text:tab/>Must match original order<text:line-break/>54<text:tab/>Side<text:tab/>Char<text:tab/>Y<text:tab/>Must match original order<text:line-break/>44<text:tab/>Price<text:tab/>Price<text:tab/>Y<text:tab/>Max 4 digits + 2 decimals0 when tag 40 = “Z”, Exh ignores this valueMust match original order<text:line-break/>10000<text:tab/>TwseIvacnoFlag<text:tab/>Char<text:tab/>Y<text:tab/>Regular, FixedPriceNotes of Investors’ OrderChannel [IVACNO-FLAG]‘ ’ <text:s text:c="2"/>Normal‘A’ <text:s text:c="1"/>ATM‘D’ <text:s text:c="1"/>DMA Order‘I’ <text:s text:c="2"/>Internet‘V’ <text:s text:c="1"/>Voice‘1’ <text:s text:c="1"/>Normal(FIX)‘2’ <text:s text:c="1"/>ATM(FIX)‘3’ <text:s text:c="1"/>DMA Order(FIX)‘4’ <text:s text:c="1"/>Internet(FIX)‘5’ <text:s text:c="1"/>Voice(FIX)OddLots‘1’ <text:s text:c="1"/>Normal(FIX)<text:line-break/>10001<text:tab/>TwseOrdType<text:tab/>Char<text:tab/>Y<text:tab/>Regular, FixedPrice[ORDER-TYPE]‘0’ <text:s text:c="1"/>NormalVia Securities Finance‘1’ <text:s text:c="1"/>Purchase on Margin‘2’ <text:s text:c="1"/>Short SellVia Securities Firms conduct Margin Lending‘3’ <text:s text:c="1"/>Purchase on Margin‘4’ <text:s text:c="1"/>Short Sell‘5’ <text:s text:c="1"/>SBL Short Sell type 5‘6’ <text:s text:c="1"/>SBL Short Sell type 6OddLots‘0’ <text:s text:c="1"/>Normal<text:line-break/>10002<text:tab/>TwseExCode<text:tab/>Char<text:tab/>Y<text:tab/>Regular, FixedPrice[EXCHANGE-CODE]‘0’ Regular, FixedPrice‘3’ Foreign stock’s order price over up/down limit flagOddLots[TRADE-KIND]‘2’ OddLots‘3’ Foreign stock’s order price over up/down limit flag<text:line-break/><text:tab/>Standard Trailer<text:tab/><text:tab/>Y<text:tab/><text:line-break/><text:line-break/>1、<text:tab/>ClOrdID：唯一識別碼，FIX Socket ID(2位文數字)+10位文數字(在每個交易日中必須是唯一的)。<text:line-break/>2、<text:tab/>OrderID：委託書編號(5碼文數字) ，範圍為0~9、A~Z、a~z。<text:line-break/>3、<text:tab/>Symbol：股票代號(6碼)。<text:line-break/>4、<text:tab/>Side：買賣別‘1’ Buy、‘2’Sell。<text:line-break/>5、<text:tab/>Price：委託價格(4位整數+2位小數)，當tag 40 = ‘Z’(定價交易)時，請代入0，櫃買中心忽略此欄位。<text:line-break/>6、<text:tab/>TwseIvacnoFlag：委託管道<text:line-break/>等價/定價交易<text:line-break/>“ ” <text:s text:c="2"/>一般<text:line-break/>“A” <text:s text:c="1"/>ATM<text:line-break/>“D” <text:s text:c="1"/>DMA Order<text:line-break/>“I” <text:s text:c="2"/>網際網路<text:line-break/>“V” <text:s text:c="1"/>語音<text:line-break/>“1” <text:s text:c="1"/>一般(FIX)<text:line-break/>“2” <text:s text:c="1"/>ATM(FIX)<text:line-break/>“3” <text:s text:c="1"/>DMA Order(FIX)<text:line-break/>“4” <text:s text:c="1"/>網際網路(FIX)<text:line-break/>“5” <text:s text:c="1"/>語音(FIX)<text:line-break/>零股交易<text:line-break/>“1” <text:s text:c="1"/>一般(FIX)<text:line-break/>7、<text:tab/>TwseOrdType：委託類別。<text:line-break/>等價/定價交易<text:line-break/>“0” 一般(非融資融券)<text:line-break/>“1” 融資(證金)<text:line-break/>“2” 融券(證金)<text:line-break/>“3” 融資(自辦)<text:line-break/>“4” 融券(自辦)<text:line-break/>“5” 借券賣出(券5)<text:line-break/>“6” 借券賣出(券6)<text:line-break/>零股交易<text:line-break/>“0” 一般(非融資融券)<text:line-break/>8、<text:tab/>TwseExCode：等價/定價[EXCHANGE-CODE]、零股[TRADE-KIND]。<text:line-break/>“0” 等價/定價<text:line-break/>“2” 零股<text:line-break/>“3” 表示外國股票委託價格超過確認上/下界。<text:line-break/><text:line-break/><text:line-break/><text:line-break/><text:line-break/>(5)<text:tab/>委託/成交回報訊息(Execution Report)<text:line-break/><text:line-break/>委託/成交回報訊息(Execution Report)<text:line-break/>Tag<text:tab/>Field Name<text:tab/>Data Type<text:tab/>Req’d<text:tab/>Comments<text:line-break/><text:tab/>Standard Header<text:tab/><text:tab/>Y<text:tab/>MsgType = 8<text:line-break/>37<text:tab/>OrderID<text:tab/>String<text:tab/>Y<text:tab/>[ORDER-NO]<text:line-break/>11<text:tab/>ClOrdID<text:tab/>String<text:tab/>N<text:tab/>FIX Socket ID + Unique ID2 char + 10 char<text:line-break/>41<text:tab/>OrigClOrdID<text:tab/>String<text:tab/>N<text:tab/>ClOrdID of the previous order(NOT the initial order of the day) when canceling or replacing an order.<text:line-break/>17<text:tab/>ExecID<text:tab/>String<text:tab/>Y<text:tab/>Order reportsunique series number15 digitsTrade reportsmarket trx no + brk series no 8 digits + 7 digits = 15 digits<text:line-break/>150<text:tab/>ExecType<text:tab/>Char<text:tab/>Y<text:tab/>“0” New “4” Canceled“5” Replace“6” Pending Cancel (Only when TwseWarrantLP== “Y”)“8” Rejected(Ref. Tag 103)“P” Partial New(Ref. Tag 103)“D” Restated“E” Pending Replace (Only when TwseWarrantLP== “Y”)“F” Trade“I” Order Status<text:line-break/>39<text:tab/>OrdStatus<text:tab/>Char<text:tab/>Y<text:tab/> “0” New“1” Partial fill“4” Canceled “6” Pending Cancel (Only when TwseWarrantLP== “Y”)“8” Rejected(Ref. Tag 103)“P” Partial New(Ref. Tag 103)“E” Pending Replace (Only when TwseWarrantLP== “Y”)<text:line-break/>103<text:tab/>OrdRejReason<text:tab/>int<text:tab/>N<text:tab/>status codeOnly exists when status code != 00<text:line-break/>378<text:tab/>ExecRestatementReason<text:tab/>int<text:tab/>N<text:tab/>Required for ExecType = D (Restated).“8” Market(Exchange) option<text:line-break/>1<text:tab/>Account<text:tab/>String<text:tab/>N<text:tab/>Exchange Account No[IVACNO]7 digits<text:line-break/>55<text:tab/>Symbol<text:tab/>String<text:tab/>Y<text:tab/>[STOCK-NO]6 char<text:line-break/>54<text:tab/>Side<text:tab/>Char<text:tab/>Y<text:tab/>‘1’ Buy‘2’ Sell<text:line-break/>60<text:tab/>TransactTime<text:tab/>UTCTimestamp<text:tab/>Y<text:tab/>YYYYMMDD-HH:MM:SS.sssOrder ReportRegular/FixedPrice/OddLots[ORDER-TIME]Trade ReportRegular/FixedPrice/OddLots[MTHTIME]<text:line-break/>38<text:tab/>OrderQty<text:tab/>Qty<text:tab/>N<text:tab/>Regular/FixedPricetrading unitMax 3 digitsOddLotssharesMax 3 digits<text:line-break/>40<text:tab/>OrdType<text:tab/>Char<text:tab/>N<text:tab/>Regular/OddLots‘2’ Limit PriceFixedPrice‘Z’ Limit after close<text:line-break/>59<text:tab/>TimeInForce<text:tab/>Char<text:tab/>N<text:tab/>‘0’ Day<text:line-break/>44<text:tab/>Price<text:tab/>Price<text:tab/>N<text:tab/>Order PriceMax 4 digits + 2 decimals0 when tag 40 = “Z”, Exh ignores this value<text:line-break/>32<text:tab/>LastQty<text:tab/>Qty<text:tab/>N<text:tab/>Match quantity[MTHQTY]Regular/FixedPricetrading unitMax 3 digitsOddLotssharesMax 3 digits<text:line-break/>31<text:tab/>LastPx<text:tab/>Price<text:tab/>N<text:tab/>Match priceMax 4 digits + 2 decimals<text:line-break/>151<text:tab/>LeavesQty<text:tab/>Qty<text:tab/>Y<text:tab/>Amount of quantity open for further execution. [AFTER-QUANTITY]Regular/FixedPricetrading unitMax 3 digitsOddLotssharesMax 3 digits<text:line-break/>14<text:tab/>CumQty<text:tab/>Qty<text:tab/>Y<text:tab/>Currently executed quantity Regular/FixedPricetrading unitMax 3 digitsOddLots sharesMax 3 digits<text:line-break/>6<text:tab/>AvgPx<text:tab/>Price<text:tab/>Y<text:tab/>‘0’<text:line-break/>58<text:tab/>Text<text:tab/>String<text:tab/>N<text:tab/>status code + error msg text Maximum 100 char<text:line-break/>10000<text:tab/>TwseIvacnoFlag<text:tab/>Char<text:tab/>Y<text:tab/>Regular, FixedPriceNotes of Investors’ OrderChannel [IVACNO-FLAG]‘ ’ <text:s text:c="2"/>Normal‘A’ <text:s text:c="1"/>ATM‘D’ <text:s text:c="1"/>DMA Order‘I’ <text:s text:c="2"/>Internet‘V’ <text:s text:c="1"/>Voice‘1’ <text:s text:c="1"/>Normal(FIX)‘2’ <text:s text:c="1"/>ATM(FIX)‘3’ <text:s text:c="1"/>DMA Order(FIX)‘4’ <text:s text:c="1"/>Internet(FIX)‘5’ <text:s text:c="1"/>Voice(FIX)OddLots‘1’ <text:s text:c="1"/>Normal(FIX)<text:line-break/>10001<text:tab/>TwseOrdType<text:tab/>Char<text:tab/>Y<text:tab/>[ORDER-TYPE]Regular/FixedPrice“0” NormalVia Securities Finance：“1” Purchase on Margin“2” Short SellVia Securities Firms conduct Margin Lending：“3” Purchase on Margin“4” Short Sell“5” SBL Short Sell type 5“6” SBL Short Sell type 6OddLots“0” Normal<text:line-break/>10002<text:tab/>TwseExCode<text:tab/>Char<text:tab/>Ｙ<text:tab/>Order ReportRegular, FixedPrice[EXCHANGE-CODE]‘0’ Regular, FixedPriceOddLots[TRADE-KIND]‘2’ OddLotsTrade ReportRegular, FixedPrice[EXCD]‘0’ Regular, FixedPriceOddLots[TRADE-KIND]‘2’ OddLots<text:line-break/><text:tab/>Standard Trailer<text:tab/><text:tab/>Y<text:tab/><text:line-break/><text:line-break/>1、<text:tab/>OrderID：委託書編號(5碼文數字) ，範圍為0~9、A~Z、a~z。<text:line-break/>2、<text:tab/>ClOrdID：唯一識別碼，FIX Socket ID(2位文數字)+10位文數字(在每個交易日中必須是唯一的)。<text:line-break/>3、<text:tab/>OrigClOrdID：上一筆委託單之唯一識別碼ClOrdID。<text:line-break/>4、<text:tab/>ExecID：<text:line-break/>委託回報(Session唯一流水序號15碼)。<text:line-break/>成交回報(8碼市場總成交序號+7碼證券商成交流水編號總共15碼)。<text:line-break/>5、<text:tab/>ExecType：委託執行狀態<text:line-break/>“0” 委託成功<text:line-break/> “4” 刪單成功<text:line-break/>“5” 改量/減量成功<text:line-break/>“6” 刪單委託處理中(當使用TwseWarrantLP==“Y”傳送刪單時)<text:line-break/>“8” 錯誤，參考OrdRejReason(103)<text:line-break/>“P” 部份委託，參考OrdRejReason(103)<text:line-break/>“E” 改量委託處理中(當使用TwseWarrantLP==“Y”傳送改量時)<text:line-break/>“D” 更新狀態，異地備援切換時使用<text:line-break/>“F” 部份成交/全部成交<text:line-break/>“I” 委託狀態<text:line-break/>6、<text:tab/>OrdStatus：委託狀態。<text:line-break/>7、<text:tab/>OrdRejReason：委託錯誤代碼，當[STATUS-CODE]不為00時，該欄位為必要欄位。<text:line-break/>8、<text:tab/>ExecRestatementReason：當ExecType(150) = D (Restated)時，其值為8，表示為Market(Exchange) option。<text:line-break/>9、<text:tab/>Account：投資人帳號。<text:line-break/>10、<text:tab/>Symbol：股票代號(6碼)。<text:line-break/>11、<text:tab/>Side：買賣別‘1’ Buy、‘2’Sell。<text:line-break/>12、<text:tab/>TransactTime：交易時間(委託回報[ORDER-TIME]/成交回報[MTHTIME])<text:line-break/>年月日-時:分:秒.毫秒(YYYYMMDD-HH:MM:SS.sss)。<text:line-break/>13、<text:tab/>OrderQty：實際委託成功數量。等價/定價交易(交易單位)；零股交易(股數)，最多3位數字。<text:line-break/>等同現行主機連線中([BEFORE-QUANTITY]-[AFTER-QUANTITY]後取絕對值)<text:line-break/>14、<text:tab/>OrdType：委託方式，‘2’ 限價(等價/零股)，‘Z’收盤價(定價)。<text:line-break/>15、<text:tab/>TimeInForce：委託有效期間，‘0’表示當日有效。<text:line-break/>16、<text:tab/>Price：委託價格(4位整數+2位小數)。<text:line-break/>17、<text:tab/>LastQty：本次成交數量，同現行主機連線中的[MTHQTY ]，等價/定價交易(交易單位)，零股交易(股數)，最多3位數字。<text:line-break/>18、<text:tab/>LastPx：成交價格，(4位整數+2位小數)。<text:line-break/>19、<text:tab/>LeavesQty：委託剩餘有效量，同現行主機連線中的[AFTER-QUANTITY ]，等價/定價交易(交易單位)，零股交易(股數)，最多3位數字。<text:line-break/>20、<text:tab/>CumQty：目前已成交數量，等價/定價交易(交易單位)，零股交易(股數)，最多3位數。<text:line-break/>21、<text:tab/>AvgPx：均價，其值為0。<text:line-break/>22、<text:tab/>Text：錯誤訊息說明(最多100位字元)。Status Code + 訊息內容，請參考第八章各交易子系統錯誤訊息代碼。<text:line-break/>23、<text:tab/>TwseIvacnoFlag：委託管道。<text:line-break/>等價/定價<text:line-break/>“ ” <text:s text:c="2"/>一般<text:line-break/>“A” <text:s text:c="1"/>ATM<text:line-break/>“D” <text:s text:c="1"/>DMA Order<text:line-break/>“I” <text:s text:c="2"/>網際網路<text:line-break/>“V” <text:s text:c="1"/>語音<text:line-break/>“1” <text:s text:c="1"/>一般(FIX)<text:line-break/>“2” <text:s text:c="1"/>ATM(FIX)<text:line-break/>“3” <text:s text:c="1"/>DMA Order(FIX)<text:line-break/>“4” <text:s text:c="1"/>網際網路(FIX)<text:line-break/>“5” <text:s text:c="1"/>語音(FIX)<text:line-break/>零股<text:line-break/>“1” <text:s text:c="1"/>一般(FIX)<text:line-break/>24、<text:tab/>TwseOrdType：委託類別。<text:line-break/>等價/定價<text:line-break/>“0” 一般(非融資融券)<text:line-break/>“1” 融資(證金)<text:line-break/>“2” 融券(證金)<text:line-break/>“3” 融資(自辦)<text:line-break/>“4” 融券(自辦)<text:line-break/>“5” 借券賣出(券5)<text:line-break/>“6” 借券賣出(券6)<text:line-break/>零股<text:line-break/>“0” 一般(非融資融券)<text:line-break/>25、<text:tab/>TwseExCode：等價/定價[EXCHANGE-CODE]、零股[TRADE-KIND]。<text:line-break/>“0” 等價/定價<text:line-break/>“2” 零股<text:line-break/><text:line-break/>注意事項：<text:line-break/>委託回報<text:line-break/><text:tab/>新單委託回報不回Pending New。<text:line-break/><text:tab/>請參考實際委託成功數量OrderQty(38)及委託剩餘有效量LeavesQty(151) 。<text:line-break/><text:tab/>目前已成交數量CumQty(14)和本次成交數量LastQty(32)皆為0。<text:line-break/><text:tab/>委託執行狀態ExecTyep(150)新增一欄位值P，“委託數量被刪減”，表示數量超過額度限制，請參考委託錯誤代碼OrdRejReason(103)及錯誤訊息說明Text(58)。<text:line-break/><text:tab/>委託錯誤代碼OrdRejReason(103)為現行主機連線中的TMP委託錯誤代碼[STATUS-CODE]，並透過錯誤訊息說明Text(58)取得錯誤訊息詳細說明。<text:line-break/><text:line-break/>成交回報<text:line-break/><text:tab/>現行主機連線TMP成交回報將包含所有TMP及FIX完整回報資料，FIX的成交回報只回覆經由FIX作業平台進行新單委託的回報資料。<text:line-break/><text:tab/>委託執行狀態ExecTyep(150)以F (Trade)回覆，OrdStatus(39)一律以1 (Partial Filled)回覆。<text:line-break/><text:tab/>請參考目前已成交數量CumQty(14)及本次成交數量LastQty(32)。<text:line-break/><text:tab/>委託數量OrderQty(38)及委託剩餘有效量LeavesQty(151)皆會為0。<text:line-break/><text:tab/>不計算均價AvgPx (6)，其值皆為0。<text:line-break/><text:line-break/><text:line-break/>(6)<text:tab/>刪單/改量委託失敗訊息(Order Cancel Reject)<text:line-break/><text:line-break/>刪單/改量委託失敗訊息(Order Cancel Reject)<text:line-break/>Tag<text:tab/>Field Name<text:tab/>Data Type<text:tab/>Req’d<text:tab/>Comments<text:line-break/><text:tab/>Standard Header<text:tab/><text:tab/>Y<text:tab/>MsgType = 9<text:line-break/>37<text:tab/>OrderID<text:tab/>String<text:tab/>Y<text:tab/>[ORDER-NO]<text:line-break/>11<text:tab/>ClOrdID<text:tab/>String<text:tab/>Y<text:tab/>FIX Socket ID + Unique ID2 char + 10 char<text:line-break/>41<text:tab/>OrigClOrdID<text:tab/>String<text:tab/>Y<text:tab/>ClOrdID of the previous order(NOT the initial order of the day) when canceling or replacing an order.<text:line-break/>39<text:tab/>OrdStatus<text:tab/>Char<text:tab/>Y<text:tab/>Current order status.“0” New“1” Partial fill“4” Canceled“8” Rejected(Ref. Tag 102)<text:line-break/>1<text:tab/>Account<text:tab/>String<text:tab/>N<text:tab/>Exchange Account No[IVACNO]7 digits<text:tab/><text:line-break/>60<text:tab/>TransactTime<text:tab/>UTCTimestamp<text:tab/>N<text:tab/>YYYYMMDD-HH:MM:SS.sssOrder ReportRegular/FixedPrice/OddLots[MESSAGE-TIME]<text:line-break/>434<text:tab/>CxlRejResponseTo<text:tab/>Char<text:tab/>Y<text:tab/>Identifies the type of request1 – Order Cancel Request2 – Order Cancel/Replace Request<text:line-break/><text:line-break/>102<text:tab/>CxlRejReason<text:tab/>int<text:tab/>N<text:tab/>status code<text:line-break/>58<text:tab/>Text<text:tab/>String<text:tab/>N<text:tab/>status code + error msg text Maximum 100 char<text:line-break/><text:tab/>Standard Trailer<text:tab/><text:tab/>Y<text:tab/><text:line-break/><text:line-break/>1、<text:tab/>OrderID：委託書編號(5碼文數字) ，範圍為0~9、A~Z、a~z。<text:line-break/>2、<text:tab/>ClOrdID：唯一識別碼，FIX Socket ID(2位文數字)+10位文數字(在每個交易日中必須是唯一的)。<text:line-break/>3、<text:tab/>OrigClOrdID：上一筆委託單之唯一識別碼ClOrdID。<text:line-break/>4、<text:tab/>OrdStatus：委託狀態。<text:line-break/>5、<text:tab/>Account：投資人帳號。<text:line-break/>6、<text:tab/>TransactTime：交易時間[MESSAGE-TIME]<text:line-break/>年月日-時:分:秒.毫秒(YYYYMMDD-HH:MM:SS.sss)。<text:line-break/>7、<text:tab/>CxlRejResponseTo：回覆訊息要求類別，‘1’ 刪單委託訊息(Order Cancel Request)、‘2’ 刪單/改量委託訊息(Order Cancel/Replace Request)。<text:line-break/>8、<text:tab/>CxlRejReason：委託錯誤代碼。<text:line-break/>9、<text:tab/>Text：錯誤訊息說明(最長100字元)。Status Code + 訊息內容請參考第八<text:line-break/>章各交易子系統錯誤訊息代碼。<text:line-break/><text:line-break/><text:line-break/>(7)<text:tab/>業務檢核失敗訊息(Business Message Reject)<text:line-break/><text:line-break/>業務檢核失敗訊息(Business Message Reject)<text:line-break/>Tag<text:tab/>Field Name<text:tab/>Data Type<text:tab/>Req’d<text:tab/>Comments<text:line-break/><text:tab/>Standard Header<text:tab/><text:tab/>Y<text:tab/>MsgType = j<text:line-break/>45<text:tab/>RefSeqNum<text:tab/>int<text:tab/>N<text:tab/>MsgSeqNum of rejected message<text:line-break/>372<text:tab/>RefMsgType<text:tab/>String<text:tab/>Y<text:tab/>The MsgType of the FIX message being referenced.<text:line-break/>380<text:tab/>BusinessRejectReason (​file:​\/​​\/​​\/​D:\\Job\\FIX\\Protocol\\FIXSpec\\Fiximate\\en\\FIX.4.2\\tag380.html" \t "tagFrame​)<text:tab/>Int<text:tab/>Y<text:tab/>Code to identify reason for a Business Message Reject message.3 = Unsupported Message Type<text:line-break/>58<text:tab/>Text<text:tab/>String<text:tab/>N<text:tab/>status code + error msg text Maximum 100 char<text:line-break/><text:tab/>Standard Trailer<text:tab/><text:tab/>Y<text:tab/><text:line-break/><text:line-break/>1、<text:tab/>RefSeqNum：被拒絕之訊息序號。<text:line-break/>2、<text:tab/>RefMsgType：被拒絕之訊息類別。<text:line-break/>3、<text:tab/>BusinessRejectReason：Reject的原因<text:line-break/>3 – 不支援的訊息類別。<text:line-break/>4、<text:tab/>Text：錯誤訊息說明(最長100字元)。Status Code + 訊息內容請參考第八<text:line-break/>章各交易子系統錯誤訊息代碼。<text:line-break/><text:line-break/><text:line-break/><text:line-break/>9、<text:tab/>錯誤訊息處理說明<text:line-break/>因證券商端之畫面及報表皆是由提供系統之資訊公司或證券商之電腦部門所設計，所以畫面及訊息各家不同，由前面之介紹可了解櫃買中心與證券商之間資料傳遞之基本架構及格式，如果有異常情況發生時，請先依提供系統之資訊公司或證券商電腦部門所編之使用手冊處理，如果狀況仍無法排除，請記住當時的狀況及訊息，並與櫃買中心連絡。以下訊息是由櫃買中心電腦主機傳給證券商，證券商所看到的訊息不一定與下表完全相同(因所採用之電腦系統而有所差別)，在此僅將櫃買中心電腦主機所產生之訊息及處理方式說明如下，以供參考。<text:line-break/><text:line-break/>(1)<text:tab/>Session拒絕訊息(Reject – Session Level)錯誤訊息代碼<text:line-break/>Reject Status<text:tab/>訊息內容<text:tab/>證券商應辦理事項<text:line-break/>0<text:tab/>格式錯誤(Bad Format)<text:tab/>檢查並更正FIX格式<text:line-break/>1<text:tab/>值超出範圍(Value out of Bounds)<text:tab/>檢查並更正錯誤欄位內容<text:line-break/>2<text:tab/>必要欄位缺漏(Missing Required Fields)<text:tab/>檢查並更正缺漏欄位<text:line-break/>4<text:tab/>未知欄位(Unknown Field)<text:tab/>檢查並更正錯誤欄位<text:line-break/>5<text:tab/>欄位空白(Field Empty)<text:tab/>檢查並更正錯誤欄位內容<text:line-break/>6<text:tab/>欄位失序(Field Out of Order)<text:tab/>檢查並更正欄位次序<text:line-break/>10<text:tab/>不正確標籤號碼(Invalid Tag Number)<text:tab/>檢查並更正錯誤欄位<text:line-break/>11<text:tab/>非RawData欄位包含SOH區隔符號(Non-RawData Field Contains SOH-Delimiter)<text:tab/>檢查並更正錯誤欄位內容<text:line-break/>100<text:tab/>訊息組合錯誤(Message Malformed)<text:tab/>檢查並更正訊息內容<text:line-break/>101<text:tab/>未知訊息類別(Message Type Unknown)<text:tab/>檢查並更正訊息類別<text:line-break/>110<text:tab/>非法或遺漏CompID(Illegal or Missing CompID)<text:tab/>檢查並更正CompID<text:line-break/>114<text:tab/>資料長度錯誤(Incorrect Data Length)<text:tab/>檢查並更正Checksum欄位<text:line-break/>201<text:tab/>違反選擇性Session規則(Optional Session Rule Violated)<text:tab/>前三欄位檢核(tag 8/9/35)檢查並更正上述欄位順序<text:line-break/>204<text:tab/>Session登入封鎖(Session Logon Blocked) Suspend<text:tab/>聯絡櫃買中心<text:line-break/>205<text:tab/>Session約束(Session On Hold)<text:tab/>聯絡櫃買中心<text:line-break/><text:line-break/><text:line-break/><text:line-break/><text:line-break/><text:line-break/><text:line-break/><text:line-break/><text:line-break/>(2)<text:tab/>登入作業錯誤訊息代碼<text:line-break/>Staus Code<text:tab/>訊 息 內 容<text:tab/>FIX GW訊息類別<text:tab/>證券商應辦理事項<text:line-break/>9101<text:tab/>APPEND-NO ERROR<text:tab/>35=5<text:tab/>檢查並更正APPEND-NO<text:line-break/>9102<text:tab/>BROKER-ID ERROR<text:tab/>35=5<text:tab/>檢查並更正BROKER-IDFIX欄位SenderSubID<text:line-break/>9104<text:tab/>KEY-VALUE ERROR<text:tab/>35=5<text:tab/>檢查並更正KEY-VALUE<text:line-break/>9105<text:tab/>SYSTEM NOT READY<text:tab/>35=8/9<text:tab/>系統尚未READY, 請稍候<text:line-break/>9170<text:tab/>APPEND NO EQUAL 0<text:tab/>35=5<text:tab/>檢查並更正APPEND NO<text:line-break/>9171<text:tab/>RAWDATA LENGTH ERROR<text:tab/>35=5<text:tab/>檢查並更正RAWDATA長度FIX欄位RawDataLength<text:line-break/>9172<text:tab/>TargetSubID Error<text:tab/>35=8/9<text:tab/>檢查並更正TargetSubID<text:line-break/>9173<text:tab/>SenderCompID<text:tab/>35=5<text:tab/>檢查並更正SenderCompID<text:line-break/>9178<text:tab/>MsgType Error<text:tab/>35=j<text:tab/>檢查並更正MsgTyp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3)<text:tab/>等價交易錯誤訊息代碼<text:line-break/>Staus Code<text:tab/>訊 息 內 容<text:tab/>FIX GW訊息類別<text:tab/>證券商應辦理事項<text:line-break/>9301<text:tab/>TIME IS OVER<text:tab/>35=8/9<text:tab/>時間超過收盤時間結束交易子系統<text:line-break/>9302<text:tab/>TIME IS EARLY<text:tab/>35=8<text:tab/>時間未到，稍待再輸入委託<text:line-break/>9303<text:tab/>QUERY LATER ON<text:tab/>35=8<text:tab/>撮合中，稍待再查詢<text:line-break/>9304<text:tab/>WAIT FOR MATCH<text:tab/>35=8/9<text:tab/>撮合中，稍待再輸入委託<text:line-break/>9305<text:tab/>ORDER NOT FOUND<text:tab/>35=8/9<text:tab/>檢查成交回報是否已成交或檢查各欄位是否有誤<text:line-break/>9312<text:tab/>BROKER-NO ERROR<text:tab/>35=8/9<text:tab/>檢查並更正證券商代號FIX欄位SenderSubID<text:line-break/>9313<text:tab/>BRANCH-NO ERROR<text:tab/>35=8/9<text:tab/>檢查並更正分公司代號FIX欄位SenderSubID<text:line-break/>9314<text:tab/>IVACNO ERROR<text:tab/>35=8/9<text:tab/>檢查並更正投資人帳號FIX欄位Account<text:line-break/>9316<text:tab/>TERM-ID ERROR<text:tab/>35=8/9<text:tab/>檢查並更正終端機代號FIX欄位OrderID第一碼<text:line-break/>9318<text:tab/>SEQ-NO ERROR<text:tab/>35=8/9<text:tab/>檢查並更正委託書編號FIX欄位OrderID後四碼<text:line-break/>9319<text:tab/>IVACNO-FLAG<text:tab/>35=8/9<text:tab/>檢查並更正投資人下單類別註記FIX欄位TwseIvacnoFlag<text:line-break/>9320<text:tab/>STOCK-NO ERROR<text:tab/>35=8/9<text:tab/>檢查並更正股票代號FIX欄位Symbol<text:line-break/>9321<text:tab/>PRICE ERROR<text:tab/>35=8/9<text:tab/>檢查並更正單價FIX欄位 Price<text:line-break/>9322<text:tab/>QUANTITY ERROR<text:tab/>35=8/9<text:tab/>檢查並更正委託數量;FIX欄位OrderQty<text:line-break/>9324<text:tab/>BUY-SELL-CODE ERROR<text:tab/>35=8/9<text:tab/>檢查並更正買賣別FIX欄位Side<text:line-break/>9325<text:tab/>ORDER TYPE ERROR<text:tab/>35=8/9<text:tab/>檢查並更正委託種類FIX欄位TwseOrdType<text:line-break/>9327<text:tab/>大陸地區人士不得買進<text:tab/>35=8<text:tab/>檢查並更正帳號FIX欄位Account<text:line-break/>9328<text:tab/>FOREIGNER NOT ALLOWED<text:tab/>35=8<text:tab/>該股票不允許外資交易<text:line-break/>9329<text:tab/>TRUST TRADE VIOLATE<text:tab/>35=8/9<text:tab/>檢查並更正委託種類FIX欄位TwseOrdType<text:line-break/>9330<text:tab/>QUANTITY OVER LIMIT<text:tab/>35=8<text:tab/>外資買進或借券賣出已無委託額度<text:line-break/>9331<text:tab/>QUANTITY WAS CUT<text:tab/>35=8<text:tab/>外資買進或借券賣委託數量被刪減<text:line-break/>9332<text:tab/>DELETE OVER QUANTITY<text:tab/>35=8<text:tab/>取消數量超過原有數量<text:line-break/>9333<text:tab/>CHANGE，DELETE OR QUERY ONLY<text:tab/>35=8<text:tab/>總委託金額超過限額，只允許取消，改量及查詢<text:line-break/>9334<text:tab/>TRADE SUSPENDED<text:tab/>35=8<text:tab/>颱風地區證商不得交易<text:line-break/>9335<text:tab/>BUY QUANTITY OVER ABNORMAL STOCK LIMIT！<text:tab/>35=8<text:tab/>檢查並更正委託數量 (異常股票4000/1000萬)<text:line-break/>9336<text:tab/>SELL QUANTITY OVER ABNORAML STOCK LIMIT！<text:tab/>35=8<text:tab/>檢查並更正委託數量(異常股票4000/1000萬)<text:line-break/>9339<text:tab/>投信不可買賣二類股<text:tab/>35=8<text:tab/>檢查並更正證券代號<text:line-break/>9340<text:tab/>該股票不允許借券賣出<text:tab/>35=8<text:tab/>檢查委託資料，該股票非借券標的，或不允許借券賣出<text:line-break/>9341<text:tab/>委託書編號重複<text:tab/>35=8<text:tab/>請按順序編委託書編號<text:line-break/>9343<text:tab/>該股票已暫停交易<text:tab/>35=8<text:tab/>請檢查委託資料，該股票已不允許輸入委託。<text:line-break/>9345<text:tab/>該股票已收盤<text:tab/>35=8<text:tab/>請檢查委託資料，該股票已收盤不允許輸入委託。<text:line-break/>9370<text:tab/>ClOrdID重複<text:tab/>35=3<text:tab/>檢查FIX ClOrdID是否重複<text:line-break/>9371<text:tab/>Account Length Error<text:tab/>35=8/9<text:tab/>檢查並更正投資人帳號FIX欄位Account<text:line-break/>9372<text:tab/>OrderID Length Error<text:tab/>35=8/9<text:tab/>檢查並更正委託書編號FIX欄位OrderID<text:line-break/>9373<text:tab/>Symbol Length Error<text:tab/>35=8/9<text:tab/>檢查並更正股票代號FIX欄位Symbol<text:line-break/>9374<text:tab/>Price Length Error<text:tab/>35=8/9<text:tab/>檢查並更正單價FIX欄位Price<text:line-break/>9375<text:tab/>OrderQty Length Error<text:tab/>35=8/9<text:tab/>檢查並更正委託數量;FIX欄位OrderQty<text:line-break/>9376<text:tab/>TargetSubID Error<text:tab/>35=8/9<text:tab/>檢查並更正交易盤別AP-CODE FIX欄位TargetSubID<text:line-break/>9377<text:tab/>Error Over Limit<text:tab/>35=8/9<text:tab/>錯誤次數超過限制,請通知櫃買中心<text:line-break/>9397<text:tab/>Time Difference<text:tab/>35=8/9<text:tab/>傳送時間逾時,請重新輸入委託FIX欄位SendingTime<text:line-break/>9398 <text:tab/>末筆查詢失敗<text:tab/>35=8/9<text:tab/>末筆查詢失敗，請重新輸入委託<text:line-break/>9399<text:tab/>CALL COMPUTER CENTER<text:tab/>35=8/9<text:tab/>查詢委託是否已輸入成功或打電話到櫃買中心詢問<text:line-break/><text:line-break/><text:line-break/><text:line-break/><text:line-break/><text:line-break/><text:line-break/>(4)<text:tab/>定價交易錯誤訊息代碼<text:line-break/>Staus Code<text:tab/>訊 息 內 容<text:tab/>FIX GW訊息類別<text:tab/>證券商應辦理事項<text:line-break/>9800<text:tab/>委託成功<text:tab/>35=8<text:tab/>輸入下一筆訊息<text:line-break/>9801<text:tab/>已超過委託時間<text:tab/>35=8/9<text:tab/>已超過委託時間結束盤後交易子系統<text:line-break/>9802<text:tab/>委託時間未到<text:tab/>35=8<text:tab/>時間未到，稍待再輸入委託<text:line-break/>9805<text:tab/>無此筆委託資料<text:tab/>35=8/9<text:tab/>檢查各欄位是否有誤<text:line-break/>9812<text:tab/>證券商代號錯誤<text:tab/>35=8/9<text:tab/>檢查並更正證券商代號FIX欄位SenderSubID<text:line-break/>9813<text:tab/>分公司代號錯誤<text:tab/>35=8/9<text:tab/>檢查並更正分公司代號FIX欄位SenderSubID<text:line-break/>9814<text:tab/>投資人帳號錯誤<text:tab/>35=8/9<text:tab/>檢查並更正投資人帳號FIX欄位Account<text:line-break/>9816<text:tab/>終端機代號錯誤<text:tab/>35=8/9<text:tab/>檢查並更正終端機代號FIX欄位OrderID第一碼<text:line-break/>9818<text:tab/>委託書編號錯誤<text:tab/>35=8/9<text:tab/>檢查並更正委託書編號FIX欄位OrderID後四碼<text:line-break/>9819<text:tab/>IVACNO-FLAG<text:tab/>35=8/9<text:tab/>檢查並更正投資人下單類別註記FIX欄位TwseIvacnoFlag<text:line-break/>9820<text:tab/>股票代號錯誤或不可交易股票<text:tab/>35=8/9<text:tab/>檢查並更正股票代號FIX欄位Symbol<text:line-break/>9821<text:tab/>價格欄位含非數值<text:tab/>35=8/9<text:tab/>檢查並更正單價FIX欄位 Price <text:line-break/>9822<text:tab/>委託數量錯誤<text:tab/>35=8/9<text:tab/>檢查並更正委託數量FIX欄位OrderQty<text:line-break/>9824<text:tab/>BUY-SELL-CODE ERROR<text:tab/>35=8/9<text:tab/>檢查並更正買賣別FIX欄位Side<text:line-break/>9825<text:tab/>ORDER TYPE ERROR<text:tab/>35=8/9<text:tab/>檢查並更正委託種類FIX欄位TwseOrdType<text:line-break/>9827<text:tab/>大陸地區人民不可買進<text:tab/>35=8<text:tab/>檢查並更正投資人帳號或買賣別<text:line-break/>9828<text:tab/>FOREIGNER NOT ALLOWED<text:tab/>35=8<text:tab/>該股票不允許外資交易<text:line-break/>9829<text:tab/>TRUST TRADE VIOLATE<text:tab/>35=8/9<text:tab/>檢查並更正委託種類FIX欄位TwseOrdType<text:line-break/>9830<text:tab/>委託數量超限<text:tab/>35=8<text:tab/>外資買進或借券賣出已無委託額度<text:line-break/>9831<text:tab/>委託數量被刪減<text:tab/>35=8<text:tab/>外資買進或借券賣委託數量被刪減<text:line-break/>9832<text:tab/>取消數量超過原有數量<text:tab/>35=8<text:tab/>取消數量超過原有數量<text:line-break/>9833<text:tab/>總委託金額超過限額，只允許取消，改量及查詢<text:tab/>35=8<text:tab/>總委託金額超過限額，只允許取消，改量及查詢<text:line-break/>9834<text:tab/>颱風地區證商不得交易<text:tab/>35=8<text:tab/>颱風地區證商不得交易<text:line-break/>9835<text:tab/>買進數量超限(異常股票6000萬)<text:tab/>35=8<text:tab/>檢查並更正委託數量 (異常股票4000/1000萬)<text:line-break/>9836<text:tab/>賣出數量超限(異常股票6000萬)<text:tab/>35=8<text:tab/>檢查並更正委託數量(異常股票4000/1000萬)<text:line-break/>9837<text:tab/>賣出金額超過異常股票限制<text:tab/>35=8<text:tab/>檢查並更正委託張數(異常股票4000/1000萬)<text:line-break/>9838<text:tab/>盤後交易價格低於參考價，不得融券賣出<text:tab/>35=8<text:tab/>盤後交易價格低於參考價，不得融券賣FIX欄位TwseOrdType<text:line-break/>9839<text:tab/>盤後交易價格為漲跌停，自營商不得買賣<text:tab/>35=8<text:tab/>盤後交易價格為漲跌停，自營商不得買賣<text:line-break/>9840<text:tab/>盤後交易委託書編號重覆<text:tab/>35=8<text:tab/>請按順序編委託書編號FIX欄位OrderID<text:line-break/>9841<text:tab/>該股票不允許借券賣出<text:tab/>35=8<text:tab/>檢查委託資料，該股票非借券標的，或不允許借券賣出FIX欄位TwseOrdType<text:line-break/>9843<text:tab/>該股票已暫停交易<text:tab/>35=8<text:tab/>請檢查委託資料，該股票已不允許輸入委託。<text:line-break/>9870<text:tab/>ClOrdID重複<text:tab/>35=3<text:tab/>檢查FIX ClOrdID是否重複<text:line-break/>9871<text:tab/>Account Length Error<text:tab/>35=8/9<text:tab/>檢查並更正投資人帳號FIX欄位Account<text:line-break/>9872<text:tab/>OrderID Length Error<text:tab/>35=8/9<text:tab/>檢查並更正委託書編號FIX欄位OrderID<text:line-break/>9873<text:tab/>Symbol Length Error<text:tab/>35=8/9<text:tab/>檢查並更正股票代號FIX欄位Symbol<text:line-break/>9874<text:tab/>Price Length Error<text:tab/>35=8/9<text:tab/>檢查並更正單價FIX欄位Price<text:line-break/>9875<text:tab/>OrderQty Length Error<text:tab/>35=8/9<text:tab/>檢查並更正委託數量;FIX欄位OrderQty<text:line-break/>9876<text:tab/>TargetSubID Error<text:tab/>35=8/9<text:tab/>檢查並更正交易盤別AP-CODEFIX欄位TargetSubID<text:line-break/>9877<text:tab/>Error Over Limit<text:tab/>35=8/9<text:tab/>錯誤次數超過限制,請通知櫃買中心<text:line-break/>9878 <text:tab/>TwseWarrantLP Error<text:tab/>35=9<text:tab/>檢查並更正Warrant-LPFIX欄位TwseWarrantLP<text:line-break/>9898 <text:tab/>末筆查詢失敗<text:tab/>35=8/9<text:tab/>末筆查詢失敗，請重新輸入委託<text:line-break/>9899<text:tab/>其他異常狀況<text:tab/>35=8/9<text:tab/>查詢委託是否已輸入成功或打電話到櫃買中心詢問<text:line-break/><text:line-break/><text:line-break/><text:line-break/><text:line-break/><text:line-break/>(5)<text:tab/>零股交易錯誤訊息代碼<text:line-break/>Staus Code<text:tab/>訊 息 內 容<text:tab/>FIX GW訊息類別<text:tab/>證券商應辦理事項<text:line-break/>9400<text:tab/>訊息接收成功<text:tab/>35=8<text:tab/>輸入下一筆訊息<text:line-break/>9401<text:tab/>已超過作業時間<text:tab/>35=8/9<text:tab/>結束委託程式<text:line-break/>9402<text:tab/>作業時間未到<text:tab/>35=8<text:tab/>稍待再輸入<text:line-break/>9403<text:tab/>無委託資料<text:tab/>35=8<text:tab/>尚無委託資料<text:line-break/>9411<text:tab/>功能代碼錯誤<text:tab/>-<text:tab/>檢查並更正功能碼<text:line-break/>9412<text:tab/>證券商代號錯誤<text:tab/>35=8/9<text:tab/>檢查並更正證券商代號FIX欄位SenderSubID<text:line-break/>9413<text:tab/>分公司代號錯誤<text:tab/>35=8/9<text:tab/>檢查並更正分公司代號FIX欄位SenderSubID<text:line-break/>9414<text:tab/>委託股數須為1至999<text:tab/>35=8/9<text:tab/>檢查並更正投資人帳號FIX欄位Account<text:line-break/>9415<text:tab/>PVC代號錯誤<text:tab/>-<text:tab/>檢查並更正PVC代號<text:line-break/>9417<text:tab/>委託書編號錯誤<text:tab/>35=8/9<text:tab/>檢查並更正委託書編號FIX欄位OrderID後四碼<text:line-break/>9418<text:tab/>買賣別錯誤<text:tab/>35=8/9<text:tab/>檢查並更正買賣別FIX欄位Side<text:line-break/>9419<text:tab/>交易種類錯誤<text:tab/>35=8/9<text:tab/>檢查並更正投資人下單類別註記FIX欄位TwseIvacnoFlag<text:line-break/>9420<text:tab/>投資人帳號錯誤<text:tab/>35=8/9<text:tab/>檢查並更正投資人帳號FIX欄位Account<text:line-break/>9421<text:tab/>股票代號錯誤<text:tab/>35=8/9<text:tab/>檢查並更正股票代號FIX欄位 Symbol<text:line-break/>9422<text:tab/>此股票不可零股交易<text:tab/>35=8/9<text:tab/>檢查並更正股票代號FIX欄位Symbol<text:line-break/>9423<text:tab/>委託股數欄位非數值或不為1至999，或不小於1交易單位。<text:tab/>35=8/9<text:tab/>檢查並更正委託股數FIX欄位OrderQty<text:line-break/>9424<text:tab/>此筆委託不存在<text:tab/>35=8/9<text:tab/>檢查委託書編號是否有誤FIX欄位OrderID<text:line-break/>9425<text:tab/>該帳號不可買進零股<text:tab/>35=8/9<text:tab/>檢查並更正買賣別或投資人帳號FIX欄位Account<text:line-break/>9426<text:tab/>價格錯誤<text:tab/>-<text:tab/>檢查並更正單價FIX欄位Price<text:line-break/>9427<text:tab/>颱風地區證商不得交易<text:tab/>35=8<text:tab/>颱風地區證商不得交易<text:line-break/>9428<text:tab/>大陸地區人士不可買進 <text:s text:c="3"/><text:tab/>35=8<text:tab/>檢查並更正投資人帳號或買賣別<text:line-break/>9429<text:tab/>自營商不得買賣此類股票 <text:s text:c="3"/><text:tab/>35=8<text:tab/>檢查並更正股票代號<text:line-break/>9430 <text:tab/>該股票不允許外資交易<text:tab/>35=8<text:tab/>該股票不允許外資交易<text:line-break/>9431<text:tab/>已無外資買進委託額度<text:tab/>35=8<text:tab/>外資買進已無委託額度<text:line-break/>9432 <text:tab/>外資買進委託數量被刪減<text:tab/>35=8<text:tab/>外資買進委託數量被刪減<text:line-break/>9433<text:tab/>處理中，請稍候再輸入委託!<text:tab/>35=8<text:tab/>處理中，稍待再輸入委託<text:line-break/>9435 <text:tab/>總委託金額超過限額<text:tab/>35=8<text:tab/>總委託金額超過限額，只允許取消，改量(減量)及查詢<text:line-break/>9443<text:tab/>該股票已暫停交易<text:tab/>35=8<text:tab/>請檢查委託資料，該股票已不允許輸入委託。<text:line-break/>9470<text:tab/>ClOrdID重複<text:tab/>35=3<text:tab/>檢查FIX ClOrdID是否重複<text:line-break/>9471<text:tab/>Account Length Error<text:tab/>35=8/9<text:tab/>檢查並更正投資人帳號FIX欄位Account<text:line-break/>9472<text:tab/>OrderID Length Error<text:tab/>35=8/9<text:tab/>檢查並更正委託書編號FIX欄位OrderID<text:line-break/>9473<text:tab/>Symbol Length Error<text:tab/>35=8/9<text:tab/>檢查並更正股票代號FIX欄位Symbol<text:line-break/>9474<text:tab/>Price Length Error<text:tab/>35=8/9<text:tab/>檢查並更正單價FIX欄位Price<text:line-break/>9475<text:tab/>OrderQty Length Error<text:tab/>35=8/9<text:tab/>檢查並更正委託數量;FIX欄位OrderQty<text:line-break/>9476<text:tab/>TargetSubID Error<text:tab/>35=8/9<text:tab/>檢查並更正交易盤別AP-CODE FIX欄位TargetSubID<text:line-break/>9477<text:tab/>Error Over Limit<text:tab/>35=8/9<text:tab/>錯誤次數超過限制,請通知櫃買中心<text:line-break/>9478<text:tab/>TwseWarrantLP Error<text:tab/>35=9<text:tab/>檢查並更正Warrant-LPFIX欄位TwseWarrantLP<text:line-break/>9479<text:tab/>TwseIvacnoFlag Error<text:tab/>35=8/9<text:tab/>檢查並更正委託管道FIX欄位TwseIvacnoFlag<text:line-break/>9480<text:tab/>TwseOrdType Error<text:tab/>35=8/9<text:tab/>檢查並更正委託類別FIX欄位TwseOrdType<text:line-break/>9498<text:tab/>末筆查詢失敗<text:tab/>35=8/9<text:tab/>末筆查詢失敗，請重新輸入委託<text:line-break/>9499<text:tab/>與櫃買中心機房連絡<text:tab/>35=8/9<text:tab/>查詢委託是否已輸入成功或打電話到櫃買中心詢問<text:line-break/><text:line-break/><text:line-break/><text:line-break/>10、<text:tab/>附錄 <text:s text:c="1"/><text:line-break/><text:line-break/>(1)<text:tab/>Order State Change Matrices<text:line-break/>為配合櫃買中心現行證券交易作業環境，依其回覆之委託/成交回報資料與各種委託/成交狀況，擬訂出在下列各項委託情境之下，FIX規格中各個tag的回覆資料內容。<text:line-break/><text:line-break/>1、<text:tab/>D1-Filled Order<text:line-break/><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Execution(X)<text:tab/>Trade<text:tab/>Partial Filled<text:tab/>0<text:tab/>0<text:tab/>2<text:tab/>2<text:tab/>Execution of 2 trading units<text:line-break/>4<text:tab/>　<text:tab/>Execution(X)<text:tab/>Trade<text:tab/>Partial Filled<text:tab/>0<text:tab/>0<text:tab/>3<text:tab/>1<text:tab/>Execution of 1 trading unit<text:line-break/>5<text:tab/>　<text:tab/>Execution(X)<text:tab/>Trade<text:tab/>Partial Filled<text:tab/>0<text:tab/>0<text:tab/>9<text:tab/>6<text:tab/>If the order was decreased 1 trading unit by other trading systems, then execution of 6<text:line-break/>5<text:tab/>　<text:tab/>Execution(X)<text:tab/>Trade<text:tab/>Partial Filled<text:tab/>0<text:tab/>0<text:tab/>10<text:tab/>7<text:tab/>Execution of 7 trading units<text:line-break/><text:line-break/><text:line-break/><text:line-break/>2、<text:tab/>D2-Order Qty Quota<text:line-break/><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Partial New<text:tab/>Partial New<text:tab/>8<text:tab/>8<text:tab/>0<text:tab/>0<text:tab/>8 trading units of Order Qtytag 103=3031<text:line-break/>3<text:tab/>　<text:tab/>Execution(X)<text:tab/>Trade<text:tab/>Partial Filled<text:tab/>0<text:tab/>0<text:tab/>1<text:tab/>1<text:tab/>Execution of 1 trading unit<text:line-break/>4<text:tab/>　<text:tab/>Execution(X)<text:tab/>Trade<text:tab/>Partial Filled<text:tab/>0<text:tab/>0<text:tab/>6<text:tab/>5<text:tab/>Execution of 5 trading units<text:line-break/><text:line-break/><text:line-break/><text:line-break/>3、<text:tab/>D3-Cancel request issued for a part-filled order – executions occur whilst cancel request is active<text:line-break/><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Execution(X)<text:tab/>Trade<text:tab/>Partial Filled<text:tab/>0<text:tab/>0<text:tab/>1<text:tab/>1<text:tab/>Execution of 1 trading unit<text:line-break/>4<text:tab/>Cancel Request (Y,X)<text:tab/>　<text:tab/>　<text:tab/>　<text:tab/>10<text:tab/>　<text:tab/>　<text:tab/>　<text:tab/>　<text:line-break/>4<text:tab/>　<text:tab/>Execution(X)<text:tab/>Trade<text:tab/>Partial Filled<text:tab/>0<text:tab/>0<text:tab/>5<text:tab/>4<text:tab/>Execution for 4 trading units. This execution passes the cancel request on the connection.<text:line-break/>5<text:tab/>　<text:tab/>Cancel Reject (Y,X)<text:tab/>　<text:tab/>Partial Filled<text:tab/>0<text:tab/>　<text:tab/>　<text:tab/>　<text:tab/>If request is rejected.<text:line-break/>6<text:tab/>　<text:tab/>Execution(X)<text:tab/>Trade<text:tab/>Partial Filled<text:tab/>0<text:tab/>0<text:tab/>6<text:tab/>1<text:tab/>Execution for 1 trading unit.<text:line-break/>7<text:tab/>　<text:tab/>Execution (Y,X)<text:tab/>Canceled<text:tab/>Canceled<text:tab/>4<text:tab/>0<text:tab/>0<text:tab/>0<text:tab/>If deals are received before cancelation acknowledgement.<text:line-break/><text:line-break/><text:line-break/><text:line-break/>4、<text:tab/>D4-Cancel request issued for a part-filled order – executions occur whilst cancel request is active and cancellation is back earlier than residual deals<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Execution(X)<text:tab/>Trade<text:tab/>Partial Filled<text:tab/>0<text:tab/>0<text:tab/>1<text:tab/>1<text:tab/>Execution of 1 trading unit<text:line-break/>4<text:tab/>Cancel Request (Y,X)<text:tab/>　<text:tab/>　<text:tab/>　<text:tab/>10<text:tab/>　<text:tab/>　<text:tab/>　<text:tab/>　<text:line-break/>4<text:tab/>　<text:tab/>Execution(X)<text:tab/>Trade<text:tab/>Partial Filled<text:tab/>0<text:tab/>0<text:tab/>5<text:tab/>4<text:tab/>Execution for 4 trading units. This execution passes the cancel request on the connection.<text:line-break/>5<text:tab/>　<text:tab/>Cancel Reject (Y,X)<text:tab/>　<text:tab/>Partial Filled<text:tab/>0<text:tab/>　<text:tab/>　<text:tab/>　<text:tab/>If request is rejected.<text:line-break/>5<text:tab/>　<text:tab/>Execution (Y,X)<text:tab/>Canceled<text:tab/>Canceled<text:tab/>4<text:tab/>0<text:tab/>0<text:tab/>0<text:tab/>The cancellation is back before the residual deals.<text:line-break/>6<text:tab/>　<text:tab/>Execution(Y)<text:tab/>Trade<text:tab/>Partial Filled<text:tab/>0<text:tab/>0<text:tab/>6<text:tab/>1<text:tab/>If the last cancel request is done and execution for 1 trading unit.<text:line-break/>6<text:tab/>　<text:tab/>Execution(X)<text:tab/>Trade<text:tab/>Partial Filled<text:tab/>0<text:tab/>0<text:tab/>7<text:tab/>2<text:tab/>If the last cancel request is rejected and execution for 2 trading units.<text:line-break/><text:line-break/><text:line-break/>5、<text:tab/>D5-Part-filled order followed by cancel/replace request to decrease order qty, execution occurs whilst order is pending replace<text:line-break/>Time<text:tab/>Message Received(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Execution(X)<text:tab/>Trade<text:tab/>Partial Filled<text:tab/>0<text:tab/>0<text:tab/>1<text:tab/>1<text:tab/>Execution of 1 trading unit.<text:line-break/>4<text:tab/>Replace Request (Y,X)<text:tab/>　<text:tab/>　<text:tab/>　<text:tab/>1<text:tab/>　<text:tab/>　<text:tab/>　<text:tab/>1 trading unit decreased.<text:line-break/>5<text:tab/>　<text:tab/>Execution(X)<text:tab/>Trade<text:tab/>Partial Filled<text:tab/>0<text:tab/>0<text:tab/>2<text:tab/>1<text:tab/>Execution of 1trading unit.<text:line-break/>6<text:tab/>　<text:tab/>Cancel Reject (Y,X)<text:tab/>　<text:tab/>Partial Filled<text:tab/>0<text:tab/>　<text:tab/>　<text:tab/>　<text:tab/>If request is rejected.<text:line-break/>6<text:tab/>　<text:tab/>Execution (Y,X)<text:tab/>Replace<text:tab/>Partial Filled<text:tab/>1<text:tab/>7<text:tab/>0<text:tab/>0<text:tab/>　<text:line-break/>7<text:tab/>　<text:tab/>Execution(Y)<text:tab/>Trade<text:tab/>Partial Filled<text:tab/>0<text:tab/>0<text:tab/>8<text:tab/>6<text:tab/>Execution of 6 trading units.<text:line-break/>7<text:tab/>　<text:tab/>Execution(Y)<text:tab/>Trade<text:tab/>Partial Filled<text:tab/>0<text:tab/>0<text:tab/>9<text:tab/>7<text:tab/>Execution of 7 trading units.<text:line-break/><text:line-break/><text:line-break/>6、<text:tab/>D6-Cancel/replace request send whilst execution is being reported – the requested order qty equals the LeavesQty<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Replace Request (Y,X)<text:tab/>　<text:tab/>　<text:tab/>　<text:tab/>2<text:tab/>　<text:tab/>　<text:tab/>　<text:tab/>2 trading units decreased.<text:line-break/>4<text:tab/>　<text:tab/>Execution(X)<text:tab/>Trade<text:tab/>Partial Filled<text:tab/>0<text:tab/>0<text:tab/>8<text:tab/>8<text:tab/>Execution of 8 trading units.<text:line-break/>5<text:tab/>　<text:tab/>Execution (Y,X)<text:tab/>Replace<text:tab/>Partial Filled<text:tab/>2<text:tab/>0<text:tab/>0<text:tab/>0<text:tab/><text:line-break/><text:line-break/><text:line-break/><text:line-break/><text:line-break/>7、<text:tab/>D7-Cancel/replace request sent whilst execution is being reported – the requested order qty is above the LeavesQty<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Replace Request (Y,X)<text:tab/>　<text:tab/>　<text:tab/>　<text:tab/>5<text:tab/>　<text:tab/>　<text:tab/>　<text:tab/>5 trading units decreased.<text:line-break/>4<text:tab/>　<text:tab/>Execution(X)<text:tab/>Trade<text:tab/>Partial Filled<text:tab/>0<text:tab/>0<text:tab/>8<text:tab/>8<text:tab/>Execution of 8 trading units.<text:line-break/>5<text:tab/>　<text:tab/>Execution (Y,X)<text:tab/>Replace<text:tab/>Partial Filled<text:tab/>2<text:tab/>0<text:tab/>0<text:tab/>0<text:tab/><text:line-break/><text:line-break/><text:line-break/><text:line-break/><text:line-break/>8、<text:tab/>D8-When TWSE switched to DR site – for new order without any deals<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　<text:tab/>　<text:tab/>　<text:tab/>　<text:tab/>　<text:tab/>　<text:tab/>　<text:tab/>TWSE switches to DR side<text:line-break/>4<text:tab/><text:tab/>Execution (NONE)<text:tab/>New<text:tab/>New<text:tab/>10<text:tab/>10<text:tab/>0<text:tab/>0<text:tab/><text:line-break/>5<text:tab/>　<text:tab/>Execution (NONE)<text:tab/>Restated<text:tab/>New<text:tab/>10<text:tab/>10<text:tab/>0<text:tab/>0<text:tab/>To confirm the last order status. According to TWSE's records and the order is valid.<text:line-break/><text:line-break/><text:line-break/><text:line-break/><text:line-break/>9、<text:tab/>D8-When TWSE switched to DR site – for new order with deals<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Execution(X)<text:tab/>Trade<text:tab/>Partial Filled<text:tab/>0<text:tab/>0<text:tab/>1<text:tab/>1<text:tab/>Execution of 1 trading unit ( A )<text:line-break/>4<text:tab/>　<text:tab/>Execution(X)<text:tab/>Trade<text:tab/>Partial Filled<text:tab/>0<text:tab/>0<text:tab/>2<text:tab/>1<text:tab/>Execution of 1 trading unit( B )<text:line-break/>5<text:tab/>　<text:tab/>　<text:tab/>　<text:tab/>　<text:tab/>　<text:tab/>　<text:tab/>　<text:tab/>　<text:tab/>TWSE switches to DR side<text:line-break/>6<text:tab/>　<text:tab/>Execution (NONE)<text:tab/>New<text:tab/>New<text:tab/>10<text:tab/>10<text:tab/>0<text:tab/>0<text:tab/>To recover the order.<text:line-break/>7<text:tab/>　<text:tab/>Execution (NONE)<text:tab/>Trade<text:tab/>Partial Filled<text:tab/>0<text:tab/>0<text:tab/>1<text:tab/>1<text:tab/>Execution of 1 trading unit( A )<text:line-break/>8<text:tab/>　<text:tab/>Execution (NONE)<text:tab/>Restated<text:tab/>Partial Filled<text:tab/>10<text:tab/>9<text:tab/>1<text:tab/>0<text:tab/>To confirm the last order status. According to TWSE's records and Execution of 1 trading unit ( B ) is invalid.<text:line-break/>9<text:tab/>　<text:tab/>Execution (NONE)<text:tab/>Trade<text:tab/>Partial Filled<text:tab/>0<text:tab/>0<text:tab/>3<text:tab/>2<text:tab/>Execution of 2 trading units( C )<text:line-break/>10<text:tab/>Replace Request (Z,Y)<text:tab/>　<text:tab/>　<text:tab/>　<text:tab/>4<text:tab/>　<text:tab/>　<text:tab/>　<text:tab/>4 trading units decreased.<text:line-break/>11<text:tab/>　<text:tab/>Execution(Y)<text:tab/>Trade<text:tab/>Partial Filled<text:tab/>0<text:tab/>0<text:tab/>4<text:tab/>1<text:tab/>Execution of 1 trading unit ( D )<text:line-break/>12<text:tab/>　<text:tab/>Cancel Reject (Z,Y)<text:tab/>　<text:tab/>Partial Filled<text:tab/>0<text:tab/>　<text:tab/>　<text:tab/>　<text:tab/>If request is rejected.<text:line-break/>12<text:tab/>　<text:tab/>Execution (Z,Y)<text:tab/>Replace<text:tab/>Partial Filled<text:tab/>4<text:tab/>2<text:tab/>0<text:tab/>0<text:tab/>　<text:line-break/>13<text:tab/>　<text:tab/>Execution(Z)<text:tab/>Trade<text:tab/>Partial Filled<text:tab/>0<text:tab/>0<text:tab/>6<text:tab/>2<text:tab/>Execution of 2 trading units( E )<text:line-break/><text:line-break/><text:line-break/>10、<text:tab/>D9-When TWSE switched to DR site – for amendment orders<text:line-break/>Time<text:tab/>Message Received <text:s text:c="2"/>(11, 41)<text:tab/>Message Sent (11,41)<text:tab/>ExecType (150)<text:tab/>OrdStatus (39)<text:tab/>OrderQty (38)<text:tab/>LeavesQty (151)<text:tab/>CumQty (14)<text:tab/>LastQty (32)<text:tab/>Comment<text:line-break/>1<text:tab/>New Order(X)<text:tab/>　<text:tab/>　<text:tab/>　<text:tab/>10<text:tab/>　<text:tab/>　<text:tab/>　<text:tab/>　<text:line-break/>2<text:tab/>　<text:tab/>Execution(X)<text:tab/>Rejected<text:tab/>Rejected<text:tab/>10<text:tab/>0<text:tab/>0<text:tab/>0<text:tab/>If order is rejected<text:line-break/>2<text:tab/>　<text:tab/>Execution(X)<text:tab/>New<text:tab/>New<text:tab/>10<text:tab/>10<text:tab/>0<text:tab/>0<text:tab/>　<text:line-break/>3<text:tab/>　<text:tab/>Execution(X)<text:tab/>Trade<text:tab/>Partial Filled<text:tab/>0<text:tab/>0<text:tab/>1<text:tab/>1<text:tab/>Execution of 1 trading unit( A )<text:line-break/>4<text:tab/>Replace Request (Y,X)<text:tab/>　<text:tab/>　<text:tab/>　<text:tab/>2<text:tab/>　<text:tab/>　<text:tab/>　<text:tab/>2 trading units decreased.<text:line-break/>5<text:tab/>　<text:tab/>Execution (Y,X)<text:tab/>Replace<text:tab/>Partial Filled<text:tab/>2<text:tab/>7<text:tab/>0<text:tab/>0<text:tab/>Replaced (1)<text:line-break/>6<text:tab/>　<text:tab/>　<text:tab/>　<text:tab/>　<text:tab/>　<text:tab/>　<text:tab/>　<text:tab/>　<text:tab/>TWSE switches to DR side<text:line-break/>7<text:tab/>　<text:tab/>Execution (NONE)<text:tab/>New<text:tab/>New<text:tab/>10<text:tab/>10<text:tab/>0<text:tab/>0<text:tab/>To recover the order.<text:line-break/>8<text:tab/>　<text:tab/>Execution (NONE)<text:tab/>Trade<text:tab/>Partial Filled<text:tab/>0<text:tab/>0<text:tab/>1<text:tab/>1<text:tab/>Execution of 1trading unit ( A )<text:line-break/>9<text:tab/>　<text:tab/>Execution (NONE)<text:tab/>Restated<text:tab/>Partial Filled<text:tab/>10<text:tab/>9<text:tab/>1<text:tab/>0<text:tab/>To confirm the last order status. According to TWSE's records, ignoring Replaced (1).<text:line-break/>9<text:tab/>　<text:tab/>Execution (NONE)<text:tab/>Restated<text:tab/>Partial Filled<text:tab/>8<text:tab/>7<text:tab/>1<text:tab/>0<text:tab/>To confirm the last order status. According to TWSE's records, confirming Replaced (1) or reducing by TWSE.<text:line-break/><text:line-break/><text:line-break/><text:line-break/>D10-Order status request – for new order and cancel/replace request<text:line-break/>Time<text:tab/>Message Received <text:s text:c="1"/>(11, 41)<text:tab/>Message Sent (11,41)<text:tab/>ExecType (150)<text:tab/>OrdStatus (39)<text:tab/>OrderQty (38)<text:tab/>LeavesQty (151)<text:tab/>CumQty (14)<text:tab/>LastQty (32)<text:tab/>Comment<text:line-break/>1<text:tab/>New Order(X)<text:tab/>　<text:tab/>　<text:tab/>　<text:tab/>10<text:tab/>　<text:tab/>　<text:tab/>　<text:tab/>　<text:line-break/>2<text:tab/>Order Status Request(X)<text:tab/>　<text:tab/>　<text:tab/>　<text:tab/>NA<text:tab/>　<text:tab/>　<text:tab/>　<text:tab/>　<text:line-break/>3<text:tab/>　<text:tab/>Execution(X)<text:tab/>Order Status<text:tab/>New<text:tab/>10<text:tab/>10<text:tab/>0<text:tab/>0<text:tab/>Order is accepted 10 trading units<text:line-break/>3<text:tab/>＊＊<text:tab/>Execution(X)<text:tab/>Order Status<text:tab/>New<text:tab/>8<text:tab/>8<text:tab/>0<text:tab/>0<text:tab/>10 trading units accepted and execution of 2 trading units OR 8 trading units accepted<text:line-break/>4<text:tab/>　<text:tab/>Execution(X)<text:tab/>New<text:tab/>New<text:tab/>10<text:tab/>10<text:tab/>0<text:tab/>0<text:tab/>If order is accepted by TWSE<text:line-break/>4<text:tab/>　<text:tab/>Execution(X)<text:tab/>Partial New<text:tab/>PartialNew<text:tab/>8<text:tab/>8<text:tab/>0<text:tab/>0<text:tab/>If order is accepted 8 trading units by TWSE. (error code-3031)<text:line-break/>5<text:tab/>Replace Request (Y,X)<text:tab/>　<text:tab/>　<text:tab/>　<text:tab/>4<text:tab/>　<text:tab/>　<text:tab/>　<text:tab/>4 trading units decreased.<text:line-break/>6<text:tab/>Order Status Request(X)<text:tab/>　<text:tab/>　<text:tab/>　<text:tab/>NA<text:tab/>　<text:tab/>　<text:tab/>　<text:tab/>　<text:line-break/>7<text:tab/>＊＊<text:tab/>Execution(X)<text:tab/>Order Status<text:tab/>New<text:tab/>6…<text:tab/>6…<text:tab/>0<text:tab/>0<text:tab/>Fail to reduce quantity OR Execution of 2 trading units …etc<text:line-break/>7<text:tab/>　<text:tab/>Execution(X)<text:tab/>Order Status<text:tab/>New<text:tab/>10<text:tab/>10<text:tab/>0<text:tab/>0<text:tab/>Fail to reduce quantity<text:line-break/>8<text:tab/>　<text:tab/>Execution (Y,X)<text:tab/>Replace<text:tab/>New<text:tab/>4<text:tab/>6<text:tab/>0<text:tab/>0<text:tab/>Reduce quantity<text:line-break/>9<text:tab/>　<text:tab/>Execution (Y)<text:tab/>Trade<text:tab/>Partial Filled<text:tab/>0<text:tab/>0<text:tab/>1<text:tab/>1<text:tab/>Execution of 1<text:line-break/>＊＊In Order Status Query Request, please refer to the LeavesQty in order to get the results of OrderQty.<text:line-break/>D11-Order status request – for new order<text:line-break/>Time<text:tab/>Message Received <text:s text:c="1"/>(11, 41)<text:tab/>Message Sent (11,41)<text:tab/>ExecType (150)<text:tab/>OrdStatus (39)<text:tab/>OrderQty (38)<text:tab/>LeavesQty (151)<text:tab/>CumQty (14)<text:tab/>LastQty (32)<text:tab/>Comment<text:line-break/>1<text:tab/>New Order(X)<text:tab/>　<text:tab/>　<text:tab/>　<text:tab/>10<text:tab/>　<text:tab/>　<text:tab/>　<text:tab/>　<text:line-break/>2<text:tab/>Order Status Request(X)<text:tab/>　<text:tab/>　<text:tab/>　<text:tab/>NA<text:tab/>　<text:tab/>　<text:tab/>　<text:tab/>　<text:line-break/>3<text:tab/><text:tab/>Execution(X)<text:tab/>Trade<text:tab/>Partial Filled<text:tab/>0<text:tab/>0<text:tab/>2<text:tab/>2<text:tab/>2 trading units are dealed.<text:line-break/>4<text:tab/><text:tab/>Execution(X)<text:tab/>Order Status<text:tab/>Partial Filled<text:tab/>8<text:tab/>8<text:tab/>2<text:tab/>0<text:tab/>10 trading units accepted.<text:line-break/><text:line-break/><text:line-break/><text:line-break/>(2)<text:tab/>FIX欄位摘要說明<text:line-break/>各欄位的Data Type請參考FIX資料型態章節說明。<text:line-break/>Field ID(Tag)<text:tab/>Field Name<text:tab/>Data Type<text:tab/>Description<text:line-break/>1<text:tab/>Account<text:tab/>String<text:tab/>投資人帳號<text:line-break/>6<text:tab/>AvgPx<text:tab/>Price<text:tab/>均價，其值為0<text:line-break/>7<text:tab/>BeginSeqNo<text:tab/>int<text:tab/>起始訊息序號<text:line-break/>8<text:tab/>BeginString<text:tab/>String<text:tab/>永遠為第一個欄位，其值請填FIX.4.4<text:line-break/>9<text:tab/>BodyLength<text:tab/>String<text:tab/>訊息長度(位元)永遠為第二個欄位<text:line-break/>10<text:tab/>CheckSum<text:tab/>String<text:tab/>永遠為訊息最後的欄位3位元(請參考CheckSum計算方式章節之說明)<text:line-break/>11<text:tab/>ClOrdID<text:tab/>String<text:tab/>唯一識別碼FIX Socket ID(2位文數字)+10位文數字(在每個交易日中必須是唯一的)<text:line-break/>14<text:tab/>CumQty<text:tab/>Qty<text:tab/>目前已成交數量(等價/定價交易)已成交股數(零股交易)最多3位數<text:line-break/>16<text:tab/>EndSeqNo<text:tab/>int<text:tab/>結束訊息序號當為0時表示重送起始訊息序號(含)後所有訊息<text:line-break/>17<text:tab/>ExecID<text:tab/>String<text:tab/>委託回報(Session唯一流水序號15碼)<text:line-break/>成交回報(8碼市場總成交序號+7碼證券商成交流水編號總共15碼)<text:line-break/>31<text:tab/>LastPx<text:tab/>Price<text:tab/>成交價格(4位整數+2位小數)<text:line-break/>32<text:tab/>LastQty<text:tab/>Qty<text:tab/>本次成交數量(等價/定價交易)本次成交股數(零股交易)最多3位數字<text:line-break/>34<text:tab/>MsgSeqNum<text:tab/>int<text:tab/>訊息序號(每日流水編號，從1開始)<text:line-break/>35<text:tab/>MsgType<text:tab/>String<text:tab/>訊息類別永遠為訊息的第三個欄位支援類別如下(區分大小寫)0 = Heartbeat1 = Test Request2 = Resend Request3 = Reject4 = Sequence Reset5 = Logout8 = Execution Report9 = Order Cancel RejectA = LogonD = Order – SingleF = Order Cancel RequestG = Order Cancel/Replace RequestH = Order Status Request<text:line-break/>36<text:tab/>NewSeqNo<text:tab/>int<text:tab/>新訊息序號<text:line-break/>37<text:tab/>OrderID<text:tab/>String<text:tab/>委託書編號(5碼文數字)<text:line-break/>38<text:tab/>OrderQty<text:tab/>Qty<text:tab/>委託數量等價/定價交易(交易單位)零股交易(股數)最多3位數字<text:line-break/>39<text:tab/>OrdStatus<text:tab/>Char<text:tab/>委託執行狀態“0” 新委託“1” 部份成交/全部成交“4” 已取消“6” 取消中“8” 錯誤(參考Tag 103)“P” 部份委託(參考Tag 103)“E” 改量中<text:line-break/>40<text:tab/>OrdType<text:tab/>Char<text:tab/>委託方式‘2’ 限價(等價、零股)‘Z’ 收盤價(定價)<text:line-break/>41<text:tab/>OrigClOrdID<text:tab/>String<text:tab/>上一筆委託單之唯一識別碼ClOrdID<text:line-break/>43<text:tab/>PossDupFlag<text:tab/>Boolean<text:tab/>資料重複傳送註記Y = 可能重複N = 原始傳送<text:line-break/>44<text:tab/>Price<text:tab/>Price<text:tab/>委託價格(4位整數+2位小數)<text:line-break/>45<text:tab/>RefSeqNum<text:tab/>int<text:tab/>被拒絕之訊息序號<text:line-break/>49<text:tab/>SenderCompID<text:tab/>String<text:tab/>傳送端代號市場別(1碼)+證券商代號(4碼)+FIX Socket ID(2碼)<text:line-break/>50<text:tab/>SenderSubID<text:tab/>String<text:tab/>證券商代號(4碼)表示委託所屬證券商代號新委託/改量/刪單/查詢時為必要欄位<text:line-break/>52<text:tab/>SendingTime<text:tab/>UTCTimeStamp<text:tab/>訊息傳送時間年月日-時:分:秒.毫秒(YYYYMMDD-HH:MM:SS.sss)<text:line-break/>54<text:tab/>Side<text:tab/>Char<text:tab/>買賣別‘1’ Buy‘2’ Sell<text:line-break/>55<text:tab/>Symbol<text:tab/>String<text:tab/>股票代號(6碼)<text:line-break/>56<text:tab/>TargetCompID<text:tab/>String<text:tab/>接收端代號證交所 : XTAI櫃檯 : ROCO<text:line-break/>57<text:tab/>TargetSubID<text:tab/>String<text:tab/>交易盤別(1碼)“0” 等價交易“2” 零股交易“7” 定價交易<text:line-break/>58<text:tab/>Text<text:tab/>String<text:tab/>文字訊息資料(無特定長度)<text:line-break/>59<text:tab/>TimeInForce<text:tab/>Char<text:tab/>委託有效期間‘0’ 當日有效<text:line-break/>60<text:tab/>TransactTime<text:tab/>UTCTimeStamp<text:tab/>交易時間年月日-時:分:秒.毫秒(YYYYMMDD-HH:MM:SS.sss)<text:line-break/>95<text:tab/>RawDataLength<text:tab/>int<text:tab/>Tag 96資料長度(有效值=5)<text:line-break/>96<text:tab/>RawData<text:tab/>Data<text:tab/>包含3碼APPEND-NO及2碼KEY-VALUE(檢核連線密碼之用)<text:line-break/>97<text:tab/>PossResend<text:tab/>Boolean<text:tab/>資料重新發送註記<text:line-break/>98<text:tab/>EncryptMethod<text:tab/>int<text:tab/>設定為0 (不加密)<text:line-break/>102<text:tab/>CxlRejReason<text:tab/>int<text:tab/>刪單/改量委託錯誤代碼<text:line-break/>103<text:tab/>OrdRejReason<text:tab/>Char<text:tab/>委託錯誤代碼<text:line-break/>108<text:tab/>HeartBtInt<text:tab/>int<text:tab/>心跳訊息間隔時間(秒)<text:line-break/>112<text:tab/>TestReqID<text:tab/>String<text:tab/>回覆測試請求訊息的序號<text:line-break/>122<text:tab/>OrigSendingTime<text:tab/>UTCTimeStamp<text:tab/>原始訊息傳送時間年月日-時:分:秒.毫秒(YYYYMMDD-HH:MM:SS.sss)<text:line-break/>123<text:tab/>GapFillFlag<text:tab/>Boolean<text:tab/>訊息遺失填補標誌一般設定為‘Y’(序號重設用)<text:line-break/>150<text:tab/>ExecType<text:tab/>Char<text:tab/>委託執行狀態“0” 新委託“4” 已取消“5” 已改量“6” 取消中“8” 錯誤(參考Tag 103)“P” 部份委託(參考Tag 103)“D” 更新狀態“E” 改量中“F” 成交(部分成交/全部成交)“I” 委託狀態<text:line-break/>151<text:tab/>LeavesQty<text:tab/>Qty<text:tab/>委託剩餘有效量等價/定價交易(交易單位)零股交易(股數)最多3位數字<text:line-break/>371<text:tab/>RefTagID<text:tab/>int<text:tab/>被拒絕之tag欄位<text:line-break/>372<text:tab/>RefMsgType<text:tab/>String<text:tab/>被拒絕之訊息類別<text:line-break/>373<text:tab/>SessionRejectReason<text:tab/>int<text:tab/>Session層reject的原因0 = Invalid tag number1 = Required tag missing2 = Tag not defined for this message type3 = Undefined Tag4 = Tag specified without a value5 = Value is incorrect (out of range) for this tag6 = Incorrect data format for value9 = CompID problem10 = SendingTime accuracy problem11 = Invalid MsgType<text:line-break/>378<text:tab/>ExecRestatementReason<text:tab/>int<text:tab/>當tag 150 ExecType = D (Restated)時有效值＝8(Market(Exchange) option)<text:line-break/>380<text:tab/>BusinessRejectReason<text:tab/>int<text:tab/>Reject的原因3 – 不支援的訊息類別<text:line-break/>434<text:tab/>CxlRejResponseTo<text:tab/>int<text:tab/>回覆訊息要求類別‘1’ 刪單委託訊息(Order Cancel Request)‘2’ 刪單/改量委託訊息(Order Cancel/Replace Request)<text:line-break/>10000<text:tab/>TwseIvacnoFlag<text:tab/>Char<text:tab/>委託管道“ ” <text:s text:c="2"/>一般“A” <text:s text:c="1"/>ATM“D” <text:s text:c="1"/>DMA Order“I” <text:s text:c="2"/>網際網路“V” <text:s text:c="1"/>語音“1” <text:s text:c="1"/>一般(FIX)“2” <text:s text:c="1"/>ATM(FIX)“3” <text:s text:c="1"/>DMA Order(FIX)“4” <text:s text:c="1"/>網際網路(FIX)“5” <text:s text:c="1"/>語音(FIX)<text:line-break/>10001<text:tab/>TwseOrdType<text:tab/>Char<text:tab/>委託類別“0” 一般(非融資融券)“1” 融資(證金)“2” 融券(證金)“3” 融資(自辦)“4” 融券(自辦)“5” 借券賣出(券5)“6” 借券賣出(券6)<text:line-break/>10002<text:tab/>TwseExCode<text:tab/>Char<text:tab/>“0” 等價、定價“2” 零股“3” 外國股票委託價格超過確認上/下界之確認<text:line-break/>10003<text:tab/>TwseWarrantLP<text:tab/>Boolean<text:tab/>“Y” 使用權證流動量提供者專用取消減量委託“N” 預設值，不使用權證流動量提供者專用取消減量委託<text:line-break/><text:tab/>以下空白<text:tab/><text:tab/><text:line-break/><text:line-break/><text:line-break/>(3)<text:tab/>異地備援之資料回覆流程<text:line-break/>1、<text:tab/>證券商作業流程說明<text:line-break/>(1)<text:tab/>進行EOD，訊息序號由1開始。<text:line-break/>(2)<text:tab/>待系統正常後，證券商始可進行登入作業。<text:line-break/>(3)<text:tab/>櫃買中心會先回覆當日有效委託及成交回報。<text:line-break/>每一筆委託的回覆方式如下：<text:line-break/>(3.1)原始委託單的委託回報。<text:line-break/>(3.2)該筆委託單之所有成交回報(逐筆回覆)。<text:line-break/>(3.3)委託單最後狀態(ExecType(150) = Restated)。<text:line-break/>(4)<text:tab/>證券商依櫃買中心回覆資料，並同步更正委託成交狀態。<text:line-break/>(5)<text:tab/>接續進行交易。<text:line-break/>　　　　<text:line-break/>2、<text:tab/>範例如下<text:line-break/>(1)<text:tab/>委託回報(無成交回報)<text:line-break/>第一筆通知證券商原始委託資料狀態<text:line-break/>MsgType=8 150=0(New) 39=0(New) 38=原始委託數量 151=原始委託數量 14=0 32=0<text:line-break/>第二筆通知證券商最後委託狀態<text:line-break/>MsgType=8 150=D(Restated) 39=0(New) 38=原始委託數量 151=原始委託數量 14=0 32=0<text:line-break/>(2)<text:tab/>委託回報(含成交回報)<text:line-break/>第一筆通知證券商原始委託資料狀態<text:line-break/>MsgType=8 150=0(New) 39=0(New) 38=原始委託數量 151=原始委託數量 14=0 32=0<text:line-break/>第二筆通知證券商部份成交回報資料<text:line-break/>MsgType=8 150=F(Trade) 39=1(Partial Fill) 38=0 151=0 14=成交股數 32=成交股數<text:line-break/>第三筆通知證券商最後委託/成交狀態<text:line-break/>MsgType=8 150=D(Restated) 39=1(Partial Fill) 38=原始委託數量 151=剩餘委託數量 14=成交股數 32=0<text:line-break/>(3)<text:tab/>委託回報(改量委託不成功)<text:line-break/>第一筆通知證券商原始委託資料狀態<text:line-break/>MsgType=8 150=0(New) 39=0(New) 38=原始委託數量 151=原始委託數量 14=0 32=0<text:line-break/>第二筆通知證券商部份成交回報資料<text:line-break/>MsgType=8 150= F(Trade) 39=1(Partial Fill) 38=0 151=0 14=成交股數 32=成交股數<text:line-break/>第三筆通知證券商最後委託/成交狀態<text:line-break/>MsgType=8 150=D(Restated) 39=1(Partial Fill) 38=原始委託數量 151=剩餘委託數量 14=成交股數 32=0<text:line-break/>(4)<text:tab/>委託回報(改量委託成功)<text:line-break/>第一筆通知證券商原始委託資料狀態<text:line-break/>MsgType=8 150=0(New) 39=0(New) 38=原始委託數量 151=原始委託數量 14=0 32=0<text:line-break/>第二筆通知證券商部份成交回報資料<text:line-break/>MsgType=8 150= F(Trade) 39=1(Partial Fill) 38=0 151=0 14=成交股數 32=成交股數<text:line-break/>第三筆通知證券商最後委託/成交狀態<text:line-break/>MsgType=8 150=D(Restated) 39=1(Partial Fill) 38=委託數量(改量後) 151=剩餘委託數量(改量後) 14=成交股數 32=0<text:line-break/><text:line-break/><text:line-break/>(4)<text:tab/>FIX 4.4欄位差異比較表<text:line-break/><text:line-break/>1、<text:tab/>標準的表頭及表尾(Standard Header and Trailer)<text:line-break/>(1)<text:tab/>Standard Header<text:line-break/>Tag<text:tab/>Field Name<text:tab/>Data Type<text:tab/>TWSE Req’d<text:tab/>FIX Req’d<text:line-break/>8<text:tab/>BeginString<text:tab/>String<text:tab/>Y<text:tab/>Y<text:line-break/>9<text:tab/>BodyLength<text:tab/>String<text:tab/>Y<text:tab/>Y<text:line-break/>35<text:tab/>MsgType<text:tab/>String<text:tab/>Y<text:tab/>Y<text:line-break/>49<text:tab/>SenderCompID<text:tab/>String<text:tab/>Y<text:tab/>Y<text:line-break/>56<text:tab/>TargetCompID<text:tab/>String<text:tab/>Y<text:tab/>Y<text:line-break/>115<text:tab/>OnBehalfOfCompID<text:tab/>String<text:tab/>[IGNORE]<text:tab/>N<text:line-break/>128<text:tab/>DeliverToCompID<text:tab/>String<text:tab/>[IGNORE]<text:tab/>N<text:line-break/>90<text:tab/>SecureDataLen<text:tab/>Length<text:tab/>[IGNORE]<text:tab/>N<text:line-break/>91<text:tab/>SecureData<text:tab/>data<text:tab/>[IGNORE]<text:tab/>N<text:line-break/>34<text:tab/>MsgSeqNum<text:tab/>int<text:tab/>Y<text:tab/>Y<text:line-break/>50<text:tab/>SenderSubID<text:tab/>String<text:tab/>N<text:tab/>N<text:line-break/>142<text:tab/>SenderLocationID<text:tab/>String<text:tab/>[IGNORE]<text:tab/>N<text:line-break/>57<text:tab/>TargetSubID<text:tab/>String<text:tab/>N<text:tab/>N<text:line-break/>143<text:tab/>TargetLocationID<text:tab/>String<text:tab/>[IGNORE]<text:tab/>N<text:line-break/>116<text:tab/>OnBehalfOfSubID<text:tab/>String<text:tab/>[IGNORE]<text:tab/>N<text:line-break/>144<text:tab/>OnBehalfOfLocationID<text:tab/>String<text:tab/>[IGNORE]<text:tab/>N<text:line-break/>129<text:tab/>DeliverToSubID<text:tab/>String<text:tab/>[IGNORE]<text:tab/>N<text:line-break/>145<text:tab/>DeliverToLocationID<text:tab/>String<text:tab/>[IGNORE]<text:tab/>N<text:line-break/>43<text:tab/>PossDupFlag<text:tab/>Boolean<text:tab/>N<text:tab/>N<text:line-break/>97<text:tab/>PossResend<text:tab/>Boolean<text:tab/>N<text:tab/>N<text:line-break/>52<text:tab/>SendingTime<text:tab/>UTCTimestamp<text:tab/>Y<text:tab/>Y<text:line-break/>122 <text:tab/>OrigSendingTime<text:tab/>UTCTimestamp<text:tab/>N<text:tab/>N<text:line-break/>212<text:tab/>XmlDataLen<text:tab/>Length<text:tab/>[IGNORE]<text:tab/>N<text:line-break/>213<text:tab/>XmlData<text:tab/>data<text:tab/>[IGNORE]<text:tab/>N<text:line-break/>347<text:tab/>MessageEncoding<text:tab/>String<text:tab/>[IGNORE]<text:tab/>N<text:line-break/>369<text:tab/>LastMsgSeqNumProcessed<text:tab/>int<text:tab/>[IGNORE]<text:tab/>N<text:line-break/>370<text:tab/>OnBehalfOfSendingTime<text:tab/>UTCTimestamp<text:tab/>[IGNORE]<text:tab/>N<text:line-break/><text:line-break/>(2)<text:tab/>Standard Trailer<text:line-break/>Tag<text:tab/>Field Name<text:tab/>Data Type<text:tab/>TWSE Req’d<text:tab/>FIX Req’d<text:line-break/>93<text:tab/>SignatureLength<text:tab/>Length<text:tab/>[IGNORE]<text:tab/>N<text:line-break/>89<text:tab/>Signature<text:tab/>data<text:tab/>[IGNORE]<text:tab/>N<text:line-break/>10<text:tab/>CheckSum<text:tab/>String<text:tab/>Y<text:tab/>Y<text:line-break/><text:line-break/><text:line-break/><text:line-break/>2、<text:tab/>交談層訊息(Session Level Messages)<text:line-break/>(1)<text:tab/>Logon<text:line-break/>Tag<text:tab/>Field Name<text:tab/>Data Type<text:tab/>TWSE Req'd<text:tab/>FIX Req’d<text:line-break/><text:tab/>Standard Header<text:tab/><text:tab/>Y<text:tab/>Y<text:line-break/>98<text:tab/>EncryptMethod<text:tab/>int<text:tab/>Y<text:tab/>Y<text:line-break/>108<text:tab/>HeartBtInt<text:tab/>int<text:tab/>Y<text:tab/>Y<text:line-break/>95<text:tab/>RawDataLength<text:tab/>int<text:tab/>Y<text:tab/>N<text:line-break/>96<text:tab/>RawData<text:tab/>data<text:tab/>Y<text:tab/>N<text:line-break/>141<text:tab/>ResetSeqNumFlag<text:tab/>Boolean<text:tab/>[IGNORE]<text:tab/>N<text:line-break/>383<text:tab/>MaxMessageSize<text:tab/>int<text:tab/>[IGNORE]<text:tab/>N<text:line-break/>384<text:tab/>NoMsgTypes<text:tab/>int<text:tab/>[IGNORE]<text:tab/>N<text:line-break/><text:tab/>372 <text:tab/>RefMsgType<text:tab/>String<text:tab/>[IGNORE]<text:tab/>N<text:line-break/><text:tab/>385 <text:tab/>MsgDirection<text:tab/>char<text:tab/>[IGNORE]<text:tab/>N<text:line-break/><text:tab/>Standard Trailer<text:tab/><text:tab/>Y<text:tab/>Y<text:line-break/><text:line-break/>(2)<text:tab/>Heartbeat<text:line-break/>Tag<text:tab/>Field Name<text:tab/>Data Type<text:tab/>TWSE Req'd<text:tab/>FIX Req’d<text:line-break/><text:tab/>Standard Header<text:tab/><text:tab/>Y<text:tab/>Y<text:line-break/>112<text:tab/>TestReqID<text:tab/>String<text:tab/>N<text:tab/>N<text:line-break/><text:tab/>Standard Trailer<text:tab/><text:tab/>Y<text:tab/>Y<text:line-break/><text:line-break/>(3)<text:tab/>Test Request<text:line-break/>Tag<text:tab/>Field Name<text:tab/>Data Type<text:tab/>TWSE Req'd<text:tab/>FIX Req’d<text:line-break/><text:tab/>Standard Header<text:tab/><text:tab/>Y<text:tab/>Y<text:line-break/>112<text:tab/>TestReqID<text:tab/>String<text:tab/>Y<text:tab/>Y<text:line-break/><text:tab/>Standard Trailer<text:tab/><text:tab/>Y<text:tab/>Y<text:line-break/><text:line-break/>(4)<text:tab/>Resend Request<text:line-break/>Tag<text:tab/>Field Name<text:tab/>Data Type<text:tab/>TWSE Req'd<text:tab/>FIX Req’d<text:line-break/><text:tab/>Standard Header<text:tab/><text:tab/>Y<text:tab/>Y<text:line-break/>7<text:tab/>BeginSeqNo<text:tab/>int<text:tab/>Y<text:tab/>Y<text:line-break/>16<text:tab/>EndSeqNo<text:tab/>int<text:tab/>Y<text:tab/>Y<text:line-break/><text:tab/>Standard Trailer<text:tab/><text:tab/>Y<text:tab/>Y<text:line-break/><text:line-break/><text:line-break/><text:line-break/>(5)<text:tab/>Reject – Session Level<text:line-break/>Tag<text:tab/>Field Name<text:tab/>Data Type<text:tab/>TWSE Req'd<text:tab/>FIX Req’d<text:line-break/><text:tab/>Standard Header<text:tab/><text:tab/>Y<text:tab/>Y<text:line-break/>45<text:tab/>RefSeqNum<text:tab/>int<text:tab/>Y<text:tab/>Y<text:line-break/>371<text:tab/>RefTagID<text:tab/>int<text:tab/>N<text:tab/>N<text:line-break/>372<text:tab/>RefMsgType<text:tab/>String<text:tab/>N<text:tab/>N<text:line-break/>373<text:tab/>SessionRejectReason<text:tab/>int<text:tab/>N<text:tab/>N<text:line-break/>58<text:tab/>Text<text:tab/>String<text:tab/>N<text:tab/>N<text:line-break/>354<text:tab/>EncodedTextLen<text:tab/>Length<text:tab/>[IGNORE]<text:tab/>N<text:line-break/>355<text:tab/>EncodedText<text:tab/>data<text:tab/>[IGNORE]<text:tab/>N<text:line-break/><text:tab/>Standard Trailer<text:tab/><text:tab/>Y<text:tab/>Y<text:line-break/><text:line-break/>(6)<text:tab/>Sequence Reset<text:line-break/>Tag<text:tab/>Field Name<text:tab/>Data Type<text:tab/>TWSE Req'd<text:tab/>FIX Req’d<text:line-break/><text:tab/>Standard Header<text:tab/><text:tab/>Y<text:tab/>Y<text:line-break/>123<text:tab/>GapFillFlag<text:tab/>Boolean<text:tab/>N<text:tab/>N<text:line-break/>36<text:tab/>NewSeqNo<text:tab/>int<text:tab/>Y<text:tab/>Y<text:line-break/><text:tab/>Standard Trailer<text:tab/><text:tab/>Y<text:tab/>Y<text:line-break/><text:line-break/>(7)<text:tab/>Logout<text:line-break/>Tag<text:tab/>Field Name<text:tab/>Data Type<text:tab/>TWSE Req'd<text:tab/>FIX Req’d<text:line-break/><text:tab/>Standard Header<text:tab/><text:tab/>Y<text:tab/>Y<text:line-break/>58<text:tab/>Text<text:tab/>String<text:tab/>N<text:tab/>N<text:line-break/>354<text:tab/>EncodedTextLen<text:tab/>Length<text:tab/>[IGNORE]<text:tab/>N<text:line-break/>355<text:tab/>EncodedText<text:tab/>data<text:tab/>[IGNORE]<text:tab/>N<text:line-break/><text:tab/>Standard Trailer<text:tab/><text:tab/>Y<text:tab/>Y<text:line-break/><text:line-break/><text:line-break/><text:line-break/><text:line-break/>3、<text:tab/>應用類訊息(Application Messages)<text:line-break/>(1)<text:tab/>New Order Single<text:line-break/>Tag<text:tab/>Field Name<text:tab/>Data Type<text:tab/>TWSE Req'd<text:tab/>FIX Req’d<text:line-break/><text:tab/>Standard Header<text:tab/><text:tab/>Y<text:tab/>Y<text:line-break/>11<text:tab/>ClOrdID<text:tab/>String<text:tab/>Y<text:tab/>Y<text:line-break/>37<text:tab/>OrderID<text:tab/>String<text:tab/>Y<text:tab/>N<text:line-break/>1<text:tab/>Account<text:tab/>String<text:tab/>Y<text:tab/>N<text:line-break/>55<text:tab/>Symbol<text:tab/>String<text:tab/>Y<text:tab/>Y<text:line-break/>54<text:tab/>Side<text:tab/>Char<text:tab/>Y<text:tab/>Y<text:line-break/>60<text:tab/>TransactTime<text:tab/>UTCTimestamp<text:tab/>Y<text:tab/>Y<text:line-break/>38<text:tab/>OrderQty<text:tab/>Qty<text:tab/>Y<text:tab/>N<text:line-break/>40<text:tab/>OrdType<text:tab/>Char<text:tab/>Y<text:tab/>Y<text:line-break/>59<text:tab/>TimeInForce<text:tab/>Char<text:tab/>N<text:tab/>N<text:line-break/>44<text:tab/>Price<text:tab/>Price<text:tab/>Y<text:tab/>N<text:line-break/>10000<text:tab/>TwseIvacnoFlag<text:tab/>Char<text:tab/>Y<text:tab/>N<text:line-break/>10001<text:tab/>TwseOrdType<text:tab/>Char<text:tab/>Y<text:tab/>N<text:line-break/>10002<text:tab/>TwseExCode<text:tab/>Char<text:tab/>Y<text:tab/>N<text:line-break/><text:tab/>Standard Trailer<text:tab/><text:tab/>Y<text:tab/>Y<text:line-break/><text:line-break/>(2)<text:tab/>Order Cancel/Replace Request<text:line-break/>Tag<text:tab/>Field Name<text:tab/>Data Type<text:tab/>TWSE Req'd<text:tab/>FIX Req’d<text:line-break/><text:tab/>Standard Header<text:tab/><text:tab/>Y<text:tab/>Y<text:line-break/>41<text:tab/>OrigClOrdID<text:tab/>String<text:tab/>Y<text:tab/>Y<text:line-break/>11<text:tab/>ClOrdID<text:tab/>String<text:tab/>Y<text:tab/>Y<text:line-break/>37<text:tab/>OrderID<text:tab/>String<text:tab/>Y<text:tab/>N<text:line-break/>1<text:tab/>Account<text:tab/>String<text:tab/>Y<text:tab/>N<text:line-break/>55<text:tab/>Symbol<text:tab/>String<text:tab/>Y<text:tab/>Y<text:line-break/>54<text:tab/>Side<text:tab/>Char<text:tab/>Y<text:tab/>Y<text:line-break/>60<text:tab/>TransactTime<text:tab/>UTCTimestamp<text:tab/>Y<text:tab/>Y<text:line-break/>38<text:tab/>OrderQty<text:tab/>Qty<text:tab/>Y<text:tab/>N<text:line-break/>40<text:tab/>OrdType<text:tab/>Char<text:tab/>Y<text:tab/>Y<text:line-break/>59<text:tab/>TimeInForce<text:tab/>Char<text:tab/>N<text:tab/>N<text:line-break/>44<text:tab/>Price<text:tab/>Price<text:tab/>Y<text:tab/>N<text:line-break/>10000<text:tab/>TwseIvacnoFlag<text:tab/>Char<text:tab/>Y<text:tab/>N<text:line-break/>10001<text:tab/>TwseOrdType<text:tab/>Char<text:tab/>Y<text:tab/>N<text:line-break/>10002<text:tab/>TwseExCode<text:tab/>Char<text:tab/>Y<text:tab/>N<text:line-break/>10003<text:tab/>TwseWarrantLP<text:tab/>Boolean<text:tab/>N<text:tab/>N<text:line-break/><text:tab/>Standard Trailer<text:tab/><text:tab/>Y<text:tab/>Y<text:line-break/><text:line-break/>(3)<text:tab/>Order Cancel Request<text:line-break/>Tag<text:tab/>Field Name<text:tab/>Data Type<text:tab/>TWSE Req'd<text:tab/>FIX Req’d<text:line-break/><text:tab/>Standard Header<text:tab/><text:tab/>Y<text:tab/>Y<text:line-break/>41<text:tab/>OrigClOrdID<text:tab/>String<text:tab/>Y<text:tab/>Y<text:line-break/>11<text:tab/>ClOrdID<text:tab/>String<text:tab/>Y<text:tab/>Y<text:line-break/>37<text:tab/>OrderID<text:tab/>String<text:tab/>Y<text:tab/>N<text:line-break/>55<text:tab/>Symbol<text:tab/>String<text:tab/>Y<text:tab/>Y<text:line-break/>54<text:tab/>Side<text:tab/>Char<text:tab/>Y<text:tab/>Y<text:line-break/>60<text:tab/>TransactTime<text:tab/>UTCTimestamp<text:tab/>Y<text:tab/>Y<text:line-break/>44<text:tab/>Price<text:tab/>Price<text:tab/>Y<text:tab/>N<text:line-break/>10000<text:tab/>TwseIvacnoFlag<text:tab/>Char<text:tab/>Y<text:tab/>N<text:line-break/>10001<text:tab/>TwseOrdType<text:tab/>Char<text:tab/>Y<text:tab/>N<text:line-break/>10002<text:tab/>TwseExCode<text:tab/>Char<text:tab/>Y<text:tab/>N<text:line-break/>10003<text:tab/>TwseWarrantLP<text:tab/>Boolean<text:tab/>N<text:tab/>N<text:line-break/><text:tab/>Standard Trailer<text:tab/><text:tab/>Y<text:tab/>Y<text:line-break/><text:line-break/>(4)<text:tab/>Order Status Request<text:line-break/>Tag<text:tab/>Field Name<text:tab/>Data Type<text:tab/>TWSE Req'd<text:tab/>FIX Req’d<text:line-break/><text:tab/>Standard Header<text:tab/><text:tab/>Y<text:tab/>Y<text:line-break/>11<text:tab/>ClOrdID<text:tab/>String<text:tab/>Y<text:tab/>Y<text:line-break/>37<text:tab/>OrderID<text:tab/>String<text:tab/>Y<text:tab/>N<text:line-break/>55<text:tab/>Symbol<text:tab/>String<text:tab/>Y<text:tab/>Y<text:line-break/>54<text:tab/>Side<text:tab/>Char<text:tab/>Y<text:tab/>Y<text:line-break/>44<text:tab/>Price<text:tab/>Price<text:tab/>Y<text:tab/>N<text:line-break/>10000<text:tab/>TwseIvacnoFlag<text:tab/>Char<text:tab/>Y<text:tab/>N<text:line-break/>10001<text:tab/>TwseOrdType<text:tab/>Char<text:tab/>Y<text:tab/>N<text:line-break/>10002<text:tab/>TwseExCode<text:tab/>Char<text:tab/>Y<text:tab/>N<text:line-break/><text:tab/>Standard Trailer<text:tab/><text:tab/>Y<text:tab/>Y<text:line-break/><text:line-break/><text:line-break/><text:line-break/>(5)<text:tab/>Execution Report<text:line-break/>Tag<text:tab/>Field Name<text:tab/>Data Type<text:tab/>TWSE Req'd<text:tab/>FIX Req’d<text:line-break/><text:tab/>Standard Header<text:tab/><text:tab/>Y<text:tab/>Y<text:line-break/>37<text:tab/>OrderID<text:tab/>String<text:tab/>Y<text:tab/>Y<text:line-break/>11<text:tab/>ClOrdID<text:tab/>String<text:tab/>N<text:tab/>N<text:line-break/>41<text:tab/>OrigClOrdID<text:tab/>String<text:tab/>N<text:tab/>N<text:line-break/>17<text:tab/>ExecID<text:tab/>String<text:tab/>Y<text:tab/>Y<text:line-break/>150<text:tab/>ExecType<text:tab/>Char<text:tab/>Y<text:tab/>Y<text:line-break/>39<text:tab/>OrdStatus<text:tab/>Char<text:tab/>Y<text:tab/>Y<text:line-break/>103<text:tab/>OrdRejReason<text:tab/>int<text:tab/>N<text:tab/>N<text:line-break/>378<text:tab/>ExecRestatementReason<text:tab/>int<text:tab/>N<text:tab/>N<text:line-break/>1<text:tab/>Account<text:tab/>String<text:tab/>N<text:tab/>N<text:line-break/>55<text:tab/>Symbol<text:tab/>String<text:tab/>Y<text:tab/>Y<text:line-break/>54<text:tab/>Side<text:tab/>Char<text:tab/>Y<text:tab/>Y<text:line-break/>60<text:tab/>TransactTime<text:tab/>UTCTimestamp<text:tab/>Y<text:tab/>N<text:line-break/>38<text:tab/>OrderQty<text:tab/>Qty<text:tab/>N<text:tab/>N<text:line-break/>40<text:tab/>OrdType<text:tab/>Char<text:tab/>N<text:tab/>N<text:line-break/>59<text:tab/>TimeInForce<text:tab/>Char<text:tab/>N<text:tab/>N<text:line-break/>44<text:tab/>Price<text:tab/>Price<text:tab/>N<text:tab/>N<text:line-break/>32<text:tab/>LastQty<text:tab/>Qty<text:tab/>N<text:tab/>N<text:line-break/>31<text:tab/>LastPx<text:tab/>Price<text:tab/>N<text:tab/>N<text:line-break/>151<text:tab/>LeavesQty<text:tab/>Qty<text:tab/>Y<text:tab/>Y<text:line-break/>14<text:tab/>CumQty<text:tab/>Qty<text:tab/>Y<text:tab/>Y<text:line-break/>6<text:tab/>AvgPx<text:tab/>Price<text:tab/>Y<text:tab/>Y<text:line-break/>58<text:tab/>Text<text:tab/>String<text:tab/>N<text:tab/>N<text:line-break/>10000<text:tab/>TwseIvacnoFlag<text:tab/>Char<text:tab/>Y<text:tab/>N<text:line-break/>10001<text:tab/>TwseOrdType<text:tab/>Char<text:tab/>Y<text:tab/>N<text:line-break/>10002<text:tab/>TwseExCode<text:tab/>Char<text:tab/>Y<text:tab/>N<text:line-break/><text:tab/>Standard Trailer<text:tab/><text:tab/>Y<text:tab/>Y<text:line-break/><text:line-break/><text:line-break/><text:line-break/>(6)<text:tab/>Order Cancel Reject<text:line-break/>Tag<text:tab/>Field Name<text:tab/>Data Type<text:tab/>TWSE Req'd<text:tab/>FIX Req’d<text:line-break/><text:tab/>Standard Header<text:tab/><text:tab/>Y<text:tab/>Y<text:line-break/>37<text:tab/>OrderID<text:tab/>String<text:tab/>Y<text:tab/>Y<text:line-break/>11<text:tab/>ClOrdID<text:tab/>String<text:tab/>Y<text:tab/>Y<text:line-break/>41<text:tab/>OrigClOrdID<text:tab/>String<text:tab/>Y<text:tab/>Y<text:line-break/>39<text:tab/>OrdStatus<text:tab/>Char<text:tab/>Y<text:tab/>Y<text:line-break/>1<text:tab/>Account<text:tab/>String<text:tab/>N<text:tab/>N<text:line-break/>60<text:tab/>TransactTime<text:tab/>UTCTimestamp<text:tab/>N<text:tab/>N<text:line-break/>434<text:tab/>CxlRejResponseTo<text:tab/>Char<text:tab/>Y<text:tab/>Y<text:line-break/>102<text:tab/>CxlRejReason<text:tab/>int<text:tab/>N<text:tab/>N<text:line-break/>58<text:tab/>Text<text:tab/>String<text:tab/>N<text:tab/>N<text:line-break/><text:tab/>Standard Trailer<text:tab/><text:tab/>Y<text:tab/>Y<text:line-break/><text:line-break/>(7)<text:tab/>Business Message Reject<text:line-break/>Tag<text:tab/>Field Name<text:tab/>Data Type<text:tab/>TWSE Req'd<text:tab/>FIX Req’d<text:line-break/><text:tab/>Standard Header<text:tab/><text:tab/>Y<text:tab/>Y<text:line-break/>45<text:tab/>RefSeqNum<text:tab/>int<text:tab/>N<text:tab/>N<text:line-break/>372<text:tab/>RefMsgType<text:tab/>String<text:tab/>Y<text:tab/>Y<text:line-break/>380<text:tab/>BusinessRejectReason<text:tab/>int<text:tab/>Y<text:tab/>Y<text:line-break/>58<text:tab/>Text<text:tab/>String<text:tab/>N<text:tab/>N<text:line-break/><text:tab/>Standard Trailer<text:tab/><text:tab/>Y<text:tab/>Y<text:line-break/><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12-14T00:28:56</meta:creation-date>
    <meta:editing-cycles>1</meta:editing-cycles>
    <dc:language>en</dc:language>
    <dc:creator>webadmin</dc:creator>
    <dc:date>2025-12-14T00:28:57</dc:date>
    <meta:editing-duration>PT0.227S</meta:editing-duration>
  </office:meta>
</office:document-meta>
</file>