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SNT】結構型商品交易申報媒體格式100.09.01<text:line-break/>注意事項：<text:line-break/>1、<text:tab/>證券商：<text:line-break/>（1）<text:tab/>應申報所有新發行、新承作的結構型商品契約，須於契約成交當天或隔天申報，之後到期、提解無須填報。<text:line-break/>（2）<text:tab/>相同條件之同一檔商品承作人數達十人以上者，應於次一營業日申報產品中文說明書【SNX】及參考市值【SNP】，本中心將於次二營業日將該檔交品揭示於本中心網站「結構型商品專區」。<text:line-break/>2、<text:tab/>銀行：應申報渉及台股之結構型商品契約，即連結標的為國內上市（櫃）股票、台指相關指數、ETF、受益憑證等，須於契約成交當天或隔天申報，之後到期、提解無須填報。<text:line-break/>欄 <text:s text:c="3"/>位<text:tab/>格 <text:s text:c="1"/>式<text:tab/>型 <text:s text:c="1"/>態<text:tab/>附 <text:s text:c="13"/>註<text:line-break/>申報日期<text:tab/>年<text:tab/>9(4)<text:tab/>四位數字<text:tab/>西元年，例：2006<text:line-break/><text:tab/>月<text:tab/>9(2)<text:tab/>二位數字<text:tab/>例：04<text:line-break/><text:tab/>日<text:tab/>9(2)<text:tab/>二位數字<text:tab/>例：03<text:line-break/>連結標的個數<text:tab/>9(2)<text:tab/>二位數字<text:tab/>請填報同一產品代號項下之連結標的個數，必須大於0<text:line-break/>資料序號<text:tab/>X(6)<text:tab/>六位文字<text:tab/>Sxxxxx。大寫S開頭，後五碼為流水號，資料序號係依客戶契約編製，同一檔商品內，同一客戶交易資料序號須相同，不同客戶交易資料序號不可重覆。若該檔商品連結多個標的，同一客戶須使用同一資料序號申報，相同資料序號須排列在一起。<text:line-break/>申報機構代號<text:tab/>X(7)<text:tab/>七位文字<text:tab/>請依據本中心編製之「金融機構代號一覽表」（表A）填報。編製規則：銀行：聯徵中心三位代碼+0000證券商：三位券商代號+0000<text:line-break/>契約成立日期<text:tab/>年<text:tab/>9(4)<text:tab/>四位數字<text:tab/>西元年，例：2006不可以申報二營業日以前的交易資料依據「證券商營業處所經營衍生性金融商品交易業務規則」商品成交日至契約到期日期之期間應為十年以下。<text:line-break/><text:tab/>月<text:tab/>9(2)<text:tab/>二位數字<text:tab/>例：04<text:line-break/><text:tab/>日<text:tab/>9(2)<text:tab/>二位數字<text:tab/>例：03<text:line-break/>契約到期日期<text:tab/>年<text:tab/>9(4)<text:tab/>四位數字<text:tab/>西元年，例：2006契約到期日必須大於等於契約成交日期<text:line-break/><text:tab/>月<text:tab/>9(2)<text:tab/>二位數字<text:tab/>例：04<text:line-break/><text:tab/>日<text:tab/>9(2)<text:tab/>二位數字<text:tab/>例：03<text:line-break/>產品代號<text:tab/>X(19)<text:tab/>十九位文字<text:tab/>由申報機構自行編製，同一檔商品請以同一產品代號填報，最多十九個位元，長度不足十九位元時，採左靠右補空白。產品代號不可與過去結構型商品交易申報之產品代號重覆使用，須與「月申報系統」結構型商品之產品代號相同。同一檔商品指相同成立日期、到期日期、連結標的、及相同產品條件。<text:line-break/>客戶身份證字號／營利事業登記證<text:tab/>X(10)<text:tab/>十位文數字<text:tab/>須為有效的客戶ID<text:line-break/>名目本金幣別<text:tab/>X(3)<text:tab/>三位文字<text:tab/>該檔商品契約本金幣別，請依路透社國際貨幣代碼，參考【表B】國際貨幣代碼一覽表，輸入三位英文字。例如：新台幣（TWD）、美元（USD）、歐元（EUR）、日圓（JPY）、港幣（HKD）、澳幣（AUD）、紐幣（NZD）等。<text:line-break/>新台幣契約本金金額<text:tab/>9(15)<text:tab/>十五位數字<text:tab/>單位：新台幣／元請填報該客戶承作本筆商品之新台幣契約金額若為外幣請先依當日參考匯率換算成台幣金額後申報，參考匯率請參考申報當時合理匯率，本中心並不指定。<text:line-break/>商品種類<text:tab/>X(1)<text:tab/>一位文字<text:tab/>請依到期保障原始投資價金之比例填報，選項有：1：保本型商品（到期保本率100%以上）2：部分保本型商品（到期保本率80%（含）~100%（不含））(刪除)3`:不保本型商品（保本型商品以外者）<text:line-break/>標的風險類別<text:tab/>X(1)<text:tab/>一位文數字<text:tab/>請依連結標的風險類別填報，選項有：1：利率相關2：匯率相關3：權益證券相關4：商品相關5：信用相關9：其他<text:line-break/>連結標的代碼<text:tab/>X(15)<text:tab/>十五位文數字<text:tab/>（請依說明九填報）<text:line-break/>履約價格<text:tab/>9(4)v9(4)<text:tab/>四位整數四位小數<text:tab/>「標的風險類別」為「3：權益證券相關」者，本欄為必要欄位。<text:line-break/>預計履約數量<text:tab/>9(10)<text:tab/>十位數字<text:tab/>「標的風險類別」為「3：權益證券相關」者，本欄為必要欄位，須大於0。個股請填報股數，無法填報股數者請填金額，例如股價指數。同時連結多個標的時，請依算數平均申報預計履約數量，例如：同時連結五檔，名目金額為1000萬，則各標的之預計履約金額為200萬（1000/5=200），將各標的之預計履約金額除以原始履約價格得預計履約數量。<text:line-break/>跨行識別碼<text:tab/>X(2)<text:tab/><text:tab/>跨行識別用（x0d0a）<text:line-break/><text:line-break/>說明：<text:line-break/>1、<text:tab/>格式說明：<text:line-break/>（1）<text:tab/>9(a)表數字格式，其中a為欄位長度，長度不足時，採右靠左補0。<text:line-break/>（2）<text:tab/>X(a)表文字格式，其中a為欄位長度，長度不足時，採左靠右補空白。<text:line-break/>（3）<text:tab/>所有欄位(除「履約價格」和「預計履約數量」外)均為必填欄位，不得空白。<text:line-break/>2、<text:tab/>資料內容：固定長度，共 123 位元組。<text:line-break/>3、<text:tab/>檔案結構：傳輸必須為Line Sequential File（必須含x0d0a）<text:line-break/>4、<text:tab/>檔案傳輸及處理方式：進行檔案傳輸前，須將資料存入規定之檔案名稱內，一次傳送完畢，若發現傳輸內容錯誤或資料不完整時，得重新傳輸。本中心作業時，僅處理最後一版檔案，之前檔案將不予處理。申報機構須於規定時間內將當日成交資料傳送至本中心，因線路問題或作業不及時，可利用E-MAIL傳檔至本中心由相關人員代傳。<text:line-break/>5、<text:tab/>傳輸時間：每一營業日 09：00～17：00<text:line-break/>6、<text:tab/>聯絡人員：<text:line-break/>鄧淑芬<text:tab/><text:tab/>Tel：02-23668067<text:tab/><text:tab/>E-Mail：renee@mail.gretai.org.tw<text:line-break/>蔡佩芬<text:tab/><text:tab/>Tel：02-23668065<text:tab/><text:tab/>E-Mail：peifan@mail.gretai.org.tw<text:line-break/>7、<text:tab/>檔案名稱 <text:s text:c="3"/>SNT<text:line-break/>8、<text:tab/>檔案置放於c:\otc\dpsp\upload\ 之下<text:line-break/>9、<text:tab/>連結標的代碼的填報方式：<text:line-break/>（1）<text:tab/>若為國內上市櫃股票、ETF及台灣政府債券，請填報台灣證券交易所編製之證券編碼。<text:line-break/>（2）<text:tab/>若為國內指數期貨等指標，請填報下列代碼：<text:line-break/>1、<text:tab/>台灣證券交易所發行量加權股價指數：TWSE。<text:line-break/>2、<text:tab/>台灣證券交易所電子類股發行量加權股價指數：TWSEELEC。<text:line-break/>3、<text:tab/>台灣證券交易所金融保險類股發行量加權股價指數：TWSEBKI。<text:line-break/>4、<text:tab/>證券櫃檯買賣中心櫃檯指數：TWOTCI。<text:line-break/>5、<text:tab/>證券櫃檯買賣中心電子類指數：TWOTCELE。<text:line-break/>（3）<text:tab/>若為其他連結標的請依市場慣例填報（例如：Bloomberg或Reuters代碼），並以電話或電子郵件知會本中心。目前彙編如下表：<text:line-break/>連結標的名稱<text:tab/>OTC代碼<text:line-break/>美元二年IRS<text:tab/>USSW2<text:line-break/>美元五年IRS<text:tab/>USSW5<text:line-break/>美元十年IRS<text:tab/>USSW10<text:line-break/>美元二十年IRS<text:tab/>USSW20<text:line-break/>美元三十年IRS<text:tab/>USSW30<text:line-break/>美元三個月Libor<text:tab/>US0003M<text:line-break/>美元六個月Libor<text:tab/>US0006M<text:line-break/>台幣三年IRS<text:tab/>NTSWO3<text:line-break/>台幣五年IRS<text:tab/>NTSWO5<text:line-break/>台幣90天CP<text:tab/>CPTW90DY<text:line-break/>台幣180天CP<text:tab/>CPTW180DY<text:line-break/>香港恆生指數<text:tab/>HSI<text:line-break/>冠捷科技（香港）<text:tab/>903 HK<text:line-break/>富士康（香港）<text:tab/>2038 HK<text:line-break/>長江實業（香港）<text:tab/>1 HK<text:line-break/>匯豐控股（香港）<text:tab/>5 HK<text:line-break/>電訊盈科（香港）<text:tab/>8 HK<text:line-break/>康師傅（香港）<text:tab/>322 HK<text:line-break/>裕元集團（香港）<text:tab/>551 HK<text:line-break/>中國聯通（香港）<text:tab/>762 HK<text:line-break/>中國海洋石油（香港）<text:tab/>883 HK<text:line-break/>中銀香港（香港）<text:tab/>2388 HK<text:line-break/><text:line-break/><text:line-break/><text:line-break/>十、申報實例：<text:line-break/>（1）<text:tab/>單一連結標的：中信證券（9980000）發行連結台積電（2330）股票的結構型商品（ELN00001），該檔商品有張三、李四及王五三位客戶承作，則其填報結果如下：<text:line-break/>申報日期<text:tab/>連結標的個數<text:tab/>資料序號<text:tab/>機構代號<text:tab/>成立日期<text:tab/>到期日期<text:tab/>產品代號<text:tab/>客戶身份證字號<text:tab/>幣別<text:tab/>契約本金金額<text:tab/>商品種類<text:tab/>標的風險類別<text:tab/>連結標的代碼<text:tab/>履約價格<text:tab/>預計履約數量<text:tab/>跨行識別碼<text:line-break/>9(8)<text:tab/>9(2)<text:tab/>X(6)<text:tab/>X(7)<text:tab/>9(8)<text:tab/>9(8)<text:tab/>X(19)<text:tab/>X(10)<text:tab/>X(3)<text:tab/>9(15)<text:tab/>X(1)<text:tab/>X(1)<text:tab/>X(15)<text:tab/>9(4)v9(4)<text:tab/>9(10)<text:tab/>X(2)<text:line-break/>20080818<text:tab/>01<text:tab/>S00001<text:tab/>9980000<text:tab/>20080818<text:tab/>20090817<text:tab/>ELN00001-----------<text:tab/>A221113399<text:tab/>TWD<text:tab/>000000200000000<text:tab/>3<text:tab/>3<text:tab/>2330-----------<text:tab/>00600000<text:tab/>0003333333<text:tab/>--<text:line-break/>20080818<text:tab/>01<text:tab/>S00002<text:tab/>9980000<text:tab/>20080818<text:tab/>20090817<text:tab/>ELN00001-----------<text:tab/>B111223399<text:tab/>TWD<text:tab/>000000100000000<text:tab/>3<text:tab/>3<text:tab/>2330-----------<text:tab/>00600000<text:tab/>0001666666<text:tab/>--<text:line-break/>20080818<text:tab/>01<text:tab/>S00003<text:tab/>9980000<text:tab/>20080818<text:tab/>20090817<text:tab/>ELN00001-----------<text:tab/>C339911100<text:tab/>TWD<text:tab/>000000050000000<text:tab/>3<text:tab/>3<text:tab/>2330-----------<text:tab/>00600000<text:tab/>0000833333<text:tab/>--<text:line-break/><text:line-break/>（2）<text:tab/>一籃子連結標的：中信證券（9980000）發行連結台積電（2330）、聯電（2303）及華邦電（2344）三檔股票的結構型商品（ELN00001），該檔商品有張三、李四及王五三位客戶承作，則其填報結果如下：<text:line-break/>申報日期<text:tab/>連結標的個數<text:tab/>資料序號<text:tab/>機構代號<text:tab/>成立日期<text:tab/>到期日期<text:tab/>產品代號<text:tab/>客戶身份證字號<text:tab/>幣別<text:tab/>契約本金金額<text:tab/>商品種類<text:tab/>標的風險類別<text:tab/>連結標的代碼<text:tab/>履約價格<text:tab/>預計履約數量<text:tab/>跨行識別碼<text:line-break/>9(8)<text:tab/>9(2)<text:tab/>X(6)<text:tab/>X(7)<text:tab/>9(8)<text:tab/>9(8)<text:tab/>X(19)<text:tab/>X(10)<text:tab/>X(3)<text:tab/>9(15)<text:tab/>X(1)<text:tab/>X(1)<text:tab/>X(15)<text:tab/>9(4)v9(4)<text:tab/>9(10)<text:tab/>X(2)<text:line-break/>20080818<text:tab/>03<text:tab/>S00001<text:tab/>9980000<text:tab/>20080818<text:tab/>20090817<text:tab/>ELN00001-----------<text:tab/>A221113399<text:tab/>TWD<text:tab/>000000200000000<text:tab/>3<text:tab/>3<text:tab/>2330-----------<text:tab/>00600000<text:tab/>0001111111<text:tab/>--<text:line-break/>20080818<text:tab/>03<text:tab/>S00001<text:tab/>9980000<text:tab/>20080818<text:tab/>20090817<text:tab/>ELN00001-----------<text:tab/>A221113399<text:tab/>TWD<text:tab/>000000200000000<text:tab/>3<text:tab/>3<text:tab/>2303-----------<text:tab/>00150000<text:tab/>0004444444<text:tab/>--<text:line-break/>20080818<text:tab/>03<text:tab/>S00001<text:tab/>9980000<text:tab/>20080818<text:tab/>20090817<text:tab/>ELN00001-----------<text:tab/>A221113399<text:tab/>TWD<text:tab/>000000200000000<text:tab/>3<text:tab/>3<text:tab/>2344-----------<text:tab/>00300000<text:tab/>0002222222<text:tab/>--<text:line-break/>20080818<text:tab/>03<text:tab/>S00002<text:tab/>9980000<text:tab/>20080818<text:tab/>20090817<text:tab/>ELN00001-----------<text:tab/>B111223399<text:tab/>TWD<text:tab/>000000100000000<text:tab/>3<text:tab/>3<text:tab/>2330-----------<text:tab/>00600000<text:tab/>0000555555<text:tab/>--<text:line-break/>20080818<text:tab/>03<text:tab/>S00002<text:tab/>9980000<text:tab/>20080818<text:tab/>20090817<text:tab/>ELN00001-----------<text:tab/>B111223399<text:tab/>TWD<text:tab/>000000100000000<text:tab/>3<text:tab/>3<text:tab/>2303-----------<text:tab/>00150000<text:tab/>0002222222<text:tab/>--<text:line-break/>20080818<text:tab/>03<text:tab/>S00002<text:tab/>9980000<text:tab/>20080818<text:tab/>20090817<text:tab/>ELN00001-----------<text:tab/>B111223399<text:tab/>TWD<text:tab/>000000100000000<text:tab/>3<text:tab/>3<text:tab/>2344-----------<text:tab/>00300000<text:tab/>0001111111<text:tab/>--<text:line-break/>20080818<text:tab/>03<text:tab/>S00003<text:tab/>9980000<text:tab/>20080818<text:tab/>20090817<text:tab/>ELN00001-----------<text:tab/>C339911100<text:tab/>TWD<text:tab/>000000050000000<text:tab/>3<text:tab/>3<text:tab/>2330-----------<text:tab/>00600000<text:tab/>0000277777<text:tab/>--<text:line-break/>20080818<text:tab/>03<text:tab/>S00003<text:tab/>9980000<text:tab/>20080818<text:tab/>20090817<text:tab/>ELN00001-----------<text:tab/>C339911100<text:tab/>TWD<text:tab/>000000050000000<text:tab/>3<text:tab/>3<text:tab/>2303-----------<text:tab/>00150000<text:tab/>0001111111<text:tab/>--<text:line-break/>20080818<text:tab/>03<text:tab/>S00003<text:tab/>9980000<text:tab/>20080818<text:tab/>20090817<text:tab/>ELN00001-----------<text:tab/>C339911100<text:tab/>TWD<text:tab/>000000050000000<text:tab/>3<text:tab/>3<text:tab/>2344-----------<text:tab/>00300000<text:tab/>0000555555<text:tab/>--<text:line-break/><text:line-break/><text:line-break/><text:line-break/><text:line-break/>PAGE <text:s text:c="1"/><text:line-break/><text:line-break/><text:line-break/><text:line-break/>1<text:line-break/><text:line-break/><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webadmin</meta:initial-creator>
    <meta:creation-date>2025-08-02T14:37:08</meta:creation-date>
    <meta:editing-cycles>1</meta:editing-cycles>
    <dc:language>en</dc:language>
    <dc:creator>webadmin</dc:creator>
    <dc:date>2025-08-02T14:37:09</dc:date>
    <meta:editing-duration>PT0.147S</meta:editing-duration>
  </office:meta>
</office:document-meta>
</file>