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財團法人中華民國證券櫃檯買賣中心證券商營業處所買賣有價證券<text:line-break/>審查準則第十條第一項各款不宜上櫃規定之具體認定標準<text:line-break/>第10款修正條文對照表<text:line-break/>修 <text:s text:c="4"/>正 <text:s text:c="4"/>條 <text:s text:c="4"/>文<text:tab/>現 <text:s text:c="4"/>行 <text:s text:c="4"/>條 <text:s text:c="4"/>文<text:tab/>說 <text:s text:c="7"/>明<text:line-break/>第十款　　上櫃（市）公司進行分割之分割受讓公司於申請上櫃前三年內，被分割公司為降低對分割受讓公司之持股比例所進行之股權分散行為，有損及被分割公司之股東權益者。 <text:s text:c="3"/>審查認定標準：（一）所謂「上櫃（市）公司進行分割之分割受讓公司」：係指依據本中心證券商營業處所買賣有價證券業務規則第十五條之二十三或第十五條之二十四規定，或臺灣證券交易所股份有限公司營業細則第五十三條之二十二或第五十三條之二十三規定所分割之受讓新設公司或受讓既存公司。【（二）及（三）未修正】（四）所謂「損及被分割公司之股東權益」：係指前目之股權分散行為，其股權分散之對象、價格之決定方式，有違反相關規定或明顯不合理而損及被分割公司之股東權益。其股權分散之對象，包括處分持股之受讓對象，放棄現增之儘先分認權利後所洽定之特定人等。其股權分散之價格，包括處分價格，現增價格等。所謂違反相關規定，係指如違反公司法、證券交易法、本中心證券商營業處所買賣有價證券業務規則第二章之一第四節、臺灣證券交易所股份有限公司營業細則第四章之一等相關法令或規章之規定。所謂明顯不合理，係指有圖利特定人之虞。<text:tab/>第十款　　上櫃（市）公司進行分割之分割受讓公司於申請上櫃前三年內，被分割公司為降低對分割受讓公司之持股比例所進行之股權分散行為，有損及被分割公司之股東權益者。 <text:s text:c="3"/>審查認定標準：（一）所謂「上櫃（市）公司進行分割之分割受讓公司」：係指依據本中心證券商營業處所買賣有價證券業務規則第十六條之三第八項或第九項規定，或臺灣證券交易所股份有限公司營業細則第五十一條之二第八項或第九項規定所分割之受讓新設公司或受讓既存公司。【（二）及（三）未修正】（四）所謂「損及被分割公司之股東權益」：係指前目之股權分散行為，其股權分散之對象、價格之決定方式，有違反相關規定或明顯不合理而損及被分割公司之股東權益。其股權分散之對象，包括處分持股之受讓對象，放棄現增之儘先分認權利後所洽定之特定人等。其股權分散之價格，包括處分價格，現增價格等。所謂違反相關規定，係指如違反公司法、證券交易法、本中心證券商營業處所買賣有價證券業務規則第十六條之三、臺灣證券交易所股份有限公司營業細則第五十一條之二等相關法令或規章之規定。所謂明顯不合理，係指有圖利特定人之虞。<text:tab/> <text:s text:c="3"/>配合本中心證券商營業處所買賣有價證券業務規則第二章之一「上櫃公司合併、收購、股份轉換及分割」之增訂，爰予條次調整。 <text:s text:c="3"/>配合臺灣證券交易所股份有限公司營業細則第四章之一「上市公司併購」之增訂，爰予條次調整。<text:line-break/><text:line-break/><text:line-break/><text:line-break/><text:line-break/>PAGE <text:s text:c="1"/><text:line-break/><text:line-break/><text:line-break/><text:line-break/>11<text:line-break/><text:tab/><text:tab/><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webadmin</meta:initial-creator>
    <meta:creation-date>2025-05-08T13:17:56</meta:creation-date>
    <meta:editing-cycles>1</meta:editing-cycles>
    <dc:language>en</dc:language>
    <dc:creator>webadmin</dc:creator>
    <dc:date>2025-05-08T13:17:56</dc:date>
    <meta:editing-duration>PT0.001S</meta:editing-duration>
  </office:meta>
</office:document-meta>
</file>