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財團法人中華民國證券櫃檯買賣中心上櫃外國股票暨臺灣存託憑證買賣辦法第4條修正條文對照表<text:line-break/><text:line-break/>修 <text:s text:c="4"/>正 <text:s text:c="4"/>條 <text:s text:c="4"/>文<text:tab/>現 <text:s text:c="4"/>行 <text:s text:c="4"/>條 <text:s text:c="4"/>文<text:tab/>說 <text:s text:c="12"/>明<text:line-break/>第四條證券經紀商接受客戶初次委託買賣上櫃外國股票及存託憑證前，除該客戶為本中心業務規則第四十三條第六項所定之專業機構投資人外，應要求其簽署風險預告書。前項風險預告書格式及主要內容由本中心訂定之。<text:tab/>第四條證券經紀商接受客戶初次委託買賣第一上櫃外國股票前，除該客戶為本中心業務規則第四十三條第六項所定之專業機構投資人外，應要求其簽署風險預告書。（本項新增）<text:tab/>一、為充分提醒投資人注意買賣外國企業來台上櫃有價證券（包括第一上櫃、第二上櫃外國股票及臺灣存託憑證）之風險，爰規定除專業機構投資人外，於開戶買賣上櫃外國有價證券前，應簽署風險預告書。二、又為簡化證券商作業及投資人開戶、交易程序，爰整合股票第一上櫃、第二上櫃暨臺灣存託憑證之風險預告書格式及主要內容，爰新增第2項規定。<text:line-break/><text:line-break/><text:line-break/><text:line-break/><text:line-break/>PAGE <text:s text:c="1"/><text:line-break/><text:line-break/><text:line-break/><text:line-break/>1<text:line-break/><text:line-break/><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webadmin</meta:initial-creator>
    <meta:creation-date>2025-08-02T14:10:58</meta:creation-date>
    <meta:editing-cycles>1</meta:editing-cycles>
    <dc:language>en</dc:language>
    <dc:creator>webadmin</dc:creator>
    <dc:date>2025-08-02T14:10:58</dc:date>
    <meta:editing-duration>PT0.073S</meta:editing-duration>
  </office:meta>
</office:document-meta>
</file>