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附件：<text:line-break/>上櫃公司一○一年度財務報告審閱結果缺失彙總表<text:line-break/><text:line-break/>缺失事項<text:tab/>應改進之依據及方式<text:line-break/>公司部分：<text:line-break/>應收款項<text:tab/>未確實依公司政策提列備抵壞帳損失。其他應收款之備抵壞帳損失誤記為應收帳款淨額之減項。未將帳齡超過一年之其他應收款項依相關規定轉列資金貸與並揭露。公司或其轉投資公司就帳齡逾期甚久、或收回有困難之特定應收款項，未提列適足之備抵壞帳。<text:tab/>應依「證券發行人財務報告編製準則」第7條規定辦理。<text:line-break/>存貨<text:tab/>當年度無銷售紀錄，將過去年度之出貨價格作為淨變現價值計算之基礎，不符存貨淨變現價值之決定應以資產負債表日為準之規定。未確實依公司政策提列存貨備抵跌價損失。為轉投資公司備料之存貨未審慎評估是否有存貨跌價損失情形。針對庫齡甚久之存貨仍未提列呆滯損失，其政策明顯不合理。<text:tab/>應依「財務會計準則公報第10號－存貨之會計處理準則」有關規定辦理。<text:line-break/>預付貨款<text:tab/>非屬特定交易或訂單之預付貨款，其經濟實質應屬資金貸與，而未適當揭露及依資金貸與他人作業程序規定辦理。<text:tab/>應依「財務會計準則公報第1號－財務會計觀念架構及財務報表之編製」有關規定辦理。<text:line-break/>轉投資<text:tab/>股權投資未瞭解適法性及評估交易價格之合理性，投資後立即認列鉅額損失。財務性投資之核決層級與授權額度與對外投資相較顯不相當。取得有價證券未有相關財務分析資料，或未依設定停損點處分。對直接或間接具有重大影響力或控制力之轉投資公司，未完整揭露相關資訊。未確實揭露與採權益法認列之被投資公司互為持股之相關資訊。<text:tab/>應依「公開發行公司取得或處分資產處理準則」、相關法規及各公司內部控制制度有關規定辦理。<text:line-break/>公司債<text:tab/>一年內到期或可贖回之可轉換公司債未適當轉列流動負債。<text:tab/>應依「證券發行人財務報告編製準則」第8條規定辦理。<text:line-break/>股本<text:tab/>未依規定確實揭露私募有價證券之種類、發行時間及金額等資訊。<text:tab/>應依「證券發行人財務報告編製準則」第11條規定辦理。<text:line-break/>收入認列<text:tab/>三角貿易屬居間(行紀)行為，未僅將差額認列佣金收入，而係以總額認列營業收入。<text:tab/>應依「財務會計準則公報第32號－收入認列之會計處理準則」有關規定辦理。<text:line-break/>或有事項<text:tab/>未決稅務行政訴訟案件之或有損失未評估發生可能性及金額可否合理估計，而未適當調整入帳。未決訴訟案件未依訴訟進度適當揭露。公司與他公司簽訂合約及支付權利金，未將可能發生之損失於財務報表中揭露其性質。<text:tab/>應依「財務會計準則公報第9號－或有事項及期後事項之處理準則」有關規定辦理。<text:line-break/>關係人交易<text:tab/>無償使用關係人設備、支付關係人權利金及港務相關費用未確實揭露。應收關係人款項未依期末匯率適當評價。未充分揭露關係人交易資訊。未正確揭露與關係人之交易條件及往來金額。母公司財務報告關係人交易揭露內容前後不一致。母公司財務報告揭露內容與合併財務報告相關資訊不一致。<text:tab/>應依「財務會計準則公報第六號—關係人交易之揭露」之規定辦理。<text:line-break/>財務報表附註揭露<text:tab/>重要會計科目明細表未依金管會發布之「證券發行人財務報告編製準則」所附例釋格式列示。資金貸與附表揭露之業務往來金額係資金貸與期末餘額，非實際業務往來金額。資金貸與附表揭露之資金貸與金額高於實際業務往來金額，資金貸與性質卻揭露為業務往來，內容有誤。未依規定揭露背書保證情形。未於「重要承諾及或有事項」揭露公司以本票作為履約保證金之相關資訊。<text:tab/>應依「證券發行人財務報告編製準則」第17條有關規定辦理。應依「證券發行人財務報告編製準則」第15條有關規定辦理。<text:line-break/>合併財務報告<text:tab/>未揭露納入合併財務報告公司之公司名稱、持股百分比及未合併之原因。<text:tab/>應依「財務會計準則公報第7號－合併財報」有關規定辦理。<text:line-break/>資金貸與及背書保證<text:tab/>短期融通之資金貸與超過一年以上。資金貸與金額超過董事會通過額度或規定限額。資金貸與未「進行風險評估」、「評估對公司營運風險、財務狀況及股東權益之影響」及「審查應否取得擔保執行相關審查程序」。對單一企業背書保證金額及對外背書保證總額超限。資金貸與達公告標準未依規定辦理公告申報。資金貸與子公司，未經評估且亦未經董事會決議通過。為子公司背書保證，未於事前為審慎評估，亦未經董事會通過。<text:tab/>應依「公開發行公司資金貸與及背書保證處理準則」有關規定辦理。 <text:line-break/>內部控制<text:tab/>銷貨交易僅有銷貨單，未有送貨單及客戶簽收相關佐證資料，銷貨流程之內部控制顯有缺失。簽訂顧問合約之事前評估無任何簽核紀錄，事後亦無效益，內部控制尚欠嚴謹。未落實內部控制制度之執行，導致對主要銷貨客戶未收回之應收帳款超過授信額度仍繼續出貨。未經董事會通過及監察人承認，即與董事長簽訂不動產買賣契約並支付訂金。<text:tab/>應依各公司內部控制制度有關 規定辦理。<text:line-break/>其他<text:tab/>未按季將IFRSs執行進度提報董事會。董事會議事錄未詳實紀載。董事會開會時，有利害關係之董事未依規定迴避。監察人同時擔任業務主管違反公司法第222條「監察人不得兼任公司董事、經理人或其他職員」之規定。公司與關係人簽訂之租賃契約書，雙方簽約代表人均為董事同一人，核有違反公司法第223條「董事為自己或他人與公司為買賣、借貸或其他法律行為時，由監察人為公司之代表」之規定。<text:tab/>應依相關法規及函令之規定辦理。<text:line-break/>會計師部分：<text:line-break/>工作底稿<text:tab/>會計師多數查核工作底稿之主表及下結論之底稿未有簽名。<text:tab/>應依「審計準則公報第45號－查核工作底稿準則」第32條規定辦理。<text:line-break/>存貨<text:tab/>查核人員未針對公司已長期呆滯之存貨進行評估及依公司之政策提列損失。查核人員執行期末存貨之成本與市價孰低評估時，半成品之市價僅依據受查公司自行提供之市價資訊作為評估基礎，並未確實驗證市價之合理性。查核人員未對委外存貨進行盤點，亦未能取得適切之證據以證明其存在性及所有權歸屬。查核人員採用動產鑑價之專家報告存貨無跌價損失之查核證據時，未評估專家報告所用之資料，及報告項目、程序、假設或方法暨其應用等是否適當，並記載於工作底稿。<text:tab/>應依「會計師查核簽證財務報表規則」第20條第1項第5款規定辦理。應依「審計公報第20號-專家報告之採用」第10條~第12條之規定辦理。<text:line-break/>轉投資<text:tab/>就交易金額變動較大之轉投資未評估交易價格之合理性。對未依合約辦理股權轉讓之預付投資款項未合理說明，且未執行函證程序，以確認存在性。對新成立或解散之轉投資公司，查核人員未取得外部資料確認其存在與否。<text:tab/>應依「會計師查核簽證財務報表規則」第20條第1項第8款規定辦理。<text:line-break/>固定資產<text:tab/>公司無償使用設備之折舊費用或租金並未計入生產成本中，工作底稿未評估設備所產生之折舊費用。查核人員未對委外模具進行盤點，亦未能取得適切之證據以證明其存在性及所有權歸屬。<text:tab/>應依「審計準則公報第4號－查核之證據」第11條規定辦理。應依「會計師查核簽證財務報表規則」第20條第1項第9款規定辦理。<text:line-break/>存出保證金<text:tab/>查核人員未查明公司帳列存出保證金之性質及其合理、必要性，亦未瞭解其會計科目歸類是否適當。<text:tab/>應依「會計師查核簽證財務報表規則」第20條第1項第11款規定辦理。<text:line-break/>銷貨收入<text:tab/>查核工作底稿對「核至客戶收貨紀錄是否相符」乙項之查核程序僅註記NA(不適用)，未合理說明為何不適用。銷貨及收款對象有不一致之情形而未於工作底稿載明其合理性。公司未依內部控制規定開立報價單，簽證會計師於執行內部控制制度遵行測試時，忽略此一缺失且未執行其他對授信查核程序，對該公司之內部控制制度並未確實評估。未將本期新增為前十大之銷貨客戶納入查核樣本，亦未查明帳列主要營業收入之內容及其分類是否適當。查核人員對於公司新增業務未進一步了解實際交易情形與公司說明之差異原因、未取得新增客戶徵信資料及未進一步查詢主要進銷貨客戶之關係。<text:tab/>應依「審計準則公報第4號－查核之證據」第11條規定辦理。應依「會計師查核簽證財務報表規則」第20條第1項第3款規定辦理。<text:line-break/>預付款項<text:tab/>未就重大預付款項評估合理性、查明對方履行契約義務之程度，亦未向對方發函詢證。查核人員未檢附查核結論依據之相關契約，故無從知悉會計師是否瞭解契約內容與對方履行契約義務之程度，該工作底稿亦未查明預付款項是否具未來效益。<text:tab/>應依「會計師查核簽證財務報表規則」第20條第1項第6款規定辦理。<text:line-break/>其他應收款<text:tab/>就非屬一般正常交易而發生之其他應收款未查明備抵壞帳提列金額之適足性。<text:tab/>應依「會計師查核簽證財務報表規則」第20條第1項第4款規定辦理。<text:line-break/>關係人<text:tab/>未執行包含「複核受查者辨認關係人之程序」、「查閱股東名冊或向股務代理機構查詢以確認主要股東」等查核程序，以確定公司所提供關係人相關資訊之完整性。未了解代關係人採購原料之交易實質，以確認該等交易是否適當記錄及揭露。對已知之關係人交易未執行「函證交易之內容及金額」及「閱讀關係人財務報告或其他財務資訊」等相關查核程序，亦無查核結論。<text:tab/>應依「審計準則公報第6號－關係人交易之查核」第8條、第13條及第14條規定辦理。<text:line-break/>函證<text:tab/>查核人員就應收帳款及應付帳款函證回函內容與帳載數不符之情形未予調節，亦未了解函證不符之原因。查核人員於執行應付帳款函證程序時，其函證內容應為受函者之「應收帳款」科目，惟查核人員誤植為「應付帳款」科目，並於查核結果記錄回函相符。<text:tab/>應依「審計準則公報第38號—函證」附錄四規定辦理。<text:line-break/>或有事項<text:tab/>會計師就尚在進行中之稅務救濟案件未追蹤其發展，評估其對當期所得稅及應付所得稅之影響。<text:tab/>應依「會計師查核簽證財務報表規則」第20條第1項第20款規定辦理。<text:line-break/>會計師查核報告<text:tab/>年度合併財務報告應出具會計師查核報告，而會計師查核報告報頭誤列示為會計師複核報告。<text:tab/>應依「審計準則公報第33號－財務報表查核報告」規定辦理。<text:line-break/>資金貸與及背書保證<text:tab/>會計師未就資金貸與是否符合相關法令及內部控制進行查核，亦未函詢相對人、取得相對人之財務報表或其他相關資料，以獲得足夠適切評估備抵壞帳提列是否適當之查核證據。未就背書保證是否符合法令規定及所訂作業程序進行查核，以確認該公司是否已評估或認列適足之背書保證或有損失，並於財務報表適當揭露。<text:tab/>應依93年3月11日台財證六字第0930105373號函所訂定加強查核程序及「審計準則公報第6號－關係人交易之查核」第13條及第14條規定辦理。應依「會計師查核簽證財務報表規則」第20條第1項第20款規定辦理。<text:line-break/>其他<text:tab/>簽證會計師未定期輪調。<text:tab/>應依「審計準則公報第46號」第68條之規定辦理。<text:line-break/>註：本表所述缺失事項及改進之依據，係以審閱當時適用之財務會計準則及法規辦理，爾後財務會計準則或法規有修正時，應適用新規定辦理。<text:line-break/><text:line-break/><text:line-break/><text:line-break/>PAGE <text:s text:c="1"/><text:line-break/><text:line-break/><text:line-break/><text:line-break/>8<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4-04T17:55:57</meta:creation-date>
    <meta:editing-cycles>1</meta:editing-cycles>
    <dc:language>en</dc:language>
    <dc:creator>webadmin</dc:creator>
    <dc:date>2026-04-04T17:55:57</dc:date>
    <meta:editing-duration>PT0.073S</meta:editing-duration>
  </office:meta>
</office:document-meta>
</file>