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 text:c="5"/>外國發行人註冊地股東權益保護事項檢查表 <text:s text:c="10"/><text:line-break/>98/10增訂<text:line-break/>99/12第一次修訂<text:line-break/>100/2第二次修訂<text:line-break/>101/3第三次修訂<text:line-break/>101/4第四次修訂<text:line-break/>103/5第五次修訂<text:line-break/>公司名稱：＿＿＿＿＿＿＿＿＿（中文）<text:line-break/>＿＿＿＿＿＿＿＿＿（英文）<text:line-break/>填表日期：＿＿年＿＿月＿＿日<text:line-break/><text:line-break/>填表注意事項<text:line-break/>依財團法人中華民國證券櫃檯買賣中心外國有價證券買賣審查準則第4條第1項13款規定，外國發行人在不牴觸註冊地公司法令規定下，有關股東權益保護之重要事項，應增訂於公司章程或組織文件內。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本表所列「股東權益保護重要事項」內容係參照中華民國公司法及證券法令有關股東權益保護之重要規定酌定。律師應逐項比較「股東權益保護重要事項」與外國發行人註冊地公司法令相關規定，說明外國發行人註冊地公司法令相關規定之內容，並依下列方式提供覆核意見：如「股東權益保護重要事項」與外國發行人註冊地公司法令之相關規定無差異而外國發行人無修正章程或組織文件之必要者，敘明無差異。如「股東權益保護重要事項」與外國發行人註冊地公司法令之相關規定有差異，或註冊地無明文規定者，外國發行人已依「股東權益保護重要事項」修正其章程或組織文件。如「股東權益保護重要事項」與外國發行人註冊地公司法令之相關規定有差異，但該註冊地公司法令不容許外國發行人依「股東權益保護重要事項」修正章程或組織文件者，請說明外國發行人不修正章程或組織文件之理由。外國發行人未依「股東權益保護重要事項」修正章程或組織文件者，外國發行人已於公開說明書內敘明外國發行人註冊地公司法令之相關規定與「股東權益保護重要事項」之差異。律師填寫本表時，就第二部分有關外國發行人註冊地公司法令之相關規定及覆核外國發行人註冊地之證券監理機關是否簽署「國際證券管理機構組織多邊備忘錄」（IOSCO MMOU）、外國發行人註冊地之司法機關與我國司法機關之間是否簽訂司法互助協定或其他類似協議、及外國發行人之重要營業據點或子公司所在地之司法機關與我國司法機關之間是否簽訂司法互助協定或其他類似協議，得援引外國律師之意見。但所援引之外國律師意見應附於本表之後，一併提供予證券櫃檯買賣中心參考。<text:line-break/><text:line-break/>外國發行人股東權益保護事項檢查表<text:line-break/>股東權益保護重要事項<text:tab/>《公司法》或《證券交易法》相關法令<text:tab/>外國發行人註冊地公司法令相關規定<text:tab/>律師覆核意見<text:line-break/>壹、公司之資本形成及變動<text:line-break/>公司現金增資發行新股及盈餘或資本公積轉增資發行新股等增加資本之程序。 .異動修正規定之股份規定外，每股有一表決權<text:tab/>公司法第156、266、278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得以有代表已發行股份總數過半數股東之出席，出席股東表決權三分之二以上之同意，在中華民國境內對下列之人進行有價證券之私募：銀行業、票券業、信託業、保險業、證券業或其他經中華民國證券主管機關核准之法人或機構。符合中華民國證券主管機關所定條件之自然人、法人或基金。該公司或其關係企業之董事、監察人及經理人。普通公司債之私募，得於董事會決議之日起一年內分次辦理。<text:tab/>證券交易法第165條之1、第43條之6<text:tab/><text:tab/>□外國發行人註冊地公司法令之相關規定無差異，而外國發行人無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非依股東會決議減少資本，不得銷除其股份;減少資本，應依股東所持股份比例減少之。公司減少資本，得以現金以外財產退還股款;其退還之財產及抵充之數額，應經股東會決議，並經該收受財產股東之同意。前項財產之價值及抵充之數額，董事會應於股東會前，送交中華民國會計師查核簽證。<text:tab/>公司法第168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有關特別股的權利、義務。包括：已發行之特別股總額，及額定得發行特別股總額。公司發行與收回特別股之條件及程序。已發行之特別股各項權利、義務及其他事項，如：分派公司賸餘財產之順序、股東表決權限制等。<text:tab/>公司法第157、158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與員工簽訂認股權契約或發行員工認股權憑證之程序。員工認股權憑證不得轉讓，但因繼承者不在此限。<text:tab/>公司法第167條之2<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應於依法得發行股票之日起三十日內，對認股人或應募人交付股票，並應於交付前公告之。<text:tab/>證券交易法第34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得經董事會三分之二以上董事之出席及出席董事超過二分之一同意，於證券商營業處所買回上櫃有價證券。前項董事會之決議及執行情形，應於最近一次之股東會報告;其因故未買回上有價證券者，亦同。公司買回股份之相關事項應遵循中華民國證券法令之規定<text:tab/>證券交易法第28條之2第1項證券交易法第28之2條第7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1.公司買回自己股份後，以低於實際買回股份之平均價格轉讓予員工，應經最近一次股東會有代表已發行股份總數過半數股東之出席，出席股東表決權三分之二以上之同意，並應於該次股東會召集事由中列舉並說明下列事項，不得以臨時動議提出：所定轉讓價格、折價比率、計算依據及合理性。轉讓股數、目的及合理性。認股員工之資格條件及得認購之股數。對股東權益影響事項：可能費用化之金額及對公司每股盈餘稀釋情形。說明低於實際買回股份之平均價格轉讓予員工對公司造成之財務負擔。2.歷次股東會通過且已轉讓予員工之股數，累計不得超過公司已發行股份總數之百分之五，且單一認股員工其認購股數累計不得超過公司已發行股份總數之千分之五。<text:tab/>上市上櫃公司買回本公司股份辦法 (​http:​\/​​\/​www.selaw.com.tw​\/​Scripts​\/​newsdetail.asp?no=G0100251​)第10條之1<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收買自己之股份轉讓於員工者，得限制員工在一定期間內不得轉讓。但其期間最長不得超過二年。<text:tab/>公司法第167條之3<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公司依前項規定發行新股者，其發行數量、發行價格、發行條件及其他應遵行事項，由應遵循中華民國證券法令之規主管機關定之。<text:tab/>公司法第267條第8至10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公司於中華民國境內辦理現金增資發行新股時，除中華民國主管機關認為無須或不適宜對外公開發行者外，應提撥發行新股總額之百分之十，在中華民國境內對外公開發行，但股東會另有較高比率之決議者，從其決議。<text:tab/>1.公司法第267條第3項2.外國發行人募集與發行有價證券處理準則第13條第1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之股利政策應敘明公司本身所處環境、成長階段及發放股利之條件、時機、金額、種類等事項。<text:tab/>(89)台財證(一)字第100116號函、(89)台財證(一)字第00371號函、89年3月8日(89)台財證(一)字第00371號函<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貳、股東會之召集程序與決議方式<text:line-break/>股東常會每年至少須召集一次；應於每會計年度終了後六個月內召開。股東會由董事會召集之。股東會應於中華民國境內召開之。若於中華民國境外召開股東會，應於董事會決議或股東取得主管機關召集許可後二日內申報證券櫃檯買賣中心同意。持有已發行股份總數百分之一以上股份之股東，得以書面向公司提出股東常會議案。提案股東持股未達百分之一、提案非股東會得決議、或提案超過一項者，均不列入議案。股東繼續一年以上，持有已發行股份總數百分之三以上者，得以書面記明提議事項及理由，請求董事會召集股東臨時會。請求提出後十五日內，董事會不為召集之通知時，股東得報經主管機關許可，自行召集。下列事項，應在股東會召集事由中列舉並說明其主要內容，不得以臨時動議提出：選任或解任董事、監察人；變更章程；公司解散、合併、分割；締結、變更或終止關於出租全部營業，委託經營或與或他人經常共同經營之契約；讓與全部或主要部分之營業或財產；受讓他人全部營業或財產，對公司營運有重大影響者；私募發行具股權性質之有價證券；。董事從事競業禁止行為之許可；以發行新股方式，分派股息及紅利之全部或一部分；將法定盈餘公積及因發行股票溢價或受領贈與所得之資本公積，以發行新股或現金方式，分配與原股東者。<text:tab/>公司法第170條公司法第172條之1公司法第173條第1項、第2項公司法第241條第1項172條、證券交易法第26條之1、第43條之6<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應於股東常會開會三十日前或股東臨時會開會十五日前，公告股東會開會通知書、委託書用紙、有關承認案、討論案、選任或解任董事、監察人事項等各項議案之案由及說明資料。公司股東會採行書面行使表決權者，並應將前項資料及書面行使表決權用紙，併同寄送給股東。公司召開股東會，應編製股東會議事手冊，並應於股東會常會開會二十一日前或股東臨時會開會十五日前，公告議事手冊及其他會議相關資料。<text:tab/>公開發行公司股東會議事手冊應行記載及遵行事項辦法 (​http:​\/​​\/​www.selaw.com.tw​\/​Scripts​\/​newsdetail.asp?no=G0101930​)第5條。公開發行公司股東會議事手冊應行記載及遵行事項辦法 (​http:​\/​​\/​www.selaw.com.tw​\/​Scripts​\/​newsdetail.asp?no=G0101930​)第6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召開股東會時，得採行以書面或電子方式行使其表決權；但公司符合中華民國證券主管機關頒布之「公司應採電子投票之適用範圍」者，應將電子方式列為表決權行使管道之一。公司於中華民國境外召開股東會者，應提供股東得採行以書面或電子方式行使表決權。公司以書面或電子方式行使表決權時，其行使方法應載明於股東會召集通知。以書面或電子方式行使表決權之股東，視為親自出席股東會。但就該次股東會之臨時動議及原議案之修正，視為棄權。股東以書面或電子方式行使表決權者，其意思表示應於股東會開會二日前送達公司，意思表示有重複時，以最先送達者為準。但聲明撤銷前意思表示者，不在此限。股東以書面或電子方式行使表決權後，欲親自出席股東會者，應於股東會開會二日前，以與行使表決權相同之方式撤銷前項行使表決權之意思表示；逾期撤銷者，以書面或電子方式行使之表決權為準。股東對於會議之事項，有自身利害關係致有害於公司利益之虞時，不得加入表決，並不得代理他股東行使其表決權。不得行使表決權之股份數，不算入已出席股東之表決權數。公司各股東，除章程另有規定外，每股有一表決權。有下列情形之一者，其股份無表決權。股東會之決議，對無表決權股東之股份數，不算入已發行股份之總數：公司依法持有自己之股份。被持有已發行有表決權之股份總數或資本總額超過半數之從屬公司，所持有控制公司之股份。股控制公司及其從屬公司直接或間接持有他公司已發行有表決權之股份總數或資本總額合計超過半數之他公司，所持有控制公司及其從屬公司之股份。<text:tab/>公司法第177條之1公司法第177條之2公司法第178條公司法第179條公司法第180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得於每次股東會，出具公司印發之委託書，載明授權範圍，委託代理人，出席股東會。委託書格式內容應包括填表須知、股東委託行使事項及股東、徵求人、受託代理人基本資料等項目，並於寄發或以電子文件傳送股東會召集通知時同時附送股東。公司寄發或以電子文件傳送委託書用紙予所有股東，應於同日為之。2.除中華民國信託事業或經中華民國證券主管機關核准的股務代理機構外，一人同時受二人以上股東委託時，其代理之表決權不得超過已發行股份總數表決權之百分之三，超過時其超過之表決權，不予計算。3.一股東以出具一委託書，並以委託一人為限，應於股東會開會五日前送達公司，委託書有重複時，以最先送達者為準。但聲明撤銷前委託者，不在此限。4.委託書送達公司後，股東欲親自出席股東會或欲以書面或電子方式行使表決權者，應於股東會開會二日前，以書面向公司為撤銷委託之通知；逾期撤銷者，以委託代理人出席行使之表決權為準。5.股東以書面或電子方式行使表決權，並以委託書委託代理人出席股東會者，以委託代理人出席行使之表決權為準。6.公司於中華民國境外召開股東會時，應於中華民國境內委託專業股務代理機構，受理股東投票事宜。<text:tab/>公司法第177條公司法第177條之2<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會委託書之徵求人，除委託信託事業或股務代理機構擔任徵求人外，應為持有公司已發行股份五萬股以上之股東。但股東會有選舉董事或監察人議案，徵求人應為截至該次股東會停止過戶日，依股東名簿記載或存放於中華民國證券集中保管事業之證明文件，符合繼續六個月以上，持有公司已發行股份八十萬股以上或已發行股份總數千分之二以上且不低於十萬股。依中華民國法令規定有下列情事之一者，股東、信託事業、股務代理機構或其負責人不得擔任徵求人；股東或其負責人亦不得委託信託事業或股務代理機構擔任徵求人：曾犯組織犯罪防制條例規定之罪，經有罪判決確定，服刑期滿尚未逾五年。因徵求委託書違反刑法偽造文書有關規定，經有罪判決確定，服刑期滿尚未逾三年。曾犯詐欺、背信、侵占罪，經受有期徒刑六個月以上宣告，服刑期滿尚未逾三年。違反證券交易法、期貨交易法、銀行法、信託業法、金融控股公司法及其他金融管理法，經受有期徒刑六個月以上宣告，服刑期滿尚未逾三年。違反「公開發行公司出席股東會使用委託書規則」徵求委託書其代理之表決權不予計算，經判決確定尚未逾二年。出席股東會使用委託書之相關事項應遵循中華民國「公開發行公司出席股東會使用委託書規則」之規定<text:tab/>公開發行公司出席股東會使用委託書規則第5條證券交易法第25條之1<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繼續一年以上持有公司已發行股份符合下列條件之一者，得委託信託事業或股務代理機構擔任徵求人，其代理股數不受發行股份總數百分之三之限制；對股東會議案有相同意見之股東，其合併計算之股數符合下列條件之一，共同委託信託事業或股務代理機構擔任徵求人時亦同：持有公司已發行股份總數百分之十。持有公司已發行股份總數百分之八以上，且於股東會有選任董事或監察人議案時，其所擬支持之被選舉人之一符合獨立董事資格。信託事業或股務代理機構依前項規定受股東委託擔任徵求人，其徵得委託書於分配選舉權數時，股東擬支持之獨立董事被選舉人之選舉權數，應大於各非獨立董事被選舉人之選舉權數。股東會有選舉董事或監察人議案時，委託徵求之股東，其中至少一人應為董事或監察人之被選舉人。但擬支持之被選舉人符合獨立董事資格者，不在此限。另該次股東會本公司股務代理機構不得接受股東之委託擔任徵求人或接受徵求人之委託代為處理徵求事務。股東委託信託事業或股務代理機構擔任徵求人後，於該次股東會不得再有徵求行為或接受徵求人之委託辦理代為處理徵求事務。公司召開股東會，依中華民國公司法第一百七十九條第二項所規定無表決權之公司，不得擔任徵求人或委託信託事業、股務代理機構擔任徵求人。<text:tab/>公開發行公司出席股東會使用委託書規則第6條公開發行公司出席股東會使用委託書規則第6條之1<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徵求人應於股東常會開會三十八日前或股東臨時會開會二十三日前，檢附出席股東會委託書徵求資料表、持股證明文件、代為處理徵求事務者資格報經中華民國證券主管機關備查之文件、擬刊登之書面及廣告內容定稿送達公司及副知中華民國之財團法人中華民國證券暨期貨市場發展基金會。徵求人非於上述期限內將委託書徵求書面資料送達公司者，不得為徵求行為。徵求人或受其委託代為處理徵求事務者不得於徵求場所外徵求委託書，且應於徵求場所將前項書面及廣告內容為明確之揭示。股東會有選舉董事或監察人議案者，徵求人其擬支持之董事或監察人被選舉人，不得超過公司該次股東會議案或章程所定董事或監察人應選任人數。徵求人應編製徵得之委託書明細表乙份，於股東會開會五日前，送達公司或股務代理機構。<text:tab/>公開發行公司出席股東會使用委託書規則第7條公開發行公司出席股東會使用委託書規則第8條第4項公開發行公司出席股東會使用委託書規則第12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委託書應由委託人親自填具徵求人或受託代理人姓名。但信託事業或股務代理機構受委託擔任徵求人，及股務代理機構受委任擔任委託書之受託代理人者，得以蓋章方式代替之。徵求人應於徵求委託書上簽名或蓋章，並不得轉讓他人使用。<text:tab/>公開發行公司出席股東會使用委託書規則第10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出席股東會委託書之取得，限制如下：不得以給付金錢或其他利益為條件。但代為發放股東會紀念品或徵求人支付予代為處理徵求事務者之合理費用，不在此限。不得利用他人名義為之。不得將徵求之委託書作為非屬徵求之委託書出席股東會。<text:tab/>公開發行公司出席股東會使用委託書規則第11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委託書之受託代理人除股務代理機構外，所受委託之人數不得超過三十人。受託代理人受三人以上股東委託者，應於股東會開會五日前，檢附聲明書聲明其受託代理之委託書非為自己或他人徵求而取得，及委託書明細表乙份，並於委託書上簽名或蓋章送達公司或股務代理機構。公司股東會無選舉董事或監察人之議案時，得委任股務代理機構擔任股東之受託代理人，並於該次股東會委託書使用須知載明其有關委任事項。股務代理機構受委任擔任委託書之受託代理人者，不得接受股東全權委託；並應於股東會開會完畢五日內，將委託出席股東會之委託明細、代為行使表決權之情形，契約書副本及中華民國證券主管機關所規定之事項，製作受託代理出席股東會彙整報告備置於股務代理機構。<text:tab/>公開發行公司出席股東會使用委託書規則第13條公開發行公司出席股東會使用委託書規則第14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會有選舉董事或監察人議案者，委託書於股東會開會前應經公司之股務代理機構或其他股務代理機構予以統計驗證。驗證內容為：委託書是否為公司印製、委託人是否簽名或蓋章、是否填具徵求人或受託代理人之姓名，且其姓名是否正確。<text:tab/>公開發行公司出席股東會使用委託書規則第13條之1<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印發之委託書用紙、議事手冊或其他會議補充資料、徵求人徵求委託書之書面及廣告、委託明細表、出席股東會委託書及文件資料，不得對應記載之主要內容有虛偽或欠缺之情事。公司發給徵求人之出席證、出席簽到卡或其他出席證件，徵求人不得轉讓他人使用。出席證、出席簽到卡或其他出席證件，不得為徵求之標的。<text:tab/>公開發行公司出席股東會使用委託書規則第16條第1項公開發行公司出席股東會使用委託書規則第19條第1項公開發行公司出席股東會使用委託書規則第23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徵求人代理之股數不得超過公司已發行股份總數之百分之三。但股東委託信託事業或股務代理機構擔任徵求人、公司委任股務代理機構擔任股東之受託代理人，其代理股數不受限制。受三人以上股東委託之受託代理人，其代理之股數除不得超過其本身持有股數之四倍外，亦不得超過公司已發行股份總數之百分之三。受託代理人有徵求委託書之行為者，其累計代理股數，不得超過公司已發行股份總數之百分之三。<text:tab/>公開發行公司出席股東會使用委託書規則第20條公開發行公司出席股東會使用委託書規則第21條公開發行公司出席股東會使用委託書規則第14條第1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徵求人或受託代理人使用委託書有未依公司章程辦理之情事者，其代理之表決權不予計算，公司得拒絕發給當次股東會各項議案之表決票。有表決權不予計算情事者，公司應重為計算。委託書之委任人得於股東會後七日內，向公司或其股務代理機構查閱該委託書之使用情形。委託書及依本章程及相關規定製作之文件、表冊、媒體資料，其保存期限至少一年。但經股東提起訴訟者，應保存至訴訟終結為止。<text:tab/>公開發行公司出席股東會使用委託書規則第18條、第22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1.股東係為他人持有股份時，股東得主張分別行使表決權。2.前項分別行使表決權之資格條件、適用範圍、行使方式、作業程序及其他應遵行事項，應遵循中華民國證券法令之規定。<text:tab/>公司法第181條第3項、第4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每會計年度終了，董事會應編造營業報告書、財務報表、及盈餘分派或虧損撥補之議案，提出於股東常會請求承認，經股東常會承認後，董事會應將財務報表及盈餘分派或虧損撥補之決議，分發或公告各股東。<text:tab/>公司法第228條公司法第230條第1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董事會所造具提出於股東會之各項表冊與監察人之報告書（如公司設有監察人），應於股東常會開會十日前，備置於中華民國境內之股務代理機構，股東得隨時查閱。董事會應將章程及歷屆股東會議事錄、財務報表、股東名簿及公司債存根簿備置於中華民國境內之股務代理機構，股東得檢具利害關係證明文件，指定範圍，隨時請求查閱或抄錄。<text:tab/>公司法第184條第1項公司法第229條公司法第210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會之召集程序或其決議方法，違反法令或章程時，股東得訴請法院撤銷其決議，並得以臺灣臺北地方法院為訴訟管轄法院。<text:tab/>公司法第189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會決議下列事項之一時，異議股東對公司應有股份收買請求權：公司分割或與其他公司合併；2. 公司締結、變更或終止關於出租全部營業，委託經營或與或他人經常共同經營之契約、讓與全部或主要部分之營業或財產、或受讓他人全部營業或財產而對公司營運有重大影響。<text:tab/>公司法第317條、公司法第186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下列涉及股東重大權益之議案，應有代表己發行股份總數三分之二以上股東之出席，以出席股東表決權過半數同意為之。出席股東之股份總數不足前述定額者，得以有代表已發行股份總數過半數股東之出席，出席股東表決權三分之二以上之同意行之：公司締結、變更或終止關於出租全部營業，委託經營或與或他人經常共同經營之契約、讓與全部或主要部分之營業或財產、受讓他人全部營業或財產而對公司營運有重大影響者變更章程章程之變更如有損害特別股股東之權利者，另需經特別股股東會之決議以發行新股方式分派股息及紅利之全部或一部解散、合併或分割之決議6. 發行限制員工權利新股者<text:tab/>公司法第185條公司法第227條公司法第277條公司法第240條第1項公司法第316條證券交易法第43條之6公司法第267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股東會之決議，除章程或法律另有規定外，應有代表已發行股份總數過半數股東之出席，以出席股東表決權過半數之同意行之。<text:tab/>公司法第174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參、董事、監察人之權限與責任<text:line-break/>董事任期不得逾三年。但得連選連任。股東會選任董事、監察人時，每一股份有與應選出董事、監察人人數相同之選舉權，得集中選舉一人，或分配選舉數人，由所得選票代表選舉權較多者，當選為董事、監察人。董事得經股東會決議隨時解任。<text:tab/>公司法第195條第1項公司法第198條公司法第199條第1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董事會，設置董事不得少於五人。董事間應有超過半數之席次，不得具有配偶關係或二親等以內之親屬關係。公司召開股東會選任董事，原當選人不符前述規定時，不符規定之董事中所得選票代表選舉權較低者，其當選失效。已充任董事違反前述規定者，當然解任。董事因故解任，致不足五人者，公司應於最近一次股東會補選之。但董事缺額達章程所定席次三分之一者，公司應自事實發生之日起六十日內，召開股東臨時會補選之。董事、獨立董事、薪資報酬委員會、審計委員會或監察人之資格條件、組成、選任、解任、職權行使及其他應遵行事項，應遵循中華民國證券法令規定。2.公司章程應載明獨立董事選舉採候選人提名制度，由股東就獨立董事候選人名單中選任之。<text:tab/>證券交易法第14條之2、第14條之4、第14條之5、第14條之6、第26條之3<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設置獨立董事人數不得少於二人，其中至少一人應在中華民國設有戶籍。獨立董事因故解任，致人數不足二人或章程規定者，應於最近一次股東會補選之。獨立董事均解任時，公司應自事實發生之日起六十日內，召開股東臨時會補選之。獨立董事應具備專業知識，且於執行業務範圍內應保持獨立性，不得與公司有直接或間接之利害關係。獨立董事之專業資格、持股與兼職限制、獨立性之認定，準用中華民國證券法令之規定。註：本事項於外國發行人申請登錄興櫃時得不適用，但其最遲應於申請第一上櫃時符合相關規定<text:tab/>證券櫃檯買賣中心外國有價證券櫃檯買賣審查準則第14條、證券交易法第26條之3<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應擇一設置審計委員會或監察人。審計委員會應由全體獨立董事組成，其人數不得少於三人，其中一人為召集人，且至少一人應具備會計或財務專長。審計委員會之決議，應有審計委員會全體成員二分之一以上之同意。下列事項應經審計委員會全體成員二分之一以上同意，並提董事會決議：訂定或修正內部控制制度。內部控制制度有效性之考核。訂定或修正取得或處分資產、從事衍生性商品交易、資金貸與他人、為他人背書或提供保證之重大財務業務行為之處理程序。涉及董事自身利害關係之事項。重大之資產或衍生性商品交易。重大之資金貸與、背書或提供保證。募集、發行或私募具有股權性質之有價證券。簽證會計師之委任、解任或報酬。財務、會計或內部稽核主管之任免。年度財務報告及半年度財務報告。3.上述各款事項除第十款外，如未經審計委員會全體成員二分之一以上同意者，得由全體董事三分之二以上同意行之，並應於董事會議事錄載明審計委員會之決議。<text:tab/>證券交易法第14條之4、第14條之5、第14條之6<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應設置薪資報酬委員會；其成員專業資格、所定職權之行使及相關事項之辦法，應遵循中華民國證券法令之規定。前項薪資報酬應包括董事、監察人及經理人之薪資、股票選擇權與其他具有實質獎勵之措施。<text:tab/>證券交易法第14條之6<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有下列情事之一者，不得擔任董事，其已擔任者，當然解任：曾犯組織犯罪，經有罪判決確定，服刑期滿尚未逾五年者。曾犯詐欺、背信、侵占罪經受有期徒刑一年以上宣告，服刑期滿尚未逾二年者。曾服公務虧空公款，經判決確定，服刑期滿尚未逾二年者。受破產之宣告，尚未復權者。使用票據經拒絕往來尚未期滿者。無行為能力或限制行為能力者。<text:tab/>公司法第192條第 4 <text:s text:c="1"/>5項、第30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董事對於董事會議之事項，有自身利害關係時，應於當次董事會說明其自身利害關係之重要內容。2.公司董事對於董事會之事項，有自身利害關係致有害於公司利益之虞時，不得加入表決，並不得代理他董事行使其表決權。董事會之決議，對依前述規定不得行使表決權之董事，不算入已出席董事之表決權數。<text:tab/>公司法第206條第2項、第3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董事之報酬，未經章程訂明者，應由股東會議定，不得事後追認。<text:tab/>公司法第196條第1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董事會於公司或公司之訴訟及非訟代理人接獲公開收購申報書副本及相關書件後七日內，應對建議股東接受或反對本次收購做成決議，並公告下列事項：董事、監察人及持有公司已發行股份超過百分之十之股東自己及以他人名義目前持有之股份種類、數量。就本次收購對股東之建議，並應載明持反對意見之董事姓名及其所持理由。公司財務狀況於最近期財務報告提出後有無重大變化及其變化內容。董事、監察人或持股超過百分之十之股東自己及以他人名義持有公開收購人或其關係企業之股份種類、數量及其金額。<text:tab/>公開收購公開發行公司有價證券管理辦法第14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1.股東會於公司董事任期未屆滿前，經決議改選全體董事者，如未決議董事於任期屆滿始為解任，視為提前解任。2.前項改選，應有代表已發行股份總數過半數股東之出席。<text:tab/>公司法第199條之1<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tab/>公司法第200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設置監察人者，由股東會選任之，監察人中至少須有一人在國內有住所。監察人任期不得逾三年。但得連選連任。監察人全體均解任時，董事會應於六十日內召開股東臨時會選任之。監察人應監督公司業務之執行，並得隨時調查公司業務及財務狀況，查核簿冊文件，並得請求董事會或經理人提出報告。監察人對於董事會編造提出股東會之各種表冊，應予查核，並報告意見於股東會。監察人辦理查核事務，得代表公司委任會計師、律師審核之。監察人得列席董事會陳述意見。董事會或董事執行業務有違反法令、章程或股東會決議之行為者，監察人應即通知董事會或董事停止其行為。監察人各得單獨行使監察權。監察人不得兼任公司董事、經理人或其他職員。<text:tab/>公司法第216至222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繼續一年以上持有公司已發行股份總數百分之三以上之股東，得以書面請求監察人為公司對董事提起訴訟，並得以臺灣臺北地方法院為第一審管轄法院。股東提出請求後三十日內，監察人不提起訴訟時，股東得為公司提起訴訟，並得以臺灣臺北地方法院為訴訟管轄法院。<text:tab/>公司法第200、214、227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董事或監察人(設置監察人公司適用)以股份設定質權超過選任當時所持有之公司股份數額二分之一時，其超過之股份不得行使表決權，不算入已出席股東之表決權數。<text:tab/>公司法第197條之1公司法第277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是否依據我國證券交易法第165條之3規定，明定訴訟及非訴訟代理人為我國境內之負責人。上開代理人是否為在我國境內有住所或居所之自然人。<text:tab/>證券交易法第165條之3<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公司之董事應忠實執行業務並盡善良管理人之注意義務，如有違反致公司受有損害者，負損害賠償責任。該行為若係為自己或他人所為時，股東會得以決議，將該行為之所得視為公司之所得。公司之董事對於公司業務之執行，如有違反法令致他人受有損害時，對他人應與公司負連帶賠償之責。公司之經理人、監察人在執行職務範圍內，應負與公司董事相同之損害賠償責任。<text:tab/>公司法第8條第2項、第3項、第23條<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法人為股東時，得由其代表人當選為董事或監察人。代表人有數人時，得分別當選，但不得同時當選或擔任董事及監察人。<text:tab/>公司法第27條第2項<text:tab/><text:tab/>□外國發行人註冊地公司法令之相關規定無差異，無需修正章程或組織文件□已修正章程或組織文件，章程或組織文件條次：□未修正章程或組織文件，理由：□未修正章程或組織文件，但已將「股東權益保護重要事項」與外國發行人註冊地公司法令有關規定之差異於公開說明書中敘明<text:line-break/>監理合作及司法互助<text:line-break/>外國發行人註冊地之證券監理機關是否簽署「國際證券管理機構組織多邊備忘錄」(IOSCO MMOU)，或與我國金融監督管理委員會簽署雙邊備忘錄。<text:tab/>□是，摘要說明備忘錄之內容：□否<text:line-break/>外國發行人註冊地之司法機關與我國司法機關之間是否簽訂司法互助協定或其他類似協議。<text:tab/>□是，摘要說明司法互助協定或其他類似協議之內容：□否<text:line-break/>外國發行人之重要營業據點或子公司所在地之司法機關與我國司法機關之間是否簽訂司法互助協定或其他類似協議。<text:tab/>分各重要營業據點或子公司所在地說明：<text:line-break/><text:line-break/><text:line-break/>律師簽章欄：＿＿＿＿＿＿＿＿ <text:s text:c="23"/>年 <text:s text:c="6"/>月 <text:s text:c="5"/>日<text:line-break/><text:line-break/><text:line-break/><text:line-break/>PAGE <text:s text:c="1"/><text:line-break/><text:line-break/><text:line-break/><text:line-break/>3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7-04T15:50:27</meta:creation-date>
    <meta:editing-cycles>1</meta:editing-cycles>
    <dc:language>en</dc:language>
    <dc:creator>webadmin</dc:creator>
    <dc:date>2025-07-04T15:50:27</dc:date>
    <meta:editing-duration>PT0.126S</meta:editing-duration>
  </office:meta>
</office:document-meta>
</file>