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股份有限公司 <text:s text:c="4"/>年度第 <text:s text:c="2"/>季財務報告公告申報檢查表<text:line-break/>103年9月修正<text:line-break/>＊填表及複核應注意事項如下：<text:line-break/>一、本表由公司填具，並應經二位簽證會計師逐項複核並表示意見。<text:line-break/>二、公司應據實填報，會計師並應確實複核，不得有錯誤、疏漏、虛偽不實或隱匿之情事。<text:line-break/>三、本表所稱外國公司係指證券交易法第一百六十五條之一規定之外國公司。<text:line-break/><text:line-break/>項內<text:tab/><text:tab/>公司填報<text:tab/>會計師<text:line-break/>目容<text:tab/>檢查內容<text:tab/>是(正常)<text:tab/>否(異常)<text:tab/>不適用<text:tab/>備註<text:tab/>複核意見<text:line-break/><text:tab/>是否檢齊下列書件：1.財務報告一份<text:tab/><text:tab/><text:tab/><text:tab/><text:tab/><text:line-break/><text:tab/>1-1財務報告目錄。<text:tab/><text:tab/><text:tab/><text:tab/><text:tab/><text:line-break/><text:line-break/>申<text:tab/>1-2會計師核閱報告書。<text:tab/><text:tab/><text:tab/><text:tab/><text:tab/><text:line-break/>報書<text:tab/>1-3財務報表（包括四張經符合證交法第十四條第三項規定之人員簽名或蓋章之主要報表及其附註或附表，董事長為法人者，主要報表應由該法人及其代表人於董事長欄位簽名或蓋章）。<text:tab/><text:tab/><text:tab/><text:tab/><text:tab/><text:line-break/>件<text:tab/>2.財務報告內容無虛偽或隱匿之聲明。<text:tab/><text:tab/><text:tab/><text:tab/><text:tab/><text:line-break/><text:tab/>3.提報董事會之議事錄一份。<text:tab/><text:tab/><text:tab/><text:tab/><text:tab/><text:line-break/><text:tab/>4.已公開完整式財務預測之公司，截至當季止綜合損益之實際數與預測數比較，其差異達百分之二十以上而未更新者，公司之說明是否併同季財務報告申報（如財務預測已經會計師核閱者應併同會計師意見）。<text:tab/><text:tab/><text:tab/><text:tab/><text:tab/><text:line-break/> <text:s text:c="1"/><text:tab/>1.公告數字與財務報表是否相符。<text:tab/><text:tab/><text:tab/><text:tab/><text:tab/><text:line-break/>公<text:tab/>2.是否載明核閱會計師姓名及意見為「標準式無保留核閱報告」、「修正式無保留核閱報告」、「保留式核閱報告」、「否定式核閱報告」、「拒絕式核閱報告」。<text:tab/><text:tab/><text:tab/><text:tab/><text:tab/><text:line-break/>告<text:tab/>3.會計師無法出具標準式無保留核閱報告之理由或具體事實是否翔實刊載。<text:tab/><text:tab/><text:tab/><text:tab/><text:tab/><text:line-break/><text:tab/>4.已公開完整式財務預測之公司，是否一併公告預計綜合損益表原編製日期、歷次修正日期及截至該期財務報告止，與財務預測年度預測數相較之年度達成率及與截至當季預測數相較之季達成率。<text:tab/><text:tab/><text:tab/><text:tab/><text:tab/><text:line-break/>資產負債表<text:tab/>1.資產負債表之編製：1-1是否包括本期期中期間結束日、前一年度結束日及前一年度可比較期中期間結束日之資產負債表。<text:tab/><text:tab/><text:tab/><text:tab/><text:tab/><text:line-break/><text:tab/>1-2追溯適用會計政策、追溯重編財務報表項目、重分類財務報表項目，對前一期期初之財務狀況表之資訊具重大影響時，或首次適用時，是否包括最早比較期間之期初資產負債表（即四期並列）。<text:tab/><text:tab/><text:tab/><text:tab/><text:tab/><text:line-break/><text:tab/>2.流動與非流動之劃分：2-1 對資產與負債之流動與非流動性劃分標準是否一致且是否以一年或一個營業週期孰長為標準。<text:tab/><text:tab/><text:tab/><text:tab/><text:tab/><text:line-break/><text:tab/>2-2 採一年以上之營業週期作為劃分標準者，是否於財務報告附註之會計政策中明確揭露其劃分依據。<text:tab/><text:tab/><text:tab/><text:tab/><text:tab/><text:line-break/><text:tab/>3.現金及約當現金：3-1 該科目中是否未含動支受限制之存款(如：定期存款供作質或備償專戶)。<text:tab/><text:tab/><text:tab/><text:tab/><text:tab/><text:line-break/>資產負債表<text:tab/>3-2符合約當現金定義之定期存款或投資，是否可隨時轉換成定額現金且價值變動之風險甚小。<text:tab/><text:tab/><text:tab/><text:tab/><text:tab/><text:line-break/><text:tab/>4.金融資產之分類及衡量：4-1會計處理是否依證券發行人財務報告編製準則及國際會計準則第三十九號規定，將「透過損益按公允價值衡量之金融資產」、「備供出售金融資產」、「避險之衍生金融資產」、「以成本衡量之金融資產」、「無活絡市場之債務工具投資」及「持有至到期日金融資產」予以適當分類及衡量。<text:tab/><text:tab/><text:tab/><text:tab/><text:tab/><text:line-break/><text:tab/>4-2原始認列時分類為「透過損益按公允價值衡量之金融資產」者，本期是否無重分類至其他類別金融資產。<text:tab/><text:tab/><text:tab/><text:tab/><text:tab/><text:line-break/><text:tab/>4-3原始認列時未分類為「透過損益按公允價值衡量之金融資產」者，本期是否無重分類為「透過損益按公允價值衡量之金融資產」。惟下列情形除外：(1) 避險之衍生金融工具因有國際會計準則第三十九號公報第九十一段及一百零一段所列情況之一須停止適用避險會計而產生之重分類;(2)以成本衡量之金融資產未來因能夠可靠衡量其公允價值而將其轉列於「透過損益按公允價值衡量之金融資產」。<text:tab/><text:tab/><text:tab/><text:tab/><text:tab/><text:line-break/><text:tab/>4-4透過損益按公允價值衡量之金融資產及備供出售金融資產是否按公允價值衡量。<text:tab/><text:tab/><text:tab/><text:tab/><text:tab/><text:line-break/><text:tab/>4-5持有至到期日金融資產:（1）列為持有至到期日金融資產者，是否具有固定或可決定之付款金額及固定到期日，且企業有積極意圖及能力持有至到期日之非衍生金融資產。<text:tab/><text:tab/><text:tab/><text:tab/><text:tab/><text:line-break/><text:tab/>（2）原始認列時列入持有至到期日之投資於本年度或前二個會計年度內，曾在到期日前出售或重分類持有至到期日之投資，其金額相對於持有至到期日投資之總數而言並非很小者，是否屬於下列情形之一者：a.於相當接近到期日或金融資產買回日(例如到期前三個月內)出售或重分類，在此情況下，市場利率之變動並不會重大影響金融資產之公允價值。<text:tab/><text:tab/><text:tab/><text:tab/><text:tab/><text:line-break/><text:tab/>b.金融工具發行人在依合約定期償付或提前還款方式下，持有人已回收幾乎所有金融資產之原始本金後，將剩餘部分予以出售或重分類。<text:tab/><text:tab/><text:tab/><text:tab/><text:tab/><text:line-break/><text:tab/>c.因無法控制及不重複發生且無法合理預期之單一事項而出售或重分類。<text:tab/><text:tab/><text:tab/><text:tab/><text:tab/><text:line-break/>資產負債表<text:tab/>4-6以成本衡量之金融資產是否同時符合下列條件：(1)持有無活絡市場公開報價之權益工具投資，或與此種無活絡市場公開報價權益工具連結且須以交付該等權益工具交割之衍生工具；(2)公允價值無法可靠衡量。<text:tab/><text:tab/><text:tab/><text:tab/><text:tab/><text:line-break/><text:tab/>5.應收帳款及票據：<text:tab/><text:tab/><text:tab/><text:tab/><text:tab/><text:line-break/><text:tab/>5-1應收帳款及票據總額(含關係人)與最近期財務報告相比較，其變動是否未達百分之二十以上。<text:tab/><text:tab/><text:tab/><text:tab/><text:tab/><text:line-break/><text:tab/>5-2應收帳款及票據之週轉率與公司所訂授信政策相比，是否未發現重大異常。<text:tab/><text:tab/><text:tab/><text:tab/><text:tab/><text:line-break/><text:tab/>5-3應收帳款及票據是否提列適當之備抵呆帳，且未發現有重大異常情事。<text:tab/><text:tab/><text:tab/><text:tab/><text:tab/><text:line-break/><text:tab/>5-4應收帳款及票據是否依有效利息法之攤銷後成本衡量。但未付息之短期應收帳款及票據若折現之影響不大，得以原始發票金額衡量。<text:tab/><text:tab/><text:tab/><text:tab/><text:tab/><text:line-break/><text:tab/>5-5對關係人之應收帳款超過正常授信期限一定期間（例如超過三個月），是否已轉列其他應收款。<text:tab/><text:tab/><text:tab/><text:tab/><text:tab/><text:line-break/><text:tab/>5-6應收帳款及票據業經貼現或轉讓者，是否就其風險及報酬與控制之保留程度，評估是否符合國際會計準則第三十九號除列條件，並依國際財務報導準則第七號規定揭露。<text:tab/><text:tab/><text:tab/><text:tab/><text:tab/><text:line-break/><text:tab/>6.存貨：6-1原料、物料、在製品或製成品是否以成本與淨變現價值孰低衡量。<text:tab/><text:tab/><text:tab/><text:tab/><text:tab/><text:line-break/><text:tab/>6-2生物資產收成之農產品，是否以收成點之公允價值減出售成本衡量並列為存貨或其他適當科目項下。<text:tab/><text:tab/><text:tab/><text:tab/><text:tab/><text:line-break/><text:tab/>7.待出售非流動資產：7-1待出售非流動資產及待出售處分群組之衡量、表達與揭露，是否已依國際財務報導準則第五號公報規定辦理。<text:tab/><text:tab/><text:tab/><text:tab/><text:tab/><text:line-break/><text:tab/>7-2分類為待出售之資產或處分群組於不符合國際財務報導準則第五號規定條件時，是否停止將該資產或處分群組分類為待出售。<text:tab/><text:tab/><text:tab/><text:tab/><text:tab/><text:line-break/><text:tab/>8.其他流動資產： <text:s text:c="1"/>該科目中是否未含有非屬流動性質之資產(如：供長期作質之資產)。<text:tab/><text:tab/><text:tab/><text:tab/><text:tab/><text:line-break/> <text:s text:c="1"/>資產負債表<text:tab/>9.採用權益法之投資9-1評估對關聯企業之影響力時，是否將透過子公司、孫公司、曾孫公司..等直系公司所持有同一關聯企業有表決權股份一併計算。經評估對關聯企業具有重大影響力者，除公報另有規定外，是否採用權益法評價。<text:tab/><text:tab/><text:tab/><text:tab/><text:tab/><text:line-break/><text:tab/>9-2是否依國際會計準則第二十八號規定，按其所享有關聯企業及合資權益份額，以權益法認列關聯企業及合資之損益。<text:tab/><text:tab/><text:tab/><text:tab/><text:tab/><text:line-break/><text:tab/>9-3於認列對關聯企業之損失份額時，是否考量對關聯企業權益投資之帳面金額及其他對該關聯企業之長期權益，且所認列之損失不以對該關聯企業權益投資之帳面金額為限。<text:tab/><text:tab/><text:tab/><text:tab/><text:tab/><text:line-break/><text:tab/>9-4對關聯企業之財務報表是否進行適當調整，以使投資者財務報表之編製對相似情況下之類似交易及事件採用一致之會計政策。<text:tab/><text:tab/><text:tab/><text:tab/><text:tab/><text:line-break/><text:tab/>9-5對關聯企業停止採用權益法時，是否以公允價值衡量所剩餘之投資，並將下列兩者之差額計入損益:剩餘投資之公允價值及任何處分關聯企業部分權益所得之價款喪失重大影響當日之投資帳面金額。<text:tab/><text:tab/><text:tab/><text:tab/><text:tab/><text:line-break/><text:tab/>9-6對關聯企業停止採用權益法時，是否將投資者對於其他綜合損益中所認列與該關聯企業有關之所有金額，重分類為損益。<text:tab/><text:tab/><text:tab/><text:tab/><text:tab/><text:line-break/><text:tab/>9-7減少其關聯企業之所有權權益時（該投資仍為對關聯企業之投資），是否將投資者對於其他綜合損益中所認列與該關聯企業有關之所有金額，依比例重分類為損益。<text:tab/><text:tab/><text:tab/><text:tab/><text:tab/><text:line-break/><text:tab/>10.不動產、廠房及設備：10-1購買預售屋利息是否未資本化。<text:tab/><text:tab/><text:tab/><text:tab/><text:tab/><text:line-break/><text:tab/>10-2以現金增資款購買固定資產或其他不動產者，是否未將增資款部分設算利息予以資本化。<text:tab/><text:tab/><text:tab/><text:tab/><text:tab/><text:line-break/><text:tab/>10-3不動產、廠房及設備之後續衡量應採成本模式，其會計處理應依國際會計準則第十六號公報規定辦理。<text:tab/><text:tab/><text:tab/><text:tab/><text:tab/><text:line-break/><text:tab/>10-4不動產、廠房及設備之各項組成若屬重大，應單獨提列折舊。<text:tab/><text:tab/><text:tab/><text:tab/><text:tab/><text:line-break/><text:tab/>10-5是否於資產負債表日評估不動產、廠房及設備有無減損跡象，並依國際會計準則第三十六號公報處理。<text:tab/><text:tab/><text:tab/><text:tab/><text:tab/> <text:line-break/><text:tab/>10-6取得之土地如以他人名義為所有權登記，其會計處理及附註揭露（包括原因及保全措施）等是否適當。<text:tab/><text:tab/><text:tab/><text:tab/><text:tab/><text:line-break/><text:tab/>11.投資性不動產：<text:tab/><text:tab/><text:tab/><text:tab/><text:tab/><text:line-break/> <text:s text:c="1"/>資產負債表<text:tab/>11-1投資性不動產之後續衡量採用成本模式者，是否依國際會計準則第四十號公報規定揭露公允價值。<text:tab/><text:tab/><text:tab/><text:tab/><text:tab/><text:line-break/><text:tab/>11-2投資性不動產之後續衡量採用公允價值模式者： 11-2-1除未開發之土地無法以收益法評價，應採用土地開發分析法外，其公允價值之評價是否採收益法。<text:tab/><text:tab/><text:tab/><text:tab/><text:tab/><text:line-break/><text:tab/>11-2-2採收益法評價時是否依下列規定辦理：現金流量應依現行租賃契約、當地租金或市場相似比較標的租金行情評估，並排除過高或過低之比較標的。收益無一定期限者，分析期間以不逾十年為原則，收益有特定期限者，則應依剩餘期間估算。折現率應採風險溢酬法。其中無風險利率不得低於中華郵政股份有限公司牌告二年期郵政定期儲金小額存款機動利率加三碼。<text:tab/><text:tab/><text:tab/><text:tab/><text:tab/><text:line-break/><text:tab/>11-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取得專業估價師出具之估價報告。自行估價並請會計師就合理性出具複核意見。<text:tab/><text:tab/><text:tab/><text:tab/>請填寫採用之選項<text:tab/><text:line-break/><text:tab/>11-2-4持有投資性不動產單筆金額達總資產百分之十以上者，是否依下列規定之一辦理：取具二家以上專業估價師出具之估價報告。取具聯合估價師事務所二位估價師出具之估價報告。取具一位專業估價師出具之估價報告，並請會計師就合理性出具複核意見。<text:tab/><text:tab/><text:tab/><text:tab/>請填寫採用之選項<text:tab/><text:line-break/><text:line-break/><text:tab/>11-2-5是否於資產負債表日依下列規定檢討評估公允價值之有效性：採委外估價者，應請估價師檢視原估價報告，或請會計師就原委外估價報告之有效性出具複核意見。採自行估價並請會計師就合理性出具複核意見者，應請會計師就原自行估價報告之有效性出具複核意見。未達應委外估價或請會計師複核之標準，並採自行估價者，得自行評估原估價報告之有效性，或請會計師就原自行估價報告之有效性出具複核意見。<text:tab/><text:tab/><text:tab/><text:tab/>請填寫採用之選項<text:tab/><text:line-break/><text:tab/>11-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tab/><text:tab/><text:tab/><text:tab/><text:tab/><text:line-break/>資產負債表<text:tab/>11-2-7是否依國際會計準則第四十號公報規定辦理揭露，並於附註揭露下列資訊：勘估標的之現行租賃契約重要條款、當地租金行情及市場相似比較標的評估租金行情。投資性不動產目前狀態、過去收益之數額及變動狀態、目前合理淨收益推估之依據及理由。未來各期現金流入與現金流出之變動狀態如何決定及決定之依據。收益資本化率或折現率之調整及決定之依據及理由。收益價值推估過程、引用計算參數及估價結果之適當及合理性說明。採土地開發分析法之理由、土地開發分析計畫重點、總體經濟情形之預估、估計銷售總金額、利潤率及資本利息綜合利率。前揭資訊與前期如有重大差異時，應說明理由及其對公允價值之影響。採委外估價者，應揭露委外估價之估價事務所、估價師姓名及估價日期。經會計師出具合理性複核意見者，應揭露複核會計師及所屬事務所之名稱、複核結論及複核報告日等資訊。分別揭露委外估價與自行估價之公允價值評價結果。經會計師就合理性出具複核意見者，應予註明。<text:tab/><text:tab/><text:tab/><text:tab/><text:tab/><text:line-break/><text:tab/>11-2-8公允價值採委外估價者，是否由具備我國不動產估價師資格且符合下列條件之估價師進行估價：具備四年以上之不動產估價實務經驗，如具備不動產估價相當科系畢業領有畢業證書者，須具備三年以上之不動產估價實務經驗。未曾因不動產估價業務上有關詐欺、背信、侵占、偽造文書等犯罪行為，經法院判決有期徒刑以上之罪者。最近三年無票信債信不良紀錄及最近五年無遭受不動產估價師懲戒委員會懲戒之紀錄。不得為發行人之關係人或有實質關係人之情形。<text:tab/><text:tab/><text:tab/><text:tab/><text:tab/><text:line-break/><text:tab/>11-2-9委外鑑價之估價師，是否遵循不動產估價師法、不動產估價技術規則等相關規定，並參考財團法人中華民國會計研究發展基金會（以下簡稱會計基金會）發布之相關評價準則公報辦理估價。<text:tab/><text:tab/><text:tab/><text:tab/><text:tab/><text:line-break/><text:tab/>11-2-10公允價值採自行估價者，是否參考會計基金會發布之相關評價準則公報，並依下列規定辦理：建立估價之作業流程並納入內部控制制度，包括估價人員之專業資格與條件、取得及分析資訊、評估價值、估價報告之製作及相關文件之保存。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tab/><text:tab/><text:tab/><text:tab/><text:tab/><text:line-break/><text:tab/>11-2-11就發行人委外估價或自行估價報告之合理性出具複核意見者，是否為具備會計師法規定執業資格之會計師，且符合下列條件：具備四年以上辦理發行人財務報告查核簽證之經驗，或具備四年以上辦理財務報告查核簽證之經驗並參加評價相關訓練達九十小時以上且取得及格證書。未曾因辦理發行人財務報告查核簽證或出具不動產估價合理性複核意見業務上有關詐欺、背信、侵占、偽造文書等犯罪行為，經法院判決有期徒刑以上之罪。最近三年無票信債信不良紀錄及最近五年無遭受會計師懲戒委員會懲戒之紀錄。不得為發行人、出具估價報告之估價師或於發行人自行估價報告簽章之權責人員之關係人或有實質關係人之情形，或為發行人財務報告之簽證會計師。<text:tab/><text:tab/><text:tab/><text:tab/><text:tab/><text:line-break/>資產負債表<text:tab/>11-2-12發行人委託會計師就發行人委外估價或自行估價報告之合理性出具複核意見者，是否依下列規定辦理：未接受委任提出公允價值結論。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tab/><text:tab/><text:tab/><text:tab/><text:tab/><text:line-break/><text:tab/>11-3取得之土地如以他人名義為所有權登記，其會計處理及附註揭露（包括原因及保全措施）等是否適當。<text:tab/><text:tab/><text:tab/><text:tab/><text:tab/><text:line-break/><text:tab/>12.無形資產之後續衡量是否採成本模式，並依國際會計準則第三十八號公報規定辦理。<text:tab/><text:tab/><text:tab/><text:tab/><text:tab/><text:line-break/><text:tab/>13.生物資產：13-1生物資產除公允價值無法可靠衡量之情況外，是否以公允價值減出售成本衡量。<text:tab/><text:tab/><text:tab/><text:tab/><text:tab/><text:line-break/><text:tab/>13-2如原始認列時無法取得其市場之價格或價值，且決定公允價值之替代估計顯不可靠之情況下，生物資產是否以成本減所有累計折舊及所有累計減損損失衡量。<text:tab/><text:tab/><text:tab/><text:tab/><text:tab/><text:line-break/><text:tab/>13-3生物資產收成之農產品，是否未列入生物資產項下。<text:tab/><text:tab/><text:tab/><text:tab/><text:tab/><text:line-break/><text:tab/>14.預付款項：14-1預付款項是否具有契約關係；其付款對象、金額及對方履行義務之程度，與契約內容是否相符。<text:tab/><text:tab/><text:tab/><text:tab/><text:tab/><text:line-break/><text:tab/>14-2預付款項應轉作費用或其他適當科目者，是否已轉列及其金額是否相符。<text:tab/><text:tab/><text:tab/><text:tab/><text:tab/><text:line-break/><text:tab/>15.遞延所得稅資產：15-1遞延所得稅資產是否一律分類為非流動。<text:tab/><text:tab/><text:tab/><text:tab/><text:tab/><text:line-break/><text:tab/> <text:s text:c="2"/>15-2遞延所得稅資產及遞延所得稅負債互抵者，是否同時符合下列條件：企業有法定執行權將本期所得稅資產及本期所得稅負債互抵。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tab/><text:tab/><text:tab/><text:tab/><text:tab/><text:line-break/><text:tab/>16.其他非流動資產：16-1長期應收款是否以有效利息法按攤銷後成本衡量。<text:tab/><text:tab/><text:tab/><text:tab/><text:tab/><text:line-break/><text:tab/>16-2催收款項金額重大，其會計處理及附註揭露（包括估列備抵壞帳情形）等是否適當。<text:tab/><text:tab/><text:tab/><text:tab/><text:tab/><text:line-break/>資產負債表<text:tab/>16-3金融資產如供債務作質者，是否依所擔保債務之流動性分別列為流動及非流動資產。作為存出保證金者，是否依其流動性列為流動資產及非流動資產。<text:tab/><text:tab/><text:tab/><text:tab/><text:tab/><text:line-break/><text:tab/>16-4探勘及評估資產之後續衡量是否採成本模式，並依國際財務報導準則第六號公報規定辦理。<text:tab/><text:tab/><text:tab/><text:tab/><text:tab/><text:line-break/><text:tab/>17.備供出售金融資產、以成本衡量之金融資產、無活絡市場之債務工具投資、持有至到期日金融資產、應收票據、應收帳款、其他應收款、採用權益法之投資、不動產、廠房及設備、採成本模式衡量之投資性不動產、無形資產、探勘及評估資產等項目，是否於資產負債表日評估有無減損跡象，並依國際會計準則第三十九號及第三十六號規定辦理。<text:tab/><text:tab/><text:tab/><text:tab/><text:tab/><text:line-break/><text:tab/>18.透過損益按公允價值衡量之金融資產、避險之衍生金融資產、備供出售金融資產、無活絡市場之債務工具投資、持有至到期日金融資產、應收票據、應收帳款、其他應收款、待出售非流動資產、投資性不動產、生物資產等項目有關公允價值之衡量及揭露，是否依國際財務報導準則第十三號規定辦理。<text:tab/><text:tab/><text:tab/><text:tab/><text:tab/><text:line-break/><text:tab/>19.應付款項：金額重大之應付銀行、關係人票據及款項是否於資產負債表中單獨列示。<text:tab/><text:tab/><text:tab/><text:tab/><text:tab/><text:line-break/><text:tab/>20.是否依證券發行人財務報告編製準則第十條第三項第三款至第五款規定，將「透過損益按公允價值衡量之金融負債」、「避險之衍生金融負債」及「以成本衡量之金融負債」予以適當分類及衡量。<text:tab/><text:tab/><text:tab/><text:tab/><text:tab/><text:line-break/><text:tab/>21.指定為透過損益按公允價值衡量之金融負債，其公允價值變動金額屬信用風險所產生者，除避免會計配比不當之情形或屬放款承諾及財務保證合約須認列於損益外，是否認列於其他綜合損益。<text:tab/><text:tab/><text:tab/><text:tab/><text:tab/><text:line-break/><text:tab/>22.與待出售非流動資產直接相關之負債之認列、衡量及揭露，是否已依國際財務報導準則第五號公報規定辦理。<text:tab/><text:tab/><text:tab/><text:tab/><text:tab/><text:line-break/><text:tab/>23.非流動負債：<text:tab/><text:tab/><text:tab/><text:tab/><text:tab/><text:line-break/><text:tab/>23-1企業於財務報導日(或前)已違反長期借款合約條款，且授信單位有權據此隨時要求企業償還借款，是否已列為流動負債。<text:tab/><text:tab/><text:tab/><text:tab/><text:tab/><text:line-break/><text:tab/>23-2前項仍列為非流動負債者，是否同時符合下列條件：(1)於資產負債表日前經債權人同意提供寬限期至資產負債表日後至少十二個月。(2)於寬限期間企業可改正違約情況，債權人亦不得要求立即清償。<text:tab/><text:tab/><text:tab/><text:tab/><text:tab/><text:line-break/><text:tab/>23-3發行符合國際會計準則第三十二號公報規定具金融負債性質之特別股，是否列為「特別股負債」，並區分流動及非流動，相關股息是否列為本期費用。<text:tab/><text:tab/><text:tab/><text:tab/><text:tab/><text:line-break/><text:tab/>24.負債準備：24-1負債準備之會計處理是否依國際會計準則第三十七號公報規定辦理。<text:tab/><text:tab/><text:tab/><text:tab/><text:tab/><text:line-break/><text:tab/>24-2負債準備是否於附註中區分為員工福利負債準備及其他項目。<text:tab/><text:tab/><text:tab/><text:tab/><text:tab/><text:line-break/>資產負債表<text:tab/>25.透過損益按公允價值衡量之金融負債、避險之衍生金融負債、應付票據、應付帳款、其他應付款、與待出售非流動資產直接相關之負債、應付公司債、長期借款等項目有關公允價值之衡量及揭露，是否依國際財務報導準則第十三號規定辦理。<text:tab/><text:tab/><text:tab/><text:tab/><text:tab/><text:line-break/><text:tab/>26.權益：26-1帳列之股本是否未包含符合負債性質之特別股。<text:tab/><text:tab/><text:tab/><text:tab/><text:tab/><text:line-break/><text:tab/>26-2增資基準日於資產負債表日後之新股，是否未列入資產負債表之股本中。<text:tab/><text:tab/><text:tab/><text:tab/><text:tab/><text:line-break/><text:tab/>26-3增資基準日於資產負債表日前之新股，於報表提出前尚未申請變更登記者，是否未列入資產負債表之股本中。<text:tab/><text:tab/><text:tab/><text:tab/><text:tab/><text:line-break/><text:tab/>26-4子公司持有母公司股票者，母公司是否將子公司持有之母公司股票視同庫藏股票處理。<text:tab/><text:tab/><text:tab/><text:tab/><text:tab/><text:line-break/><text:tab/>26-5非控制權益 <text:s text:c="3"/>26-5-1企業併購中，被併購者之非控制權益組成部分，是否依國際財務報導準則第三號規定衡量。<text:tab/><text:tab/><text:tab/><text:tab/><text:tab/><text:line-break/><text:tab/> <text:s text:c="3"/>26-5-2是否依國際財務報導準則第十二號規定揭露具重大性之非控制權益之子公司及該非控制權益等資訊。<text:tab/><text:tab/><text:tab/><text:tab/><text:tab/><text:line-break/><text:tab/>26-6確定福利計畫之再衡量數認列於其他權益者，後續期間是否未重分類至損益或轉入保留盈餘。<text:tab/><text:tab/><text:tab/><text:tab/><text:tab/><text:line-break/>綜合損益表<text:tab/>1.是否包括本期期中期間、本期年初至本期期中期間結束日、前一年度可比較期中期間及前一年度年初至可比較期中期間結束日之綜合損益表。<text:tab/><text:tab/><text:tab/><text:tab/><text:tab/><text:line-break/><text:tab/>2.收入之認列：2-1收入之認列是否依國際會計準則第十八號公報規定辦理。<text:tab/><text:tab/><text:tab/><text:tab/><text:tab/><text:line-break/><text:tab/>2-2建造合約收入之認列與衡量是否依國際會計準則第十一號公報規定辦理。<text:tab/><text:tab/><text:tab/><text:tab/><text:tab/><text:line-break/><text:tab/>2-3建造合約不符國際會計準則第十一號公報相關規定者，是否依國際會計準則第十八號公報規定辦理。<text:tab/><text:tab/><text:tab/><text:tab/><text:tab/><text:line-break/><text:tab/>2-4認列於損益之收入及費用是否以功能別為分類基礎。<text:tab/><text:tab/><text:tab/><text:tab/><text:tab/><text:line-break/><text:tab/>3.與營業活動相關之收入、成本項目之表達與分類是否保持前後期間一致。<text:tab/><text:tab/><text:tab/><text:tab/><text:tab/><text:line-break/><text:tab/>4.去料加工時，雙方若已合意為供加工後運回或代為逕行出售，委託加工者是否未於去料時作銷貨收入，加工者對於來料是否未作進貨。<text:tab/><text:tab/><text:tab/><text:tab/><text:tab/><text:line-break/><text:tab/>5.財務成本：是否包括各類負債之利息、公允價值避險工具與調整被避險項目之損益、現金流量避險工具公允價值變動自權益分類至損益等項目，扣除符合資本化部分。<text:tab/><text:tab/><text:tab/><text:tab/><text:tab/><text:line-break/>綜合損益表<text:tab/>6.採用權益法時，關聯企業相互間交易（包括順流、逆流及側流交易）之未實現損益是否已消除。<text:tab/><text:tab/><text:tab/><text:tab/><text:tab/><text:line-break/><text:tab/>7.公司投保人壽保險之「現金解約價值」，是否於支付保費時將同時享有之現金解約價值增加部分認列為資產並減少保險費用，而無於保險期間屆滿或中途解約，始將全數收到之款項，列為其他收入。<text:tab/><text:tab/><text:tab/><text:tab/><text:tab/><text:line-break/><text:tab/>8.所得稅之會計處理是否依國際會計準則第三十四號公報規定辦理。<text:tab/><text:tab/><text:tab/><text:tab/><text:tab/><text:line-break/><text:tab/>9.停業單位損益之表達與揭露是否已依國際財務報導準則第五號公報規定辦理。<text:tab/><text:tab/><text:tab/><text:tab/><text:tab/><text:line-break/><text:tab/>10.其他綜合損益：10-1其他綜合損益項下是否分別列示後續可能重分類至損益之項目及不重分類至損益之項目。<text:tab/><text:tab/><text:tab/><text:tab/><text:tab/><text:line-break/><text:tab/> <text:s text:c="2"/>10-2後續可能重分類至損益之項目：<text:tab/><text:tab/><text:tab/><text:tab/><text:tab/><text:line-break/><text:tab/> <text:s text:c="2"/>　10-2-1國外營運機構之經營結果及財務狀況換算為表達貨幣產生之兌換差額，是否認列於其他綜合損益。<text:tab/><text:tab/><text:tab/><text:tab/><text:tab/><text:line-break/><text:tab/> <text:s text:c="1"/>10-2-2 備供出售金融資產未實現評價損益是否認列於其他綜合損益。<text:tab/><text:tab/><text:tab/><text:tab/><text:tab/><text:line-break/><text:tab/> <text:s text:c="1"/>10-2-3 列報於其他綜合損益項下之避險工具利益及損失，是否確屬有效避險。<text:tab/><text:tab/><text:tab/><text:tab/><text:tab/><text:line-break/><text:tab/>10-3後續不重分類至損益之項目：<text:tab/><text:tab/><text:tab/><text:tab/><text:tab/><text:line-break/><text:tab/> 10-3-1列報於其他綜合損益項下之確定福利計畫再衡量數，是否一致於發生期間即認列，且後續並無重分類至損益。<text:tab/><text:tab/><text:tab/><text:tab/><text:tab/><text:line-break/><text:tab/> 10-3-2重估增值是否認列於「後續不重分類至損益」之其他綜合損益項下。<text:tab/><text:tab/><text:tab/><text:tab/><text:tab/><text:line-break/><text:tab/>10-3-3指定為透過損益按公允價值衡量之金融負債，其公允價值變動金額屬信用風險所產生者，除避免會計配比不當之情形或屬放款承諾及財務保證合約須認列於損益外，是否認列於「後續不重分類至損益」之其他綜合損益。<text:tab/><text:tab/><text:tab/><text:tab/><text:tab/><text:line-break/><text:tab/>10-4被投資者其他綜合損益之變動造成投資者對被投資者所享之權益份額發生變動時，是否對該變動所享有之份額認列為投資者之其他綜合損益。<text:tab/><text:tab/><text:tab/><text:tab/><text:tab/><text:line-break/><text:tab/>11.綜合損益總額是否分別列示歸屬於母公司業主之數額及非控制權益之數額，即使非控制權益因而成為虧損餘額。<text:tab/><text:tab/><text:tab/><text:tab/><text:tab/><text:line-break/><text:tab/>12.每股盈餘之計算與表達是否依國際會計準則第三十三號規定辦理。<text:tab/><text:tab/><text:tab/><text:tab/><text:tab/><text:line-break/>現流 量金表<text:tab/>1.是否未將不得任意動用之現金或銀行存款(例如：供質押之定期存款、現金及存放同業等)列入現金及約當現金項下。<text:tab/><text:tab/><text:tab/><text:tab/><text:tab/><text:line-break/><text:tab/>2.利息及股利收付之現金流量是否單獨揭露，並以各期一致之方式分類為營業、投資或籌資活動。<text:tab/><text:tab/><text:tab/><text:tab/><text:tab/><text:line-break/><text:tab/>1.是否揭露通過財務報告之日期及通過之程序。<text:tab/><text:tab/><text:tab/><text:tab/><text:tab/><text:line-break/><text:tab/>2.是否揭露已採用或尚未採用本會認可之新發布、修訂後國際財務報導準則、國際會計準則、解釋及解釋公告之影響情形。<text:tab/><text:tab/><text:tab/><text:tab/><text:tab/><text:line-break/><text:tab/>3.是否依國際會計準則第八號公報規定，揭露國際會計準則理事會已發布但尚未生效之國際財務報導準則之影響情形，若無法評估影響，則揭露無法評估之理由。<text:tab/><text:tab/><text:tab/><text:tab/><text:tab/><text:line-break/><text:tab/>4.已發行或已向本會申報發行海外存託憑證之公開發行公司（不含其子公司或轉投資公司，依103.4.3金管證審字第1030010325號令說明三採用國際會計準則理事會發布生效之公報者，是否揭露下列事項： 4-1採用公報之版本。<text:tab/><text:tab/><text:tab/><text:tab/><text:tab/><text:line-break/>附註及附表<text:tab/>4-2採用之公報其會計政策與2013年版國際財務報導準則之重大差異及影響金額。<text:tab/><text:tab/><text:tab/><text:tab/><text:tab/><text:line-break/><text:tab/>5.是否揭露一般性項目、資產項目、負債項目、損益項目及其他項目所採用之重要會計政策。<text:tab/><text:tab/><text:tab/><text:tab/><text:tab/><text:line-break/><text:tab/>6.是否揭露重大會計判斷、估計及假設，以及與所作假設及估計不確定性其他主要來源有關之資訊。<text:tab/><text:tab/><text:tab/><text:tab/><text:tab/><text:line-break/><text:tab/>7.有會計變動（包含會計政策變動及會計估計事項中有關折舊性、折耗性資產耐用年限、折舊（耗）方法與無形資產攤銷期間、攤銷方法之變動，及殘值之變動）者，是否已揭露變動之事實、理由及其影響金額。<text:tab/><text:tab/><text:tab/><text:tab/><text:tab/><text:line-break/> <text:s text:c="1"/><text:tab/>8.子公司持有母公司股份者，是否於附註中列明子公司名稱、持有股數、金額及原因。<text:tab/><text:tab/><text:tab/><text:tab/><text:tab/><text:line-break/><text:tab/>9.若有未編入合併報表之子公司，是否於財務報表附註說明子公司名稱、持有股權比例及未合併之原因。<text:tab/><text:tab/><text:tab/><text:tab/><text:tab/><text:line-break/><text:tab/>10.發行海外公司債、可轉換公司債、可轉換特別股、海外存託憑證及私募有價證券者，是否依規定揭露相關資訊。<text:tab/><text:tab/><text:tab/><text:tab/><text:tab/><text:line-break/><text:tab/>11.銀行借款如有展延或逾期等情事，是否詳予說明相關資訊。<text:tab/><text:tab/><text:tab/><text:tab/><text:tab/><text:line-break/><text:tab/>12.所得稅12-1是否揭露各年度所得稅核定情形。<text:tab/><text:tab/><text:tab/><text:tab/><text:tab/><text:line-break/><text:tab/>12-2行政救濟產生之所得稅影響，其會計處理是否適當。<text:tab/><text:tab/><text:tab/><text:tab/><text:tab/><text:line-break/><text:tab/>12-3是否揭露資產負債表日股東可扣抵帳戶餘額、兩稅合一制度實施前（86年度以前）之未分配盈餘，與兩稅合一制度實施後（87年度以後）之未分配盈餘，及預計當年度盈餘分配之稅額扣抵比率。<text:tab/><text:tab/><text:tab/><text:tab/><text:tab/><text:line-break/>附註及附表<text:tab/>13.捐贈支出金額重大者，是否附註揭露其性質、理由及重大約定事項。<text:tab/><text:tab/><text:tab/><text:tab/><text:tab/><text:line-break/><text:tab/>14.利息資本化是否依規定適當表達。<text:tab/><text:tab/><text:tab/><text:tab/><text:tab/><text:line-break/><text:tab/>15.員工分紅及董監事酬勞：15-1是否敘明章程規定員工分紅及董監酬勞之成數或範圍，並敘明可自公開資訊觀測站等管道查詢董事會通過及股東會決議之員工紅利及董監酬勞相關資訊。<text:tab/><text:tab/><text:tab/><text:tab/><text:tab/><text:line-break/><text:tab/>15-2是否敘明本期估列員工紅利及董監酬勞金額之估列基礎、配發股票紅利之股數計算基礎及實際配發金額若與估列數有差異時之會計處理。<text:tab/><text:tab/><text:tab/><text:tab/><text:tab/><text:line-break/><text:tab/>15-3是否敘明前一年度員工分紅及董監酬勞之實際配發情形（包括配發股數、金額及股價）、其與認列員工分紅及董監酬勞有差異者並應敘明差異數、原因及處理情形。<text:tab/><text:tab/><text:tab/><text:tab/><text:tab/><text:line-break/><text:tab/>16.關係人交易：16-1與關係人之進銷貨，是否附註揭露交易價格、收付款條件及其與非關係人之異同，且未發現有重大異常情事。<text:tab/><text:tab/><text:tab/><text:tab/><text:tab/><text:line-break/><text:tab/>16-2應收關係人帳款週轉率與公司所訂授信政策相比，是否未發現有重大異常情事。<text:tab/><text:tab/><text:tab/><text:tab/><text:tab/><text:line-break/><text:tab/>16-3應收關係人款項是否提列適當之備抵呆帳，且未發現有重大異常情事。<text:tab/><text:tab/><text:tab/><text:tab/><text:tab/><text:line-break/><text:tab/>16-4與關係人之財產交易是否揭露損益金額，且符合「公開發行公司取得或處分資產處理準則」規定者，是否揭露其交易價格之依據或鑑價結果，且未發現有重大異常情事。<text:tab/><text:tab/><text:tab/><text:tab/><text:tab/><text:line-break/><text:tab/>16-5與關係人間有租賃之情事者，是否說明租賃契約租金之決定及收取方法，且未發現有重大異常情事。<text:tab/><text:tab/><text:tab/><text:tab/><text:tab/><text:line-break/><text:tab/>17.或有負債：是否依國際會計準則第三十七號公報規定，對資產負債表日之每一類或有負債揭露其性質之概要描述，並在可行之情況下揭露其財務影響估計數、不確定性說明及歸墊之可能性等。<text:tab/><text:tab/><text:tab/><text:tab/><text:tab/><text:line-break/><text:tab/>18.期後事項18-1期後事項之發生業已影響資產或負債之評價者，是否調整相關之資產及負債。<text:tab/><text:tab/><text:tab/><text:tab/><text:tab/><text:line-break/><text:tab/>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tab/><text:tab/><text:tab/><text:tab/><text:tab/><text:line-break/><text:tab/>19.金融工具19-1金融工具之表達與揭露，是否依照證券發行人財務報告編製準則及國際會計準則第三十二號、第三十九號及國際財務報導準則第七號公報規定辦理。<text:tab/><text:tab/><text:tab/><text:tab/><text:tab/><text:line-break/>附註及附表<text:tab/>19-2是否依照國際財務報導準則第七號公報規定各依金融資產及金融負債類別揭露其公允價值。<text:tab/><text:tab/><text:tab/><text:tab/><text:tab/><text:line-break/><text:tab/>20.財務風險管理：是否揭露能使財務報表使用者評估企業於資產負債表日所暴露因金融工具產生之風險之性質及程度之資訊。（包含質性揭露及量化揭露）<text:tab/><text:tab/><text:tab/><text:tab/><text:tab/><text:line-break/><text:tab/>21.是否揭露下列交易事項有關資訊：（應分別揭露發行人及其各子公司之相關資訊，母子公司間交易事項亦須揭露）21-1資金貸與他人。（發行人直接或間接控制之被投資公司，如屬金融業、保險業及證券業者，得免適用）<text:tab/><text:tab/><text:tab/><text:tab/><text:tab/><text:line-break/><text:tab/>21-2為他人背書保證。（得免適用者同21-1）<text:tab/><text:tab/><text:tab/><text:tab/><text:tab/><text:line-break/><text:tab/>21-3期末持有有價證券情形(不包含投資子公司、關聯企業及合資權益部分)。（得免適用者同21-1）<text:tab/><text:tab/><text:tab/><text:tab/><text:tab/><text:line-break/><text:tab/>21-4累積買進或賣出同一有價證券之金額達三億元或實收資本額百分之二十以上。（得免適用者同21-1）<text:tab/><text:tab/><text:tab/><text:tab/><text:tab/><text:line-break/><text:tab/>21-5取得不動產之金額達三億元或實收資本額百分之二十以上。<text:tab/><text:tab/><text:tab/><text:tab/><text:tab/><text:line-break/><text:tab/>21-6處分不動產之金額達三億元或實收資本額百分之二十以上。<text:tab/><text:tab/><text:tab/><text:tab/><text:tab/><text:line-break/><text:tab/>21-7與關係人進、銷貨之金額達一億元或實收資本額百分之二十以上。<text:tab/><text:tab/><text:tab/><text:tab/><text:tab/><text:line-break/><text:tab/>21-8應收關係人款項達一億元或實收資本額百分之二十以上。<text:tab/><text:tab/><text:tab/><text:tab/><text:tab/><text:line-break/><text:tab/>21-9從事衍生工具交易。<text:tab/><text:tab/><text:tab/><text:tab/><text:tab/><text:line-break/><text:tab/>21-10母子公司間及各子公司間之業務關係及重要交易往來情形及金額。<text:tab/><text:tab/><text:tab/><text:tab/><text:tab/><text:line-break/><text:tab/>21-11發行人股票無面額或每股面額非屬新臺幣十元者，前開21-4至21-8有關實收資本額百分之二十之交易金額規定，是否以資產負債表歸屬於母公司業主之權益百分之十計算。<text:tab/><text:tab/><text:tab/><text:tab/><text:tab/><text:line-break/><text:tab/>22.是否揭露直接或間接具有重大影響、控制或合資權益者之被投資公司名稱、所在地區、主要營業項目、原始投資金額、期末持股情形、本期損益及認列之投資損益等資訊。（不含大陸地區投資）<text:tab/><text:tab/><text:tab/><text:tab/><text:tab/><text:line-break/><text:tab/>23.赴大陸投資者，是否揭露下列資訊：（應分別揭露發行人及其各子公司之相關資訊）23-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tab/><text:tab/><text:tab/><text:tab/><text:tab/><text:line-break/><text:tab/>23-2與大陸被投資公司直接或間接經由第三地區事業所發生各項之重大交易事項，及其價格、付款條件、未實現損益等有關資訊。<text:tab/><text:tab/><text:tab/><text:tab/><text:tab/><text:line-break/><text:tab/>24.部門資訊：是否依照國際會計準則第三十四號公報規定揭露部門資訊。<text:tab/><text:tab/><text:tab/><text:tab/><text:tab/><text:line-break/>附註及附表<text:tab/>25.本期發生之員工福利、折舊、折耗及攤銷費用是否已依性質別彙總揭露於財務報表附註重要會計項目說明中。<text:tab/><text:tab/><text:tab/><text:tab/><text:tab/><text:line-break/><text:tab/>26.是否業揭露具重大影響之外幣資產與負債，包括貨幣性及非貨幣性項目之外幣暴險金額、幣別、匯率及貨幣性項目之兌換損益等。<text:tab/><text:tab/><text:tab/><text:tab/>以索引方式揭露者須已於附註敘明，始可勾「是(正常)」。<text:tab/><text:line-break/><text:tab/>27.是否業揭露外幣貨幣性項目有關匯率風險之敏感度分析。<text:tab/><text:tab/><text:tab/><text:tab/>以索引方式揭露者須已於附註敘明，始可勾「是(正常)」。<text:tab/><text:line-break/><text:tab/>28.是否業揭露應收款項之帳齡分析及備抵呆帳變動情形與減損評估。<text:tab/><text:tab/><text:tab/><text:tab/>以索引方式揭露者須已於附註敘明，始可勾「是(正常)」。<text:tab/><text:line-break/><text:tab/>29.外國公司是否依103.1.13金管證審字第10200546801號令規定，就各期間對照之資產負債表、綜合損益表項目，揭露與採用證券發行人財務報告編製準則第三條所稱會計原則之差異情形，包括差異項目及影響金額。<text:tab/><text:tab/><text:tab/><text:tab/><text:tab/><text:line-break/>其他事項其他事項<text:tab/>1.國際會計準則第三十四號公報規定：1-1期中財務報表所採用之會計政策是否與年度財務報表所採用者相同。<text:tab/><text:tab/><text:tab/><text:tab/><text:tab/><text:line-break/><text:tab/>1-2決定如何認列、衡量、分類或揭露某一項目時，其重大性是否按相關之期中期間財務資料評估。<text:tab/><text:tab/><text:tab/><text:tab/><text:tab/><text:line-break/><text:tab/>1-3財務年度中季節性、週期性或偶發性之收入，若於企業之財務年度結束日加以預計或遞延並不適當時，是否未於期中報表日加以預計或遞延。<text:tab/><text:tab/><text:tab/><text:tab/><text:tab/><text:line-break/><text:tab/>2.財務報告之編製主體是否已包含所有符合國際財務報導準則第十號公報之子公司。<text:tab/><text:tab/><text:tab/><text:tab/><text:tab/><text:line-break/><text:tab/>3.會計變動3-1會計政策變動及會計估計事項中有關折舊性、折耗性資產耐用年限、折舊（耗）方法與無形資產攤銷期間、攤銷方法之變動，及殘值之變動，是否依規定將相關內容洽請簽證會計師出具複核意見，並提報董事會決議通過及監察人承認後公告申報。<text:tab/><text:tab/><text:tab/><text:tab/><text:tab/><text:line-break/><text:tab/>3-2除變動影響數之決定在實務上不可行外，是否於改用新會計政策年度開始後二個月內，依規定將實際影響數提報董事會通過與監察人承認後公告申報並提報股東會。<text:tab/><text:tab/><text:tab/><text:tab/><text:tab/><text:line-break/><text:tab/>3-3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tab/><text:tab/><text:tab/><text:tab/><text:tab/><text:line-break/><text:tab/>3-4發行人股票無面額或每股面額非屬新臺幣十元者，前開3-3有關實收資本額百分之五規定，是否以資產負債表歸屬於母公司業主之權益百分之二點五計算。<text:tab/><text:tab/><text:tab/><text:tab/><text:tab/><text:line-break/>首次採用︵ <text:s text:c="1"/>註 <text:s text:c="1"/>︶<text:tab/>1.首次採用國際財務報導準則時，是否依國際財務報導準則第一號公報規定辦理。<text:tab/><text:tab/><text:tab/><text:tab/><text:tab/><text:line-break/><text:tab/>2.是否說明財務報表編製基礎、國際財務報導準則第一號豁免選擇、轉換至國際財務報導準則之影響及調節說明。<text:tab/><text:tab/><text:tab/><text:tab/><text:tab/><text:line-break/><text:tab/>3.投資性不動產、非供投資或待出售之不動產、廠房、設備、無形資產、探勘及評估資產於轉換日除選擇使用認定成本豁免項目者外，是否按國際財務報導準則第一號公報規定追溯適用國際會計準則第四十號、第十六號、第三十八號及國際財務報導準則第六號公報之規定。<text:tab/><text:tab/><text:tab/><text:tab/><text:tab/><text:line-break/><text:tab/>4.投資性不動產選擇以公允價值作為認定成本者，是否依證券發行人財務報告編製準則第九條第四項第四款規定辦理。<text:tab/><text:tab/><text:tab/><text:tab/><text:tab/><text:line-break/><text:tab/>5.非屬以公允價值認定成本之投資性不動產、非供投資或待出售之不動產、廠房、設備、無形資產、探勘及評估資產，是否以先前一般公認會計原則之重估價值作為重估價日之認定成本。<text:tab/><text:tab/><text:tab/><text:tab/><text:tab/><text:line-break/><text:tab/>6.除原依財務會計準則公報第三十四號列為以成本衡量之金融資產或金融負債，於轉換日可能有重分類之必要外，餘金融資產及負債是否未於轉換日進行重分類。<text:tab/><text:tab/><text:tab/><text:tab/><text:tab/><text:line-break/><text:tab/>7.公司首次採用國際財務報導準則時，是否包括最早比較期間之期初資產負債表。<text:tab/><text:tab/><text:tab/><text:tab/><text:tab/><text:line-break/>聯合協議<text:tab/>1.簽有符合下列特性之聯合協議者，是否業依國際財務報導準則第十一號「聯合協議」規定妥適分類為聯合營運或合資。 (1)參與協議者皆受合約協議所約束。 (2)合約協議賦予協議者中，至少兩方對該協議具有聯合控制。<text:tab/><text:tab/><text:tab/><text:tab/>請填寫分類之選項(聯合營運或合資)<text:tab/><text:line-break/><text:tab/>2.聯合協議屬聯合營運者，是否依所適用之國際財務報導準則等規定及合約協議認列聯合營運之資產、負債、收入及費用。<text:tab/><text:tab/><text:tab/><text:tab/><text:tab/><text:line-break/><text:tab/>3.聯合協議屬合資者，是否依規定採用權益法處理合資權益。<text:tab/><text:tab/><text:tab/><text:tab/><text:tab/><text:line-break/>財預務測<text:tab/>本檢查表【申報書件】第四項之說明是否合理可接受？<text:tab/><text:tab/><text:tab/><text:tab/><text:tab/><text:line-break/>其他<text:tab/>納入期中合併報表之重要子公司財務報表及有關資訊是否經會計師核閱。<text:tab/><text:tab/><text:tab/><text:tab/><text:tab/><text:line-break/><text:tab/>2.會計師若對非重要子公司之財務報告及有關資訊未經核閱而出具保留式核閱意見者，是否於核閱報告中說明未經核閱之資產、負債與綜合損益之金額及其占財務報告各該項金額之比例。<text:tab/><text:tab/><text:tab/><text:tab/><text:tab/><text:line-break/><text:tab/>3.資金貸與及背書保證：3-1所訂資金貸與他人及背書保證作業程序是否符合本會法令規定。<text:tab/><text:tab/><text:tab/><text:tab/><text:tab/><text:line-break/><text:tab/>3-2是否依所訂程序辦理資金貸與及背書保證作業，並為適當會計處理暨充分揭露相關資訊。<text:tab/><text:tab/><text:tab/><text:tab/><text:tab/><text:line-break/><text:tab/>4.是否翔實填具下列表格：(1)關係人交易彙總表（如附件一）。（2）赴大陸投資相關資訊彙總表（如附件二）。<text:tab/><text:tab/><text:tab/><text:tab/><text:tab/><text:line-break/><text:tab/>5.會計師出具標準式無保留意見以外之核閱報告者，是否翔實填具附件三之附表。<text:tab/><text:tab/><text:tab/><text:tab/><text:tab/><text:line-break/>註：外國公司財務報告非採證券發行人財務報告編製準則第三條所稱我國一般公認會計原則編製者，不適用此部分。<text:line-break/>簽證會計師： <text:s text:c="17"/>簽證會計師： <text:s text:c="15"/>董事長： <text:s text:c="14"/>經理人： <text:s text:c="12"/>會計主管：<text:line-break/><text:line-break/> <text:s text:c="23"/>關係人交易彙總表　　　　 <text:s text:c="1"/>　　附件一<text:line-break/>公司名稱<text:line-break/>公司代號<text:line-break/>年度期別： <text:s text:c="22"/><text:line-break/>(單位：新臺幣千元) <text:s text:c="1"/><text:line-break/>關係人類別<text:tab/><text:tab/><text:tab/><text:tab/><text:line-break/> 進<text:tab/>金額<text:tab/><text:tab/><text:tab/><text:tab/><text:line-break/><text:tab/>價格與一般交易比較(註二)<text:tab/><text:tab/><text:tab/><text:tab/><text:line-break/> 貨 <text:tab/>付款期間與一般交易比較(註二)<text:tab/><text:tab/><text:tab/><text:tab/><text:line-break/> 銷<text:tab/>金額<text:tab/><text:tab/><text:tab/><text:tab/><text:line-break/><text:tab/>價格與一般交易比較(註二)<text:tab/><text:tab/><text:tab/><text:tab/><text:line-break/> 貨 <text:tab/>收款期間與一般交易比較(註二)<text:tab/><text:tab/><text:tab/><text:tab/><text:line-break/>應付票據與應付帳款期末餘額<text:tab/><text:tab/><text:tab/><text:tab/><text:line-break/>應收票據與應收帳款期末餘額<text:tab/><text:tab/><text:tab/><text:tab/><text:line-break/> 財<text:tab/>財產名稱(註三)<text:tab/><text:tab/><text:tab/><text:tab/><text:line-break/><text:tab/>交易日或事實發生日<text:tab/><text:tab/><text:tab/><text:tab/><text:line-break/> 產<text:tab/>交易總價款<text:tab/><text:tab/><text:tab/><text:tab/><text:line-break/> <text:tab/>鑑價金額<text:tab/><text:tab/><text:tab/><text:tab/><text:line-break/> 交<text:tab/> 處<text:tab/>處分損益<text:tab/><text:tab/><text:tab/><text:tab/><text:line-break/> <text:tab/> 分<text:tab/>原始取得日期<text:tab/><text:tab/><text:tab/><text:tab/><text:line-break/> 易<text:tab/>價款收、付情形<text:tab/><text:tab/><text:tab/><text:tab/><text:line-break/>  <text:tab/>處分前(購入後)使用情形<text:tab/><text:tab/><text:tab/><text:tab/><text:line-break/>資金融通借入(－)貸出(＋)<text:tab/>最高餘額期末餘額<text:tab/><text:tab/><text:tab/><text:tab/><text:line-break/><text:tab/><text:tab/>標的物(註三)<text:tab/><text:tab/><text:tab/><text:tab/><text:line-break/>租<text:tab/>賃<text:tab/>起迄日期<text:tab/><text:tab/><text:tab/><text:tab/><text:line-break/><text:tab/><text:tab/>本期租金總額<text:tab/><text:tab/><text:tab/><text:tab/><text:line-break/><text:tab/><text:tab/>收取(或支付)方式<text:tab/><text:tab/><text:tab/><text:tab/><text:line-break/>背書保證或提供擔保品之期末餘額<text:tab/><text:tab/><text:tab/><text:tab/><text:line-break/>其他對本期損益或財務狀況有重大影響之交易事項<text:tab/><text:tab/><text:tab/><text:tab/><text:line-break/><text:line-break/><text:line-break/><text:line-break/> <text:s text:c="21"/><text:line-break/>赴大陸投資相關資訊彙總表 <text:s text:c="27"/>附件二<text:line-break/>公司名稱：<text:line-break/>公司代號：<text:line-break/>年度期別：<text:line-break/>單位：新臺幣千元 <text:s text:c="10"/><text:line-break/>大陸被投資公司名稱<text:tab/>主要營業項目<text:tab/>實收資本額<text:tab/>投資方式（註一）<text:tab/>本期期初自台灣匯出累積投資金額<text:tab/>本期匯出或收回投資金額<text:tab/>本期期末自台灣匯出累積投資金額<text:tab/>被投資公司本期損益<text:tab/>本公司直接或間接投資之持股比例<text:tab/>本期認列投資損益（註二）<text:tab/>期末投資帳面金額<text:tab/>截至本期止已匯回投資收益<text:line-break/><text:tab/><text:tab/><text:tab/><text:tab/><text:tab/>匯出<text:tab/>收回<text:tab/><text:tab/><text:tab/><text:tab/><text:tab/><text:tab/><text:line-break/><text:tab/><text:tab/><text:tab/><text:tab/><text:tab/><text:tab/><text:tab/><text:tab/><text:tab/><text:tab/><text:tab/><text:tab/><text:line-break/><text:tab/><text:tab/><text:tab/><text:tab/><text:tab/><text:tab/><text:tab/><text:tab/><text:tab/><text:tab/><text:tab/><text:tab/><text:line-break/><text:line-break/>本期期末累計自台灣匯出赴大陸地區投資金額<text:tab/>經濟部投審會核准投資金額<text:tab/>依經濟部投審會規定赴大陸地區投資限額<text:line-break/><text:tab/><text:tab/><text:line-break/>註一、投資方式區分為下列三種，標示種類別即可：<text:line-break/>(一) 直接赴大陸地區從事投資。<text:line-break/>(二) 透過第三地區公司再投資大陸(請註明該第三地區之投資公司)。<text:line-break/>(三) 其他方式。<text:line-break/>註二、本期認列投資損益欄中：<text:line-break/>(一)若屬籌備中，尚無投資損益者，應予註明。<text:line-break/>(二)投資損益認列基礎分為下列三種，應予註明。<text:line-break/>１、經與中華民國會計師事務所有合作關係之國際性會計師事務所查核簽證之財務報表。<text:line-break/>２、經台灣母公司簽證會計師查核簽證之財務報表。<text:line-break/>３、其他。<text:line-break/>註三：本表相關數字應以新臺幣列示。<text:line-break/><text:line-break/><text:line-break/>附件三<text:line-break/>公司名稱：<text:line-break/>公司代號：<text:line-break/>年度期別：<text:line-break/>單位：新臺幣千元<text:line-break/>會計師核閱意見形態<text:tab/> <text:s text:c="1"/>會計師核閱意見之內容<text:tab/>應調整數是否確定<text:tab/>影響之項目及金額<text:line-break/><text:tab/><text:tab/><text:tab/>資產負債表<text:tab/>綜合損益表<text:line-break/><text:tab/><text:tab/><text:tab/>會計項目<text:tab/>金額<text:tab/>會計項目<text:tab/>金額<text:line-break/><text:tab/><text:tab/>是 □否 □<text:tab/><text:tab/><text:tab/><text:tab/><text:line-break/>註：應調整數未確定者，仍應儘可能註明影響之項目與其帳面金額。<text:line-break/><text:line-break/>註三：若為不動產，請註明座落地點。<text:line-break/>註二：關係人交易條件如與一般交易條件不同應敘明差異情形及原因。<text:line-break/>註一：應填入本表之關係人交易係指於財務報告附註揭露者。<text:line-break/><text:line-break/><text:line-break/><text:line-break/>第 1 頁，共 1 頁<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7-16T15:23:50</meta:creation-date>
    <meta:editing-cycles>1</meta:editing-cycles>
    <dc:language>en</dc:language>
    <dc:creator>webadmin</dc:creator>
    <dc:date>2025-07-16T15:23:50</dc:date>
    <meta:editing-duration>PT0.113S</meta:editing-duration>
  </office:meta>
</office:document-meta>
</file>