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text:line-break/><text:line-break/> <text:s text:c="5"/>財團法人中華民國證券櫃檯買賣中心<text:line-break/><text:line-break/><text:line-break/><text:line-break/><text:line-break/>鉅額配對交易電腦作業手冊<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tab/><text:line-break/><text:line-break/><text:line-break/>配對交易電腦作業說明<text:line-break/><text:line-break/>壹、系統功能．．．．．．．．．．．．．．．．．．．．．．．．．．1<text:line-break/><text:line-break/>貳、訊息格式說明．．．．．．．．．．．．．．．．．．．．．．．．5<text:line-break/><text:line-break/>參、錯誤訊息處理說明．．．．．．．．．．．．．．．．．．．．．．29<text:line-break/><text:line-break/>肆、電腦手冊更新記錄．．．．．．．．．．．．．．．．．．．．．．30<text:line-break/><text:line-break/><text:line-break/><text:line-break/><text:line-break/><text:line-break/>1、<text:tab/>系統功能<text:line-break/><text:line-break/>一、架構說明︰<text:line-break/><text:line-break/><text:line-break/><text:line-break/><text:line-break/><text:line-break/><text:line-break/><text:line-break/><text:line-break/><text:line-break/><text:line-break/><text:line-break/><text:line-break/><text:line-break/><text:tab/>網路層 : <text:s text:c="1"/>X.25 <text:s text:c="1"/>或 <text:s text:c="1"/>TCP/IP <text:line-break/><text:line-break/><text:line-break/>說明︰<text:line-break/>(一)利用單筆訊息與檔案傳輸通訊協定進行資料接收。<text:line-break/>(二)作業說明:<text:line-break/>1.當日可配對交易股票公告查詢作業（L50）:櫃買中心不主動傳送證券商，證券商可依需求於每天早上07:45後，要求傳送當日可鉅額配對交易有價證券資料。<text:line-break/>2.有關鉅額配對交易作業：<text:line-break/>21.單一有價證券輸入(L51):每天鉅額配對交易作業期間(08:00~~08:30，09:00~~17:00)，群組委託作業資料，須由群組證券商中某一賣方證券商(簡稱賣方代表)將單一有價證券配對申報檔傳送櫃買中心。於櫃買中心進行輸入處理後，結果回報賣方代表，如果申報成功則櫃買中心(L52)另通知所有證券商(以網路暨主機通知)後續作確認作業。<text:line-break/>22.單一有價證券確認作業(L52)：各證券商整理各帳戶及其委託量相關資料，將自家確認資料檔傳送櫃買中心作確認作業(L52)，櫃買中心進行確認處理後，結果回報證券商。<text:line-break/>23.全部證券商均作單一有價證券確認作業後，櫃買中心(L51)另通知所有證券商此配對委託成交/失敗。(依確認作業傳輸途徑決定以網路或主機通知證券商)<text:line-break/>24.組合型股票輸入(L55):每天鉅額配對交易作業期間(08:00~~08:30，09:00~~17:00)，群組委託賣方代表將組合股票配對申報檔傳送櫃買中心。於櫃買中心進行輸入處理後，結果回報賣方代表，如果申報成功則櫃買中心（L56）另通知所有證券商(以網路暨主機通知)後續作確認作業。<text:line-break/>25.組合股票確認作業(L56)：各證券商整理帳戶相關資料，將自家確認資料檔傳送櫃買中心作確認作業(L56)，櫃買中心進行確認處理後，結果回報證券商。<text:line-break/>26.全部證券商均作組合股票確認作業後，櫃買中心（L55）另通知全部證券商此配對委託成交/失敗。(依確認作業傳輸途徑決定以網路或主機通知證券商)<text:line-break/>27.群組委託之各家證券商均已確認後，進行群組外資額度檢查，檢查無誤則群組委託成立，進行撮合並將成交資料回報(L61)予相關證券商，證券商亦可要求回報傳送 (L62)成交資料。<text:line-break/><text:line-break/><text:line-break/><text:line-break/>二、業務範圍<text:line-break/>鉅額交易系統主機連線作業之業務共有以下幾項︰<text:line-break/>(一)序前公告查詢作業<text:line-break/>當日可配對交易股票公告查詢作業（L50）。<text:line-break/><text:line-break/>(二)委託作業<text:line-break/>1.配對交易作業時間：<text:line-break/>第 1盤：08:00~~08:30<text:line-break/>第 2盤：09:00~~17:00<text:line-break/>買賣價格限制範圍同大盤漲跌幅限制。<text:line-break/>2.鉅額配對交易作業<text:line-break/>21.單一有價證券輸入作業(L51) <text:line-break/>22.單一有價證券確認作業(L52)<text:line-break/>23.組合型股票輸入作業 <text:s text:c="1"/>(L55)<text:line-break/>24.組合股票確認作業 <text:s text:c="3"/>(L56)<text:line-break/>有關各項作業輸入/回報關係，詳見(五)、「作業種類」、「交易別」、「回報」關係補充說明<text:line-break/><text:line-break/>(三)成交作業<text:line-break/>1.鉅額配對交易<text:line-break/>11.成交回報 (主動) <text:s text:c="13"/>(L61)<text:line-break/>12.成交回報查詢(補送) <text:s text:c="10"/>(L62)<text:line-break/><text:line-break/>網路委託下單成交資料僅由網路系統回報；主機委託下單成交資料由網路系統暨主機連線兩路回報；主機補回報方式或網路檔案下載作業中，皆可取得網路委託下單暨主機委託下單成交資料。<text:line-break/><text:line-break/>(四)、「作業種類」、「交易別」、「回報」關係補充說明：<text:line-break/>1.單一有價證券<text:line-break/><text:line-break/>作業種類<text:tab/>交易別<text:tab/>回 <text:s text:c="1"/>報<text:line-break/>申報作業（L51）<text:tab/>新 增<text:tab/>L51回報;L52通知群組證券商（主機暨網路皆通知）<text:line-break/>申報作業（L51）<text:tab/>刪 除<text:tab/>L51回報L52通知群組證券商（主機暨網路皆通知）<text:line-break/>申報作業（L51）<text:tab/>查 詢<text:tab/>L51回報<text:line-break/>確認作業（L52）<text:tab/>確 認<text:tab/>L52回報;全部證券商確認後另L51通知群組證券商<text:line-break/>確認作業（L52）<text:tab/>註 銷<text:tab/>L52回報<text:line-break/>確認作業（L52）<text:tab/>查 詢<text:tab/>L52回報<text:line-break/><text:line-break/>2、組合股票<text:line-break/>作業種類<text:tab/>交易別<text:tab/>回 <text:s text:c="1"/>報<text:line-break/>申報作業（L55）<text:tab/>新 增<text:tab/>L55回報;L56通知群組證券商（主機暨網路皆通知）<text:line-break/>申報作業（L55）<text:tab/>刪 除<text:tab/>L55回報L56通知群組證券商（主機暨網路皆通知）<text:line-break/>申報作業（L55）<text:tab/>查 詢<text:tab/>L55回報<text:line-break/>確認作業（L56）<text:tab/>確 認<text:tab/>L56回報;全部證券商確認後另L55通知群組證券商<text:line-break/>確認作業（L56）<text:tab/>註 銷<text:tab/>L56回報<text:line-break/>確認作業（L56）<text:tab/>查 詢<text:tab/>L56回報<text:line-break/><text:line-break/><text:line-break/><text:line-break/><text:line-break/><text:line-break/><text:line-break/><text:line-break/><text:line-break/><text:line-break/>3、上述鉅額配對交易因有主動通知群組證券商（L51、L52、L55、L56通知部份）<text:line-break/>作業功能，若僅由網路系統下單交易而無開發主機連線系統，請於主機連線系<text:line-break/>統中過濾上述通知群組證券商資料。<text:line-break/><text:line-break/><text:line-break/>貳、訊息格式說明<text:line-break/><text:line-break/>由前一章之說明可知櫃買中心與證券商之間的資料傳遞必定是以事先約好的格式相互傳送，證券商在送出檔案前都必須檢查每一個欄位。本章將對各約定之格式逐一說明。<text:line-break/><text:line-break/>(一) 序前公告查詢作業<text:line-break/>當日可配對交易股票公告查詢（L50）<text:line-break/>MESSAGE <text:s text:c="1"/>NAME <text:s text:c="1"/>：當日可配對交易股票公告查詢（L50）<text:line-break/>FIELD <text:s text:c="1"/>NAME<text:tab/>FORMAT<text:tab/>CONTENTS<text:line-break/>CONTROLHEADER<text:tab/>SUBSYSTEM-NAME<text:tab/>9（2）<text:tab/>92<text:line-break/><text:tab/>FUNCTION-CODE<text:tab/>9（2）<text:tab/>02<text:line-break/><text:tab/>MESSAGE-TYPE<text:tab/>9（2）<text:tab/>04<text:line-break/><text:tab/>MESSAGE-TIME<text:tab/>9（6）<text:tab/>──<text:line-break/><text:tab/>STATUS-CODE<text:tab/>9（2）<text:tab/>00<text:line-break/>FILE-TRANSFER-HEADER<text:tab/>SOURCE-ID<text:tab/>X（4）<text:tab/>──<text:line-break/><text:tab/>OBJECT-ID<text:tab/>X（4）<text:tab/>0000<text:line-break/><text:tab/>BODY-LENGTH<text:tab/>9（4）<text:tab/>3<text:line-break/>BODY<text:tab/>FILE-CODE<text:tab/>X（3）<text:tab/>L50(見說明5)<text:line-break/><text:tab/><text:tab/><text:tab/><text:line-break/>說明：<text:line-break/>1.SUBSYSTEM-NAME：〝92〞表查詢資料是透過單筆訊息及檔案傳輸系統。<text:line-break/>2.OBJECT-ID <text:s text:c="4"/>：〝0000〞<text:tab/>代表櫃買中心。<text:line-break/>3.BODY-LENGTH <text:s text:c="2"/>：〝3〞<text:tab/><text:tab/>說明BODY的長度。<text:line-break/>4.FILE-CODE <text:s text:c="4"/>：〝L50〞 <text:s text:c="2"/>表當日可配對交易股票公告查詢。<text:line-break/>5作業查詢時間為:07:45 ~~ 17:00<text:line-break/>6.當日可鉅額配對交易股票公告檔格式如下。<text:line-break/><text:line-break/><text:line-break/><text:line-break/><text:line-break/><text:line-break/>系統名稱 : 配對交易 <text:s text:c="46"/>頁次 :_1_- <text:s text:c="1"/>1<text:line-break/>檔案名稱 : HWL50U <text:s text:c="22"/>中文名稱 : 當日可配對交易股票公告檔<text:line-break/>檔案長度 : <text:s text:c="2"/>46 <text:s text:c="24"/>檔案代號 : L50 <text:line-break/>階層碼／項目名稱<text:tab/>屬性<text:tab/>位置－長度<text:tab/>項目說明<text:tab/>備註<text:line-break/>02 L50-KIND <text:s text:c="16"/><text:tab/>X(1)<text:tab/> 1－ 1<text:tab/>資料種類<text:tab/>註１<text:line-break/>02 L50-DATA <text:s text:c="16"/><text:tab/>GROUP<text:tab/> 2－45<text:tab/><text:tab/><text:line-break/> <text:s text:c="2"/>03 L50-STKNO <text:s text:c="12"/><text:tab/>X(6)<text:tab/> 2－ 6<text:tab/>股票代號<text:tab/><text:line-break/> <text:s text:c="2"/>03 L50-STKNAM <text:s text:c="11"/><text:tab/>X(16)<text:tab/> 8－16<text:tab/>股票名稱<text:tab/><text:line-break/> <text:s text:c="2"/>03 L50-MAX-LIMIT-PRICE <text:tab/>9(4)V9(02)<text:tab/>24－ 6<text:tab/>申報價格上限<text:tab/>註２<text:line-break/> <text:s text:c="2"/>03 L50-REFPR <text:s text:c="12"/><text:tab/>9(4)V9(02)<text:tab/>30－ 6<text:tab/>參考價<text:tab/>註３<text:line-break/> <text:s text:c="2"/>03 L50-MIN-LIMIT-PRICE <text:s text:c="2"/><text:tab/>9(4)V9(02)<text:tab/>36－ 6<text:tab/>申報價格下限<text:tab/><text:line-break/> <text:s text:c="2"/>03 L50-ODDTRADE <text:s text:c="9"/><text:tab/>X(1)<text:tab/>42－ 1<text:tab/>可零股交易<text:tab/>註４<text:line-break/> <text:s text:c="2"/>03 L50-MULTI-TRADE <text:s text:c="6"/><text:tab/>X(1)<text:tab/>43－ 1<text:tab/>可組合交易<text:tab/>註５<text:line-break/> <text:s text:c="2"/>03 FILLER <text:s text:c="15"/><text:tab/>X(3)<text:tab/>44－ 3<text:tab/>空白<text:tab/><text:line-break/>02 L50-LAST-RECORD <text:s text:c="9"/><text:tab/>GROUP<text:tab/> 2－45<text:tab/>末筆訊息<text:tab/>REDEFINES<text:line-break/> <text:s text:c="2"/>03 L50-DATE <text:s text:c="13"/><text:tab/>9(8)<text:tab/> 2－ 8<text:tab/>交易日期<text:tab/><text:line-break/> <text:s text:c="2"/>03 L50-COUNT <text:s text:c="12"/><text:tab/>9(8)<text:tab/>10－ 8<text:tab/>資料筆數(不含末筆)<text:tab/><text:line-break/> <text:s text:c="2"/>03 FILLER <text:s text:c="15"/><text:tab/>X(29)<text:tab/>18－29<text:tab/>空白<text:tab/><text:line-break/><text:line-break/><text:line-break/><text:line-break/>欄位說明：<text:line-break/>註1.分辨資料內容或末筆，其中“0”表可配對交易股票資料內容； <text:line-break/>“1”表末筆彙總資料，內容包含交易日期、資料筆數。<text:line-break/>註2.指可配對交易股票申報價格上限。<text:line-break/>註3.指可配對交易股票申報價格下限。<text:line-break/>註4.“Y”表可零股交易，其它情形為空白 。<text:line-break/>註5.“Y”表可組合交易，其它情形為空白 。<text:line-break/>其它說明 :<text:line-break/>1.證券商可依照傳輸格式要求傳送當日可鉅額配對交易股票公告檔。<text:line-break/>2.櫃買中心不主動傳送，證券商需自行要求。<text:line-break/>3.資料內容(KIND = 0)從 BYTE 2 ~~ BYTE 43 欄位有資料,其餘欄位空白或為0;<text:line-break/>末筆日期(KIND = 1)從 BYTE 2 ~~ BYTE 17 欄位有資料,其餘欄位空白或為0。<text:line-break/>5.檔案傳送筆數為資料筆數(L50-COUNT) + 1末筆<text:line-break/>6.資料SAMPLES: <text:line-break/>00001 <text:s text:c="1"/>鴻運 <text:s text:c="11"/>001010000930000123Y <text:s text:c="3"/><text:line-break/>00015 <text:s text:c="1"/>富邦 <text:s text:c="11"/>002210001980000345 Y <text:s text:c="2"/><text:line-break/>……………………………………………………………<text:line-break/>……………………………………………………………<text:line-break/>09920 <text:s text:c="1"/>茂順 <text:s text:c="11"/>007330000611000331YY <text:s text:c="2"/><text:line-break/>09921 <text:s text:c="1"/>新麗 <text:s text:c="11"/>004210003650000432YY <text:s text:c="2"/><text:line-break/>12007041500001028 <text:s text:c="5"/>000000000000000000 <text:s text:c="4"/><text:line-break/><text:line-break/><text:line-break/>(二)輸入/確認/回報作業<text:line-break/>1.單一有價證券輸入作業(L51)<text:line-break/><text:line-break/>系統名稱 : 配對交易 <text:s text:c="43"/>頁次 :_1_- <text:s text:c="1"/>1<text:line-break/>檔案名稱 :GIL51U <text:s text:c="23"/>中文名稱 : 單一有價證券輸入資料檔<text:line-break/>檔案結構 :USF <text:s text:c="26"/>檔案長度 : <text:s text:c="2"/>50 <text:s text:c="9"/>:<text:line-break/>階層碼/項目名稱<text:tab/>屬性<text:tab/>位置-長度<text:tab/>項目說明<text:tab/>備註<text:line-break/>02 I51-KIND <text:s text:c="16"/><text:tab/>X(1)<text:tab/>1- 1<text:tab/>資料種類<text:tab/>註０<text:line-break/>02 I51-FIRST-RECORD <text:s text:c="8"/><text:tab/>GROUP<text:tab/>2-49<text:tab/><text:tab/><text:line-break/> <text:s text:c="2"/>03 I51-GROUP-ID <text:s text:c="6"/><text:tab/>GROUP<text:tab/>2- 7<text:tab/>群組代號<text:tab/>註１<text:line-break/> <text:s text:c="5"/>05 I51-INPUT-BRKID <text:tab/>X(4)<text:tab/>2- 4<text:tab/>賣方代表<text:tab/><text:line-break/> <text:s text:c="5"/>05 I51-SEQNO <text:s text:c="6"/><text:tab/>9(3)<text:tab/>6- 3<text:tab/>流水號<text:tab/><text:line-break/> <text:s text:c="2"/>03 I51-SETTLE-KIND <text:s text:c="6"/><text:tab/>X(1)<text:tab/>9- 1<text:tab/>交割期別<text:tab/>註２<text:line-break/> <text:s text:c="2"/>03 I51-STKNO <text:s text:c="12"/><text:tab/>X(6)<text:tab/>10- 6<text:tab/>股票代號<text:tab/><text:line-break/> <text:s text:c="2"/>03 I51-ODR-PRICE <text:s text:c="8"/><text:tab/>9(4)V99<text:tab/>16- 6<text:tab/>委託價格<text:tab/>註３<text:line-break/> <text:s text:c="2"/>03 I51-GROUP-SHR <text:s text:c="8"/><text:tab/>9(10)<text:tab/>22-10<text:tab/>群組委託量(股數)<text:tab/>註４<text:line-break/> <text:s text:c="2"/>03 I51-TXCD <text:s text:c="13"/><text:tab/>X(1)<text:tab/>32- 1<text:tab/>交易別<text:tab/>註５<text:line-break/> <text:s text:c="2"/>03 I51-BUYER-BRKCNT <text:s text:c="2"/><text:tab/>9(5)<text:tab/>33- 5<text:tab/>買方證券商家數<text:tab/>註６<text:line-break/> <text:s text:c="2"/>03 I51-SELLER-BRKCNT <text:s text:c="4"/><text:tab/>9(5)<text:tab/>38- 5<text:tab/>賣方證券商家數<text:tab/><text:line-break/> <text:s text:c="2"/>03 FILLER <text:s text:c="15"/><text:tab/>X(08)<text:tab/>43- 8<text:tab/>空白<text:tab/><text:line-break/>02 I51-DETAIL <text:s text:c="14"/><text:tab/>GROUP<text:tab/> 2-49<text:tab/><text:tab/>REDEFINES<text:line-break/> <text:s text:c="2"/>03 I51-BUYSELL <text:s text:c="10"/><text:tab/>X(01)<text:tab/> 2- 1<text:tab/>買賣別<text:tab/>註７<text:line-break/> <text:s text:c="2"/>03 I51-BRKID <text:s text:c="12"/><text:tab/>X(04)<text:tab/> 3- 4<text:tab/>證券商代號<text:tab/><text:line-break/> <text:s text:c="2"/>03 I51-DIS-ODR-SHR <text:s text:c="4"/><text:tab/>9(10)<text:tab/> 7-10<text:tab/>分配量(股數)<text:tab/>註８<text:line-break/> <text:s text:c="2"/>03 FILLER <text:s text:c="15"/><text:tab/>X(34)<text:tab/>17-34<text:tab/>空白<text:tab/><text:line-break/><text:line-break/><text:line-break/><text:line-break/>欄位說明：<text:line-break/>註0.「資料種類」： 0 表明細資料；1 表首筆。<text:line-break/>註1.「群組代號」： 7 位數，賣方代表(4位) + 流水號(3位)作為此筆群組輸入之辨別代號。<text:line-break/>註2.「交割期別」：0表T(今)日交割； 2表T+2日交割。<text:line-break/>註3.「委託價格」：以該股今日可配對交易股票申報價格上限、下限範圍為委託價格。<text:line-break/>註4.「群組委託量(股數)」：買方證券商「分配量 (股數)」和 或 賣方證券商「分配量 (股數)」和；且(買方證券商「分配量 (股數)」和) = (賣方證券商「分配量 (股數)」和)。 <text:line-break/>註5.「交易別」：1 新增 ； 4 刪除 ；5 查詢。(僅賣方代表可作新增/刪除/查詢)<text:line-break/>註6.「買方證券商家數」:指明細資料中買方筆數。(反之「賣方證券商家數」為明細資料中賣方筆數)<text:line-break/>註7.「買賣別」：B買; S賣<text:line-break/>註8.「分配量(股數)」:指該證券商買(或賣)方之委託量(股數)。<text:line-break/><text:line-break/><text:line-break/><text:line-break/>2.單一有價證券配對交易確認作業 （L52）<text:line-break/><text:line-break/>系統名稱 :配對交易 <text:s text:c="43"/>頁次 :_1_- <text:s text:c="1"/>1<text:line-break/>檔案名稱 :GIL52U <text:s text:c="23"/>中文名稱 : 單一有價證券確認申報檔<text:line-break/>檔案結構 :USF <text:s text:c="26"/>檔案長度 : <text:s text:c="2"/>26 <text:s text:c="9"/>:<text:line-break/>階層碼／項目名稱<text:tab/>屬性<text:tab/>位置－長度<text:tab/>項目說明<text:tab/>備註<text:line-break/>02 I52-KIND <text:s text:c="16"/><text:tab/>X(01)<text:tab/> 1－ 1<text:tab/>資料種類<text:tab/>註１<text:line-break/>02 I52-FIRST-RECORD <text:s text:c="8"/><text:tab/>GROUP<text:tab/> 2－23<text:tab/>首筆資料<text:tab/><text:line-break/> <text:s text:c="2"/>10 I52-GROUP-ID <text:s text:c="6"/><text:tab/>GROUP<text:tab/> 2－ 7<text:tab/>群組代號<text:tab/><text:line-break/> <text:s text:c="5"/>25 I52-INPUT-BRKID <text:tab/>X(04)<text:tab/> 2－ 4<text:tab/>賣方代表<text:tab/><text:line-break/> <text:s text:c="5"/>25 I52-SEQNO <text:s text:c="6"/><text:tab/>9(03)<text:tab/> 6－ 3<text:tab/>流水號<text:tab/><text:line-break/> <text:s text:c="2"/>10 I52-BRKID <text:s text:c="12"/><text:tab/>X(04)<text:tab/> 9－ 4<text:tab/>證券商代號<text:tab/><text:line-break/> <text:s text:c="2"/>10 I52-B-ACNO-CNT <text:s text:c="9"/><text:tab/>9(05)<text:tab/>13－ 5<text:tab/>買方帳號戶數<text:tab/>註２<text:line-break/> <text:s text:c="2"/>10 I52-S-ACNO-CNT <text:s text:c="9"/><text:tab/>9(05)<text:tab/>18－ 5<text:tab/>賣方帳號戶數<text:tab/>註２<text:line-break/> <text:s text:c="2"/>10 I52-TXCD <text:s text:c="13"/><text:tab/>X(01)<text:tab/>23－ 1<text:tab/>交易別<text:tab/>註３<text:line-break/> <text:s text:c="2"/>10 FILLER <text:s text:c="15"/><text:tab/>X(03)<text:tab/>24－ 3<text:tab/>空白 <text:s text:c="12"/><text:tab/><text:line-break/>02 I52-DETAIL <text:s text:c="14"/><text:tab/>GROUP<text:tab/> 2－23<text:tab/>明細資料<text:tab/>REDEFINES<text:line-break/> <text:s text:c="2"/>10 I52-BUYSELL<text:tab/>X(01)<text:tab/> 2－ 1<text:tab/>買賣別<text:tab/>註４<text:line-break/> <text:s text:c="2"/>10 I52-ODRNO <text:s text:c="12"/><text:tab/>X(05)<text:tab/> 3－ 5<text:tab/>委託書編號 <text:s text:c="7"/><text:tab/>註５<text:line-break/> <text:s text:c="2"/>10 I52-IVACNO <text:s text:c="11"/><text:tab/>X(07)<text:tab/> 8－ 7<text:tab/>投資人帳號 <text:s text:c="7"/><text:tab/><text:line-break/> <text:s text:c="2"/>10 I52-ODR-SHR <text:s text:c="10"/><text:tab/>9(10)<text:tab/>15－10<text:tab/>委託量(股數) <text:s text:c="5"/><text:tab/>註６<text:line-break/>10 I52-POSITION-KIND<text:tab/>X(01)<text:tab/>25－ 1<text:tab/>券源部位<text:tab/>註７<text:line-break/> <text:s text:c="2"/>10 FILLER <text:s text:c="15"/><text:tab/>X(01)<text:tab/>26－ 1<text:tab/>空白 <text:s text:c="12"/><text:tab/><text:line-break/><text:line-break/><text:line-break/>欄位說明：<text:line-break/>註1.「資料種類」： 0 表明細資料；1 表首筆。<text:line-break/>註2.「買方帳號戶數」：指買方明細資料筆數；「賣方帳號戶數」：指賣方明細資料筆數。<text:line-break/>註3.「交易別」：“1”表確認；“4”表註銷確認；“5”表查詢。<text:line-break/>其中確認時需傳輸首筆資料暨明細資料;<text:line-break/>另註銷/查詢作業時僅需傳輸首筆資料即可，不需再傳明細資料，否則系統將視為錯誤。<text:line-break/>註4.「買賣別」：B買; S賣<text:line-break/>註5.「委託書編號」：當日所有鉅額逐筆交易暨鉅額配對交易委託之委託書編號控管不可重複； 可輸入範圍為0~9、A~Z、a~z。<text:line-break/>註6.「委託量(股數)」:各帳號委託量(股數)。<text:line-break/>[Σ各帳號買方委託量和為(L51)申報時該證券商買方之分配量(股數)]；<text:line-break/>[Σ各帳號賣方委託量和為(L51)申報時該證券商賣方之分配量(股數)]；<text:line-break/>註7.「券源部位」：買方時，券源部位空白；賣方時，券源部位需輸入0/5/6<text:line-break/>其中“0”表示為普通(現券)；<text:line-break/>“5”表借券賣出(平盤下不能賣出); “6”表借券賣出(平盤下能賣出)。 <text:line-break/>說明:“5”一般策略性借券賣出，價格需控管於當日開盤競價基準以上(平盤下不能賣出);“6”認售權證發行人避險與ETF等相關金融商品策略性交易之借券賣出，其價格不受限制(平盤下能賣出)。<text:line-break/><text:line-break/><text:line-break/><text:line-break/><text:line-break/><text:line-break/><text:line-break/><text:line-break/><text:line-break/><text:line-break/><text:line-break/><text:line-break/><text:line-break/><text:line-break/><text:line-break/><text:line-break/><text:line-break/>3.組合型股票配對輸入作業 （L55）<text:line-break/>系統名稱 : 配對交易 <text:s text:c="7"/>　　　　 <text:s text:c="27"/>頁次 :_1_- <text:s text:c="1"/>1<text:line-break/>檔案名稱 :GIL55U <text:s text:c="23"/>中文名稱 : 組合型股票配對輸入申報檔<text:line-break/>檔案結構 :USF <text:s text:c="26"/>檔案長度 : <text:s text:c="2"/>30 <text:s text:c="9"/><text:line-break/>階層碼／項目名稱<text:tab/>屬性<text:tab/>位置－長度<text:tab/>項目說明<text:tab/>備註<text:line-break/>02 I55-KIND <text:s text:c="16"/><text:tab/>X(01)<text:tab/>1－ 1<text:tab/>資料種類<text:tab/>註１<text:line-break/>02 I55-FIRST-RECORD <text:s text:c="8"/><text:tab/>GROUP<text:tab/>2－29<text:tab/>首筆資料<text:tab/><text:line-break/> <text:s text:c="2"/>03 I55-GROUP-ID <text:s text:c="9"/><text:tab/>GROUP<text:tab/>2－ 7<text:tab/>群組代號<text:tab/>註２<text:line-break/> <text:s text:c="5"/>04 I55-INPUT-BRKID <text:s text:c="3"/><text:tab/>X(04)<text:tab/>2－ 4<text:tab/>賣方代表<text:tab/><text:line-break/> <text:s text:c="5"/>04 I55-SEQNO <text:s text:c="9"/><text:tab/>9(03)<text:tab/>6－ 3<text:tab/>流水號<text:tab/><text:line-break/> <text:s text:c="2"/>03 I55-SETTLE-KIND <text:s text:c="6"/><text:tab/>X(01)<text:tab/>9－ 1<text:tab/>交割期別<text:tab/>註３<text:line-break/> <text:s text:c="2"/>03 I55-TXCD <text:s text:c="13"/><text:tab/>X(01)<text:tab/>10－ 1<text:tab/>交易別<text:tab/>註４<text:line-break/> <text:s text:c="2"/>03 I55-STKCNT <text:s text:c="11"/><text:tab/>9(05)<text:tab/>11－ 5<text:tab/>股票支數<text:tab/>註５<text:line-break/> <text:s text:c="2"/>03 I55-GROUP-SHR <text:s text:c="8"/><text:tab/>9(10)<text:tab/>16－10<text:tab/>群組委託量(股數)<text:tab/>註６ <text:s text:c="2"/><text:line-break/> <text:s text:c="2"/>03 I55-BRKID-BUYER <text:s text:c="6"/><text:tab/>X(04)<text:tab/>26－ 4<text:tab/>買方證券商<text:tab/><text:line-break/><text:line-break/> <text:s text:c="2"/>03 FILLER <text:s text:c="15"/><text:tab/>X(01)<text:tab/>30－ 1<text:tab/>空白<text:tab/><text:line-break/>02 I55-DETAIL <text:s text:c="14"/><text:tab/>GROUP<text:tab/> 2－29<text:tab/>明細資料<text:tab/>REDEFINES<text:line-break/> <text:s text:c="2"/>03 I55-STKNO <text:s text:c="12"/><text:tab/>X(06)<text:tab/> 2－ 6<text:tab/>股票代號<text:tab/><text:line-break/> <text:s text:c="2"/>03 I55-ODR-PRICE <text:s text:c="8"/><text:tab/>9(04)V99<text:tab/> 8－ 6<text:tab/>委託價格<text:tab/>註７<text:line-break/> <text:s text:c="2"/>03 I55-ODR-SHR <text:s text:c="10"/><text:tab/>9(10)<text:tab/>14－10<text:tab/>委託量(股數)<text:tab/><text:line-break/> <text:s text:c="2"/>03 FILLER <text:s text:c="15"/><text:tab/>X(07)<text:tab/>24－ 7<text:tab/>空白<text:tab/><text:line-break/><text:line-break/>欄位說明 : <text:s text:c="1"/><text:line-break/>註1.「資料種類」：0 表明細資料；1 表首筆資料。<text:line-break/>註2.「群組代號」：7 位數，為賣方代表(4位) + 流水號(3位)作為此筆群組輸入之辨別代號。<text:line-break/>註3.「交割期別」：0表T(今)日交割； 2表T+2日交割。<text:line-break/>註4. 「交易別」：1 新增 ； 4 刪除 ；5 查詢。(僅賣方代表可作新增/刪除/查詢)<text:line-break/>其中刪除/查詢作業時僅需傳輸首筆資料即可，不需再傳明細資料，否則系統將視為錯誤。<text:line-break/>註5.「股票支數」：至少 5 支股票，股票代號不得重複；「股票支數」對應檔案明細資料筆數。<text:line-break/>註6.「群組委託量(股數)」：每一股票明細資料中「委託量(股數)」之和 <text:line-break/>註7.「委託價格」：以該股可配對交易股票申報價格上限、下限範圍為委託價格。<text:line-break/><text:line-break/><text:line-break/>4.組合型股票配對交易確認作業 （L56）<text:line-break/>系統名稱 : 配對交易 <text:s text:c="43"/>頁次 :_1_- <text:s text:c="1"/>1<text:line-break/>檔案名稱 :GIL56U <text:s text:c="23"/>中文名稱 : 組合型股票確認申報檔<text:line-break/>檔案結構 :USF <text:s text:c="26"/>檔案長度 : <text:s text:c="2"/>40 <text:s text:c="9"/><text:line-break/>階層碼／項目名稱<text:tab/>屬性<text:tab/>位置－長度<text:tab/>項目說明<text:tab/>備註<text:line-break/>02 I56-KIND <text:s text:c="16"/><text:tab/>X(01)<text:tab/>1－ 1<text:tab/>資料種類<text:tab/>註１<text:line-break/>02 I56-FIRST-RECORD <text:s text:c="8"/><text:tab/>GROUP<text:tab/>2－39<text:tab/>首筆資料<text:tab/><text:line-break/> <text:s text:c="2"/>03 I56-GROUP-ID <text:s text:c="9"/><text:tab/>X(07)<text:tab/> 2－ 7<text:tab/>群組代號<text:tab/>註２<text:line-break/> <text:s text:c="2"/>03 I56-BRKID <text:s text:c="12"/><text:tab/>X(04)<text:tab/> 9－ 4<text:tab/>證券商代號<text:tab/>註３<text:line-break/> <text:s text:c="2"/>03 I56-TXCD <text:s text:c="13"/><text:tab/>X(01)<text:tab/>13－ 1<text:tab/>交易別<text:tab/>註４<text:line-break/> <text:s text:c="2"/>03 I56-BUY-FIELD<text:tab/>GROUP<text:tab/>14－12<text:tab/>買方資料<text:tab/>註５<text:line-break/> <text:s text:c="5"/>15 I56-ODRNO <text:s text:c="12"/><text:tab/>X(05)<text:tab/>14－ 5<text:tab/>(買方)委託書編號<text:tab/><text:line-break/> <text:s text:c="5"/>15 I56-IVACNO <text:s text:c="11"/><text:tab/>X(07)<text:tab/>19－ 7<text:tab/>(買方)投資人帳號<text:tab/><text:line-break/> <text:s text:c="2"/>03 I56-SELL-FIELD<text:tab/>GROUP<text:tab/>26－12<text:tab/>賣方資料<text:tab/>註５<text:line-break/> <text:s text:c="5"/>15 I56-ODRNO <text:s text:c="12"/><text:tab/>X(05)<text:tab/>26－ 5<text:tab/>(賣方)委託書編號<text:tab/><text:line-break/> <text:s text:c="5"/>15 I56-IVACNO <text:s text:c="11"/><text:tab/>X(07)<text:tab/>31－ 7<text:tab/>(賣方)投資人帳號<text:tab/><text:line-break/> <text:s text:c="2"/>03 FILLER <text:s text:c="15"/><text:tab/>X(03)<text:tab/>38－ 3<text:tab/>空白<text:tab/><text:line-break/>02 I56-DETAIL<text:tab/>GROUP<text:tab/> 2－39<text:tab/>明細資料<text:tab/>REDEFINES<text:line-break/>03 I56-STKNO<text:tab/>X(06)<text:tab/> 2－ 6<text:tab/>股票代號<text:tab/>註６<text:line-break/>03 I56-POSITION-KIND<text:tab/>X(01)<text:tab/> 8－ 1<text:tab/>券源部位<text:tab/>註６<text:line-break/> <text:s text:c="2"/>03 FILLER <text:s text:c="15"/><text:tab/>X(32)<text:tab/> 9－32<text:tab/>空白<text:tab/><text:line-break/>欄位說明 : <text:s text:c="1"/><text:line-break/>註1.「資料種類」：0 表明細資料；1 表首筆資料；<text:line-break/>目前配對交易皆為現股，僅輸入首筆；所以明細資料（資料種類 = 0）不需輸入。<text:line-break/>註2.「群組代號」：7 位數，為賣方代表(4位) + 流水號(3位)作為此筆群組輸入之辨別代號。<text:line-break/>註3.「證券商代號」：買賣方證券商。<text:line-break/>註4.「交易別」：“1”表確認；“4”表註銷確認；“5”表查詢。<text:line-break/>註5.「買方資料」：買方證券商確認則僅輸入買方資料；賣方證券商確認則僅輸入賣方資料；<text:line-break/>買賣方為同一證券商則輸入買賣方資料。<text:line-break/>註6. 「券源部位」：買方時，券源部位空白；賣方時，券源部位需輸入0/5/6<text:line-break/>其中“0”表示為普通(現券)；<text:line-break/>“5”表借券賣出(平盤下不能賣出); “6”表借券賣出(平盤下能賣出)。 <text:line-break/>說明:“5”一般策略性借券賣出，價格需控管於當日開盤競價基準以上(平盤下不能賣出);<text:line-break/>“6”認售權證發行人避險與ETF等相關金融商品策略性交易之借券賣出，其價格不受限制(平盤下能賣出)。<text:line-break/><text:line-break/><text:line-break/>5.單一有價證券配對交易輸入回報作業(L51)<text:line-break/><text:line-break/>系統名稱 : 配對交易 <text:s text:c="43"/>頁次 :_1_- <text:s text:c="1"/>1<text:line-break/>檔案名稱 :GOL51U <text:s text:c="23"/>中文名稱 : 單一有價證券配對交易輸入回報檔<text:line-break/>檔案結構 :USF <text:s text:c="26"/>檔案長度 : <text:s text:c="2"/>62 <text:s text:c="9"/><text:line-break/>階層碼／項目名稱<text:tab/>屬性<text:tab/>位置－長度<text:tab/>項目說明<text:tab/>備註<text:line-break/>02 O51-HEAD <text:s text:c="16"/><text:tab/>GROUP<text:tab/> 1－10<text:tab/><text:tab/><text:line-break/> <text:s text:c="2"/>03 O51-RESULT-CODE <text:s text:c="6"/><text:tab/>X(02)<text:tab/> 1－ 2<text:tab/>處理結果碼<text:tab/>註１<text:line-break/> <text:s text:c="2"/>03 O51-TXTIME <text:s text:c="11"/><text:tab/>9(08)<text:tab/> 3－ 8<text:tab/>回報時間<text:tab/><text:line-break/>02 O51-DATA <text:s text:c="16"/><text:tab/>GROUP<text:tab/>11－52<text:tab/><text:tab/><text:line-break/>03 O51-KIND <text:s text:c="13"/><text:tab/>X(01)<text:tab/>11－ 1<text:tab/>資料種類<text:tab/><text:line-break/>03 O51-FIRST-RECORD <text:s text:c="5"/><text:tab/>GROUP<text:tab/>12－51<text:tab/><text:tab/><text:line-break/> <text:s text:c="5"/>10 O51-GROUP-ID <text:s text:c="3"/><text:tab/>X(07)<text:tab/>12－ 7<text:tab/>群組代號<text:tab/><text:line-break/> <text:s text:c="5"/>10 O51-SETTLE-KIND <text:s text:c="3"/><text:tab/>X(01)<text:tab/>19－ 1<text:tab/>交割期別<text:tab/><text:line-break/> <text:s text:c="5"/>10 O51-STKNO <text:s text:c="9"/><text:tab/>X(06)<text:tab/>20－ 6<text:tab/>股票代號<text:tab/><text:line-break/> <text:s text:c="5"/>10 O51-ODR-PRICE <text:s text:c="5"/><text:tab/>9(4)V99<text:tab/>26－ 6<text:tab/>委託價格<text:tab/><text:line-break/> <text:s text:c="5"/>10 O51-GROUP-SHR <text:s text:c="5"/><text:tab/>9(10)<text:tab/>32－10<text:tab/>群組委託量(股數)<text:tab/><text:line-break/> <text:s text:c="5"/>10 O51-TXCD <text:s text:c="10"/><text:tab/>X(01)<text:tab/>42－ 1<text:tab/>交易別<text:tab/>註２<text:line-break/> <text:s text:c="5"/>10 O51-BUYER-BRKCNT <text:s text:c="5"/><text:tab/>9(05)<text:tab/>43－ 5<text:tab/>買方證券商家數<text:tab/><text:line-break/> <text:s text:c="5"/>10 O51-SELLER-BRKCNT <text:tab/>9(05)<text:tab/>48－ 5<text:tab/>賣方證券商家數<text:tab/><text:line-break/> <text:s text:c="5"/>10 O51-MTHSHR <text:s text:c="5"/><text:tab/>9(10)<text:tab/>53－10<text:tab/>成交量<text:tab/><text:line-break/>03 O51-DETAIL <text:s text:c="11"/><text:tab/>GROUP<text:tab/>12－51<text:tab/>明細資料<text:tab/>REDEFINES<text:line-break/> <text:s text:c="5"/>10 O51-BUYSELL <text:s text:c="7"/><text:tab/>X(01)<text:tab/>12－ 1<text:tab/>買賣別<text:tab/><text:line-break/> <text:s text:c="5"/>10 O51-BRKID <text:s text:c="9"/><text:tab/>X(04)<text:tab/>13－ 4<text:tab/>證券商代號 <text:s text:c="7"/><text:tab/><text:line-break/> <text:s text:c="5"/>10 O51-DIS-ODR-SHR <text:s text:c="7"/><text:tab/>9(10)<text:tab/>17－10<text:tab/>分配量(股數) <text:s text:c="5"/><text:tab/><text:line-break/>10 O51-CONFIRM-STATUS<text:tab/>X(01)<text:tab/>27－ 1<text:tab/>確認否<text:tab/>註３<text:line-break/> <text:s text:c="5"/>10 FILLER <text:tab/>X(35)<text:tab/>28－35<text:tab/><text:tab/><text:line-break/><text:line-break/><text:line-break/>欄位說明 : <text:s text:c="1"/><text:line-break/>註1.「處理結果碼」：“00”表輸入成功，其餘處理結果碼請參考「鉅額交易系統錯誤代號與錯誤訊息對照表」；另此筆輸入各明細資料「處理結果碼」一遇有錯誤代碼，則此錯誤代碼亦顯示於首筆彙總基本資料「處理結果碼」內。<text:line-break/>註２.交易別：1 新增 ； 4 刪除 ；5 查詢；(僅賣方代表可作新增/刪除/查詢)<text:line-break/>9 所有證券商（L52）確認後，櫃買中心（L51）通知群組證券商成交結果。<text:line-break/>註３.「確認否」：Y 表已確認; N 表已註銷確認；空白表未作確認/註銷確認處理。<text:line-break/><text:line-break/>其餘見單一有價證券輸入作業(L51)「欄位說明」。<text:line-break/><text:line-break/><text:line-break/><text:line-break/>6.單一有價證券配對交易確認回報作業(L52)<text:line-break/>系統名稱 : 配對交易 <text:s text:c="42"/>頁次 :_1_- <text:s text:c="1"/>1<text:line-break/>檔案名稱 :GOL52U <text:s text:c="16"/>中文名稱 : 單一有價證券配對交易確認回報檔<text:line-break/>檔案結構 :USF <text:s text:c="24"/>檔案長度 : <text:s text:c="2"/>88 <text:s text:c="2"/><text:line-break/>階層碼／項目名稱<text:tab/>屬性<text:tab/>位置－長度<text:tab/>項目說明<text:tab/>備註<text:line-break/>02 O52-HEAD <text:s text:c="16"/><text:tab/>GROUP<text:tab/> 1－10<text:tab/><text:tab/><text:line-break/> <text:s text:c="2"/>03 O52-RESULT-CODE <text:s text:c="6"/><text:tab/>X(02)<text:tab/> 1－ 2<text:tab/>處理結果碼<text:tab/>註１<text:line-break/> <text:s text:c="2"/>03 O52-TXTIME <text:s text:c="11"/><text:tab/>9(08)<text:tab/> 3－ 8<text:tab/>回報時間<text:tab/><text:line-break/>02 O52-DATA <text:s text:c="16"/><text:tab/>GROUP<text:tab/>11－78<text:tab/><text:tab/><text:line-break/>03 O52-KIND <text:s text:c="13"/><text:tab/>X(01)<text:tab/>11－ 1<text:tab/>資料種類<text:tab/><text:line-break/>03 O52-FIRST-RECORD <text:s text:c="5"/><text:tab/>GROUP<text:tab/>12－77<text:tab/><text:tab/><text:line-break/> <text:s text:c="5"/>10 O52-GROUP-ID <text:s text:c="3"/><text:tab/>X(07)<text:tab/>12－ 7<text:tab/>群組代號<text:tab/><text:line-break/> <text:s text:c="5"/>10 O52-BRKID <text:s text:c="9"/><text:tab/>X(04)<text:tab/>19－ 4<text:tab/>證商代號<text:tab/><text:line-break/> <text:s text:c="5"/>10 O52-MTHSHR <text:s text:c="7"/><text:tab/>9(10)<text:tab/>23－10<text:tab/>成交股數<text:tab/><text:line-break/> <text:s text:c="5"/>10 O52-STKNO <text:s text:c="9"/><text:tab/>X(06)<text:tab/>33－ 6<text:tab/>股票代號<text:tab/><text:line-break/> <text:s text:c="5"/>10 O52-ODR-PRICE <text:s text:c="5"/><text:tab/>9(04)V99<text:tab/>39－ 6<text:tab/>委託價格<text:tab/><text:line-break/> <text:s text:c="5"/>10 O52-GROUP-SHR <text:s text:c="5"/><text:tab/>9(10)<text:tab/>45－10<text:tab/>群組委託股數<text:tab/><text:line-break/> <text:s text:c="5"/>10 O52-B-ACNO-CNT<text:tab/>9(05) <text:s text:c="3"/><text:tab/>55－ 5<text:tab/>買方帳號戶數<text:tab/><text:line-break/> <text:s text:c="5"/>10 O52-B-DIS-ODR-SHR<text:tab/>9(10)<text:tab/>60－10<text:tab/>買方分配量(股數)<text:tab/><text:line-break/> <text:s text:c="5"/>10 O52-S-ACNO-CNT<text:tab/>9(05) <text:s text:c="3"/><text:tab/>70－ 5<text:tab/>賣方帳號戶數<text:tab/><text:line-break/> <text:s text:c="5"/>10 O52-S-DIS-ODR-SHR<text:tab/>9(10)<text:tab/>75－10<text:tab/>賣方分配量(股數)<text:tab/><text:line-break/> <text:s text:c="5"/>10 O52-SETTLE-KIND <text:s text:c="3"/><text:tab/>X(01)<text:tab/>85－ 1<text:tab/>交割期別<text:tab/><text:line-break/> <text:s text:c="5"/>10 O52-TXCD <text:s text:c="10"/><text:tab/>X(01)<text:tab/>86－ 1<text:tab/>交易別<text:tab/>註２<text:line-break/> <text:s text:c="5"/>10 O52-CONFIRM-STATUS <text:tab/>X(01)<text:tab/>87－ 1<text:tab/>確認否<text:tab/>註３<text:line-break/> <text:s text:c="5"/>10 FILLER <text:s text:c="12"/><text:tab/>X(01)<text:tab/>88－ 1<text:tab/>空白<text:tab/><text:line-break/>03 O52-DETAIL <text:s text:c="11"/><text:tab/>GROUP<text:tab/>12－77<text:tab/><text:tab/>REDEFINES<text:line-break/> <text:s text:c="5"/>10 O52-BUYSELL <text:s text:c="7"/><text:tab/>X(01)<text:tab/>12－ 1<text:tab/>買賣別<text:tab/><text:line-break/> <text:s text:c="5"/>10 O52-ODRNO <text:s text:c="9"/><text:tab/>X(05)<text:tab/>13－ 5<text:tab/>委託書編號<text:tab/><text:line-break/> <text:s text:c="5"/>10 O52-IVACNO <text:s text:c="8"/><text:tab/>X(07)<text:tab/>18－ 7<text:tab/>投資人帳號<text:tab/><text:line-break/> <text:s text:c="5"/>10 O52-ODR-SHR <text:s text:c="7"/><text:tab/>9(12)<text:tab/>25－12<text:tab/>委託股數<text:tab/><text:line-break/>10 O52-POSITION-KIND<text:tab/>X(01)<text:tab/>37－ 1<text:tab/>券源部位<text:tab/><text:line-break/> <text:s text:c="5"/>10 FILLER <text:s text:c="12"/><text:tab/>X(51)<text:tab/>38－51<text:tab/>空白<text:tab/><text:line-break/><text:line-break/><text:line-break/>欄位說明 : <text:s text:c="1"/><text:line-break/>註1.「處理結果碼」：“00”表確認作業成功，其餘處理結果碼請參考「鉅額交易系統錯誤代號與錯誤訊息對照表」；另此筆確認各明細資料「處理結果碼」一遇有錯誤代碼，則此錯誤代碼亦顯示於首筆彙總基本資料「處理結果碼」內。<text:line-break/>註2.「交易別」：‘1’表確認; ‘4’表註銷確認；‘5’表查詢；<text:line-break/>‘8’表賣方代表輸入(L51)「新增」作業後，櫃買中心(L52)通知群組證券商，作後續確認作業。；<text:line-break/>‘9’表賣方代表輸入(L51)「刪除」作業後，櫃買中心(L52)通知群組證券商。<text:line-break/>註3.「確認否」：Y 表已確認; N 表已註銷確認；<text:line-break/>空白表未處理(亦即表示L51輸入「新增/刪除」作業後通知證券商時，欄位為空白)；。<text:line-break/>其餘見單一有價證券配對交易確認作業 （L52）「欄位說明」。<text:line-break/><text:line-break/><text:line-break/><text:line-break/><text:line-break/><text:line-break/>7. 組合型股票配對交易輸入回報作業(L55)<text:line-break/>系統名稱 :配對交易 <text:s text:c="42"/>頁次 :_1_- <text:s text:c="1"/>1<text:line-break/>檔案名稱 :GOL55U <text:s text:c="18"/>中文名稱 : 組合型股票配對交易輸入回報檔<text:line-break/>檔案結構 :USF <text:s text:c="26"/>檔案長度 : <text:s text:c="2"/>58 <text:line-break/>階層碼／項目名稱<text:tab/>屬性<text:tab/>位置－長度<text:tab/>項目說明<text:tab/>備註<text:line-break/>02 O55-HEAD <text:s text:c="16"/><text:tab/>GROUP<text:tab/> 1－10<text:tab/> <text:s text:c="17"/><text:tab/><text:line-break/> <text:s text:c="2"/>03 O55-RESULT-CODE <text:s text:c="6"/><text:tab/>X(02)<text:tab/> 1－ 2<text:tab/>處理結果碼 <text:s text:c="7"/><text:tab/>註１<text:line-break/> <text:s text:c="2"/>03 O55-TXTIME <text:s text:c="11"/><text:tab/>9(08)<text:tab/> 3－ 8<text:tab/>回報時間 <text:s text:c="9"/><text:tab/><text:line-break/>02 O55-DATA <text:s text:c="16"/><text:tab/>GROUP<text:tab/>11－48<text:tab/><text:tab/><text:line-break/> <text:s text:c="2"/>03 O55-KIND <text:s text:c="13"/><text:tab/>X(01)<text:tab/>11－ 1<text:tab/>資料種類 <text:s text:c="9"/><text:tab/><text:line-break/> <text:s text:c="2"/>03 O55-FIRST-RECORD <text:s text:c="5"/><text:tab/>GROUP<text:tab/>12－47<text:tab/><text:tab/><text:line-break/> <text:s text:c="5"/>04 O55-GROUP-ID <text:s text:c="3"/><text:tab/>X(07)<text:tab/>12－07<text:tab/>群組代號<text:tab/><text:line-break/> <text:s text:c="5"/>04 O55-SETTLE-KIND <text:s text:c="3"/><text:tab/>X(01)<text:tab/>19－01<text:tab/>交割期別<text:tab/><text:line-break/> <text:s text:c="5"/>04 O55-TXCD <text:s text:c="10"/><text:tab/>X(01)<text:tab/>20－01<text:tab/>交易別<text:tab/>註２<text:line-break/> <text:s text:c="5"/>04 O55-MTHSHR <text:s text:c="7"/><text:tab/>9(10)<text:tab/>21－10<text:tab/>成交股數<text:tab/><text:line-break/> <text:s text:c="5"/>04 O55-GROUP-SHR <text:s text:c="5"/><text:tab/>9(10)<text:tab/>31－10<text:tab/>群組委託量(股數)<text:tab/><text:line-break/> <text:s text:c="5"/>04 O55-STKCNT <text:s text:c="8"/><text:tab/>9(05)<text:tab/>41－05<text:tab/>股票支數<text:tab/><text:line-break/> <text:s text:c="5"/>04 O55-BRKID-BUYER <text:s text:c="3"/><text:tab/>X(04)<text:tab/>46－04<text:tab/>買方證券商<text:tab/><text:line-break/>04 O55-CONFIRM-B-STATUS<text:tab/>X(01)<text:tab/>50－01<text:tab/>買方確認否?<text:tab/>註３<text:line-break/> <text:s text:c="5"/>04 O55-BRKID-SELLER <text:s text:c="3"/><text:tab/>X(04)<text:tab/>51－04<text:tab/>賣方證券商<text:tab/><text:line-break/>04 O55-CONFIRM-S-STATUS<text:tab/>X(01)<text:tab/>55－01<text:tab/>賣方確認否?<text:tab/><text:line-break/> <text:s text:c="5"/>04 FILLER <text:s text:c="12"/><text:tab/>X(03)<text:tab/>56－03<text:tab/>空白<text:tab/><text:line-break/> <text:s text:c="2"/>03 O55-DETAIL <text:s text:c="11"/><text:tab/>GROUP<text:tab/>12－47<text:tab/><text:tab/>REDEFINES<text:line-break/> <text:s text:c="5"/>04 O55-STKNO <text:s text:c="9"/><text:tab/>X(06)<text:tab/>12－06<text:tab/>股票代號<text:tab/><text:line-break/> <text:s text:c="5"/>04 O55-ODR-PRICE <text:s text:c="5"/><text:tab/>9(04)V99<text:tab/>18－06<text:tab/>委託價格<text:tab/><text:line-break/> <text:s text:c="5"/>04 O55-ODR-SHR <text:s text:c="7"/><text:tab/>9(10)<text:tab/>24－10<text:tab/>委託量(股數)<text:tab/><text:line-break/> <text:s text:c="5"/>04 FILLER <text:s text:c="12"/><text:tab/>X(25)<text:tab/>34－25<text:tab/>空白<text:tab/><text:line-break/><text:line-break/><text:line-break/><text:line-break/><text:line-break/>欄位說明 : <text:s text:c="1"/><text:line-break/>註1.「處理結果碼」：“00”表輸入成功，<text:line-break/>其餘處理結果碼請參考「鉅額交易系統錯誤代號與錯誤訊息對照表」；<text:line-break/>另此筆輸入各明細資料「處理結果碼」一遇有錯誤代碼，則此錯誤代碼亦顯示於首筆彙總基本資料「處理結果碼」內。<text:line-break/>註2.交易別： 1 新增 ； 4 刪除 ；5 查詢；(僅賣方代表可作新增/刪除/查詢)<text:line-break/>9 所有證券商（L56）確認後，櫃買中心（L55）通知群組證券商成交結果。<text:line-break/>註3.「確認否」：Y 表已確認; N 表已註銷確認；空白表未作確認/註銷確認處理。<text:line-break/><text:line-break/>其餘見組合型股票配對輸入作業 （L55）「欄位說明」。<text:line-break/><text:line-break/><text:tab/><text:line-break/><text:line-break/><text:line-break/>8.組合型股票配對交易確認回報作業(L56)<text:line-break/>系統名稱 :配對交易 <text:s text:c="42"/>頁次 :_1_- <text:s text:c="1"/>1<text:line-break/>檔案名稱 :GOL56U <text:s text:c="18"/>中文名稱 : 組合型股票配對交易確認回報檔<text:line-break/>檔案結構 :USF <text:s text:c="26"/>檔案長度 : <text:s text:c="2"/>64 <text:s text:c="1"/><text:line-break/>階層碼／項目名稱<text:tab/>屬性<text:tab/>位置－長度<text:tab/>項目說明<text:tab/>備註<text:line-break/>02 O56-HEAD <text:s text:c="16"/><text:tab/>GROUP<text:tab/> 1－10<text:tab/><text:tab/><text:line-break/> <text:s text:c="2"/>10 O56-RESULT-CODE <text:s text:c="6"/><text:tab/>X(02)<text:tab/> 1－02<text:tab/>處理結果碼<text:tab/>註１<text:line-break/> <text:s text:c="2"/>10 O56-TXTIME <text:s text:c="11"/><text:tab/>9(08)<text:tab/> 3－08<text:tab/>回報時間<text:tab/><text:line-break/>02 O56-DATA <text:s text:c="16"/><text:tab/>GROUP<text:tab/>11－54<text:tab/><text:tab/><text:line-break/> <text:s text:c="2"/>10 O56-KIND <text:s text:c="13"/><text:tab/>X(01)<text:tab/>11－01<text:tab/>資料種類 <text:s text:c="9"/><text:tab/><text:line-break/> <text:s text:c="2"/>10 O56-FIRST-RECORD <text:s text:c="5"/><text:tab/>GROUP<text:tab/>12－53<text:tab/><text:tab/><text:line-break/> <text:s text:c="5"/>15 O56-GROUP-ID <text:s text:c="9"/><text:tab/>X(07)<text:tab/>12－07<text:tab/>群組代號<text:tab/><text:line-break/> <text:s text:c="5"/>15 O56-GROUP-SHR <text:s text:c="5"/><text:tab/>9(10)<text:tab/>19－10<text:tab/>群組委託量(股數)<text:tab/><text:line-break/> <text:s text:c="5"/>15 O56-TXCD <text:s text:c="13"/><text:tab/>X(01)<text:tab/>29－01<text:tab/>交易別<text:tab/>註２<text:line-break/> <text:s text:c="5"/>15 O56-CONFIRM-STATUS <text:s text:c="3"/><text:tab/>X(01)<text:tab/>30－01<text:tab/>確認否<text:tab/>註３<text:line-break/> <text:s text:c="5"/>15 O56-BUY-FIELD<text:tab/>GROUP<text:tab/>31－16<text:tab/>買方資料<text:tab/>註４<text:line-break/> <text:s text:c="8"/>25 O56-BRKID <text:s text:c="12"/><text:tab/>X(04)<text:tab/>31－04<text:tab/>買方證券商代號<text:tab/><text:line-break/> <text:s text:c="8"/>25 O56-ODRNO <text:s text:c="12"/><text:tab/>X(05)<text:tab/>35－05<text:tab/>買方委託書編號<text:tab/><text:line-break/> <text:s text:c="8"/>25 O56-IVACNO <text:s text:c="11"/><text:tab/>X(07)<text:tab/>40－07<text:tab/>買方投資人帳號<text:tab/><text:line-break/> <text:s text:c="5"/>15 O56-SELL-FIELD<text:tab/>GROUP<text:tab/>47－16<text:tab/>賣方資料<text:tab/><text:line-break/> <text:s text:c="8"/>25 O56-BRKID <text:s text:c="12"/><text:tab/>X(04)<text:tab/>47－04<text:tab/>賣方證券商代號<text:tab/><text:line-break/> <text:s text:c="8"/>25 O56-ODRNO <text:s text:c="12"/><text:tab/>X(05)<text:tab/>51－05<text:tab/>賣方委託書編號<text:tab/><text:line-break/> <text:s text:c="8"/>25 O56-IVACNO <text:s text:c="11"/><text:tab/>X(07)<text:tab/>56－07<text:tab/>賣方投資人帳號<text:tab/><text:line-break/> <text:s text:c="5"/>15 O56-SETTLE-KIND <text:s text:c="3"/><text:tab/>X(01)<text:tab/>63－01<text:tab/>交割期別<text:tab/><text:line-break/> <text:s text:c="5"/>15 FILLER <text:s text:c="15"/><text:tab/>X(01)<text:tab/>64－01<text:tab/>空白<text:tab/><text:line-break/> <text:s text:c="2"/>10 O56-DETAIL <text:s text:c="11"/><text:tab/>GROUP<text:tab/>12－53<text:tab/><text:tab/>REDEFINES<text:line-break/> <text:s text:c="5"/>15 O56-STKNO <text:s text:c="9"/><text:tab/>X(06)<text:tab/>12－06<text:tab/>股票代號<text:tab/><text:line-break/> <text:s text:c="5"/>15 O56-ODR-PRICE <text:s text:c="5"/><text:tab/>9(04)V99<text:tab/>18－06<text:tab/>委託價格<text:tab/><text:line-break/> <text:s text:c="5"/>15 O56-ODR-SHR <text:s text:c="7"/><text:tab/>9(10)<text:tab/>24－10<text:tab/>委託量(股數)<text:tab/><text:line-break/>15 O56-POSITION-KIND<text:tab/>X(01)<text:tab/>34－01<text:tab/>券源部位<text:tab/><text:line-break/> <text:s text:c="5"/>15 FILLER <text:s text:c="15"/><text:tab/>X(30)<text:tab/>35－30<text:tab/>空白<text:tab/><text:line-break/><text:line-break/><text:line-break/><text:line-break/>欄位說明 : <text:s text:c="1"/><text:line-break/>註1.「處理結果碼」：“00”表確認作業成功，其餘處理結果碼請參考「鉅額交易系統錯誤代號與錯誤訊息對照表」；另此筆確認各明細資料「處理結果碼」一遇有錯誤代碼，則此錯誤代碼亦顯示於首筆彙總基本資料「處理結果碼」內。<text:line-break/><text:line-break/>註2.「交易別」：‘1’表確認; ‘4’表註銷確認；‘5’表查詢；<text:line-break/>‘8’表賣方代表輸入(L55)「新增」作業後，櫃買中心(L56)通知群組證券商，作後續確認作業；<text:line-break/>‘9’表賣方代表輸入(L55)「刪除」作業後，櫃買中心(L56)通知群組證券商。<text:line-break/><text:line-break/>註3.「確認否」：Y 表已確認; N 表已註銷；<text:line-break/>空白表未處理(亦即表示L55「新增/刪除」作業輸入後通知群組證券商)；。<text:line-break/><text:line-break/>註4.「買(賣)方資料」：群組委託資料中，若確認證券商為買(賣)方則回報買(賣)方資料；<text:line-break/>若為櫃買中心通知群組證券商，則買(賣)方資料為空白<text:line-break/><text:line-break/><text:line-break/>其餘見組合型股票配對交易確認作業 （L56）「欄位說明」。<text:line-break/><text:line-break/><text:line-break/><text:line-break/><text:line-break/><text:line-break/>5.成交回報 (主動/補送) <text:s text:c="9"/>(L61/L62)<text:line-break/>系統名稱 :配對交易 <text:s text:c="43"/>頁次 :_1_- <text:s text:c="1"/>1<text:line-break/>檔案名稱 :HWL61HU <text:s text:c="22"/>中文名稱 : 成交回報檔<text:line-break/>檔案結構 :USF <text:s text:c="26"/>檔案長度 : <text:s text:c="2"/>80 <text:s text:c="1"/><text:line-break/>階層碼／項目名稱<text:tab/>屬性<text:tab/>位置－長度<text:tab/>項目說明<text:tab/>備註<text:line-break/>02 L61-DATA-KIND <text:s text:c="11"/><text:tab/>X(01)<text:tab/>01－01<text:tab/>資料種類<text:tab/>註１<text:line-break/>02 L61-GROUP-ID <text:s text:c="12"/><text:tab/>X(07)<text:tab/>02－07<text:tab/>群組代號<text:tab/><text:line-break/>02 L61-STKNO <text:s text:c="15"/><text:tab/>X(06)<text:tab/>09－06<text:tab/>股票代號<text:tab/><text:line-break/>02 L61-MTHSHR <text:s text:c="14"/><text:tab/>9(12)<text:tab/>15－12<text:tab/>成交股數<text:tab/><text:line-break/>02 L61-MTHPR <text:s text:c="15"/><text:tab/>9(04)V99<text:tab/>27－06<text:tab/>成交價格<text:tab/><text:line-break/>02 L61-MTHTIME <text:s text:c="13"/><text:tab/>9(08)<text:tab/>33－08<text:tab/>成交時間<text:tab/><text:line-break/>02 L61-MTHDATE <text:s text:c="13"/><text:tab/>9(08)<text:tab/>41－08<text:tab/>成交日期<text:tab/><text:line-break/>02 L61-SETTLE-KIND <text:s text:c="3"/><text:tab/>X(01)<text:tab/>49－01<text:tab/>交割期別<text:tab/><text:line-break/>02 L61-RECNO <text:s text:c="1"/><text:tab/>9(08)<text:tab/>50－08<text:tab/>鉅額成交檔序號<text:tab/>註２<text:line-break/>02 L61-BRKID <text:s text:c="15"/><text:tab/>X(04)<text:tab/>58－04<text:tab/>證券商代號<text:tab/><text:line-break/>02 L61-IVACNO <text:s text:c="14"/><text:tab/>X(07)<text:tab/>62－07<text:tab/>投資人帳號<text:tab/><text:line-break/>02 L61-ODRNO <text:s text:c="15"/><text:tab/>X(05)<text:tab/>69－05<text:tab/>委託書編號<text:tab/><text:line-break/>02 L61-BUYSELL <text:s text:c="13"/><text:tab/>X(01)<text:tab/>74－01<text:tab/>買賣別<text:tab/><text:line-break/>02 L61-POSITION-KIND<text:tab/>X(01)<text:tab/>75－01<text:tab/>券源部位<text:tab/>註３<text:line-break/>02 FILLER <text:s text:c="18"/><text:tab/>X(05)<text:tab/>76－05<text:tab/>空白<text:tab/><text:line-break/>欄位說明 : <text:s text:c="71"/><text:line-break/>註1.「資料種類」，其內容包含 “2”、“M”、”S”等三種，詳細說明如下：<text:line-break/>“2”首筆資料，作成交回報資料檢核內容，Byte 2 ~~ Byte 9為日期，此筆其他欄位為空白或0。e.x. 220050902<text:line-break/>“M”組合股票成交之明細資料; <text:line-break/>“S”單一有價證券成交之明細資料; <text:line-break/>註2.「鉅額成交檔序號」指鉅額配對交易成交檔內之成交序號，以92xxxxxx 開頭表示，避免與 (大盤)普通交易之成交序號重複，後續錯帳、違約等作業時使用此序號，做為「成交總檔序號」指認該筆資料用。<text:line-break/>註3. 「券源部位」：買方時，券源部位空白；<text:line-break/>賣方時，券源部位需輸入0/5/6<text:line-break/>“0”表示為普通(現券)；<text:line-break/>“5”表借券賣出(平盤下不能賣出); “6” 表借券賣出(平盤下能賣出)。 <text:line-break/>說明:“5”一般策略性借券賣出，價格需控管於當日開盤競價基準以上(平盤下不能賣出);<text:line-break/>“6”認售權證發行人避險與ETF等相關金融商品策略性交易之借券賣出，其價格不受限制(平盤下能賣出)。<text:line-break/><text:line-break/>其它說明：<text:line-break/>鉅額配對交易成交後，因有「交割期別」欄位，該選項目前無法於（大盤）普通交易成交回報系統顯示，為避免異動（大盤）普通交易成交回報系統，造成更多不便，因此鉅額配對交易成交後，成交資料不併入（大盤）普通交易成交回報系統回報，僅由本身鉅額配對交易成交回報系統回報。（鉅額逐筆交易亦如此，僅由本身鉅額逐筆交易成交回報系統回報）<text:line-break/><text:line-break/><text:line-break/>參、錯誤訊息處理說明 <text:s text:c="1"/><text:line-break/>主機連線因證券商端之畫面及報表皆是由提供系統之資訊公司或證券商之電腦部門所設計，所以畫面及訊息各家不同，由前幾章之介紹可了解櫃買中心與證券商之間資料傳遞之基本架構及格式，如果有異常情況發生時，請先依提供系統之資訊公司或證券商電腦部門所編之使用手冊處理，如果狀況仍無法排除，請記住當時的狀況及訊息，並與櫃買中心連絡。以下訊息是由櫃買中心電腦主機傳給證券商，證券商終端機所看到的訊息不一定與下表完全相同(因所採用之電腦系統而有所差別)，在此僅將櫃買中心電腦主機所產生之訊息及處理方式說明如下，以供參考。<text:line-break/>鉅額交易系統<text:tab/><text:line-break/>錯誤代號與訊息內容對照表<text:line-break/>委託錯誤訊息代碼 (適用中央登錄公債系統、鉅額逐筆/配對交易)<text:line-break/>STAUSCODE<text:tab/>訊 息 內 容<text:tab/>錯誤訊息代號<text:tab/>證券商應辦理事項<text:line-break/>00<text:tab/>委託成功<text:tab/><text:tab/><text:line-break/>01<text:tab/>已超過委託時間<text:tab/>L11~~L56<text:tab/><text:line-break/>02<text:tab/>委託時間未到<text:tab/>L11~~L56<text:tab/><text:line-break/>05<text:tab/>無此筆委託資料<text:tab/>L11~~L56<text:tab/><text:line-break/>11<text:tab/>功能碼錯誤<text:tab/>L11~~L56<text:tab/><text:line-break/>12<text:tab/>證券商代號錯誤<text:tab/>L11~~L56<text:tab/><text:line-break/>13<text:tab/>分公司代號錯誤<text:tab/>L11~~L56<text:tab/><text:line-break/>14<text:tab/>投資人帳號錯誤<text:tab/>L11~~L56<text:tab/><text:line-break/>15<text:tab/>委託書編號錯誤<text:tab/>L11~~L56<text:tab/><text:line-break/>16<text:tab/>檔案長度錯誤<text:tab/>L11~~L56<text:tab/><text:line-break/>18<text:tab/>委託書編號重覆(或不存在)<text:tab/>L11~~L56<text:tab/><text:line-break/>19<text:tab/>保證金不足<text:tab/>L11~~L12<text:tab/><text:line-break/>20<text:tab/>證券代號錯誤<text:tab/>L11~~L56<text:tab/><text:line-break/>21<text:tab/>價格欄位錯誤<text:tab/>L11~~L56<text:tab/><text:line-break/>22<text:tab/>委託數量錯誤<text:tab/>L11~~L56<text:tab/><text:line-break/>23<text:tab/>不可組合交易證券<text:tab/>L12、L56<text:tab/><text:line-break/>24<text:tab/>資料種類錯誤(第一筆為首筆)<text:tab/>L13、L56<text:tab/><text:line-break/>25<text:tab/>券源部位錯誤<text:tab/>L11~~L56<text:tab/><text:line-break/>26<text:tab/>交易別錯誤<text:tab/>L11~~L56<text:tab/><text:line-break/>27<text:tab/>證券代號重複<text:tab/>L12、L56<text:tab/><text:line-break/>28<text:tab/>無剩餘可交易委託量<text:tab/>L11~~L56<text:tab/><text:line-break/>29<text:tab/>組合委託股票數未達 5 支<text:tab/>L12、L56<text:tab/><text:line-break/>30<text:tab/>委託數量錯誤(不足 500交易單位 或 1500萬元)<text:tab/>L11~~L56<text:tab/><text:line-break/>31<text:tab/>委託量不得含零股<text:tab/>L11~~L56<text:tab/><text:line-break/>32<text:tab/>取消數量超過原有數量<text:tab/>L11~~L56<text:tab/><text:line-break/>33<text:tab/>總委託金額超過限額，只允許取消及查詢<text:tab/>L11、L12<text:tab/><text:line-break/>34<text:tab/>颱風地區證商不得交易<text:tab/>L11~~L56<text:tab/><text:line-break/>35<text:tab/>異常股票委託金額買超<text:tab/>L11、L12<text:tab/><text:line-break/>36<text:tab/>異常股票委託金額賣超<text:tab/>L13、L56<text:tab/><text:line-break/>37<text:tab/>股票數量錯誤(非數字)<text:tab/>L11~~L56<text:tab/><text:line-break/>38<text:tab/>資料數量錯誤<text:tab/>L11~~L56<text:tab/><text:line-break/>39<text:tab/>票券商不得買賣此證券<text:tab/>L11~~L56<text:tab/><text:line-break/>40<text:tab/>此帳號不可買進鉅額交易<text:tab/>L11~~L56<text:tab/><text:line-break/>41<text:tab/>此帳號不可買賣鉅額交易<text:tab/>L11~~L56<text:tab/><text:line-break/>43<text:tab/>此證券已暫停交易<text:tab/>L11~~L56<text:tab/><text:line-break/>49<text:tab/>外資控管超限<text:tab/>L11、L12<text:tab/><text:line-break/>50<text:tab/>圈存作業序號錯誤<text:tab/>L13、L56<text:tab/><text:line-break/>51<text:tab/>圈存數量不足<text:tab/>L13、L56<text:tab/><text:line-break/>52<text:tab/>借券賣出額度不足<text:tab/>L13、L14L51~L56<text:tab/><text:line-break/>53<text:tab/>不可借券賣出或非借券標的<text:tab/>L13、L14L51~L56<text:tab/><text:line-break/>54<text:tab/>市場目前處於斷路狀態，暫停委託<text:tab/>L11~L56<text:tab/><text:line-break/>55<text:tab/>交割日種類限T或T+2<text:tab/>L51~L56<text:tab/><text:line-break/>56<text:tab/>查詢/註銷/刪除時僅須需首筆資料<text:tab/>L51~L56<text:tab/><text:line-break/>57<text:tab/>非群組賣方代表<text:tab/>L51~L56<text:tab/><text:line-break/>58<text:tab/>(T日交割)已超過委託/確認時間<text:tab/>L51~L56<text:tab/><text:line-break/>59<text:tab/>買(或賣)方同家證券商僅能出現一次<text:tab/>L51~L56<text:tab/><text:line-break/>60<text:tab/>群組代號已存在<text:tab/>L51~L56<text:tab/><text:line-break/>61<text:tab/>群組代號不存在(或已刪除或非數字)<text:tab/>L51~L56<text:tab/><text:line-break/>62<text:tab/>證券商已確認<text:tab/>L51~L56<text:tab/><text:line-break/>63<text:tab/>證券商已註銷或尚未做確認作業<text:tab/>L51~L56<text:tab/><text:line-break/>64<text:tab/>群組委託量&lt;&gt;各證券商分配量和<text:tab/>L51~L56<text:tab/><text:line-break/>65<text:tab/>群組證券商有外資超額<text:tab/>L51~L56<text:tab/><text:line-break/>66<text:tab/>股票有標購作業時，不可交易<text:tab/>L51~L56<text:tab/><text:line-break/>67<text:tab/>自營商價格錯誤<text:tab/>L52~L56<text:tab/><text:line-break/>68<text:tab/>此筆委託已成交<text:tab/>L52~L56<text:tab/><text:line-break/>69<text:tab/>買賣雙方皆需輸入<text:tab/>L52-L56<text:tab/><text:line-break/>71<text:tab/>組合委託股票支數與首筆股票支數資料不合<text:tab/>L11-L56<text:tab/><text:line-break/>72<text:tab/>申報無效<text:tab/>L51-L56<text:tab/><text:line-break/>73<text:tab/>證券商家數錯誤<text:tab/>L52-L56<text:tab/><text:line-break/>74<text:tab/>買賣別錯誤<text:tab/>L51-L56<text:tab/><text:line-break/>75<text:tab/>證券商家數太多了(OVER 500)<text:tab/>L51-L56<text:tab/><text:line-break/>76<text:tab/>帳號戶數與資料筆數不合<text:tab/>L51-L56<text:tab/><text:line-break/>77<text:tab/>群組代號無此證券商<text:tab/>L51-L56<text:tab/><text:line-break/>85<text:tab/>該股票代號外資不得委託買賣<text:tab/>L11、L12<text:tab/><text:line-break/>89<text:tab/>錯誤次數超過10次回連線子系統<text:tab/>ALL<text:tab/><text:line-break/>90<text:tab/>櫃買中心系統CALL副程式錯誤<text:tab/>L11~~L56<text:tab/>打電話到櫃買中心詢問<text:line-break/>97<text:tab/>集保圈存系統異常<text:tab/>L13、L56、L19<text:tab/>此錯誤碼暫時保留<text:line-break/>98<text:tab/>外資/借券/異常股票等系統控管異常<text:tab/>L11、L12<text:tab/>打電話到櫃買中心詢問<text:line-break/>99<text:tab/>其他異常狀況<text:tab/>ALL<text:tab/>查詢委託是否已輸入成功或打電話到櫃買中心詢問<text:line-break/><text:line-break/><text:line-break/><text:line-break/><text:line-break/><text:line-break/><text:line-break/><text:line-break/><text:line-break/>肆、電腦手冊更新記錄<text:line-break/><text:line-break/>鉅額配對交易電腦作業手冊修改紀錄<text:line-break/>修改日期<text:tab/> <text:s text:c="5"/>修 <text:s text:c="1"/>改 <text:s text:c="1"/>內 <text:s text:c="1"/>容 <text:s text:c="1"/>說 <text:s text:c="1"/>明<text:tab/>版本<text:line-break/>96/07/28<text:tab/>新建<text:tab/>V1.0<text:line-break/>99/10/18<text:tab/>配合得不以1000受益權單位為限，未來證券可採非千股為交易單位之彈性，數量單位定義，取消張數/千股/仟股字眼，而以「交易單位」表示。<text:tab/>V2.0<text:line-break/>100/04/11<text:tab/>配合「盤中暫停/恢復交易案」，新增錯誤代碼”43”，代表該股票已暫停交易，不允許委託輸入作業。(預定實施日期：100/08/01)<text:tab/>V2.1<text:line-break/>104/7/20<text:tab/>配合「取消交易成交日交割期」，修改相關欄位規則，並取消可受託額度資料查詢(L20)及鉅額圈存查詢作業(L21)配對交易借券賣出額度控管方式調整(請參照「錯誤代號與訊息內容對照表」)： 原有控管方式：賣方確認申報L52(L56)時檢核。 現行控管方式：1.賣方確認申報L52(L56)時不檢核， <text:s text:c="16"/>需待最後一家證券商確認申報 <text:s text:c="16"/>L52(L56)成功時，方檢核借券賣出額  <text:s text:c="16"/>度是否足夠，若額度不足則主動傳送 <text:s text:c="16"/>L51(L55)回報錯誤訊息。2.若買賣雙方為同一證商代號，則於 <text:s text:c="1"/>確認申報L52(L56)檢核無誤後， 進 <text:s text:c="1"/>行借券賣出額度檢核，成交與否由 <text:s text:c="1"/>L51(L55)主動通知。<text:tab/>V2.2<text:line-break/>104/7/21<text:tab/>配合證券簡稱位元組擴充方案，修改當日可配對交易股票公告檔(L50)檔案長度及格式中「股票名稱」欄位長度<text:tab/>V2.2<text:line-break/><text:line-break/><text:line-break/>成交回報通訊協定<text:line-break/>委託輸入通訊協定<text:line-break/><text:line-break/><text:line-break/><text:line-break/><text:line-break/><text:line-break/><text:line-break/><text:line-break/><text:line-break/><text:line-break/><text:line-break/><text:line-break/><text:line-break/><text:line-break/><text:line-break/><text:line-break/>單筆訊息與檔案<text:line-break/>傳輸通訊協定<text:line-break/><text:line-break/>連線通訊協定<text:line-break/><text:line-break/>配對交易作<text:line-break/>業<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PAGE <text:s text:c="1"/><text:line-break/><text:line-break/><text:line-break/><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webadmin</meta:initial-creator>
    <meta:creation-date>2026-04-05T04:35:29</meta:creation-date>
    <meta:editing-cycles>1</meta:editing-cycles>
    <dc:language>en</dc:language>
    <dc:creator>webadmin</dc:creator>
    <dc:date>2026-04-05T04:35:29</dc:date>
    <meta:editing-duration>PT0.114S</meta:editing-duration>
  </office:meta>
</office:document-meta>
</file>