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 text:c="17"/>處置方式變更之原因一覽表 <text:s text:c="17"/>附件一<text:line-break/><text:line-break/><text:line-break/><text:line-break/>交易方式<text:tab/>公司簡稱及代號<text:tab/>說 <text:s text:c="2"/>明<text:line-break/>新增變更交易方法<text:tab/>迎輝（3523)<text:tab/> <text:s text:c="1"/>迎輝因公告並申報105年第4季財務報告顯示其淨值已低於所列示股本二分之一，且經會計師出具繼續經營能力存在重大不確定性之查核報告，核有本中心業務規則第12條第1項第1款、第3款之情事，故自106年4月7日起，證券經紀商於接受委託買賣該公司有價證券時，應先收足款券始得辦理買賣申報。<text:line-break/><text:tab/>德宏（ 5475）<text:tab/> <text:s text:c="1"/>德宏因公告並申報105年第4季財務報告顯示其淨值已低於所列示股本二分之一，核有本中心業務規則第12條第1項第1款之情事，故自106年4月7日起，證券經紀商於接受委託買賣該公司有價證券時，應先收足款券始得辦理買賣申報。<text:line-break/><text:tab/>北基（8927）<text:tab/> <text:s text:c="1"/>北基因公告並申報105年第4季財務報告經會計師出具繼續經營能力存在重大不確定性之查核報告，核有本中心業務規則第12條第1項第3款之情事，故自106年4月7日起，證券經紀商於接受委託買賣該公司有價證券時，應先收足款券始得辦理買賣申報。<text:line-break/>新增變更交易方法且新增採每30分鐘撮合1次之分盤方式交易<text:tab/>富驛-KY（2724）<text:tab/> <text:s text:c="1"/>富驛-KY因公告並申報105年第4季財務報告顯示淨值已低於所列示股本二分之ㄧ及十分之三，且經會計師出具繼續經營能力存在重大不確定性之查核報告，核有本中心業務規則第12條第1項第1款、第3款及同條第5項第2款之情事，故自106年4月7日起，證券經紀商於接受委託買賣該公司有價證券時，應先收足款券始得辦理買賣申報，且其有價證券採每30分鐘撮合一次之分盤方式交易。<text:line-break/>繼續變更交易方法並新增採每30分鐘撮合1次之分盤方式交易<text:tab/>華義（3086）訊利電（5455）<text:tab/> <text:s text:c="1"/>華義、訊利電等公司前因公告並申報105年第3季財務報告顯示淨值已低於所列示股本二分之ㄧ，而採預收款券方式交易。本次公告並申報105年第4季財務報告顯示淨值已低於所列示股本二分之ㄧ及十分之三，核有本中心業務規則第12條第1項第1款及同條第5項第2款之情事，故自106年4月7日起，證券經紀商於接受委託買賣該等公司有價證券時，應先收足款券始得辦理買賣申報，且其有價證券採每30分鐘撮合一次之分盤方式交易。<text:line-break/>繼續變更交易方法但取消採每30分鐘撮合1次之分盤方式交易<text:tab/>祥業（3465）<text:tab/> <text:s text:c="1"/>祥業前因公告並申報105年第3季財務報告顯示之淨值，雖已不低於所列示股本十分之三，惟其淨值仍低於財務報告所列示股本之二分之ㄧ，且該公司因辦理減資，其舊股票尚未完成換發新股作業而仍於市場交易，依本中心業務規則第12條第1項第1款及同條第7項規定，而採預收款券及分盤方式交易。本次公告並申報105年第4季財務報告之淨值已不低於所列示股本十分之三，惟其淨值仍低於股本二分之ㄧ，且該公司已無因辦理減資，其舊股票尚未完成換發新股作業而仍於市場交易之情形，依本中心業務規則第12條第1項第1款及同條第7項之規定，證券經紀商於接受委託買賣該公司有價證券時，應繼續先收足款券始得辦理買賣申報，但自106年4月7日起，取消對其有價證券採每30分鐘撮合1次之分盤方式交易。<text:line-break/>恢復普通交割方法<text:tab/>臺龍(6246)<text:tab/> <text:s text:c="1"/>臺龍前因公告並申報之105年第3季財務報告顯示之淨值，雖已不低於所列示股本二分之一，惟其淨值仍未較前期增加，而採預收款券方式交易。本次公告並申報105年第4季財務報告顯示其淨值已不低於財務報告所列示股本二分之一，且淨值較前期增加，另亦無其他各款應變更交易方法之情事，核已符合本中心業務規則第12條第4項第1款之規定，故該公司之有價證券自106年4月7日起恢復為普通交割方式之買賣。<text:line-break/><text:line-break/><text:line-break/><text:line-break/><text:line-break/>PAGE <text:s text:c="1"/><text:line-break/><text:line-break/><text:line-break/><text:line-break/>3<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6-07-21T16:12:59</meta:creation-date>
    <meta:editing-cycles>1</meta:editing-cycles>
    <dc:language>en</dc:language>
    <dc:creator>webadmin</dc:creator>
    <dc:date>2026-07-21T16:12:59</dc:date>
    <meta:editing-duration>PT0.043S</meta:editing-duration>
  </office:meta>
</office:document-meta>
</file>