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>證券商承作衍生性商品餘額媒體資料格式<text:line-break/><text:line-break/>一、傳輸欄位：日期、申報券商代號、單號、信用評等、資本淨值、風險約當金額、商品代碼、契約剩餘年期、債券代號、選擇權別、買賣別、契約流通在外餘額<text:line-break/> <text:s text:c="9"/>（券商每日4點以前傳輸至本中心）<text:line-break/>欄位<text:tab/>1-7<text:tab/>8-11<text:tab/>12-16<text:tab/>17-18<text:tab/>19-26<text:tab/>27-34<text:tab/>35-36<text:tab/>37-38<text:tab/>39-45<text:tab/>46<text:tab/>47<text:tab/>48-55<text:line-break/>內容<text:tab/>日期<text:tab/>申報券商代號<text:tab/>單號<text:tab/>信用評等<text:tab/>合格自有資本<text:tab/>風險約當金額<text:tab/>商品代碼<text:tab/>契約剩餘年期 <text:tab/>債券代號<text:tab/>選擇權別<text:tab/>買賣別<text:tab/>流通在外餘額(萬元)<text:line-break/><text:tab/><text:tab/>　<text:tab/><text:tab/>　<text:tab/>　<text:tab/><text:tab/>a1：FRA<text:tab/>1：1年期<text:tab/>留空<text:tab/>留空<text:tab/>留空<text:tab/>　<text:line-break/><text:tab/><text:tab/><text:tab/><text:tab/><text:tab/><text:tab/><text:tab/>a2：IRS<text:tab/>2：2年期<text:tab/>留空<text:tab/>留空<text:tab/>留空<text:tab/>　<text:line-break/><text:tab/><text:tab/><text:tab/><text:tab/><text:tab/><text:tab/><text:tab/>a3：IRO<text:tab/>3：3年期<text:tab/>留空<text:tab/>留空<text:tab/>留空<text:tab/>　<text:line-break/><text:tab/><text:tab/><text:tab/><text:tab/><text:tab/><text:tab/><text:tab/>　<text:tab/>4：4年期<text:tab/>留空<text:tab/>留空<text:tab/>留空<text:tab/>　<text:line-break/><text:tab/><text:tab/><text:tab/><text:tab/><text:tab/><text:tab/><text:tab/>　<text:tab/>5：5年期<text:tab/>留空<text:tab/>留空<text:tab/>留空<text:tab/>　<text:line-break/><text:tab/><text:tab/><text:tab/><text:tab/><text:tab/><text:tab/><text:tab/>　<text:tab/>6：6年期<text:tab/>留空<text:tab/>留空<text:tab/>留空<text:tab/>　<text:line-break/><text:tab/><text:tab/><text:tab/><text:tab/><text:tab/><text:tab/><text:tab/>　<text:tab/>7：7年期<text:tab/>留空<text:tab/>留空<text:tab/>留空<text:tab/>　<text:line-break/><text:tab/><text:tab/><text:tab/><text:tab/><text:tab/><text:tab/><text:tab/><text:tab/>10：10年期<text:tab/>留空<text:tab/>留空<text:tab/>留空<text:tab/><text:line-break/><text:tab/><text:tab/><text:tab/><text:tab/><text:tab/><text:tab/><text:tab/>　<text:tab/>99：其他<text:tab/>留空<text:tab/>留空<text:tab/>留空<text:tab/>　<text:line-break/><text:tab/><text:tab/><text:tab/><text:tab/><text:tab/><text:tab/><text:tab/>b1：bond forward<text:tab/>留空<text:tab/>A93104<text:tab/>留空<text:tab/>1：買入<text:tab/>　<text:line-break/><text:tab/><text:tab/><text:tab/><text:tab/><text:tab/><text:tab/><text:tab/><text:tab/><text:tab/><text:tab/><text:tab/>2：賣出<text:tab/>　<text:line-break/><text:tab/><text:tab/><text:tab/><text:tab/><text:tab/><text:tab/><text:tab/>b2：bond <text:s text:c="1"/>option<text:tab/>留空<text:tab/>A93104<text:tab/>1：買權<text:tab/>1：買入<text:tab/>　<text:line-break/><text:tab/><text:tab/><text:tab/><text:tab/><text:tab/><text:tab/><text:tab/><text:tab/><text:tab/><text:tab/>2：賣權<text:tab/>2：賣出<text:tab/>　<text:line-break/><text:tab/><text:tab/><text:tab/><text:tab/><text:tab/><text:tab/><text:tab/>c1：ELN<text:tab/>留空<text:tab/>留空<text:tab/>留空<text:tab/>留空<text:tab/>　<text:line-break/><text:tab/><text:tab/><text:tab/><text:tab/><text:tab/><text:tab/><text:tab/>c2：PGN<text:tab/>留空<text:tab/>留空<text:tab/>留空<text:tab/>留空<text:tab/>　<text:line-break/><text:tab/><text:tab/><text:tab/><text:tab/><text:tab/><text:tab/><text:tab/>c3：CLN<text:tab/>留空<text:tab/>留空<text:tab/>留空<text:tab/>留空<text:tab/>　<text:line-break/><text:tab/><text:tab/><text:tab/><text:tab/><text:tab/><text:tab/><text:tab/>d1：ASW<text:tab/>留空<text:tab/>留空<text:tab/>留空<text:tab/>留空<text:tab/>　<text:line-break/><text:line-break/><text:tab/><text:tab/><text:tab/><text:tab/><text:tab/><text:tab/><text:tab/>d2：ASO<text:tab/>留空<text:tab/>留空<text:tab/>留空<text:tab/>留空<text:tab/>　<text:line-break/><text:tab/><text:tab/><text:tab/><text:tab/><text:tab/><text:tab/><text:tab/>d3：CDS<text:tab/>留空<text:tab/>留空<text:tab/>留空<text:tab/>留空<text:tab/>　<text:line-break/><text:tab/><text:tab/><text:tab/><text:tab/><text:tab/><text:tab/><text:tab/>d4：CDP<text:tab/>留空<text:tab/>留空<text:tab/>留空<text:tab/>留空<text:tab/> <text:s text:c="1"/><text:line-break/><text:tab/><text:tab/><text:tab/><text:tab/><text:tab/><text:tab/><text:tab/>d5：TRS<text:tab/>留空<text:tab/>留空<text:tab/>留空<text:tab/>留空<text:tab/><text:line-break/><text:line-break/>欄位<text:tab/>56-60<text:tab/>60-61<text:line-break/>內容<text:tab/>對應申報序號<text:tab/>異動別<text:line-break/><text:tab/>00000<text:tab/>A<text:line-break/><text:line-break/><text:line-break/><text:line-break/>二、欄位輸入說明<text:line-break/>欄 <text:s text:c="3"/>位<text:tab/>格 <text:s text:c="1"/>式<text:tab/>型態<text:tab/>附 <text:s text:c="13"/>註<text:line-break/>日期<text:tab/>年<text:tab/>9(3)<text:tab/>三位數字<text:tab/>民國年<text:line-break/><text:tab/>月<text:tab/>9(2)<text:tab/>二位數字<text:tab/><text:line-break/><text:tab/>日<text:tab/>9(2)<text:tab/>二位數字<text:tab/><text:line-break/>申報券商代號<text:tab/>X(4)<text:tab/>四位文數字<text:tab/>總公司均以自營部代號表示 (EX. 980T:元大證券)<text:line-break/>單號<text:tab/>X(5)<text:tab/>五位文數字<text:tab/>第一碼C，後四碼由0001 開始依序編號，每日傳輸由0001號開始重編<text:line-break/>信用評等<text:tab/>9(2)<text:tab/>二位數字<text:tab/>請參見信用評等代碼表<text:line-break/>合格自有資本<text:tab/>9(8)<text:tab/>八位數字<text:tab/>以新台幣萬元為單位，請參見後合格自有資本說明<text:line-break/>風險約當金額<text:tab/>9(8)<text:tab/>八位數字<text:tab/>以新台幣萬元為單位，請參見後風險約當金額說明<text:line-break/>商品代碼<text:tab/>X(2)<text:tab/>二位文數字<text:tab/>請參見後商品代號<text:line-break/>契約剩餘年限<text:tab/>9(2)<text:tab/>二位數字<text:tab/>1 1年期 <text:s text:c="2"/>22年期 <text:s text:c="2"/>33年期4 4年期 <text:s text:c="2"/>55年期 <text:s text:c="2"/>66年期7 7年期 <text:s text:c="2"/>1010年期 <text:s text:c="1"/>99其他契約剩餘年限低於1年者，請輸入1契約剩餘年限低於2年高於1年者，請輸入2，以此類推（EX. 契約剩餘年限為8.5年輸入10，契約剩餘年限大於10年者輸入99）<text:line-break/>債券代號<text:tab/>X(7)<text:tab/>七位文數字<text:tab/>前六碼以債券代號表示 (EX.A93101)，第七碼空白<text:line-break/>選擇權別<text:tab/>X(1)<text:tab/>一位文數字<text:tab/>1 買權 <text:s text:c="2"/>2賣權 <text:line-break/>買賣別<text:tab/>X(1)<text:tab/>一位文數字<text:tab/>1 買入 <text:s text:c="2"/>2賣出<text:line-break/>流通在外餘額<text:tab/>9(8)<text:tab/>八位數字<text:tab/>以新台幣萬元為單位<text:line-break/>對應申報序號<text:tab/>9(5)<text:tab/>五位數字<text:tab/>一律補’0’（系統使用）<text:line-break/>異動別<text:tab/>X(1)<text:tab/>一位文數字<text:tab/>一律補’A’（系統使用）<text:line-break/>註：1.格式型態為9者，一律右靠左補0。<text:line-break/> <text:s text:c="9"/>2.格式型態為X者，一律左靠右補空白。<text:line-break/><text:line-break/><text:line-break/><text:line-break/><text:line-break/><text:line-break/><text:line-break/><text:line-break/>信用評等代碼表： <text:line-break/>資料傳輸<text:tab/>中華信評(S&amp;P)*<text:tab/>穆迪**<text:tab/>惠譽***<text:line-break/>1<text:tab/>AAA+<text:tab/>Aaa1<text:tab/>AAA+<text:line-break/>2<text:tab/>AAA<text:tab/>Aaa2<text:tab/>AAA<text:line-break/>3<text:tab/>AAA-<text:tab/>Aaa3<text:tab/>AAA-<text:line-break/>4<text:tab/>AA+<text:tab/>Aa1<text:tab/>AA+<text:line-break/>5<text:tab/>AA<text:tab/>Aa2<text:tab/>AA<text:line-break/>6<text:tab/>AA-<text:tab/>Aa3<text:tab/>AA-<text:line-break/>7<text:tab/>A+<text:tab/>A+<text:tab/>A+<text:line-break/>8<text:tab/>A<text:tab/>A<text:tab/>A<text:line-break/>9<text:tab/>A-<text:tab/>A-<text:tab/>A-<text:line-break/>10<text:tab/>BBB+<text:tab/>Baa1<text:tab/>BBB+<text:line-break/>11<text:tab/>BBB<text:tab/>Baa2<text:tab/>BBB<text:line-break/>12<text:tab/>BBB-<text:tab/>Baa3<text:tab/>BBB-<text:line-break/>13<text:tab/>BB+<text:tab/>Ba1<text:tab/>BB+<text:line-break/>14<text:tab/>BB<text:tab/>Ba2<text:tab/>BB<text:line-break/>15<text:tab/>BB-<text:tab/>Ba3<text:tab/>BB-<text:line-break/>16<text:tab/>BB-以下<text:tab/>Ba3以下<text:tab/>BB-以下<text:line-break/> 註：*：包含中華信評及S&amp;P國際評等<text:line-break/>**：包含穆迪台灣評等及國際評等<text:line-break/>***：包含惠譽台灣分公司評等及國際評等<text:line-break/><text:line-break/>合格自有資本說明：<text:line-break/>請以最近月自有資本適足申報資料中合格自有資本金額進行申報，每月申報上月自有資本適足率時請同步更新資料。<text:line-break/><text:line-break/>風險約當金額說明：<text:line-break/>請以最近一週證券商營業處所經營衍生性金融商品額度控管檢查表，經風險管理主管覆核之市場風險約當金額合計數進行申報，每週於當週第三營業日前更新最新資料。<text:line-break/><text:line-break/>商品代碼： （2位數） X(2)<text:line-break/>a1：遠期利率（FRA）<text:line-break/>a2：利率交換（IRS）<text:line-break/>a3：利率選擇權（IRO）<text:line-break/><text:line-break/>b1：債券遠期買賣斷（bond forward）<text:line-break/>b2：債券選擇權（bond option）<text:line-break/><text:line-break/>c1：股權連結商品（ELN）<text:line-break/>c2：保本型商品（PGN）<text:line-break/>c3：信用違約連結商品（CLN） <text:line-break/><text:line-break/>d1：資產交換-固定收益端（ASW）<text:line-break/>d2：資產交換-選擇權端（ASO）<text:line-break/>d3：信用違約交換（CDS）<text:line-break/>d4：信用違約選擇權 （CDP）<text:line-break/>d5：全部報酬交換 （TRS）<text:line-break/><text:line-break/>契約流通在外餘額定義：<text:line-break/>a1：遠期利率（FRA）---將同年期流通之長部位及短部位名目本金相加總<text:line-break/>a2：利率交換（IRS）---將同年期流通之長部位及短部位名目本金相加總<text:line-break/>a3：利率選擇權（IRO）---將同年期流通之長部位及短部位名目本金相加總<text:line-break/><text:line-break/>b1：債券遠期買賣斷（bond forward）---該期債券之遠期交易名目本金<text:line-break/>b2：債券選擇權（bond option）---將同一標的流通之長部位及短部位名目本金相加總<text:line-break/><text:line-break/>c1：股權連結商品（ELN）---流通部位之名目本金總額<text:line-break/>c2：保本型商品（PGN）---流通部位之名目本金總額<text:line-break/>c3：信用連結商品（CLN）---流通部位之名目本金總額<text:line-break/><text:line-break/>d1：資產交換-固定收益端（ASW）---流通部位之名目本金總額<text:line-break/>d2：資產交換-選擇權端（ASO）---流通部位之名目本金總額<text:line-break/>d3：信用違約交換（CDS）---流通部位之名目本金總額<text:line-break/>d4：信用違約選擇權 （CDP）---流通部位之名目本金總額<text:line-break/>d5：全部報酬交換 （TRS）---流通部位之名目本金總額<text:line-break/><text:line-break/><text:line-break/><text:line-break/>三、資料內容<text:line-break/> <text:s text:c="5"/>固定長度，資料長度為61 位元組，每增加一筆資料以新單號傳輸。例：每日有20筆資料需傳輸，以20個連續單號傳輸。<text:line-break/> <text:s text:c="1"/>四、檔案結構<text:line-break/>傳輸必須為 RECORD SEQUENTIAL FILE (含 0x0d, 0x0a) 。<text:line-break/> <text:s text:c="1"/>五、傳輸時間<text:line-break/> <text:s text:c="6"/>星期一至星期五 <text:s text:c="1"/>12:00 ～ 16:00<text:line-break/> <text:s text:c="1"/>六、檔案名稱 <text:s text:c="4"/>D43<text:line-break/> <text:s text:c="1"/>七、檔案置放於c:\otc\cbond\upload\ 之下<text:line-break/> <text:s text:c="1"/>八、傳輸方式<text:line-break/>1.<text:tab/>每日進行檔案傳輸前，須將資料存入規定之檔案名稱內，一次傳送完畢，若發現傳輸內容錯誤或資料不完整時，得重新傳輸。本中心作業時，當日重複單號之申報不予處理。<text:line-break/>2.<text:tab/>傳輸錯誤時請全部刪除後重傳。<text:line-break/>3.<text:tab/>本中心以最後一次於系統中資料為主（券商可用查詢確認）。<text:line-break/>4.<text:tab/>交易商須於規定時間內將當日成交資料傳送至本中心。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webadmin</meta:initial-creator>
    <meta:creation-date>2025-05-15T12:01:47</meta:creation-date>
    <meta:editing-cycles>1</meta:editing-cycles>
    <dc:language>en</dc:language>
    <dc:creator>webadmin</dc:creator>
    <dc:date>2025-05-15T12:01:47</dc:date>
    <meta:editing-duration>PT0.003S</meta:editing-duration>
  </office:meta>
</office:document-meta>
</file>