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證券商經營信用衍生性商品交易之會計處理<text:line-break/>一、會計原則<text:line-break/>(一)信用衍生性商品之會計處理應依財務會計準則公報第34號「金融商品之會計處理準則」相關規定辦理。<text:line-break/>(二)承作信用衍生性商品之證券商應於交易日依公平價值認列信用衍生性商品資產或負債。<text:line-break/>(三)信用衍生性商品資產及負債科目於契約存續期間內，應依公平價值評價，帳面金額與公平價值差異認列為證券商當期損益。<text:line-break/>(四)信用衍生性商品履約時以實物交割者，交付有價證券之一方會計處理比照該證券出售之會計分錄，取得有價證券之一方，依公平價值認列取得成本。<text:line-break/>二、會計分錄<text:line-break/>時點<text:tab/>信用保護買方<text:tab/>信用保護賣方<text:line-break/>收/付權利金、契約價金<text:tab/>借：衍生性金融商品資產-櫃檯-信用衍生性商品貸：銀行存款<text:tab/>借：銀行存款貸：衍生性金融商品負債-櫃檯-信用衍生性商品<text:line-break/>評價日<text:tab/>借：衍生性金融商品資產-櫃檯-信用衍生性商品貸：衍生性金融商品利益-櫃檯-信用衍生性商品利益或借：衍生性金融商品損失-櫃檯-信用衍生性商品貸：衍生性金融商品資產-櫃檯-信用衍生性商品<text:tab/>借：衍生性金融商品負債-櫃檯-信用衍生性商品貸：衍生性金融商品利益-櫃檯-信用衍生性商品利益或借：衍生性金融商品損失-櫃檯-信用衍生性商品損失貸：衍生性金融商品負債-櫃檯-信用衍生性商品<text:line-break/>評價日後<text:tab/>得迴轉評價分錄<text:tab/>得迴轉評價分錄<text:line-break/>信用事件發生<text:tab/>同評價日分錄<text:tab/>同評價日分錄<text:line-break/>現金結算差價<text:tab/>1.先作評價日分錄2.現金淨額結算交割借：銀行存款貸：衍生性金融商品資產-櫃檯-信用衍生性商品<text:tab/>1.先作評價日分錄2.現金淨額結算交割借：衍生性金融商品負債-櫃檯-信用衍生性商品貸：銀行存款<text:line-break/>實物交割<text:tab/>1.先作評價日分錄(分錄略)2.依約定價格交付債券借：銀行存款 <text:s text:c="3"/>出售證券成本-自營(註)貸：營業證券-自營(註)出售證券收入-自營(註)衍生性金融商品資產-櫃檯-信用衍生性商品註:依該交付債券之帳列科目，除列資產並認列損益。<text:tab/>1.先作評價日分錄(分錄略)2.依約定價格買入債券借：持有至到期日金融資產(註)衍生性金融商品負債-櫃檯-信用衍生性商品貸：銀行存款註:依持有目的分類<text:line-break/>到期未履約<text:tab/>借：衍生性金融商品損失-櫃檯-信用衍生性商品損失貸：衍生性金融商品資產-櫃檯-信用<text:tab/>借：衍生性金融商品負債-櫃檯-信用貸：衍生性金融商品利益-櫃檯-信用衍生性商品利益<text:line-break/><text:line-break/>三、財務報表表達與揭露<text:line-break/>財務報表之表達應依據「證券商財務報告編製準則」及財務會計準則公報第36號「金融資產之表達與揭露」之相關規定辦理。<text:line-break/>資產負債表<text:line-break/>科 <text:s text:c="3"/>目<text:tab/><text:tab/>金 <text:s text:c="3"/>額<text:line-break/>資產<text:tab/><text:tab/><text:line-break/>交易目的金融資產<text:tab/><text:tab/><text:line-break/>衍生性金融商品資產—櫃檯-信用衍生性商品<text:tab/><text:tab/>XXX<text:line-break/>負債<text:tab/><text:tab/><text:line-break/>交易目的金融負債<text:tab/><text:tab/><text:line-break/>衍生性金融商品負債—櫃檯-信用衍生性商品<text:tab/><text:tab/>XXX<text:line-break/>損益表<text:line-break/>科 <text:s text:c="3"/>目<text:tab/><text:tab/>金 <text:s text:c="3"/>額<text:line-break/>收入<text:tab/><text:tab/><text:line-break/>衍生性金融商品利益-櫃檯-信用衍生性商品利益<text:tab/><text:tab/> <text:s text:c="3"/>XXX<text:line-break/>支出<text:tab/><text:tab/><text:line-break/>衍生性金融商品損失-櫃檯-信用衍生性商品損失<text:tab/><text:tab/> <text:s text:c="3"/>XXX<text:line-break/>四、釋例<text:line-break/>(1)<text:tab/>信用遠期<text:line-break/>A證券公司持有X上市公司之公司債，為了分散風險，A證券公司與B證券公司簽訂一信用遠期合約，約定到期時，A公司須支付B公司250,000元，A公司向B公司收取公司債利率與五年期中央政府公債利率之利差*名目本金100,000,000，雙方同意到期時以現金淨額結算差價。契約存續期間，該公司債利率與五年期政府公債變動情形如下：<text:line-break/><text:tab/>X公司債殖利率<text:tab/>五年期政府公債利率<text:tab/>利差<text:line-break/>契約起始日<text:tab/>2.00<text:tab/>1.75<text:tab/>0.25<text:line-break/>評價日<text:tab/>2.15<text:tab/>2.00<text:tab/>0.15<text:line-break/>契約到期日<text:tab/>2.20<text:tab/>1.90<text:tab/>0.30<text:line-break/><text:line-break/><text:tab/>A證券公司-信用保護買方<text:tab/>B證券公司-信用保護賣方<text:line-break/>承作日<text:tab/>無分錄<text:tab/>無分錄<text:line-break/>評價日<text:tab/>借：衍生性金融商品損失-櫃檯-信用衍生性商品損失 <text:s text:c="1"/>100,000貸：衍生性金融商品負債-櫃檯-信用衍生性商品 <text:s text:c="2"/>100,0000.15%*100,000,000-250,000=(100,000)<text:tab/>借：衍生性金融商品資產-櫃檯-信用衍生性商品 <text:s text:c="7"/>100,000貸：衍生性金融商品利益-櫃檯-信用衍生性商品利益 <text:s text:c="2"/>100,000<text:line-break/>評價日後<text:tab/>迴轉評價日分錄<text:tab/>迴轉評價日分錄<text:line-break/>到期日結算差價<text:tab/>1.先作評價日分錄借：衍生性金融商品資產-櫃檯-信用衍生性商品 <text:s text:c="2"/>50,000貸：衍生性金融商品利益-櫃檯-信用衍生性商品利益 <text:s text:c="8"/>50,0000.30%*100,000,000-250,000=50,0002.交割作業借：銀行存款 <text:s text:c="2"/>50,000貸：衍生性金融商品資產-櫃檯-信用衍生性商品 <text:s text:c="3"/>50,000<text:tab/>先作評價日分錄借：衍生性金融商品損失-櫃檯-信用衍生性商品損失 <text:s text:c="1"/>50,000貸：衍生性金融商品負債-櫃檯-信用衍生性商品 <text:s text:c="2"/>50,0002.交割作業借：衍生性金融商品負債-櫃檯-信用衍生性商品 <text:s text:c="2"/>50,000貸：銀行存款 <text:s text:c="9"/>50,000<text:line-break/>(2)<text:tab/>信用選擇權<text:line-break/>A證券公司與B證券公司簽訂一6個月期信用選擇權合約，該契約名目本金為100,000,000元，A證券商於承作日須支付年利率5%予B證券商，若X公司之公司債於契約期間內發生信用事件，A證券商得行使選擇權，要求B證券商依契約名目本金將X公司之公司債買回或採現金結算差額方式履行合約。<text:line-break/><text:tab/>未發生信用事件<text:tab/>發生信用事件<text:line-break/>契約訂定日95/10/1<text:tab/>0<text:tab/>0<text:line-break/>評價日95/12/31<text:tab/>10,000,000<text:tab/>10,000,000<text:line-break/>信用事件發生日96/3/1<text:tab/>NA<text:tab/>40,000,000(可收回60%名目本金)<text:line-break/>到期日 96/3/31<text:tab/>0<text:tab/>NA<text:line-break/><text:line-break/><text:tab/>A證券公司-信用保護買方<text:tab/>B證券公司-信用保護賣方<text:line-break/>承作日<text:tab/>支付B證券公司權利金借：衍生性金融商品資產-櫃檯-信用衍生性商品 <text:s text:c="1"/>2,500,000貸：銀行存款 <text:s text:c="6"/>2,500,000100,000,000*5%*6/12=2,500,000<text:tab/>收取A證券公司權利金借：銀行存款 <text:s text:c="6"/>2,500,000貸：衍生性金融商品負債-櫃檯-信用衍生性商品 <text:s text:c="4"/>2,500,000 <text:s text:c="1"/><text:line-break/>評價日<text:tab/>借：衍生性金融商品資產-櫃檯-信用衍生性商品 <text:s text:c="3"/>7,500,000貸：衍生性金融商品利益-櫃檯-信用衍生性商品利益 <text:s text:c="1"/>7,500,00010,000,000- 2,500,000=7,500,000<text:tab/>借：衍生性金融商品損失-櫃檯-信用衍生性商品損失 <text:s text:c="2"/>7,500,000貸：衍生性金融商品負債-櫃檯-信用衍生性商品 <text:s text:c="1"/>7,500,000<text:line-break/>評價日後<text:tab/>迴轉評價日分錄<text:tab/>迴轉評價日分錄<text:line-break/>發生信用事件<text:tab/>依據選擇權契約計算應收金額借：衍生性金融商品資產-櫃檯-信用衍生性商品 <text:s text:c="1"/>37,500,000貸：衍生性金融商品利益-櫃檯-信用衍生性商品利益37,500,00040,000,000-2,500,000 =37,500,000<text:tab/>依據選擇權契約計算應付金額借：衍生性金融商品損失-櫃檯-信用衍生性商品損失 <text:s text:c="2"/>37,500,000貸：衍生性金融商品負債-櫃檯-信用衍生性商品 <text:s text:c="3"/>37,500,000<text:line-break/>現金交割<text:tab/>借：銀行存款 <text:s text:c="3"/>40,000,000貸：衍生性金融商品資產-櫃檯-信用衍生性商品 <text:s text:c="2"/>40,000,000<text:tab/>借：衍生性金融商品負債-櫃檯-信用衍生性商品 <text:s text:c="1"/>40,000,000貸：銀行存款 <text:s text:c="5"/>40,000,000<text:line-break/>實物交割<text:tab/>借：銀行存款 <text:s text:c="8"/>100,000,000出售證券成本 <text:s text:c="5"/>97,000,000貸：營業證券 <text:s text:c="8"/>97,000,000出售證券收入 <text:s text:c="4"/>60,000,000衍生性金融商品資產-櫃檯-信用衍生性商品 <text:s text:c="4"/>40,000,000註:出售證券成本依帳面成本認列<text:tab/>借：營業證券 <text:s text:c="5"/>60,000,000衍生性金融商品負債-櫃檯-信用衍生性商品 <text:s text:c="3"/>40,000,000貸：銀行存款 <text:s text:c="5"/>100,000,000<text:line-break/>到期未發生信用事件<text:tab/>借：衍生性金融商品損失-櫃檯-信用衍生性商品損失 <text:s text:c="3"/>2,500,000貸：衍生性金融商品資產-櫃檯-信用衍生性商品 <text:s text:c="4"/>2,500,000<text:tab/>借：衍生性金融商品負債-櫃檯-信用衍生性商品 <text:s text:c="1"/>2,500,000貸：衍生性金融商品利益-櫃檯-信用衍生性商品利益 <text:s text:c="4"/>2,500,000<text:line-break/>(3)<text:tab/>信用交換<text:line-break/>A證券公司與B證券公司簽訂一2年期之信用交換契約，雙方約定A公司須每三個月支付10bp*名目本金100,000,000 =100,000元予B公司，若X公司於契約期間內發生信用評等降級之情事，B公司須支付100bp*名目本金100,000,000=1,000,000予A公司，或支付96,000,000元買入A證券公司持有之X公司轉換公司債，且契約隨即終止。信用交換合約公平價值變動情形如下：<text:line-break/><text:tab/>未發生信用事件<text:tab/>發生信用事件<text:line-break/>契約訂定日95/10/1<text:tab/>0<text:tab/>0<text:line-break/>評價日95/12/31<text:tab/>500,000<text:tab/>500,000<text:line-break/>信用事件發生日96/11/1<text:tab/>NA<text:tab/>1,000,000<text:line-break/>到期日 97/9/30<text:tab/>0<text:tab/>NA<text:line-break/><text:line-break/><text:tab/>A證券公司-信用保護買方<text:tab/>B證券公司-信用保護賣方<text:line-break/>承作日/交易價金交付日<text:tab/>支付B證券公司交易價金借：衍生性金融商品資產-櫃檯-信用衍生性商品 <text:s text:c="1"/>100,000貸：銀行存款 <text:s text:c="5"/>100,000<text:tab/>收取A證券公司交易價金借：銀行存款 <text:s text:c="6"/>100,000貸：衍生性金融商品負債-櫃檯-信用衍生性商品 <text:s text:c="1"/>100,000 <text:s text:c="1"/><text:line-break/>評價日<text:tab/>借：衍生性金融商品資產-櫃檯-信用衍生性商品 <text:s text:c="3"/>400,000貸：衍生性金融商品利益-櫃檯-信用衍生性商品利益 <text:s text:c="2"/>400,000公平價值500,000-帳面金額100,000=400,000<text:tab/>借：衍生性金融商品損失-櫃檯-信用衍生性商品損失 <text:s text:c="2"/>400,000貸：衍生性金融商品負債-櫃檯-信用衍生性商品 <text:s text:c="1"/>400,000<text:line-break/>評價日後<text:tab/>迴轉評價日分錄<text:tab/>迴轉評價日分錄<text:line-break/>發生信用事件<text:tab/>依據CDS契約計算應收金額借：衍生性金融商品資產-櫃檯-信用衍生性商品 <text:s text:c="1"/>500,000貸：衍生性金融商品利益-櫃檯-信用衍生性商品利益 <text:s text:c="1"/>500,0001,000,000-已支付5期*100,000=500,000<text:tab/>依據CDS契約計算應付金額借：衍生性金融商品損失-櫃檯-信用衍生性商品損失 <text:s text:c="2"/>500,000貸：衍生性金融商品負債-櫃檯-信用衍生性商品 <text:s text:c="15"/>500,000<text:line-break/>現金交割<text:tab/>借：銀行存款 <text:s text:c="3"/>1,000,000貸：衍生性金融商品資產-櫃檯-信用衍生性商品 <text:s text:c="2"/>1,000,000<text:tab/>借：衍生性金融商品負債-櫃檯-信用衍生性商品 <text:s text:c="1"/>1,000,000貸：銀行存款 <text:s text:c="5"/>1,000,000<text:line-break/>實物交割<text:tab/>借：銀行存款 <text:s text:c="9"/>96,000,000出售證券成本 <text:s text:c="5"/>97,000,000貸：營業證券 <text:s text:c="8"/>97,000,000出售證券收入 <text:s text:c="4"/>95,000,000衍生性金融商品資產-櫃檯-信用衍生性商品 <text:s text:c="5"/>1,000,000註:出售證券成本依帳面成本認列<text:tab/>借：營業證券 <text:s text:c="6"/>95,000,000衍生性金融商品負債-櫃檯-信用衍生性商品 <text:s text:c="4"/>1,000,000貸：銀行存款 <text:s text:c="5"/>96,000,000<text:line-break/>到期未發生信用事件<text:tab/>借：衍生性金融商品損失-櫃檯-信用衍生性商品損失 <text:s text:c="3"/>800,000貸：衍生性金融商品資產-櫃檯-信用衍生性商品 <text:s text:c="3"/>800,000共支付8期*100,000=800,000<text:tab/>借：衍生性金融商品負債-櫃檯-信用衍生性商品 <text:s text:c="1"/>800,000貸：衍生性金融商品利益-櫃檯-信用衍生性商品利益 <text:s text:c="1"/>800,000<text:line-break/>(4)<text:tab/>組合式信用衍生性商品<text:line-break/>A證券商與B證券商於95年10月1日簽訂一1年期之總報酬交換契約(Total Return Swap,TRS)，A證券商將其持有之X公司債利息收入及產生資本利得(利損)移轉予B證券商。A公司持有X公司債面額為10,000,000元，票面利率3%，每半年付息一次(1/31及7/31)。B證券商每季初支付3個月期商業本票利率+200bp予A證券商。契約起始日X公司債市價為10,500,000元，契約到期日市價為10,700,000。<text:line-break/><text:tab/>A證券公司<text:tab/>B證券公司<text:line-break/>承作日10/1<text:tab/>收取B證券公司交易價金借：銀行存款 <text:s text:c="5"/>90,000貸：衍生性金融商品負債-櫃檯-信用衍生性商品 <text:s text:c="5"/>90,00010,000,000*(1.6%+2%)*3/12=90,000<text:tab/>支付A證券公司交易價金借：衍生性金融商品資產-櫃檯-信用衍生性商品 <text:s text:c="1"/>90,000貸：銀行存款 <text:s text:c="6"/>90,000<text:line-break/>評價日12/31公平價值100,000<text:tab/>借：衍生性金融商品損失-櫃檯-信用衍生性商品損失 <text:s text:c="1"/>10,000貸：衍生性金融商品負債-櫃檯-信用衍生性商品 <text:s text:c="1"/>10,000公平價值100,000-帳面金額90,000=10,000<text:tab/>借：衍生性金融商品資產-櫃檯-信用衍生性商品 <text:s text:c="1"/>10,000貸：衍生性金融商品損失-櫃檯-信用衍生性商品損失 <text:s text:c="2"/>10,000<text:line-break/>評價日後<text:tab/>迴轉評價日分錄<text:tab/>迴轉評價日分錄<text:line-break/>利息交換日1/31<text:tab/>借：衍生性金融商品負債-櫃檯-信用衍生性商品 <text:s text:c="3"/>100,000貸：銀行存款 <text:s text:c="3"/>100,00010,000,000*3%*4/12=100,000<text:tab/>借：銀行存款 <text:s text:c="2"/>100,000貸：衍生性金融商品資產-櫃檯-信用衍生性商品 <text:s text:c="1"/>100,000<text:line-break/>支付交易價金1/1、4/1、7/1<text:tab/>分錄同承作日，認列金額隨3個月期商業本票利率而變動<text:tab/>分錄同承作日，認列金額隨3個月期商業本票利率而變動<text:line-break/>利息交換7/31<text:tab/>借：衍生性金融商品負債-櫃檯-信用衍生性商品 <text:s text:c="3"/>150,000貸：銀行存款 <text:s text:c="3"/>150,00010,000,000*3%*6/12=150,000<text:tab/>借：銀行存款 <text:s text:c="2"/>150,000貸：衍生性金融商品資產-櫃檯-信用衍生性商品 <text:s text:c="3"/>150,000<text:line-break/>到期結算假設帳面價值餘額為100,000<text:tab/>1.先作評價日分錄借：衍生性金融商品損失-櫃檯-信用衍生性商品 <text:s text:c="3"/>150,000貸：衍生性金融商品負債-櫃檯-信用衍生性商品 <text:s text:c="4"/>150,000到期合約價值＝利息(10,000,000*3%* 2/12)+資本利得(10,700,000- 10,500,000)=250,000250,000-100,000=150,0002.現金交割借：衍生性金融商品負債-櫃檯-信用衍生性商品 <text:s text:c="2"/>250,000貸：銀行存款 <text:s text:c="3"/>250,000<text:tab/>1.先作評價日分錄借：衍生性金融商品資產-櫃檯-信用衍生性商品 <text:s text:c="1"/>150,000貸：衍生性金融商品利益-櫃檯-信用以生性商品利益 150,0002.現金交割借：銀行存款 <text:s text:c="2"/>250,000貸：衍生性金融商品資產-櫃檯- 信用衍生性商品 <text:s text:c="1"/>250,000<text:line-break/><text:line-break/><text:line-break/><text:line-break/><text:line-break/>1<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7-20T13:15:11</meta:creation-date>
    <meta:editing-cycles>1</meta:editing-cycles>
    <dc:language>en</dc:language>
    <dc:creator>webadmin</dc:creator>
    <dc:date>2025-07-20T13:15:11</dc:date>
    <meta:editing-duration>PT0.110S</meta:editing-duration>
  </office:meta>
</office:document-meta>
</file>