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附件二、本中心申請上櫃相關規章修正宣導說明會問答集<text:line-break/>所詢事項<text:tab/>本中心答覆<text:line-break/>一、免設具獨立職能監察人之要件之一，獨立董事出席率達90％，其計算方式是否含親自出席及委託出席？若委託出席其受託人是否只限獨立董事？<text:tab/>有關獨立董事出席計算方式，含親自出席及委託代理出席。惟獨立董事委託代理出席，其受託代理出席者，仍以獨立董事為限，一般董事不可受獨立董事之委託代理出席。<text:line-break/>二、有關獨立董事出席率90％之計算方式，應如何計算？<text:tab/>出席率90％之計算方式，係以公司一年內召開董事會之總次數乘以獨立董事總人數為分母（即為所有獨立董事總計應出席次數），所有獨立董事實際出席次數為分子，所計算之比率應大於或等於90％。缺席之次數可全數歸由獨立董事其中之一人使用，亦可分由所有獨立董事共用，惟不可有所有獨立董事同時缺席之情事。<text:line-break/>三、申請上櫃時，重要子公司是否需出具財務報告或財務報表？若是，其出具的期間為何？<text:tab/>就現行規定而言，並未要求申請公司之重要子公司必須出具經會計師查核簽證之財務報告，惟就本中心審查立場而言，重要子公司縱未出具經會計師查核簽證之正式財務報告，惟其財務報表（資產負債表及損益表）仍應經會計師查核為宜。<text:line-break/>四、公開發行前選任之董事A，雖符合獨立董事之資格條件，惟選任當時未明言其為獨立董事，公開發行後，全面改選董監時，可否將A董事選任為獨立董事？<text:tab/>董事A若符合擔任獨立董事之實質要件，則公開發行後自得擔任獨立董事。惟應注意者，擔任公開發行公司獨立董事應符合程序要件，96年申請上櫃者設有緩衝規定，於掛牌前符合程序及實質要件即可。97年則於申請上櫃時即須符合程序及實質要件。<text:line-break/>五、公司擬於96年7月公開發行，97年4月申請上櫃，公司於95年6月股東會即選任實質上符合獨立董事之董事2人，惟經濟部礙於公司法對獨立董事規範，故公司登記事項卡上並未有獨立董事之登記，因此，此二人被認定為一般董事。試問：公司擬於97年2月以提名制選出獨立董事，所選任之獨立董事是否可同於95年6月選出之獨立董事，屆時是否符合公司獨立董事之獨立性標準？或需另覓人選擔任公司之獨立董事？<text:tab/>董事若符合擔任獨立董事之實質要件，則公開發行後自得擔任獨立董事。惟應注意者，擔任公開發行公司獨立董事應符合程序要件，96年申請上櫃者設有緩衝規定，於掛牌前符合程序及實質要件即可。97年則於申請上櫃時即須符合程序及實質要件。<text:line-break/><text:line-break/><text:line-break/>所詢事項<text:tab/>本中心答覆<text:line-break/>六、免設置具獨立職能監察人其中之要件--「申請公司於三年內未有因公司治理重大瑕疵而遭處分之情事」，其具體認定標準為何？如：公司有延遲公告申報而遭受處罰之情事，是否列入認定？<text:tab/>申請公司若有因資訊延遲申報而遭主管機關、本中心或交易所處以罰鍰、違約金等情事時，多屬情節重大；再者，若有前開情事則表示公司於內部控制法令遵循上亦有未臻完善之處；因此，應屬公司治理重大瑕疵之情形。<text:line-break/>七、甲公司目前積極與建設公司共同開發其轄下之土地，但因其若直接出售素地與建設公司，則甲公司不得認列帳上之獲利，因此其現階段之作法係簽訂如下之合作開發契約：甲公司與建設公司以合建分屋之方式共同開發，甲公司所分得之房地全數由建設公司購回。基於上述甲公司之特殊情況，建設公司若欲申請上櫃，有無修法排除「建設公司申請上櫃補充規定」二、（六）、3適用之可能？<text:tab/>依本中心建設公司申請上櫃補充規定二、（六）、3，取得原係合建方式契約相對人之土地或房屋再予出售者，應設算扣除所獲收入及毛利後，其獲利能力仍應符合上櫃規定。惟實務上合作開發房地方式甚多，原則仍應符合前開規定，亦即僅以推案開發利益為計算之基礎，仲介利益則不在計算之列。<text:line-break/>八、若法令通過發行公司申請興櫃給予推薦證券商認購部位至少在800張以上，則是否該部位之提撥係因法令之要求，提撥之股東可不適用最低稅負制之列舉事項？<text:tab/>針對興櫃市場交易前公司股東提撥供推薦證券商認購之股票部位，得免適用最低稅負制乙案，本中心已研議相關配套方案並提報主管機關核備中，惟該草案仍需經主管機關同意後方可實施，於主管機關核備前，依現行法令規定於興櫃交易前公司股東提撥之股票仍須列入最低稅負計算。<text:line-break/>九、董監、大股東錯賣應集保之股票，貴中心同意其於掛牌前補回，是否會有短線交易歸入權之疑慮？<text:tab/>董事、監察人及持股10％（含）以上大股東錯賣應集保之股票，係屬個人疏失，其回補方式應由錯賣之董事、監察人及持股10％（含）以上大股東考量對整體最有利之方式回補，若涉有證交法短線交易歸入權之問題，亦應由疏失之董事、監察人及持股10％（含）以上大股東自負其責。因此推薦證券商於輔導公司過程應時時加強宣導，公司之應集保人員於申請上櫃后即不得再有任何處分股票之行為。<text:line-break/>十、96/10/1起所實施的公司治理自評報告之評估期間為何？<text:tab/>各項指標已規定其評估期間者（例如利害關係人與社會責任構面中，第三項指標為「公司於去年兩年內是否未因任何重大不當行為受主管機關處罰？」），則依各項指標所訂期間為準；未明訂評估期間者，則評估期間以一年為準。<text:line-break/><text:line-break/><text:line-break/><text:line-break/><text:line-break/>PAGE <text:s text:c="1"/><text:line-break/><text:line-break/><text:line-break/><text:line-break/>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06-24T12:51:39</meta:creation-date>
    <meta:editing-cycles>1</meta:editing-cycles>
    <dc:language>en</dc:language>
    <dc:creator>webadmin</dc:creator>
    <dc:date>2025-06-24T12:51:39</dc:date>
    <meta:editing-duration>PT0.057S</meta:editing-duration>
  </office:meta>
</office:document-meta>
</file>