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票券金融股份有限公司　　　年度（半年度、第 <text:s text:c="1"/>季）財務報告公告申報檢查表<text:line-break/><text:line-break/>本檢查表分二部份，填表及複核注意事項如下：<text:line-break/>第一部份：由公司填具，並應經二位簽證會計師逐項複核及表示意見。<text:line-break/>公司應據實填報，會計師並應確實複核，不得有錯誤、疏漏、虛偽不實或隱匿之情事。<text:line-break/>第一、三季合併財務報表如未經會計師核閱，有關合併報表之「會計師複核意見」欄得免填。<text:line-break/>第二部份：由簽證會計師填具，不得有錯誤，疏漏、虛偽不實或隱匿之情事。<text:line-break/>第一部份<text:line-break/>項目內容<text:tab/>檢　　查　　內　　容<text:tab/>公司填報<text:tab/>會計師複核意見<text:line-break/><text:tab/><text:tab/>是（正常）<text:tab/>否（異常）<text:tab/>不適用<text:tab/>備　註<text:tab/><text:line-break/>申報書件<text:tab/>是否檢齊下列書件：１財務報告一份<text:tab/><text:tab/><text:tab/><text:tab/><text:tab/><text:line-break/><text:tab/>1-1財務報告目錄<text:tab/><text:tab/><text:tab/><text:tab/><text:tab/><text:line-break/><text:tab/>1-2會計師查核報告書或核閱報告書。<text:tab/><text:tab/><text:tab/><text:tab/><text:tab/><text:line-break/><text:tab/>1-3財務報表。（包括四張經符合證交法第十四條第三項規定之人員簽名或蓋章之主要報表及其附註或附表，編製季財務報告時，得免編製股東權益變動表）<text:tab/><text:tab/><text:tab/><text:tab/><text:tab/><text:line-break/><text:tab/>1-4重要會計科目明細表。（年度及半年度財務報告適用）<text:tab/><text:tab/><text:tab/><text:tab/><text:tab/><text:line-break/><text:tab/>1-5合併財務報表。<text:tab/><text:tab/><text:tab/><text:tab/><text:tab/><text:line-break/><text:tab/>２財務報告內容無虛偽或隱匿之聲明。<text:tab/><text:tab/><text:tab/><text:tab/><text:tab/><text:line-break/><text:tab/>３關係企業合併財務報告一份（年度財務報告適用）　3-1會計師複核報告書。<text:tab/><text:tab/><text:tab/><text:tab/><text:tab/><text:line-break/><text:tab/>3-2財務報表。（包括兩張主要報表及其附註或附表）<text:tab/><text:tab/><text:tab/><text:tab/><text:tab/><text:line-break/><text:tab/>3-3公司之聲明書。<text:tab/><text:tab/><text:tab/><text:tab/><text:tab/><text:line-break/><text:tab/>４董事會通過及監察人承認或審計委員會二分之一以上同意並提董事會決議財務報告之議事錄一份。（年度及半年度財務報告適用）<text:tab/><text:tab/><text:tab/><text:tab/><text:tab/><text:line-break/><text:tab/>５已公開完整式財務預測之公司，其年度稅前損益之實際數與預測數或與年度終了後一個月內公告申報之自結數比較，其差異達百分之二十以上且影響金額達新台幣三千萬元及實收資本額千分之五者，公司之說明是否併同年度財務報告申報（如財務預測已經會計師核閱者應併同會計師意見）。（年度財務報告適用）<text:tab/><text:tab/><text:tab/><text:tab/><text:tab/><text:line-break/><text:tab/>６已公開完整式財務預測之公司，截至當季止稅前損益之實際數與預測數比較，其差異達百分之二十以上而未更新者，公司之說明是否併同財務報告申報（如財務預測已經會計師核閱者應併同會計師意見）。（半年度、季財務報告適用）<text:tab/><text:tab/><text:tab/><text:tab/><text:tab/><text:line-break/>公 <text:s text:c="1"/>告<text:tab/>１公告數字與財務報表是否相符？<text:tab/><text:tab/><text:tab/><text:tab/><text:tab/><text:line-break/><text:tab/>２會計師姓名及意見：2-1是否載明查核會計師姓名及意見為「無保留意見」、「修正式無保留意見」、「保留意見」、「無法表示意見」、「否定意見」，會計師出具非屬「無保留意見」查核報告之理由或具體事實是否詳實刊載？（年度、半年度財務報告適用）<text:tab/><text:tab/><text:tab/><text:tab/><text:tab/><text:line-break/><text:tab/>2-2是否載明核閱會計師姓名及意見為「標準式無保留核閱報告」、「修正式無保留核閲報告」、「保留式核閱報告」、「否定式核閱報告」、「拒絕式核閱報告」，會計師無法出具「標準式無保留核閱報告」之理由或具體事實是否詳實刊載？（季財務報告適用，合併財務報表如未經會計師核閱不適用）<text:tab/><text:tab/><text:tab/><text:tab/><text:tab/><text:line-break/><text:tab/>３已公開完整式財務預測之公司，是否一併公告預計損益表原編製日期、歷次修正日期及截至該期財務報告止，與財務預測年度預測數相較之年度達成率及與截至當季預測數相較之季達成率？（半年度、季財務報告適用）<text:tab/><text:tab/><text:tab/><text:tab/><text:tab/><text:line-break/>資 <text:s text:c="1"/>產 <text:s text:c="1"/>負 <text:s text:c="1"/>債 <text:s text:c="1"/>表<text:tab/>1公司資產及負債是否依性質分類並按相對流動性之順序排列？ <text:tab/><text:tab/><text:tab/><text:tab/><text:tab/><text:line-break/><text:tab/>２現金及約當現金是否未含指定用途或動用受有約束者？<text:tab/><text:tab/><text:tab/><text:tab/><text:tab/><text:line-break/><text:tab/>３金融商品之分類及衡量：3-1是否依公開發行票券金融公司財務報告編製準則第八條規定，將「公平價值變動列入損益之金融資產」、「備供出售金融資產」、「避險之衍生性金融資產」、「以成本衡量之金融資產」、「無活絡市場之債務商品投資」及「持有至到期日金融資產」予以適當分類及衡量。<text:tab/><text:tab/><text:tab/><text:tab/><text:tab/><text:line-break/><text:tab/>3-2原始認列時分類為「公平價值變動列入損益之金融資產」者，本期是否無重分類至其他類別金融資產。<text:tab/><text:tab/><text:tab/><text:tab/><text:tab/><text:line-break/><text:tab/>3-3原始認列時未分類為「公平價值變動列入損益之金融資產」者，本期是否無重分類為「公平價值變動列入損益之金融資產」。（避險之衍生性金融商品因有財務會計準則公報第三十四號第124段及第132段所列情況之一須停止適用避險會計而產生之重分類者除外）<text:tab/><text:tab/><text:tab/><text:tab/><text:tab/><text:line-break/><text:tab/>3-4已上市（櫃）之股票及存託憑證，是否以資產負債表日之收盤價衡量。<text:tab/><text:tab/><text:tab/><text:tab/><text:tab/><text:line-break/><text:tab/>3-5原始認列時列入持有至到期日之投資於本年度或前二個會計年度內，曾在到期日前出售或重分類持有至到期日之投資，其金額相對於持有至到期日投資之總數而言並非很小者，是否屬於下列情形之一者：於相當接近到期日或金融資產贖回日(例如到期前三個月內)出售或重分類，在此情況下，市場利率之變動並不會顯著影響金融資產之公平價值。金融商品發行人在依合約定期償付或提前還款方式下，持有人已收回幾乎所有金融資產之原始本金後，將剩餘部分予以出售或重分類。因無法控制及不重複發生且無法合理預期之單一事件而出售或重分類。<text:tab/><text:tab/><text:tab/><text:tab/><text:tab/><text:line-break/><text:tab/>3-6未上市或未上櫃股票（興櫃股票）或與該等股票連動且以該等股票交割之衍生性商品是否未列入「公平價值變動列入損益之金融資產」、「備供出售金融資產」。<text:tab/><text:tab/><text:tab/><text:tab/><text:tab/><text:line-break/><text:tab/>3-7公債投資帳列為「備供出售」者，其公平價值之評估是否已參考財團法人中華民國證券櫃檯買賣中心「各期次債券公平價格」，或係採行其他評價方式，已舉證該評價方式更合理，並備註說明所採評價方式。<text:tab/><text:tab/><text:tab/><text:tab/><text:tab/><text:line-break/><text:tab/>４應收款項4-1應收款項（含關係人）與最近期財務報告相比較，其變動是否未達百分之二十以上？<text:tab/><text:tab/><text:tab/><text:tab/><text:tab/><text:line-break/><text:tab/>4-2保證發票期間擔保品遭假扣押查封仍正常繳息之授信戶為給予撤封作業期間之已到期商業本票而不提示者，是否列入應收票據列帳<text:tab/><text:tab/><text:tab/><text:tab/><text:tab/><text:line-break/><text:tab/>4-3逾清償日未滿六個月之授信是否列入應收帳款？<text:tab/><text:tab/><text:tab/><text:tab/><text:tab/><text:line-break/><text:tab/>4-4重大之應收關係人帳款是否單獨列示？<text:tab/><text:tab/><text:tab/><text:tab/><text:tab/><text:line-break/><text:tab/>4-5應收款項是否提列適當之備抵呆帳，且未發現有重大異常情事？<text:tab/><text:tab/><text:tab/><text:tab/><text:tab/><text:line-break/><text:tab/>4-6應收款項是否按現值評價？但一年期以內之應收帳款、應收利息及應收收益，其公平價值與到期值差異不大且其交易量頻繁者，得按帳載金額評價。<text:tab/><text:tab/><text:tab/><text:tab/><text:tab/><text:line-break/><text:tab/>4-7結算時是否評估無法收現之金額？是否提列適當之備抵呆帳，並以淨額列示？ <text:tab/><text:tab/><text:tab/><text:tab/><text:tab/><text:line-break/><text:tab/>4-8其他應收款中超過應收款項合計金額百分之五者，是否分別列明。<text:tab/><text:tab/><text:tab/><text:tab/><text:tab/><text:line-break/><text:tab/>５待出售資產及待出售處分群組之衡量、表達與揭露，是否已依財務會計準則公報第三十八號辦理。<text:tab/><text:tab/><text:tab/><text:tab/><text:tab/><text:line-break/><text:tab/>６列為持有至到期日金融資產者，是否具有固定或可決定之收取金額及固定到期日，且公司有積極意圖及能力持有至到期日。<text:tab/><text:tab/><text:tab/><text:tab/><text:tab/><text:line-break/><text:tab/>７採權益法之股權投資7-1採權益法評價之股權投資，其評價及表達是否依財務會計準則公報第五號規定辦理。<text:tab/><text:tab/><text:tab/><text:tab/><text:tab/><text:line-break/><text:tab/>7-2依權益法認列投資損益時，被投資公司編製之財務報表若未符合我國一般公認會計原則，是否先依一般公認會計原則調整後，再據以認列投資損益。<text:tab/><text:tab/><text:tab/><text:tab/><text:tab/><text:line-break/><text:tab/>7-3若會計師依審計準則公報第二十四號規定判斷被投資公司對受查者財務報表允當表達影響重大者，被投資公司之財務報表是否經會計師依照「會計師查核簽證財務報表規則」與一般公認審計準則之規定辦理查核。(年度、半年度財務報告適用，編製季財務報告時，以經會計師核閱之財務報表認列投資損益)<text:tab/><text:tab/><text:tab/><text:tab/><text:tab/><text:line-break/><text:tab/>7-4若有未編入合併報表之子公司，是否於財務報表附註揭露子公司名稱、持有股權比例及未合併之原因？<text:tab/><text:tab/><text:tab/><text:tab/><text:tab/><text:line-break/><text:tab/>7-5因未按持股比例認購被投資公司現金增資股份及因被投資公司員工紅利轉增資，致使投資比例發生變動，並因而使投資之股權淨值發生增減者，其增減數是否依財務會計準則公報第五號處理。<text:tab/><text:tab/><text:tab/><text:tab/><text:tab/><text:line-break/><text:tab/>7-6評估對被投資公司之影響力時,是否將透過子公司、孫公司、曾孫公司…等直系公司所持有同一被投資公司有表決權股份一併計算。經評估對被投資公司具有重大影響力者，是否採用權益法評價。<text:tab/><text:tab/><text:tab/><text:tab/><text:tab/><text:line-break/><text:tab/>7-7對具有控制能力之被投資公司，除被投資公司之其他股東有義務並能夠提出額外資金承擔其損失者外，是否已全額吸收超過被投資公司股東原有權益之損失金額。<text:tab/><text:tab/><text:tab/><text:tab/><text:tab/><text:line-break/><text:tab/>7-8採權益法之股權投資如發生減損，是否依財務會計準則公報第五號第52段及第三十五號公報處理。<text:tab/><text:tab/><text:tab/><text:tab/><text:tab/><text:line-break/><text:tab/>7-9持有興櫃股票如具重大響力者，是否列為採權益法之股權投資？如不具重大影響力，是否列為以成本衡量之金融資產？<text:tab/><text:tab/><text:tab/><text:tab/><text:tab/><text:line-break/><text:tab/>7-10採權益法之股權投資是否以扣除累計減損後之淨額表達。<text:tab/><text:tab/><text:tab/><text:tab/><text:tab/><text:line-break/><text:tab/>7-11採權益法之股權投資有提供設質或受有約束之情事者是否註明？<text:tab/><text:tab/><text:tab/><text:tab/><text:tab/><text:line-break/><text:tab/>7-12採權益法之股權投資，其投資成本與股權淨值間之差額如屬商譽，是否定期執行減損測試而不攤銷；若屬遞延貸項，應就非流動資產（非採權益法之金融資產、待處分資產、遞延所稅資產及預付退休金或其他退休給付除外）分別將其公平價值等比例減少之，若減少至零仍有差額時，是否列為非常利益，但屬94年12月31日前產生之遞延貸項仍依剩餘年限繼續攤銷。<text:tab/><text:tab/><text:tab/><text:tab/><text:tab/><text:line-break/><text:tab/>８固定資產8-1購買預售屋利息是否未資本化？<text:tab/><text:tab/><text:tab/><text:tab/><text:tab/><text:line-break/><text:tab/>8-2以現金增資款購買預售屋及固定資產或其他不動產者，是否未將增資款部分設算利息予以資本化？<text:tab/><text:tab/><text:tab/><text:tab/><text:tab/><text:line-break/><text:tab/>8-3固定資產發生閒置或已無使用價值時，是否已將原科目之成本、累積折舊及累計減損一併轉列其他資產，並繼續攤提折舊。<text:tab/><text:tab/><text:tab/><text:tab/><text:tab/><text:line-break/><text:tab/>8-4經重估價之固定資產，自重估基準日翌日起，其折舊或減損之之計提，是否均以重估價值為基礎？<text:tab/><text:tab/><text:tab/><text:tab/><text:tab/><text:line-break/><text:tab/>8-5固定資產提供保證、抵押或設定典權者是否註明？<text:tab/><text:tab/><text:tab/><text:tab/><text:tab/><text:line-break/><text:tab/>8-6是否於資產負債表日評估固定資產有無減損跡象，並依財務會計準則公報第三十五號公報處理。<text:tab/><text:tab/><text:tab/><text:tab/><text:tab/><text:line-break/><text:tab/>９無形資產之認列、衡量及揭露，是否已依財務會計準則公報第三十七號辦理。<text:tab/><text:tab/><text:tab/><text:tab/><text:tab/><text:line-break/><text:tab/>１０其他金融資產10-1其他金融資產是否以扣除其累計減損後之淨額表達。<text:tab/><text:tab/><text:tab/><text:tab/><text:tab/><text:line-break/><text:tab/>10-2其他金融資產金額超過資產總額百分之五者，是否單獨列示。<text:tab/><text:tab/><text:tab/><text:tab/><text:tab/><text:line-break/><text:tab/>10-3無活絡市場之債務商品投資是否按財務會計準則公報之規定攤銷溢價或折價，並以攤銷後成本衡量。<text:tab/><text:tab/><text:tab/><text:tab/><text:tab/><text:line-break/><text:tab/>10-4逾清償日六個月未受清償之保證、背書授信餘額是否轉列催收款項?於結算時是否評估其可能之損失，並提足備抵呆帳?<text:tab/><text:tab/><text:tab/><text:tab/><text:tab/><text:line-break/><text:tab/>１１其他資產11-1取得之土地如以他人名義為所有權登記，是否附註揭露其原因，並註明保全措施。<text:tab/><text:tab/><text:tab/><text:tab/><text:tab/><text:line-break/><text:tab/>11-2是否於資產負債表日評估其他資產有無減損跡象，並依財務會計準則公報第三十五號處理。<text:tab/><text:tab/><text:tab/><text:tab/><text:tab/><text:line-break/><text:tab/>11-3其他資產金額超過資產總額百分之五者，是否將科目名稱分別列明？<text:tab/><text:tab/><text:tab/><text:tab/><text:tab/><text:line-break/><text:tab/>11-4持有之不動產投資，如係屬折舊性質，是否依估計可使用年限內提列折舊，期末是否評估其淨公平價值，其帳面價值高於淨公平價值之差額是否已列為減損損失？<text:tab/><text:tab/><text:tab/><text:tab/><text:tab/><text:line-break/><text:tab/>11-5依法或洽定承受借戶之原有擔保品，是否按承受價格入帳？期末是否按成本與淨公平價值孰低評價？<text:tab/><text:tab/><text:tab/><text:tab/><text:tab/><text:line-break/><text:tab/>11-6預付款項是否具有契約關係；其付款對象、金額及對方履行義務之程度，與契約內容是否相符。<text:tab/><text:tab/><text:tab/><text:tab/><text:tab/><text:line-break/><text:tab/>11-7預付款項應轉作費用或其他適當科目者，是否已轉列及其金額是否相符。<text:tab/><text:tab/><text:tab/><text:tab/><text:tab/><text:line-break/><text:tab/>１２應付款項12-1金額重大之應付關係人款項，是否於資產負債表中單獨列示？<text:tab/><text:tab/><text:tab/><text:tab/><text:tab/><text:line-break/><text:tab/>12-2因營業而發生之應付帳款與非營業發生之其他應付帳款是否分別列示？<text:tab/><text:tab/><text:tab/><text:tab/><text:tab/><text:line-break/><text:tab/>12-3應付帳款是否以現值評價？但因營業而發生，且到期日在一年以內者得按帳載金額評價。<text:tab/><text:tab/><text:tab/><text:tab/><text:tab/><text:line-break/><text:tab/>12-4已提供擔保品之應付帳款是否註明擔保品名稱及帳面價值？ <text:tab/><text:tab/><text:tab/><text:tab/><text:tab/><text:line-break/><text:tab/>１３是否依公開發行票券金融公司財務報告編製準則第九條規定，將「公平價值變動列入損益之金融負債」、「避險之衍生性金融負債」及「以成本衡量之金融負債」予以適當分類及衡量。<text:tab/><text:tab/><text:tab/><text:tab/><text:tab/><text:line-break/><text:tab/>１４與待出售資產直接相關之負債之認列、衡量及揭露，是否已依財務會計準則公報第三十八號辦理。<text:tab/><text:tab/><text:tab/><text:tab/><text:tab/><text:line-break/><text:tab/>１５於95.1.1（含）以後發行符合財務會計準則公報第三十六號規定具金融負債性質之特別股，是否列為「特別股負債」，相關股息是否列為當期費用。<text:tab/><text:tab/><text:tab/><text:tab/><text:tab/><text:line-break/><text:tab/>１６其他金融負債金額超過負債總額百分之五者，是否已於資產負債表上單獨列示。<text:tab/><text:tab/><text:tab/><text:tab/><text:tab/><text:line-break/><text:tab/>１７其他負債17-1其他負債金額超過負債總額百分之五者，是否已將科目名稱分別列明。<text:tab/><text:tab/><text:tab/><text:tab/><text:tab/><text:line-break/><text:tab/>17-2結算時是否評估授信資產之可能損失，依法提足保證責任準備？<text:tab/><text:tab/><text:tab/><text:tab/><text:tab/><text:line-break/><text:tab/>17-3是否依規定按月就買賣有價證券之淨收益百分之十提列買賣證券損失準備？惟其累積達新台幣二億元時，得免繼續提列。<text:tab/><text:tab/><text:tab/><text:tab/><text:tab/><text:line-break/><text:tab/>17-4買賣證券損失準備是否僅於實際自行買賣債券淨損失時沖回？<text:tab/><text:tab/><text:tab/><text:tab/><text:tab/><text:line-break/><text:tab/>１８股東權益18-1帳列之股本是否未包含符合負債性質之特別股。（具負債性質之特別股若於94.12.31（含）前已發行且95.1.1後無重大修改原發行條件，不在此限）<text:tab/><text:tab/><text:tab/><text:tab/><text:tab/><text:line-break/><text:tab/>18-2增資基準日於資產負債表日後之新股，是否未列入資產負債表之股本中？<text:tab/><text:tab/><text:tab/><text:tab/><text:tab/><text:line-break/><text:tab/>18-3增資基準日於資產負債表日前之新股，於報表提出前尚未申請變更登記者，是否未列入資產負債表之股本中？<text:tab/><text:tab/><text:tab/><text:tab/><text:tab/><text:line-break/><text:tab/>18-4子公司持有母公司股票者，母公司是否將子公司持有之母公司股票視同庫藏股票處理？<text:tab/><text:tab/><text:tab/><text:tab/><text:tab/><text:line-break/>損益表<text:tab/>１收入之認列是否依財務會計準則公報第三十二號公報規定辦理？<text:tab/><text:tab/><text:tab/><text:tab/><text:tab/><text:line-break/><text:tab/>２利息以外淨收益2-1遠期外匯合約所產生之評價損益是否符合財務會計準則公報第三十四號規定。<text:tab/><text:tab/><text:tab/><text:tab/><text:tab/><text:line-break/><text:tab/>2-2兌換損益之會計處理是否符合修正後財務會計準則公報第十四號規定。<text:tab/><text:tab/><text:tab/><text:tab/><text:tab/><text:line-break/><text:tab/>2-3避險項目是否已配合被避險項目之損益歸類。<text:tab/><text:tab/><text:tab/><text:tab/><text:tab/><text:line-break/><text:tab/>2-4備供出售金融資產及持有至到期日金融資產之已實現損益是否未包含評價損益。<text:tab/><text:tab/><text:tab/><text:tab/><text:tab/><text:line-break/><text:tab/>2-5資產減損損失（迴轉利益）是否已彙總表達。<text:tab/><text:tab/><text:tab/><text:tab/><text:tab/><text:line-break/><text:tab/>2-6以衍生性商品從事避險交易時，是否符合財務會計準則公報第三十四號規定之適用條件；若不符合時，是否已列為當期損益。<text:tab/><text:tab/><text:tab/><text:tab/><text:tab/><text:line-break/><text:tab/>2-7若以備供出售金融資產為被避項目時，因避險而產生之利益或損失是否已認列為當期損益。<text:tab/><text:tab/><text:tab/><text:tab/><text:tab/><text:line-break/><text:tab/>2-8認列處分不動產損益整體獲利過程是否已完成，且除農地因法令規定致尚無法完成過戶予買受人外，是否符合下列條件之一：1已完成不動產物權移轉登記予買受人並已實際交付標的物。2資產負債表日前僅辦妥所有權登記（或僅實際交付標的物）者，但於期後期間已實際交付標的物（或辦妥所有權移轉登記）。款項之收回無重大不確定。<text:tab/><text:tab/><text:tab/><text:tab/><text:tab/><text:line-break/><text:tab/>2-9公司投保人壽保險之「現金解約價值」，是否於支付保費時將同時享有之現金解約價值增加部分認列為資產並減少保險費用，而無於保險期間屆滿或中途解約，始將全數收到之款項，列為其他收入。<text:tab/><text:tab/><text:tab/><text:tab/><text:tab/><text:line-break/><text:tab/>2-10其他非利息淨損益金額達利息以外淨收益合計百分之五者，是否於損益表上單獨列示？<text:tab/><text:tab/><text:tab/><text:tab/><text:tab/><text:line-break/><text:tab/>３退休金費用3-1是否依財務會計準則公報第十八號規定攤提退休金費用？<text:tab/><text:tab/><text:tab/><text:tab/><text:tab/><text:line-break/><text:tab/>４採權益法之股權投資損益4-1採用權益法時，投資公司與被投資公司相互間交易（包括順流、逆流及側流交易）之未實現損益，是否依財務會計準則公報第五號第14段及34至36段之規定銷除？<text:tab/><text:tab/><text:tab/><text:tab/><text:tab/><text:line-break/><text:tab/>4-2對採權益法評價之被投資公司，是否取得當期財務報表並認列投資損益。<text:tab/><text:tab/><text:tab/><text:tab/><text:tab/><text:line-break/><text:tab/>4-3採權益法評價之被投資公司，其財務報表已達須經會計師查核簽證之標準，是否以經會計師簽證之財務報表認列投資損益？<text:tab/><text:tab/><text:tab/><text:tab/><text:tab/><text:line-break/><text:tab/>５所得稅5-1所得稅之會計處理是否依財務會計準則公報第二十二號規定作跨期間及同期間之所得稅分攤？<text:tab/><text:tab/><text:tab/><text:tab/><text:tab/><text:line-break/><text:tab/>5-2本期若認列所得稅利益，其金額是否未達一億元以上？<text:tab/><text:tab/><text:tab/><text:tab/><text:tab/><text:line-break/><text:tab/>5-3遞延所得稅資產之經濟效益若已減損或無法實現，是否已提列適當之備抵評價科目？<text:tab/><text:tab/><text:tab/><text:tab/><text:tab/><text:line-break/><text:tab/>６停業單位損益之表達與揭露是否已依財務會計準則公報第三十八號辦理。<text:tab/><text:tab/><text:tab/><text:tab/><text:tab/><text:line-break/><text:tab/>７非常損益項目是否適當表達且未發現有重大異常情事？<text:tab/><text:tab/><text:tab/><text:tab/><text:tab/><text:line-break/><text:tab/>８會計變動8-1會計原則變動及會計估計事項中有關折舊性、折耗性資產耐用年限、折舊(耗)方法及無形資產攤銷期間、攤銷方法之變動，是否依規定先向本會申請核准。<text:tab/><text:tab/><text:tab/><text:tab/><text:tab/><text:line-break/><text:tab/>8-2經主管機關核准後，是否公告改用新會計原則之預計會計原則動累積影響數及簽證會計師之複核意見。<text:tab/><text:tab/><text:tab/><text:tab/><text:tab/><text:line-break/><text:tab/>8-3會計原則變動之實際累積影響數是否提報董事會及公告；若會計原則變動累積影響數之實際數與原預計數差異達一千萬元以上者，且達前一年度淨收益百分之一或實收資本額百分之五以上者，是否就差異分析原因並洽請簽證會計師出具合理性意見，併同公告並申報主管機關。<text:tab/><text:tab/><text:tab/><text:tab/><text:tab/><text:line-break/><text:tab/>９每股盈餘之表達是否適當？<text:tab/><text:tab/><text:tab/><text:tab/><text:tab/><text:line-break/>現金流量表<text:tab/>是否未將不得任意動用之現金或銀行存款（例如：供質押之定期存款、現金及存放同業等）列入現金及約當現金項下？<text:tab/><text:tab/><text:tab/><text:tab/><text:tab/><text:line-break/>附 <text:s text:c="1"/>註 <text:s text:c="1"/>及 <text:s text:c="1"/>附 <text:s text:c="1"/>表<text:tab/>１是否揭露一般性項目、資產項目、負債項目、損益項目及其他項目所採用之重要會計政策？<text:tab/><text:tab/><text:tab/><text:tab/><text:tab/><text:line-break/><text:tab/>２是否聲明財務報表之編製係依照公開發行票券金融公司財務報告編製準則、有關法令(法令名稱)及一般公認會計原則編製？<text:tab/><text:tab/><text:tab/><text:tab/><text:tab/><text:line-break/><text:tab/>３財務報告所列各科目如有受法令、契約及其他約束之限制者，是否註明其情形、時效及有關事項？<text:tab/><text:tab/><text:tab/><text:tab/><text:tab/><text:line-break/><text:tab/>４會計處理因特殊原因變更而影響前後各期財務資料之比較者，是否註明變更之理由與對財務報表之影響？<text:tab/><text:tab/><text:tab/><text:tab/><text:tab/><text:line-break/><text:tab/>５是否依財務會計準則公報第五號第56段規定，揭露與被投資公司間相互持股之損益計算方式？<text:tab/><text:tab/><text:tab/><text:tab/><text:tab/><text:line-break/><text:tab/>６發行公司債券、可轉換公司債、可轉換特別股及私募有價證券者，是否依規定格式揭露相關資訊？<text:tab/><text:tab/><text:tab/><text:tab/><text:tab/><text:line-break/><text:tab/>７關係人交易7-1與關係人之收益（支出），是否附註揭露交易價格、收付款條件及其與非關係人之異同，且未發現有重大異常情事？<text:tab/><text:tab/><text:tab/><text:tab/><text:tab/><text:line-break/><text:tab/>7-2應收關係人帳款週轉率與票券金融公司所訂授信政策相比，是否未發現有重大異常情事？<text:tab/><text:tab/><text:tab/><text:tab/><text:tab/><text:line-break/><text:tab/>7-3應收關係人款項是否提列適當之備抵呆帳，且未發現有重大異常情事？<text:tab/><text:tab/><text:tab/><text:tab/><text:tab/><text:line-break/><text:tab/>7-4與關係人之財產交易是否揭露損益金額？且符合「公開發行公司取得或處分資產處理準則」規定者， 是否揭露其交易價格之依據或鑑價結果，且未發現有重大異常情事？<text:tab/><text:tab/><text:tab/><text:tab/><text:tab/><text:line-break/><text:tab/>7-5與關係人間有租賃之情事者，是否說明租賃契約租金之決定及收取方法，且未發現有重大異常情事？<text:tab/><text:tab/><text:tab/><text:tab/><text:tab/><text:line-break/><text:tab/>7-6是否依格式及財務會計準則公報第六號及第二十八號規定揭露與關係人間「保證、背書項目」、「衍生性金融商品交易」及「出售不良債權交易」等重大交易事項？<text:tab/><text:tab/><text:tab/><text:tab/><text:tab/><text:line-break/><text:tab/>7-7關係人交易如有與非關係人交易條件不同之情形，是否已予敘明。<text:tab/><text:tab/><text:tab/><text:tab/><text:tab/><text:line-break/><text:tab/>８或有事項或有損失很有可能發生，惟損失金額無法合理估計，及或有損失有可能發生者，是否依據財務會計準則公報第九號規定揭露其性質，並估計損失金額或上下限？如無法合理估計損失金額，是否說明無法合理估計之事實？<text:tab/><text:tab/><text:tab/><text:tab/><text:tab/><text:line-break/><text:tab/>９期後事項9-1期後事項之發生業已影響資產或負債之評價者，是否調整相關之資產及負債？<text:tab/><text:tab/><text:tab/><text:tab/><text:tab/><text:line-break/><text:tab/>9-2期後事項之發生並不影響資產或負債之評價，但卻顯示其在資產負債表日至財務報表提出日間之重大變化，或顯示企業經營可能有重大變化者，是否揭露其性質。其具有財務影響者，是否揭露其估計之影響數或無法估計之事實？<text:tab/><text:tab/><text:tab/><text:tab/><text:tab/><text:line-break/><text:tab/>１０金融商品10-1金融商品之表達與揭露，是否依照財務會計準則公報第三十四號及第三十六號之規定辦理。<text:tab/><text:tab/><text:tab/><text:tab/><text:tab/><text:line-break/><text:tab/>10-2金融資產之移轉及負債消滅之相關資訊，是否已依據財務會計準則公報第三十三號規定揭露？<text:tab/><text:tab/><text:tab/><text:tab/><text:tab/><text:line-break/><text:tab/>10-3帳列「持有至到期日之債券投資」，是否確實依照財務會計準則公報第三十六號規定揭露公平價值相關資訊。<text:tab/><text:tab/><text:tab/><text:tab/><text:tab/><text:line-break/><text:tab/>１１所得稅11-1是否揭露最近各年度所得稅核定情形？<text:tab/><text:tab/><text:tab/><text:tab/><text:tab/><text:line-break/><text:tab/>11-2行政救濟產生之所得稅影響，其會計處理是否適當？<text:tab/><text:tab/><text:tab/><text:tab/><text:tab/><text:line-break/><text:tab/>11-3是否揭露資產負債表日股東可扣抵帳戶餘額、兩稅合一制度實施前（86年度以前 ）之未分配盈餘，與兩稅合一制度實施後（87年度以後）之未分配盈餘，及預計當年度盈餘分配之稅額扣抵比率？<text:tab/><text:tab/><text:tab/><text:tab/><text:tab/><text:line-break/><text:tab/>１２ 捐贈支出金額重大，是否附註揭露其性質、理由及重大約定事項？<text:tab/><text:tab/><text:tab/><text:tab/><text:tab/><text:line-break/><text:tab/>１３利息資本化是否依規定適當表達？<text:tab/><text:tab/><text:tab/><text:tab/><text:tab/><text:line-break/><text:tab/>１４員工分紅及董監事酬勞： 14-1是否敘明章程規定員工分紅及董監酬勞之成數或範圍，並敘明可自公開資訊觀測站等管道查詢董事會通過及股東會決議之紅利及董監酬勞相關資訊。<text:tab/><text:tab/><text:tab/><text:tab/><text:tab/><text:line-break/><text:tab/>14-2 是否敘明本期估列員工紅利及董監酬勞金額之估列基礎、配發股票紅利之股數計算基礎及實際配發金額若與估列數有差異時之會計處理。<text:tab/><text:tab/><text:tab/><text:tab/><text:tab/><text:line-break/><text:tab/>14-3是否敘明前一年度員工分紅及董監酬勞之實際配發情形(包括配發股數、金額及股價)、其與認列員工分紅及董監酬勞有差異者應敘明差異數、原因及處理情形。<text:tab/><text:tab/><text:tab/><text:tab/><text:tab/><text:line-break/><text:tab/>１５是否揭露下列交易事項有關資訊：15-1累積買進或賣出同一轉投資事業股票之金額達新台幣一億元或實收資本額百分之二十以上。<text:tab/><text:tab/><text:tab/><text:tab/><text:tab/><text:line-break/><text:tab/>15-2取得不動產之金額達新台幣一億元或實收資本額百分之二十以上。<text:tab/><text:tab/><text:tab/><text:tab/><text:tab/><text:line-break/><text:tab/>15-3處分不動產之金額達新台幣一億元或實收資本額百分之二十以上。<text:tab/><text:tab/><text:tab/><text:tab/><text:tab/><text:line-break/><text:tab/>15-4與關係人交易之手續費折讓金額合計達新台幣五百萬元以上。<text:tab/><text:tab/><text:tab/><text:tab/><text:tab/><text:line-break/><text:tab/>15-5應收關係人款項達新台幣一億元或實收資本額百分之二十以上。<text:tab/><text:tab/><text:tab/><text:tab/><text:tab/><text:line-break/><text:tab/>15-6出售不良債權交易資訊。<text:tab/><text:tab/><text:tab/><text:tab/><text:tab/><text:line-break/><text:tab/>15-7依金融資產證券化條例或不動產證券化條例申請核准辦理之證券化商品類型及相關資訊。<text:tab/><text:tab/><text:tab/><text:tab/><text:tab/><text:line-break/><text:tab/>15-8其他足以影響財務報表使用者決策之重大交易事項。<text:tab/><text:tab/><text:tab/><text:tab/><text:tab/><text:line-break/><text:tab/>１６是否揭露下列轉投資事業相關資訊：16-1直接或間接具有重大影響力或控制力之被投資公司名稱、所在地區、主要營業項目、原始投資金額、期末持股情形、本期損益及認列之投資損益。<text:tab/><text:tab/><text:tab/><text:tab/><text:tab/><text:line-break/><text:tab/>16-2是否依規定揭露直接或間接具有控制力之被投資公司從事下列交易之相關資訊： 1資金貸與他人。（如被投資公司如屬金融業、保險業、證券業等，且營業登記之主要營業項目包括資金貸與他人、背書保證及買賣有價證券者，得免適用）<text:tab/><text:tab/><text:tab/><text:tab/><text:tab/><text:line-break/><text:tab/>2為他人背書保證。（得免適用同1）<text:tab/><text:tab/><text:tab/><text:tab/><text:tab/><text:line-break/><text:tab/>3期末持有有價證券情形。（得免適用同1）<text:tab/><text:tab/><text:tab/><text:tab/><text:tab/><text:line-break/><text:tab/>4累積買進或賣出同一有價證券之金額達一億元或實收資本額百分之二十以上。（得免適用同1）<text:tab/><text:tab/><text:tab/><text:tab/><text:tab/><text:line-break/><text:tab/>5從事衍生性商品交易資訊。<text:tab/><text:tab/><text:tab/><text:tab/><text:tab/><text:line-break/><text:tab/>6取得不動產之金額達一億元或實收資本額百分之二十以上。<text:tab/><text:tab/><text:tab/><text:tab/><text:tab/><text:line-break/><text:tab/>7處分不動產之金額達一億元或實收資本額百分之二十以上。<text:tab/><text:tab/><text:tab/><text:tab/><text:tab/><text:line-break/><text:tab/>8與關係人交易之手續費折讓金額合計達新台幣五百萬元以上者。<text:tab/><text:tab/><text:tab/><text:tab/><text:tab/><text:line-break/><text:tab/>9應收關係人款項達一億元或實收資本額百分之二十以上。<text:tab/><text:tab/><text:tab/><text:tab/><text:tab/><text:line-break/><text:tab/>10出售不良債權交易資訊。<text:tab/><text:tab/><text:tab/><text:tab/><text:tab/><text:line-break/><text:tab/>11依金融資產證券化條例或不動產證券化條例申請核准辦理之證券化商品類型及相關資訊。<text:tab/><text:tab/><text:tab/><text:tab/><text:tab/><text:line-break/><text:tab/>12其他足以影響財務報表使用者決策之重大交易事項。<text:tab/><text:tab/><text:tab/><text:tab/><text:tab/><text:line-break/><text:tab/>１７是否依照財務會計準則公報第二十號「部門別財務資訊之揭露」規定揭露部門別財務資訊（包括主要業務別及重要國外營運部門財務資訊）。<text:tab/><text:tab/><text:tab/><text:tab/><text:tab/><text:line-break/><text:tab/>１８是否依格式揭露下列資訊： <text:s text:c="3"/>18-1資產品質。<text:tab/><text:tab/><text:tab/><text:tab/><text:tab/><text:line-break/><text:tab/>18-2主要業務概況。<text:tab/><text:tab/><text:tab/><text:tab/><text:tab/><text:line-break/><text:tab/>18-3授信風險集中情形。<text:tab/><text:tab/><text:tab/><text:tab/><text:tab/><text:line-break/><text:tab/>18-4利率敏感性資產負債分析表。<text:tab/><text:tab/><text:tab/><text:tab/><text:tab/><text:line-break/><text:tab/>18-5資金來源運用表。<text:tab/><text:tab/><text:tab/><text:tab/><text:tab/><text:line-break/><text:tab/>18-6特殊記載事項。<text:tab/><text:tab/><text:tab/><text:tab/><text:tab/><text:line-break/><text:tab/>18-7資本適足性。（編製季財務報告時得免編製）<text:tab/><text:tab/><text:tab/><text:tab/><text:tab/><text:line-break/><text:tab/>１９是否揭露拆放銀行暨同業及銀行透支拆借情形？<text:tab/><text:tab/><text:tab/><text:tab/><text:tab/><text:line-break/><text:tab/>２０票券金融公司為金融控股公司之子公司時，與金融控股公司及其他子公司間進行業務或交易行為、共同業務推廣行為、資訊交互運用或共用營業場所或設備，是否揭露其收入、成本、費用及損益之分攤方式？<text:tab/><text:tab/><text:tab/><text:tab/><text:tab/><text:line-break/><text:tab/>２１手續費淨收益是否已將手續費收入及手續費費用分別列示。<text:tab/><text:tab/><text:tab/><text:tab/><text:tab/><text:line-break/><text:tab/>２２公平價值變動列入損益之金融資產及負債損益明細表是否將已實現及評價損益分別列示。<text:tab/><text:tab/><text:tab/><text:tab/><text:tab/><text:line-break/><text:tab/>２３本期發生之用人、折舊、折耗及攤銷費用是否已依功能別彙總揭露於財務報表附註重要會計說明中。<text:tab/><text:tab/><text:tab/><text:tab/><text:tab/><text:line-break/>合併報表<text:tab/>１編製主體是否已包含所有符合財務會計準則公報第七號及財團法人中華民國會計研究發展基金會所函釋之子公司。<text:tab/><text:tab/><text:tab/><text:tab/><text:tab/><text:line-break/><text:tab/>２納入半年度合併報表重要子公司財務報表及有關資訊是否經會計師核閱。<text:tab/><text:tab/><text:tab/><text:tab/><text:tab/><text:line-break/><text:tab/>３關係人交易是否無異常情形？<text:tab/><text:tab/><text:tab/><text:tab/><text:tab/><text:line-break/><text:tab/>４合併報表附註是否揭露本檢查表【附註及附表】第15及16項次所列相關資訊。又合併報表附註是否揭露母公司與子公司及各子公司之業務關係及重要交易往來情形及金額。<text:tab/><text:tab/><text:tab/><text:tab/><text:tab/><text:line-break/><text:tab/>５子公司持有母公司股份者，是否於合併報表附註中列明子公司名稱、持有股數、金額及原因。<text:tab/><text:tab/><text:tab/><text:tab/><text:tab/><text:line-break/>財務預測<text:tab/>申報書件第5項或第6項之說明是否合理可接受？<text:tab/><text:tab/><text:tab/><text:tab/><text:tab/><text:line-break/>其他<text:tab/>是否詳實填具下列表格：<text:tab/><text:tab/><text:tab/><text:tab/><text:tab/><text:line-break/><text:tab/>關係人交易彙總表（如附件一）。<text:tab/><text:tab/><text:tab/><text:tab/><text:tab/><text:line-break/><text:tab/>會計師出具屬「無保留意見」以外之查核報告書，或「標準式無保留核閱報告」以外之核閱報告書者，是否詳實填具附件二。<text:tab/><text:tab/><text:tab/><text:tab/><text:tab/><text:line-break/><text:line-break/><text:line-break/><text:line-break/><text:line-break/><text:line-break/>簽證會計師：　　　　　　　　簽證會計師：　　　　　　董事長：　　　　　　經理人：　　　　　　會計主管：<text:line-break/>第二部份<text:line-break/>項目內容<text:tab/>檢查內容<text:tab/>會計師填報<text:line-break/><text:tab/><text:tab/>是<text:tab/>否<text:tab/>不適用<text:tab/>備註<text:line-break/>查核報告<text:tab/>１無保留意見及修正式無保留意見查核報告另加說明段者，其說明段是否符合審計公報第三十三號之規定。又該說明段所述事項是否具有特殊性及重大性？（年度、半年度財務報告適用）<text:tab/><text:tab/><text:tab/><text:tab/><text:line-break/><text:tab/>２編製合併報表者，母公司查核報告書中是否提及編製合併報表之情事及末段是否註明「已編製合併財務報表，並經會計師出具XX意見之查核(或核閱)報告在案，備供參考」之字樣？（年度、半年度財務報告適用）<text:tab/><text:tab/><text:tab/><text:tab/><text:line-break/>重 <text:s text:c="2"/>要 <text:s text:c="1"/>查 <text:s text:c="1"/>核 <text:s text:c="1"/>說 <text:s text:c="1"/>明<text:tab/>會計師出具之重要查核說明是否包括下列內容，且未發現有重大異常情事：（年度、半年度財務報告適用）<text:tab/><text:tab/><text:tab/><text:tab/><text:line-break/><text:tab/>１被查核事業內部會計控制制度實施之說明及評估。<text:tab/><text:tab/><text:tab/><text:tab/><text:line-break/><text:tab/>２重要資產盤點觀察前之規劃、觀察程序及結果。<text:tab/><text:tab/><text:tab/><text:tab/><text:line-break/><text:tab/>３各項資產與負債函證情形：包括函證比率、回函比率、結論及 其他查核說明。<text:tab/><text:tab/><text:tab/><text:tab/><text:line-break/><text:tab/>４依被查核事業有無將資金貸與股東或他人之說明。<text:tab/><text:tab/><text:tab/><text:tab/><text:line-break/><text:tab/>５重大財務比率變動說明。<text:tab/><text:tab/><text:tab/><text:tab/><text:line-break/><text:tab/>６其他項目重大變動說明：<text:tab/><text:tab/><text:tab/><text:tab/><text:line-break/><text:tab/>6-1其他資產之各項目前後期變動達百分之五十以上，且其變動金額達新台幣一仟萬元以上者，是否分析其變動<text:tab/><text:tab/><text:tab/><text:tab/><text:line-break/><text:tab/>原因，且未發現有重大異常情事？<text:tab/><text:tab/><text:tab/><text:tab/><text:line-break/><text:tab/>6-2營業外收支之各項目前後期變動達百分之五十以上，且其變動金額達新台幣一仟萬元以上者，是否分析其變動原因，且未發現有重大異常情事？<text:tab/><text:tab/><text:tab/><text:tab/><text:line-break/><text:tab/>７主管機關前一年度通知財務報表應調整改進事項，是否說明其辦理情形，且未發現重大異常情事？<text:tab/><text:tab/><text:tab/><text:tab/><text:line-break/><text:line-break/><text:line-break/><text:tab/><text:tab/><text:tab/><text:tab/><text:tab/><text:tab/>會計師事務所<text:tab/>會計師：<text:tab/><text:tab/><text:tab/><text:tab/><text:tab/>（簽章）<text:line-break/><text:tab/><text:tab/>會計師：<text:tab/><text:tab/><text:tab/><text:tab/><text:tab/>（簽章）<text:line-break/><text:line-break/><text:line-break/><text:line-break/><text:line-break/><text:line-break/>關係人交易彙總表　　　　　　　　　　　　　　　　　　　　附件一<text:line-break/>公司名稱：證券代號：<text:tab/><text:line-break/>年度期別：<text:tab/>（單位：新台幣仟元）<text:line-break/>關係人名稱<text:tab/><text:tab/><text:tab/><text:tab/><text:tab/><text:tab/><text:tab/><text:tab/><text:line-break/>與關係人之關係<text:tab/><text:tab/><text:tab/><text:tab/><text:tab/><text:tab/><text:tab/><text:tab/><text:line-break/>關 係 人 種 類 (註二)<text:tab/><text:tab/><text:tab/><text:tab/><text:tab/><text:tab/><text:tab/><text:tab/><text:line-break/>支出<text:tab/>金　　額<text:tab/><text:tab/><text:tab/><text:tab/><text:tab/><text:tab/><text:tab/><text:tab/><text:line-break/><text:tab/>價格與一般交易比較<text:tab/><text:tab/><text:tab/><text:tab/><text:tab/><text:tab/><text:tab/><text:tab/><text:line-break/><text:tab/>付款期間與一般交易比較（註三）<text:tab/><text:tab/><text:tab/><text:tab/><text:tab/><text:tab/><text:tab/><text:tab/><text:line-break/>收益<text:tab/>金　　額<text:tab/><text:tab/><text:tab/><text:tab/><text:tab/><text:tab/><text:tab/><text:tab/><text:line-break/><text:tab/>價格與一般交易比較<text:tab/><text:tab/><text:tab/><text:tab/><text:tab/><text:tab/><text:tab/><text:tab/><text:line-break/><text:tab/>收款期間與一般交易比較（註三）<text:tab/><text:tab/><text:tab/><text:tab/><text:tab/><text:tab/><text:tab/><text:tab/><text:line-break/>應付票據與應付帳款期末餘額<text:tab/><text:tab/><text:tab/><text:tab/><text:tab/><text:tab/><text:tab/><text:tab/><text:line-break/>應收票據與應收帳款期末餘額<text:tab/><text:tab/><text:tab/><text:tab/><text:tab/><text:tab/><text:tab/><text:tab/><text:line-break/>財<text:tab/>種 <text:s text:c="1"/>類（註四）<text:tab/><text:tab/><text:tab/><text:tab/><text:tab/><text:tab/><text:tab/><text:tab/><text:line-break/><text:tab/>訂約日<text:tab/><text:tab/><text:tab/><text:tab/><text:tab/><text:tab/><text:tab/><text:tab/><text:line-break/>產<text:tab/>過戶日<text:tab/><text:tab/><text:tab/><text:tab/><text:tab/><text:tab/><text:tab/><text:tab/><text:line-break/><text:tab/>交易總價款<text:tab/><text:tab/><text:tab/><text:tab/><text:tab/><text:tab/><text:tab/><text:tab/><text:line-break/><text:tab/>鑑價金額<text:tab/><text:tab/><text:tab/><text:tab/><text:tab/><text:tab/><text:tab/><text:tab/><text:line-break/>交<text:tab/>處<text:tab/>處分損益<text:tab/><text:tab/><text:tab/><text:tab/><text:tab/><text:tab/><text:tab/><text:tab/><text:line-break/><text:tab/>分<text:tab/>取得日期<text:tab/><text:tab/><text:tab/><text:tab/><text:tab/><text:tab/><text:tab/><text:tab/><text:line-break/><text:tab/>價款收付情形<text:tab/><text:tab/><text:tab/><text:tab/><text:tab/><text:tab/><text:tab/><text:tab/><text:line-break/>易<text:tab/>處分前（購入後）使用情形<text:tab/><text:tab/><text:tab/><text:tab/><text:tab/><text:tab/><text:tab/><text:tab/><text:line-break/>資金融通<text:tab/>最高餘額<text:tab/><text:tab/><text:tab/><text:tab/><text:tab/><text:tab/><text:tab/><text:tab/><text:line-break/>借入(－)貸出(＋)<text:tab/>期末餘額<text:tab/><text:tab/><text:tab/><text:tab/><text:tab/><text:tab/><text:tab/><text:tab/><text:line-break/>租<text:tab/>標的物（註四）<text:tab/><text:tab/><text:tab/><text:tab/><text:tab/><text:tab/><text:tab/><text:tab/><text:line-break/><text:tab/>起迄日期<text:tab/><text:tab/><text:tab/><text:tab/><text:tab/><text:tab/><text:tab/><text:tab/><text:line-break/><text:tab/>本期租金總額<text:tab/><text:tab/><text:tab/><text:tab/><text:tab/><text:tab/><text:tab/><text:tab/><text:line-break/>賃<text:tab/>收取（或支付）方式<text:tab/><text:tab/><text:tab/><text:tab/><text:tab/><text:tab/><text:tab/><text:tab/><text:line-break/>票據背書保證或提供擔保品之期末餘額<text:tab/><text:tab/><text:tab/><text:tab/><text:tab/><text:tab/><text:tab/><text:tab/><text:line-break/>其他對當期損益或財務狀況<text:line-break/>有重大影響之交易事項<text:tab/><text:tab/><text:tab/><text:tab/><text:tab/><text:tab/><text:tab/><text:tab/><text:line-break/><text:line-break/><text:line-break/><text:line-break/>附件二<text:line-break/>公司名稱：<text:line-break/>證券代號：<text:line-break/>年度期別：<text:line-break/>（單位：新台幣仟元）<text:line-break/>會計師出具：□修正式無保留意見；□保留意見；□無法表示意見；□否定意見；□非標準式核閱意見<text:line-break/> <text:s text:c="1"/>會計師意見之內容<text:tab/>應調整數是否確定<text:tab/>影響之科目及金額<text:line-break/><text:tab/><text:tab/>資產負債表<text:tab/>損益表<text:line-break/><text:tab/><text:tab/>會計科目<text:tab/>金額<text:tab/>會計科目<text:tab/>金額<text:line-break/><text:tab/>是 □否 □<text:tab/><text:tab/><text:tab/><text:tab/><text:line-break/><text:line-break/><text:line-break/>註四：若為不動產，請註明座落地點<text:line-break/>註三：須敘明一般收付期間、對關係人之收付期間、差異原因<text:line-break/>註二：按上市、上櫃、未上市上櫃之公開發行公司、非公開發行公司、個人填列<text:line-break/>註一：應填入本表之關係人交易係指於財務報告附註單獨揭露者<text:line-break/><text:line-break/><text:line-break/><text:line-break/><text:line-break/>十五PAGE <text:s text:c="1"/><text:line-break/><text:line-break/><text:line-break/><text:line-break/>第1頁，共15頁<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07-06T13:58:56</meta:creation-date>
    <meta:editing-cycles>1</meta:editing-cycles>
    <dc:language>en</dc:language>
    <dc:creator>webadmin</dc:creator>
    <dc:date>2025-07-06T13:58:56</dc:date>
    <meta:editing-duration>PT0.173S</meta:editing-duration>
  </office:meta>
</office:document-meta>
</file>