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text:line-break/><text:line-break/><text:line-break/>以下資料由富邦證券投資信託股份有限公司及其造市商提供，資料若有錯誤、遺漏或虛偽不實，均由該公司及其造市商負責。<text:line-break/><text:line-break/>受益憑證代號<text:tab/>T1001Y<text:line-break/>基金統一編號<text:tab/>00974018<text:line-break/>基金名稱<text:tab/>富邦證券投資信託基金<text:line-break/>證券投資信託事業<text:tab/>名稱：富邦證券投資信託股份有限公司聯絡人：客服人員聯絡電話：0800-070-388 分機：<text:line-break/>造市商<text:tab/>名稱：富邦綜合證券股份有限公司聯絡人：張玉如聯絡電話：2771-6699 分機：66672<text:line-break/>簡式公開說明書<text:tab/>(連結網址) https://www.fubon.com/asset-management/Fund/007Fund_ScriptContent.htm?script=%2F%2Fetrade.fsit.com.tw%2FFundFamily%2FScript%2FFundIntroduction%3FFd%3D01<text:line-break/>每受益權單位預估淨資產價值之揭露頻率及網址(開始櫃檯買賣日起提供)<text:tab/>揭露頻率：每十五秒更新乙次。揭露網址：https://etrade.fsit.com.tw/FundFamily/Home/EmergingStockRealTime<text:line-break/>投資人若欲查詢該基金更詳細之資料請連結至富邦證券投資信託股份有限公司網站(https://www.fubon.com/asset-management/Fund/007Fund_ScriptContent.htm?script=%2F%2Fetrade.fsit.com.tw%2FFundFamily%2FScript%2FFundIntroduction%3FFd%3D01)或中華民國證券投資信託暨顧問商業同業公會網站(http://www.sitca.org.tw/ROC/Industry/IN2002.aspx?PGMID=IN0202&amp;PORDER=5)。<text:line-break/><text:line-break/><text:line-break/><text:line-break/>基金概況資料表<text:line-break/><text:line-break/><text:line-break/><text:line-break/>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6-04-04T10:46:09</meta:creation-date>
    <meta:editing-cycles>1</meta:editing-cycles>
    <dc:language>en</dc:language>
    <dc:creator>webadmin</dc:creator>
    <dc:date>2026-04-04T10:46:09</dc:date>
    <meta:editing-duration>PT0.061S</meta:editing-duration>
  </office:meta>
</office:document-meta>
</file>